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break-before="page" fo:text-indent="3.543in"/>
    </style:style>
    <style:style style:name="P97" style:parent-style-name="Normal" style:master-page-name="MPF1" style:family="paragraph">
      <style:paragraph-properties fo:break-before="page" fo:text-indent="3.543in" style:page-number="1"/>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indent="0.4923in">
        <style:tab-stops>
          <style:tab-stop style:type="center" style:position="2.4673in"/>
          <style:tab-stop style:type="center" style:position="4.0256in"/>
        </style:tab-stops>
      </style:paragraph-properties>
      <style:text-properties style:font-weight-complex="bold" fo:font-size="10pt" style:font-size-asian="10pt"/>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style:font-weight-complex="bold" fo:font-size="10pt" style:font-size-asian="10pt"/>
    </style:style>
    <style:style style:name="P117" style:parent-style-name="Normal" style:family="paragraph">
      <style:paragraph-properties fo:text-indent="0.4923in"/>
    </style:style>
    <style:style style:name="P118" style:parent-style-name="Normal" style:family="paragraph">
      <style:paragraph-properties>
        <style:tab-stops>
          <style:tab-stop style:type="right" style:leader-style="solid" style:leader-text="_" style:position="6.6937in"/>
        </style:tab-stops>
      </style:paragraph-properties>
    </style:style>
    <style:style style:name="P119"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20" style:parent-style-name="Normal" style:family="paragraph">
      <style:paragraph-properties>
        <style:tab-stops>
          <style:tab-stop style:type="right" style:leader-style="solid" style:leader-text="_" style:position="6.6937in"/>
        </style:tab-stops>
      </style:paragraph-properties>
    </style:style>
    <style:style style:name="P121" style:parent-style-name="Normal" style:family="paragraph">
      <style:paragraph-properties fo:text-align="center" fo:text-indent="0.0347in"/>
      <style:text-properties fo:font-size="10pt" style:font-size-asian="10pt"/>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center" style:position="4.1555in"/>
        </style:tab-stops>
      </style:paragraph-properties>
      <style:text-properties fo:font-size="10pt" style:font-size-asian="10pt"/>
    </style:style>
    <style:style style:name="P125" style:parent-style-name="Normal" style:family="paragraph">
      <style:paragraph-properties>
        <style:tab-stops>
          <style:tab-stop style:type="right" style:leader-style="solid" style:leader-text="_" style:position="6.6937in"/>
        </style:tab-stops>
      </style:paragraph-properties>
    </style:style>
    <style:style style:name="P126" style:parent-style-name="Normal" style:family="paragraph">
      <style:paragraph-properties fo:text-align="center" fo:text-indent="0.0347in"/>
      <style:text-properties fo:font-size="10pt" style:font-size-asian="10p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tab-stops>
          <style:tab-stop style:type="center" style:position="3.2465in"/>
          <style:tab-stop style:type="center" style:position="5.0645in"/>
        </style:tab-stops>
      </style:paragraph-properties>
      <style:text-properties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leader-style="solid" style:leader-text="_" style:position="6.6937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left" style:position="2.4611in"/>
          <style:tab-stop style:type="left" style:position="3.6423in"/>
        </style:tab-stops>
      </style:paragraph-properties>
    </style:style>
    <style:style style:name="P141" style:parent-style-name="Normal" style:family="paragraph">
      <style:paragraph-properties>
        <style:tab-stops>
          <style:tab-stop style:type="right" style:leader-style="solid" style:leader-text="_" style:position="6.6937in"/>
        </style:tab-stops>
      </style:paragraph-properties>
    </style:style>
    <style:style style:name="P142" style:parent-style-name="Normal" style:family="paragraph">
      <style:paragraph-properties fo:text-align="center" fo:text-indent="0.0347in">
        <style:tab-stops>
          <style:tab-stop style:type="left" style:position="2.4611in"/>
          <style:tab-stop style:type="left" style:position="3.6423in"/>
        </style:tab-stops>
      </style:paragraph-properties>
      <style:text-properties fo:font-size="10pt" style:font-size-asian="10pt"/>
    </style:style>
    <style:style style:name="P143" style:parent-style-name="Normal" style:family="paragraph">
      <style:paragraph-properties>
        <style:tab-stops>
          <style:tab-stop style:type="right" style:leader-style="solid" style:leader-text="_" style:position="6.6937in"/>
        </style:tab-stops>
      </style:paragraph-properties>
    </style:style>
    <style:style style:name="P144" style:parent-style-name="Normal" style:family="paragraph">
      <style:paragraph-properties fo:text-align="justify">
        <style:tab-stops>
          <style:tab-stop style:type="left" style:position="2.4611in"/>
          <style:tab-stop style:type="left" style:position="3.6423in"/>
        </style:tab-stops>
      </style:paragraph-properties>
    </style:style>
    <style:style style:name="P145"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46" style:parent-style-name="Normal" style:family="paragraph">
      <style:paragraph-properties fo:text-align="justify">
        <style:tab-stops>
          <style:tab-stop style:type="center" style:position="1.5583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style:font-weight-complex="bold"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ab-stops>
          <style:tab-stop style:type="left" style:position="2.4611in"/>
        </style:tab-stops>
      </style:paragraph-properties>
    </style:style>
    <style:style style:name="P152"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leader-style="solid" style:leader-text="_" style:position="6.6937in"/>
        </style:tab-stops>
      </style:paragraph-properties>
    </style:style>
    <style:style style:name="P155" style:parent-style-name="Normal" style:family="paragraph">
      <style:paragraph-properties fo:keep-with-next="always" fo:text-align="center" fo:text-indent="0.0347in"/>
      <style:text-properties style:font-weight-complex="bold" style:letter-kerning="true" fo:font-size="10pt" style:font-size-asian="10pt"/>
    </style:style>
    <style:style style:name="P156" style:parent-style-name="Normal" style:family="paragraph">
      <style:paragraph-properties fo:text-align="justify" fo:text-indent="0.4923in">
        <style:tab-stops>
          <style:tab-stop style:type="left" style:position="2.4611in"/>
        </style:tab-stops>
      </style:paragraph-properties>
    </style:style>
    <style:style style:name="P157" style:parent-style-name="Normal" style:family="paragraph">
      <style:paragraph-properties fo:keep-with-next="always" fo:text-indent="0.4923in"/>
    </style:style>
    <style:style style:name="T158" style:parent-style-name="DefaultParagraphFont" style:family="text">
      <style:text-properties fo:font-weight="bold" style:font-weight-asian="bold" style:letter-kerning="true"/>
    </style:style>
    <style:style style:name="T159" style:parent-style-name="DefaultParagraphFont" style:family="text">
      <style:text-properties style:font-weight-complex="bold" style:letter-kerning="true"/>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skip-white-space"/>
    </style:style>
    <style:style style:name="P1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69" style:parent-style-name="Normal" style:family="paragraph">
      <style:paragraph-properties fo:text-align="justify">
        <style:tab-stops>
          <style:tab-stop style:type="center" style:position="1.5583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justify" fo:text-indent="0.4923in"/>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tab-stops>
          <style:tab-stop style:type="left" style:position="2.4611in"/>
        </style:tab-stops>
      </style:paragraph-properties>
    </style:style>
    <style:style style:name="P176"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77" style:parent-style-name="Normal" style:family="paragraph">
      <style:paragraph-properties fo:text-align="justify" fo:text-indent="0.4923in"/>
      <style:text-properties fo:font-size="10pt" style:font-size-asian="10pt"/>
    </style:style>
    <style:style style:name="P178" style:parent-style-name="Normal" style:family="paragraph">
      <style:paragraph-properties fo:text-align="justify" fo:text-indent="0.4923in"/>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center" style:position="4.4152in"/>
          <style:tab-stop style:type="center" style:position="5.8437in"/>
        </style:tab-stops>
      </style:paragraph-properties>
      <style:text-properties fo:font-size="10pt" style:font-size-asian="10pt"/>
    </style:style>
    <style:style style:name="P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style:tab-stops>
          <style:tab-stop style:type="right" style:leader-style="solid" style:leader-text="_" style:position="6.6937in"/>
        </style:tab-stops>
      </style:paragraph-properties>
    </style:style>
    <style:style style:name="P187" style:parent-style-name="Normal" style:family="paragraph">
      <style:paragraph-properties>
        <style:tab-stops>
          <style:tab-stop style:type="right" style:leader-style="solid" style:leader-text="_" style:position="6.6937in"/>
        </style:tab-stops>
      </style:paragraph-properties>
    </style:style>
    <style:style style:name="P188" style:parent-style-name="Normal" style:family="paragraph">
      <style:paragraph-properties>
        <style:tab-stops>
          <style:tab-stop style:type="right" style:leader-style="solid" style:leader-text="_" style:position="6.6937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style:tab-stops>
          <style:tab-stop style:type="left" style:position="2.4611in"/>
          <style:tab-stop style:type="left" style:position="3.6423in"/>
        </style:tab-stops>
      </style:paragraph-properties>
    </style:style>
    <style:style style:name="P191"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92" style:parent-style-name="Normal" style:family="paragraph">
      <style:paragraph-properties fo:text-align="justify">
        <style:tab-stops>
          <style:tab-stop style:type="center" style:position="1.5583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style:font-weight-complex="bold"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ab-stops>
          <style:tab-stop style:type="left" style:position="2.4611in"/>
        </style:tab-stops>
      </style:paragraph-properties>
    </style:style>
    <style:style style:name="P198"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199" style:parent-style-name="Normal" style:family="paragraph">
      <style:paragraph-properties fo:text-align="justify" fo:text-indent="0.4923in">
        <style:tab-stops>
          <style:tab-stop style:type="left" style:position="2.4611in"/>
        </style:tab-stops>
      </style:paragraph-properties>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center" style:position="4.4152in"/>
          <style:tab-stop style:type="center" style:position="5.8437in"/>
        </style:tab-stops>
      </style:paragraph-properties>
      <style:text-properties fo:font-size="10pt" style:font-size-asian="10pt"/>
    </style:style>
    <style:style style:name="P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213" style:parent-style-name="Normal" style:family="paragraph">
      <style:paragraph-properties fo:text-align="justify">
        <style:tab-stops>
          <style:tab-stop style:type="center" style:position="1.5583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style:font-weight-complex="bold"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2.4611in"/>
        </style:tab-stops>
      </style:paragraph-properties>
    </style:style>
    <style:style style:name="P219"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220" style:parent-style-name="Normal" style:family="paragraph">
      <style:paragraph-properties fo:text-align="justify" fo:text-indent="0.4923in">
        <style:tab-stops>
          <style:tab-stop style:type="left" style:position="2.4611in"/>
        </style:tab-stops>
      </style:paragraph-properties>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text-properties fo:font-size="10pt" style:font-size-asian="10pt"/>
    </style:style>
    <style:style style:name="P2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style:tab-stops>
          <style:tab-stop style:type="right" style:leader-style="solid" style:leader-text="_" style:position="6.6937in"/>
        </style:tab-stops>
      </style:paragraph-properties>
    </style:style>
    <style:style style:name="P232" style:parent-style-name="Normal" style:family="paragraph">
      <style:paragraph-properties fo:text-align="justify" fo:text-indent="0.4923in"/>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235" style:parent-style-name="Normal" style:family="paragraph">
      <style:paragraph-properties fo:text-align="justify">
        <style:tab-stops>
          <style:tab-stop style:type="center" style:position="1.5583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style:font-weight-complex="bold"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ab-stops>
          <style:tab-stop style:type="left" style:position="2.4611in"/>
        </style:tab-stops>
      </style:paragraph-properties>
    </style:style>
    <style:style style:name="P241"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242" style:parent-style-name="Normal" style:family="paragraph">
      <style:paragraph-properties fo:text-align="justify" fo:text-indent="0.4923in">
        <style:tab-stops>
          <style:tab-stop style:type="left" style:position="2.4611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tab-stops>
          <style:tab-stop style:type="center" style:position="4.4152in"/>
          <style:tab-stop style:type="center" style:position="5.8437in"/>
        </style:tab-stops>
      </style:paragraph-properties>
      <style:text-properties fo:font-size="10pt" style:font-size-asian="10pt"/>
    </style:style>
    <style:style style:name="P2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fo:text-align="justify">
        <style:tab-stops>
          <style:tab-stop style:type="center" style:position="1.5583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255" style:parent-style-name="Normal" style:family="paragraph">
      <style:paragraph-properties fo:text-align="justify">
        <style:tab-stops>
          <style:tab-stop style:type="center" style:position="1.5583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style:font-weight-complex="bold"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tab-stops>
          <style:tab-stop style:type="left" style:position="2.4611in"/>
        </style:tab-stops>
      </style:paragraph-properties>
    </style:style>
    <style:style style:name="P261" style:parent-style-name="Normal" style:family="paragraph">
      <style:paragraph-properties fo:text-align="justify">
        <style:tab-stops>
          <style:tab-stop style:type="center" style:position="1.5583in"/>
          <style:tab-stop style:type="center" style:position="3.5062in"/>
          <style:tab-stop style:type="center" style:position="4.9347in"/>
          <style:tab-stop style:type="center" style:position="6.2333in"/>
        </style:tab-stops>
      </style:paragraph-properties>
      <style:text-properties fo:font-size="10pt" style:font-size-asian="10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indent="3.543in"/>
    </style:style>
    <style:style style:name="P264" style:parent-style-name="Normal" style:family="paragraph">
      <style:paragraph-properties fo:break-before="page" fo:text-indent="3.543in"/>
      <style:text-properties style:font-size-complex="12pt"/>
    </style:style>
    <style:style style:name="P265" style:parent-style-name="Normal" style:master-page-name="MPF2" style:family="paragraph">
      <style:paragraph-properties fo:break-before="page" fo:text-indent="3.543in" style:page-number="1"/>
    </style:style>
    <style:style style:name="T271" style:parent-style-name="DefaultParagraphFont" style:family="text">
      <style:text-properties style:font-size-complex="12pt"/>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4923in"/>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5-06-01 iki 2007-04-14</text:span></text:p>
      <text:p text:style-name="P8"/>
      <text:p text:style-name="P9"><text:span text:style-name="T10">Įsakymas paskelbtas: Žin. 2005, Nr.<text:s/></text:span><text:a xlink:href="https://www.e-tar.lt/portal/legalAct.html?documentId=TAR.F9AEF82FB3FC" office:target-frame-name="_top" xlink:show="replace"><text:span text:style-name="T11">7-228</text:span></text:a><text:span text:style-name="T12">, i. k. 1052055ISAK0000VA-3</text:span></text:p>
      <text:p text:style-name="P13"/>
      <text:p text:style-name="P14"><text:span text:style-name="T15"/><text:span text:style-name="T16">VALSTYBINĖS MOKESČIŲ INSPEKCIJOS PRIE LIETUVOS RESPUBLIKOS FINANSŲ MINISTERIJOS VIRŠININKO</text:span></text:p>
      <text:p text:style-name="P17"/>
      <text:p text:style-name="P18"><text:span text:style-name="T19">Į S A K Y M A S</text:span></text:p>
      <text:p text:style-name="P20"><text:span text:style-name="T21">DĖL PAVEDIMO TIKRINTI FR0773 FORMOS IR JOS PILDYMO TAISYKLIŲ PATVIRTINIMO</text:span></text:p>
      <text:p text:style-name="P22"/>
      <text:p text:style-name="P23"><text:span text:style-name="T24">2005 m. sausio 13 d. Nr. VA-3</text:span></text:p>
      <text:p text:style-name="P25">Vilnius</text:p>
      <text:p text:style-name="P26"/>
      <text:p text:style-name="P27"/>
      <text:p text:style-name="P28"><text:span text:style-name="T29">Vadovaudamasi Lietuvos Respublikos mokesčių administravimo įstatymu (Žin., 2004, Nr.<text:s/></text:span><text:a xlink:href="https://www.e-tar.lt/portal/lt/legalAct/TAR.3EB34933E485" office:target-frame-name="_blank" xlink:show="new"><text:span text:style-name="T30">63-2243</text:span></text:a><text:span text:style-name="T31">) ir Valstybinės mokesčių inspekcijos prie Lietuvos Respublikos finansų minis</text:span><text:span text:style-name="T32">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avedimo tikrinti FR0773 formą (toliau – FR0773 forma).</text:span></text:p>
      <text:p text:style-name="P43"><text:span text:style-name="T44">1.2</text:span><text:span text:style-name="T45">. Pavedimo tikrinti FR0773 formos pildymo taisykles (toliau – taisyklės).</text:span></text:p>
      <text:p text:style-name="P46"><text:span text:style-name="T47">2</text:span><text:span text:style-name="T48">.<text:s/></text:span><text:span text:style-name="T49">Įsaka</text:span><text:span text:style-name="T50">u:</text:span></text:p>
      <text:p text:style-name="P51"><text:span text:style-name="T52">2.1</text:span><text:span text:style-name="T53">. Apskričių valstybinių mokesčių inspekcijų (toliau – AVMI) viršini</text:span><text:span text:style-name="T54">nkams užtikrinti, kad būtų naudojama šiuo įsakymu patvirtinta FR0773 forma ir vadovaujamasi šiuo įsakymu patvirtintomis taisyklėmis.</text:span></text:p>
      <text:p text:style-name="P55"><text:span text:style-name="T56">2.2</text:span><text:span text:style-name="T57">. Valstybinės mokesčių inspekcijos prie Lietuvos Respublikos finansų ministerijos (toliau – Inspekcija) Informacinių</text:span><text:span text:style-name="T58"><text:s/>technologijų departamentui:</text:span></text:p>
      <text:p text:style-name="P59"><text:span text:style-name="T60">2.2.1</text:span><text:span text:style-name="T61">. į Dokumentų formų registrą įtraukti FR0773 formą;</text:span></text:p>
      <text:p text:style-name="P62"><text:span text:style-name="T63">2.2.2</text:span><text:span text:style-name="T64">. užtikrinti, kad iki 2005-06-01 būtų parengta programinė įranga šiuo įsakymu patvirtintų taisyklių nuostatoms įgyvendinti ir FR0773 formos duomenims apdoroti.</text:span><text:span text:style-name="T65"><text:s/></text:span></text:p>
      <text:p text:style-name="P66">Punkto pakeitimai:</text:p>
      <text:p text:style-name="P67"><text:span text:style-name="T68">Nr.<text:s/></text:span><text:a xlink:href="https://www.e-tar.lt/portal/legalAct.html?documentId=TAR.FDA23F73A671" office:target-frame-name="_top" xlink:show="replace"><text:span text:style-name="T69">VA-28</text:span></text:a><text:span text:style-name="T70">, 2005-03-31, Žin., 2005, Nr. 43-1398 (2005-04-02), i. k. 1052055ISAK000VA-28</text:span></text:p>
      <text:p text:style-name="Normal"/>
      <text:p text:style-name="P71"><text:span text:style-name="T72">2.3</text:span><text:span text:style-name="T73">. Atitinkamas veiklos sritis kuruojantiems Inspekcijos<text:s/></text:span><text:span text:style-name="T74">viršininko pavaduotojams ir pagal kompetenciją AVMI viršininkams kontroliuoti šio įsakymo vykdymą.</text:span></text:p>
      <text:p text:style-name="P75"><text:span text:style-name="T76">3</text:span><text:span text:style-name="T77">.<text:s/></text:span><text:span text:style-name="T78">Nustata</text:span><text:span text:style-name="T79">u, kad šis įsakymas įsigalioja nuo 2005-06-01.</text:span><text:s/></text:p>
      <text:p text:style-name="P80">Punkto pakeitimai:</text:p>
      <text:p text:style-name="P81"><text:span text:style-name="T82">Nr.<text:s/></text:span><text:a xlink:href="https://www.e-tar.lt/portal/legalAct.html?documentId=TAR.FDA23F73A671" office:target-frame-name="_top" xlink:show="replace"><text:span text:style-name="T83">VA-28</text:span></text:a><text:span text:style-name="T84">, 2005-03-31, Žin., 2005, Nr. 43-1398 (2005-04-02), i. k. 1052055ISAK000VA-28</text:span></text:p>
      <text:p text:style-name="Normal"/>
      <text:p text:style-name="P85"><text:span text:style-name="T86">4</text:span><text:span text:style-name="T87">.<text:s/></text:span><text:span text:style-name="T88">Pripažįstu</text:span><text:span text:style-name="T89"><text:s/>netekusiu galios Valstybinės mokesčių inspekcijos prie Lietuvos Respubliko</text:span><text:span text:style-name="T90">s finansų ministerijos viršininko 1999 m. gruodžio 16 d. įsakymą Nr. 259 „Dėl pavedimo tikrinti formos ir jos išrašymo taisyklių“.</text:span></text:p>
      <text:p text:style-name="P91"/>
      <text:p text:style-name="P92"/>
      <text:p text:style-name="P93"/>
      <text:p text:style-name="P94">VIRŠININKĖ<text:tab/>VIOLETA LATVIENĖ</text:p>
      <text:p text:style-name="P95"/>
      <text:p text:style-name="P96"/>
      <text:soft-page-break/>
      <text:p text:style-name="P97">Forma FR0773 patvirtinta Valstybinės<text:s/></text:p>
      <text:p text:style-name="P103">mokesčių inspekcijos prie Lietuvos<text:s/></text:p>
      <text:p text:style-name="P104">Respublikos finansų ministerijos viršininko<text:s/></text:p>
      <text:p text:style-name="P105">2005 m. sausio 13 d. įsakymu Nr. VA-3</text:p>
      <text:p text:style-name="P106"/>
      <text:p text:style-name="P107"><draw:frame draw:z-index="0" draw:id="id0" draw:style-name="a0" draw:name="Picture 1" text:anchor-type="as-char" svg:x="0in" svg:y="0in" svg:width="0.64375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8"/>
      <text:p text:style-name="P109">_______________________________________</text:p>
      <text:p text:style-name="P110">(dokumento sudarytojo pavadinimas)</text:p>
      <text:p text:style-name="P111"/>
      <text:p text:style-name="P112">PAVEDIMAS TIKRINTI<text:s/></text:p>
      <text:p text:style-name="P113">_______________ Nr. ________________</text:p>
      <text:p text:style-name="P114"><text:tab/>(data)<text:tab/>(registracijos numeris)</text:p>
      <text:p text:style-name="P115">____________________</text:p>
      <text:p text:style-name="P116">(sudarymo vieta)</text:p>
      <text:p text:style-name="P117"/>
      <text:p text:style-name="P118"><text:tab/></text:p>
      <text:p text:style-name="P119"><text:tab/>(mokesčių administratoriaus pavadinimas)<text:tab/>(mokestinį patikrinimą atliekančio padalinio pavadinimas)<text:s/></text:p>
      <text:p text:style-name="P120"><text:tab/></text:p>
      <text:p text:style-name="P121">(mokestinį patikrinimą atliekančių pareigūnų pareigų pavadinimas, vardai ir pavardės)</text:p>
      <text:p text:style-name="P122"><text:tab/></text:p>
      <text:p text:style-name="P123">pavedu patikrinti__________________________________________________________________</text:p>
      <text:p text:style-name="P124"><text:tab/>(mokesčių mokėtojo pavadinimas (vardas, pavardė) adresas arba gyvenamoji vieta)<text:s/></text:p>
      <text:p text:style-name="P125"><text:tab/></text:p>
      <text:p text:style-name="P126">(identifikacinis numeris arba asmens kodas)<text:s/></text:p>
      <text:p text:style-name="P127">Mokesčių administravimo įstatymo (Žin., 2004, Nr.<text:s/><text:a xlink:href="https://www.e-tar.lt/portal/lt/legalAct/TAR.3EB34933E485" office:target-frame-name="_blank" xlink:show="new"><text:span text:style-name="T128">63-2243</text:span></text:a>) 13 straipsnyje nurodytų mokesčių ir kitų įmokų apskaičiavimą, deklaravimą bei sumokėjimą.</text:p>
      <text:p text:style-name="P129"/>
      <text:p text:style-name="P130"><text:span text:style-name="T131">Mokestinį patikrinimą pradėti</text:span><text:s/>_____________<text:s/><text:span text:style-name="T132">baigti</text:span><text:s/><text:span text:style-name="T133">iki</text:span><text:s/>_______________</text:p>
      <text:p text:style-name="P134"><text:tab/>(data)<text:tab/>(data)<text:s/></text:p>
      <text:p text:style-name="P135"><text:span text:style-name="T136">Mokestinio patikrinimo tema</text:span>: ________________________________________________</text:p>
      <text:p text:style-name="P137"/>
      <text:p text:style-name="P138"><text:tab/></text:p>
      <text:p text:style-name="P139">Ankstesnio pavedimo tikrinti numeris ___________________________________________</text:p>
      <text:p text:style-name="P140"/>
      <text:p text:style-name="P141"><text:tab/></text:p>
      <text:p text:style-name="P142">(įrašas apie mokestinio patikrinimo vykdymą be pranešimo apie mokestinį patikrinimą)</text:p>
      <text:p text:style-name="P143"><text:tab/></text:p>
      <text:p text:style-name="P144">_________________________________________ ____________ ________________ _________</text:p>
      <text:p text:style-name="P145"><text:tab/>(mokesčių administratoriaus viršininko (jo įgalioto asmens)<text:s/><text:tab/>(parašas)<text:tab/><text:s/>(vardas ir pavardė)<text:tab/><text:s/>(data)</text:p>
      <text:p text:style-name="P146"><text:span text:style-name="T147"><text:tab/>pareigų<text:s/></text:span><text:span text:style-name="T148">pavadinimas)</text:span></text:p>
      <text:p text:style-name="P149"><text:span text:style-name="T150">Susipažinau</text:span><text:s/></text:p>
      <text:p text:style-name="P151">_________________________________ ________________ ___________________ __________</text:p>
      <text:p text:style-name="P152">(mokesčių mokėtojo (atstovo) pareigų<text:s/>pavadinimas)<text:tab/><text:s/>(parašas)<text:tab/><text:s/>(vardas ir pavardė)<text:tab/><text:s/>(data)</text:p>
      <text:p text:style-name="P153"/>
      <text:p text:style-name="P154"><text:tab/></text:p>
      <text:p text:style-name="P155">(įrašas apie mokesčių mokėtojo atsisakymą pasirašyti)</text:p>
      <text:p text:style-name="P156"/>
      <text:p text:style-name="P157"><text:span text:style-name="T158">Mokestinio patikrinimo temos pakeitimas</text:span><text:span text:style-name="T159">:<text:s/></text:span></text:p>
      <text:p text:style-name="P160"><text:tab/></text:p>
      <text:p text:style-name="P161"><text:tab/></text:p>
      <text:p text:style-name="P162"/>
      <text:soft-page-break/>
      <text:p text:style-name="P163"><text:span text:style-name="T164">Mokestinį patikrinimą atliekančių pareigūnų pakeitimas /papildymas</text:span>:<text:s/><text:tab/></text:p>
      <text:p text:style-name="P165"><text:tab/></text:p>
      <text:p text:style-name="P166">(pareigų pavadinimas,<text:s/>vardas ir pavardė)</text:p>
      <text:p text:style-name="P167"><text:tab/></text:p>
      <text:p text:style-name="P168"><text:tab/>(mokesčių administratoriaus viršininko (jo įgalioto asmens)<text:s/><text:tab/>(parašas)<text:tab/><text:s/>(vardas ir pavardė)<text:tab/><text:s/>(data)</text:p>
      <text:p text:style-name="P169"><text:span text:style-name="T170"><text:tab/>pareigų<text:s/></text:span><text:span text:style-name="T171">pavadinimas)</text:span></text:p>
      <text:p text:style-name="P172"/>
      <text:p text:style-name="P173"><text:span text:style-name="T174">Susipažinau</text:span><text:s/></text:p>
      <text:p text:style-name="P175">_________________________________ ________________ ___________________ __________</text:p>
      <text:p text:style-name="P176">(mokesčių mokėtojo (atstovo) pareigų pavadinimas)<text:tab/><text:s/>(parašas)<text:tab/><text:s/>(vardas ir pavardė)<text:tab/><text:s/>(data)</text:p>
      <text:p text:style-name="P177"/>
      <text:p text:style-name="P178"/>
      <text:p text:style-name="P179"><text:span text:style-name="T180">Mokestinį patikrinimą pratęsti/sustabdyti nuo</text:span><text:s/>_____________<text:s/><text:span text:style-name="T181">iki<text:s/></text:span>_______________</text:p>
      <text:p text:style-name="P182"><text:tab/>(data)<text:tab/>(data)</text:p>
      <text:p text:style-name="P183"><text:span text:style-name="T184">Mokestinio patikrinimo pratęsimo/sustabdymo priežastys:<text:s/></text:span><text:tab/></text:p>
      <text:p text:style-name="P185"><text:tab/></text:p>
      <text:p text:style-name="P186"><text:tab/></text:p>
      <text:p text:style-name="P187"><text:tab/></text:p>
      <text:p text:style-name="P188"><text:tab/></text:p>
      <text:p text:style-name="P189"/>
      <text:p text:style-name="P190">_________________________________________ ____________ ________________ _________</text:p>
      <text:p text:style-name="P191"><text:tab/>(mokesčių administratoriaus viršininko (jo įgalioto asmens)<text:s/><text:tab/>(parašas)<text:tab/><text:s/>(vardas ir pavardė)<text:tab/><text:s/>(data)</text:p>
      <text:p text:style-name="P192"><text:span text:style-name="T193"><text:tab/>pareigų<text:s/></text:span><text:span text:style-name="T194">pavadinimas)</text:span></text:p>
      <text:p text:style-name="P195"><text:span text:style-name="T196">Susipažinau</text:span><text:s/></text:p>
      <text:p text:style-name="P197">_________________________________ ________________ ___________________ __________</text:p>
      <text:p text:style-name="P198">(mokesčių mokėtojo (atstovo) pareigų pavadinimas)<text:tab/><text:s/>(parašas)<text:tab/><text:s/>(vardas ir pavardė)<text:tab/><text:s/>(data)</text:p>
      <text:p text:style-name="P199"/>
      <text:p text:style-name="P200"><text:span text:style-name="T201">Mokestinį patikrinimą pratęsti/sustabdyti nuo</text:span><text:s/>_____________<text:s/><text:span text:style-name="T202">iki<text:s/></text:span>_______________</text:p>
      <text:p text:style-name="P203"><text:tab/>(data)<text:tab/>(data)</text:p>
      <text:p text:style-name="P204"><text:span text:style-name="T205">Mokestinio patikrinimo pratęsimo/sustabdymo priežastys:<text:s/></text:span><text:tab/></text:p>
      <text:p text:style-name="P206"><text:tab/></text:p>
      <text:p text:style-name="P207"><text:tab/></text:p>
      <text:p text:style-name="P208"><text:tab/></text:p>
      <text:p text:style-name="P209"><text:tab/></text:p>
      <text:p text:style-name="P210"/>
      <text:p text:style-name="P211"><text:tab/></text:p>
      <text:p text:style-name="P212"><text:tab/>(mokesčių administratoriaus viršininko (jo įgalioto asmens)<text:s/><text:tab/>(parašas)<text:tab/><text:s/>(vardas ir pavardė)<text:tab/><text:s/>(data)</text:p>
      <text:p text:style-name="P213"><text:span text:style-name="T214"><text:tab/>pareigų<text:s/></text:span><text:span text:style-name="T215">pavadinimas)</text:span></text:p>
      <text:p text:style-name="P216"><text:span text:style-name="T217">Susipažinau</text:span><text:s/></text:p>
      <text:p text:style-name="P218">_________________________________ ________________<text:s/>___________________ __________</text:p>
      <text:p text:style-name="P219">(mokesčių mokėtojo (atstovo) pareigų pavadinimas)<text:tab/><text:s/>(parašas)<text:tab/><text:s/>(vardas ir pavardė)<text:tab/><text:s/>(data)</text:p>
      <text:p text:style-name="P220"/>
      <text:p text:style-name="P221"><text:span text:style-name="T222">Mokestinį patikrinimą pratęsti/sustabdyti nuo</text:span><text:s/>_____________<text:s/><text:span text:style-name="T223">iki<text:s/></text:span>_______________</text:p>
      <text:p text:style-name="P224">(data) (data)</text:p>
      <text:p text:style-name="P225"><text:span text:style-name="T226">Mokestinio patikrinimo pratęsimo/sustabd</text:span><text:span text:style-name="T227">ymo priežastys:<text:s/></text:span><text:tab/></text:p>
      <text:p text:style-name="P228"><text:tab/></text:p>
      <text:p text:style-name="P229"><text:tab/></text:p>
      <text:p text:style-name="P230"><text:tab/></text:p>
      <text:p text:style-name="P231"><text:tab/></text:p>
      <text:p text:style-name="P232"/>
      <text:p text:style-name="P233"><text:tab/></text:p>
      <text:p text:style-name="P234"><text:tab/>(mokesčių administratoriaus viršininko (jo įgalioto asmens)<text:s/><text:tab/>(parašas)<text:tab/><text:s/>(vardas ir pavardė)<text:tab/><text:s/>(data)</text:p>
      <text:p text:style-name="P235"><text:span text:style-name="T236"><text:tab/>pareigų<text:s/></text:span><text:span text:style-name="T237">pavadinimas)</text:span></text:p>
      <text:p text:style-name="P238"><text:span text:style-name="T239">Susipažinau</text:span><text:s/></text:p>
      <text:p text:style-name="P240">_________________________________ ________________ ___________________ __________</text:p>
      <text:soft-page-break/>
      <text:p text:style-name="P241">(mokesčių<text:s/>mokėtojo (atstovo) pareigų pavadinimas)<text:tab/><text:s/>(parašas)<text:tab/><text:s/>(vardas ir pavardė)<text:tab/><text:s/>(data)</text:p>
      <text:p text:style-name="P242"/>
      <text:p text:style-name="P243"><text:span text:style-name="T244">Mokestinį patikrinimą pratęsti/sustabdyti nuo</text:span><text:s/>_____________<text:s/><text:span text:style-name="T245">iki<text:s/></text:span>_______________</text:p>
      <text:p text:style-name="P246"><text:tab/>(data)<text:tab/>(data)</text:p>
      <text:p text:style-name="P247"><text:span text:style-name="T248">Mokestinio patikrinimo pratęsimo/sustabdymo priežastys:<text:s/></text:span><text:tab/></text:p>
      <text:p text:style-name="P249"><text:tab/></text:p>
      <text:p text:style-name="P250"><text:tab/></text:p>
      <text:p text:style-name="P251"><text:tab/></text:p>
      <text:p text:style-name="P252"><text:tab/></text:p>
      <text:p text:style-name="P253"><text:tab/></text:p>
      <text:p text:style-name="P254"><text:tab/>(mokesčių<text:s/>administratoriaus viršininko (jo įgalioto asmens)<text:s/><text:tab/>(parašas)<text:tab/><text:s/>(vardas ir pavardė)<text:tab/><text:s/>(data)</text:p>
      <text:p text:style-name="P255"><text:span text:style-name="T256"><text:tab/>pareigų<text:s/></text:span><text:span text:style-name="T257">pavadinimas)</text:span></text:p>
      <text:p text:style-name="P258"><text:span text:style-name="T259">Susipažinau</text:span><text:s/></text:p>
      <text:p text:style-name="P260">_________________________________ ________________ ___________________ __________</text:p>
      <text:p text:style-name="P261">(mokesčių mokėtojo (atstovo) pareigų pavadinimas)<text:tab/><text:s/>(parašas)<text:tab/><text:s/>(vardas ir pavardė)<text:tab/><text:s/>(data)</text:p>
      <text:p text:style-name="P262">______________</text:p>
      <text:p text:style-name="Normal"/>
      <text:p text:style-name="P263"/>
      <text:p text:style-name="P264"/>
      <text:soft-page-break/>
      <text:p text:style-name="P265"><text:span text:style-name="T271">PATVIRTINTA</text:span></text:p>
      <text:p text:style-name="P272">Valstybinės mokesčių inspekcijos prie</text:p>
      <text:p text:style-name="P273">Lietuvos Respublikos finansų ministerijos</text:p>
      <text:p text:style-name="P274">viršininko 2005 m. sausio 13 d.<text:s/></text:p>
      <text:p text:style-name="P275">įsakymu Nr. VA-3</text:p>
      <text:p text:style-name="P276"/>
      <text:p text:style-name="P277"><text:span text:style-name="T278">PAVEDIMO TIKRINTI FR0773<text:s/></text:span><text:span text:style-name="T279">FORMOS PILDYMO TAISYKLĖS</text:span></text:p>
      <text:p text:style-name="P280"/>
      <text:p text:style-name="P281"><text:span text:style-name="T282">I</text:span><text:span text:style-name="T283">.<text:s/></text:span><text:span text:style-name="T284">BENDROSIOS NUOSTATOS</text:span></text:p>
      <text:p text:style-name="P285"/>
      <text:p text:style-name="P286"><text:span text:style-name="T287">1</text:span><text:span text:style-name="T288">. Šios Pavedimo tikrinti FR0773 formos pildymo taisyklės (toliau – taisyklės) nustato privalomus vykdyti pavedimo tikrinti FR0773 formos (toliau – pavedimo forma) pildymo reikalavimus.</text:span></text:p>
      <text:p text:style-name="P289"><text:span text:style-name="T290">2</text:span><text:span text:style-name="T291">. Tais</text:span><text:span text:style-name="T292">yklės parengtos vadovaujantis Lietuvos Respublikos mokesčių administravimo įstatymu (Žin., 2004, Nr.<text:s/></text:span><text:a xlink:href="https://www.e-tar.lt/portal/lt/legalAct/TAR.3EB34933E485" office:target-frame-name="_blank" xlink:show="new"><text:span text:style-name="T293">63-2243</text:span></text:a><text:span text:style-name="T294">, toliau – MAĮ), Mokestinių patikrinimų atlikimo, jų rezultatų<text:s/></text:span><text:span text:style-name="T295">įforminimo ir patvirtinimo taisyklėmis, patvirtintomis Valstybinės mokesčių inspekcijos prie Lietuvos Respublikos finansų ministerijos (toliau – Inspekcija) viršininko 2004 m. gegužės 5 d. įsakymu Nr. VA-87, (Žin., 2004, Nr.<text:s/></text:span><text:a xlink:href="https://www.e-tar.lt/portal/lt/legalAct/TAR.164DB75C26CE" office:target-frame-name="_blank" xlink:show="new"><text:span text:style-name="T296">80-2876</text:span></text:a><text:span text:style-name="T297">), Dokumentų rengimo ir įforminimo taisyklėmis, patvirtintomis Lietuvos archyvų departamento prie Lietuvos Respublikos Vyriausybės generalinio direktoriaus 2001 m. ko</text:span><text:span text:style-name="T298">vo 30 d. įsakymu Nr. 19 (Žin., 2001, Nr.<text:s/></text:span><text:a xlink:href="https://www.e-tar.lt/portal/lt/legalAct/TAR.AD0866736814" office:target-frame-name="_blank" xlink:show="new"><text:span text:style-name="T299">30-1009</text:span></text:a><text:span text:style-name="T300">) ir kitais teisės aktais.</text:span></text:p>
      <text:p text:style-name="P301"><text:span text:style-name="T302">3</text:span><text:span text:style-name="T303">. Mokesčių administratoriaus pareigūnų atliekami kompleksiniai ir teminiai mokestiniai pati</text:span><text:span text:style-name="T304">krinimai (toliau – mokestiniai patikrinimai) pradedami, kai mokesčių administratoriaus pareigūnas turi mokesčių administratoriaus viršininko (jo įgalioto asmens) pasirašytą pavedimo formą.</text:span></text:p>
      <text:p text:style-name="P305"><text:span text:style-name="T306">4</text:span><text:span text:style-name="T307">. Už pavedimų formų užpildymą ir registravimą Inspekcijoje ir<text:s/></text:span><text:span text:style-name="T308">kiekvienoje apskrities valstybinėje mokesčių inspekcijoje (toliau – AVMI) turi būti paskirti atsakingi darbuotojai.</text:span></text:p>
      <text:p text:style-name="P309"/>
      <text:p text:style-name="P310"><text:span text:style-name="T311">II</text:span><text:span text:style-name="T312">.<text:s/></text:span><text:span text:style-name="T313">PAVEDIMO FORMOS PILDYMAS</text:span></text:p>
      <text:p text:style-name="P314"/>
      <text:p text:style-name="P315"><text:span text:style-name="T316">5</text:span><text:span text:style-name="T317">. Pavedimo formoje turi būti nurodyta:</text:span></text:p>
      <text:p text:style-name="P318"><text:span text:style-name="T319">5.1</text:span><text:span text:style-name="T320">. institucijos, užpildžiusios pavedimo formą, pavadini</text:span><text:span text:style-name="T321">mas,</text:span></text:p>
      <text:p text:style-name="P322"><text:span text:style-name="T323">5.2</text:span><text:span text:style-name="T324">. dokumento pavadinimas,</text:span></text:p>
      <text:p text:style-name="P325"><text:span text:style-name="T326">5.3</text:span><text:span text:style-name="T327">. pavedimo formos užpildymo data ir registracijos numeris, kuris susideda iš tokių brūkšneliais atskirtų simbolių:</text:span></text:p>
      <text:p text:style-name="P328"><text:span text:style-name="T329">5.3.1</text:span><text:span text:style-name="T330">. pirmieji du simboliai rodo mokesčių administratoriaus mokestinius patikrinimus<text:s/></text:span><text:span text:style-name="T331">atliekančio padalinio numerį (tais atvejais, kai padaliniams tokie numeriai yra suteikti);</text:span></text:p>
      <text:p text:style-name="P332"><text:span text:style-name="T333">5.3.2</text:span><text:span text:style-name="T334">. kiti du simboliai rodo metus (pvz., 2005-ųjų metų nurodomi paskutiniai du skaitmenys – nulis ir penketas);</text:span></text:p>
      <text:p text:style-name="P335"><text:span text:style-name="T336">5.3.3</text:span><text:span text:style-name="T337">. dar kiti du simboliai parodo patikri</text:span><text:span text:style-name="T338">nimų rūšį (nurodoma pagal Kompleksinių ir teminių patikrinimų klasifikatorių, patvirtintą Valstybinės mokesčių inspekcijos prie Lietuvos Respublikos finansų ministerijos viršininko 2004 m. gruodžio 23 d. įsakymu Nr. VA-203 „Dėl Kompleksinių ir teminių pati</text:span><text:span text:style-name="T339">krinimų bei operatyvių patikrinimų rūšių klasifikatorių patvirtinimo“ (Žin., 2004, Nr.<text:s/></text:span><text:a xlink:href="https://www.e-tar.lt/portal/lt/legalAct/TAR.FF8C6200A274" office:target-frame-name="_blank" xlink:show="new"><text:span text:style-name="T340">186-6958</text:span></text:a><text:span text:style-name="T341">);</text:span></text:p>
      <text:p text:style-name="P342"><text:span text:style-name="T343">5.3.4</text:span><text:span text:style-name="T344">. paskutinieji likę simboliai rodo mokestinius patikrinimus<text:s/></text:span><text:span text:style-name="T345">atliekančiame padalinyje užregistruotos užpildytos pavedimo formos eilės numerį, kuris kiekvienais kalendoriniais metais turi būti pradedamas numeruoti nuo vieneto;</text:span></text:p>
      <text:p text:style-name="P346"><text:span text:style-name="T347">5.4</text:span><text:span text:style-name="T348">. pavedimo formos užpildymo vieta,</text:span></text:p>
      <text:p text:style-name="P349"><text:span text:style-name="T350">5.5</text:span><text:span text:style-name="T351"><text:s/>mokestinį patikrinimą atliekančių mokes</text:span><text:span text:style-name="T352">čių administratoriaus pareigūnų pareigos, vardai ir pavardės, taip pat turi būti nurodomi mokestinį patikrinimą atliekančių pareigūnų padaliniai (skyriai). Jeigu mokestinį patikrinimą atlieka daugiau negu vienas pareigūnas, vienas iš jų turi būti skiriamas</text:span><text:span text:style-name="T353"><text:s/>vadovauti ir jis pavedimo formoje įrašomas pirmas,</text:span></text:p>
      <text:p text:style-name="P354"><text:span text:style-name="T355">5.6</text:span><text:span text:style-name="T356">. tikrinamo mokesčių mokėtojo (mokestį išskaičiuojančio asmens (toliau – mokesčių mokėtojas) pavadinimas (jeigu tikrinamas fizinis asmuo, – vardas, pavardė),</text:span></text:p>
      <text:p text:style-name="P357"><text:span text:style-name="T358">5.7</text:span><text:span text:style-name="T359">. mokesčių mokėtojo adresas arba</text:span><text:span text:style-name="T360"><text:s/>gyvenamoji vieta, identifikacinis numeris arba asmens kodas (jei jie žinomi),</text:span></text:p>
      <text:p text:style-name="P361"><text:span text:style-name="T362">5.8</text:span><text:span text:style-name="T363">. tikrinimo dalykas (MAĮ 13 straipsnyje nurodytų mokesčių ir kitų įmokų apskaičiavimo, deklaravimo ir sumokėjimo patikrinimas),</text:span></text:p>
      <text:p text:style-name="P364"><text:span text:style-name="T365">5.9</text:span><text:span text:style-name="T366">. mokestinio patikrinimo pradžios d</text:span><text:span text:style-name="T367">ata (ši data turi sutapti su pavedimo tikrinti užpildymo data) ir planuojama mokestinio patikrinimo pabaigos data. Mokestinio patikrinimo pradžios ir mokestinio patikrinimo pabaigos datas (planuojamo patikrinimo trukmę) nustato mokestinius patikrinimus atl</text:span><text:span text:style-name="T368">iekančio padalinio vedėjas (pavaduotojas) ar kitas atsakingas asmuo,</text:span></text:p>
      <text:p text:style-name="P369"><text:span text:style-name="T370">5.10</text:span><text:span text:style-name="T371">. planuojamo atlikti mokestinio patikrinimo temos pavadinimai ir kodai, nurodomi pagal Kompleksinių ir teminių patikrinimų klasifikatorių,</text:span></text:p>
      <text:p text:style-name="P372"><text:span text:style-name="T373">5.11</text:span><text:span text:style-name="T374">. ankstesnės užpildytos pavedimo</text:span><text:span text:style-name="T375"><text:s/>formos numeris (kai atliekamas mokesčių mokėtojo pakartotinis patikrinimas),</text:span></text:p>
      <text:p text:style-name="P376"><text:span text:style-name="T377">5.12</text:span><text:span text:style-name="T378">. tais atvejais, kai vadovaujantis MAĮ 121 straipsnio 3 dalies nuostatomis mokestinis patikrinimas bus pradėtas ir atliekamas be pranešimo apie pavedimo atlikti patikrini</text:span><text:span text:style-name="T379">mą išrašymą, pavedimo formoje turi būti įrašas „Mokestinį patikrinimą pradėti be pranešimo apie mokestinį patikrinimą“,</text:span></text:p>
      <text:p text:style-name="P380"><text:span text:style-name="T381">5.13</text:span><text:span text:style-name="T382">. pakeistos mokestinio patikrinimo temos pavadinimas ir kodas (tais atvejais, kai atliekant teminius patikrinimus paaiškėja, kad</text:span><text:span text:style-name="T383"><text:s/>vietoj pavedime tikrinti nurodytų mokestinio patikrinimo temų turi būti atliekamas dar ir kitų temų mokestinis patikrinimas, tai atitinkamai gali būti patikslintos (papildytos) pavedimo formoje nurodytos mokestinio patikrinimo temos ir kodai),</text:span></text:p>
      <text:p text:style-name="P384"><text:span text:style-name="T385">5.14</text:span><text:span text:style-name="T386">. p</text:span><text:span text:style-name="T387">apildomai mokestiniam patikrinimui atlikti skirto pareigūno arba mokestinį patikrinimą atliekantį pareigūną pakeitusio kito pareigūno pareigos, vardas, pavardė,</text:span></text:p>
      <text:p text:style-name="P388"><text:span text:style-name="T389">5.15</text:span><text:span text:style-name="T390">. mokestinio patikrinimo pratęsimo (sustabdymo) datos (nuo kurios datos iki kurios dato</text:span><text:span text:style-name="T391">s pratęsiamas (sustabdomas) mokestinio patikrinimo vykdymas) ir priežastys. Tais atvejais, kai tikrinimo sustabdymo laikotarpis priklauso nuo to, kada Lietuvos ar užsienio valstybių atitinkamos institucijos pateiks informaciją, reikalingą mokestiniam patik</text:span><text:span text:style-name="T392">rinimui užbaigti, mokestinio patikrinimo sustabdymo pabaigos data gali būti nenurodoma, t. y. gali būti įrašoma: „Iki bus gauta papildoma informacija“. Jei mokestinio patikrinimo sustabdymo (pratęsimo) įrašams pavedimo formoje nepakanka vietos, gali būti s</text:span><text:span text:style-name="T393">pausdinamas papildomas lapas.</text:span></text:p>
      <text:p text:style-name="P394"><text:span text:style-name="T395">6</text:span><text:span text:style-name="T396">. Tais atvejais, kai mokestinis patikrinimas atliekamas kitų valstybės institucijų prašymu, tačiau dėl nustatytų priežasčių tas patikrinimas sustabdomas (pratęsiamas), suinteresuotą instituciją apie tai būtina informuot</text:span><text:span text:style-name="T397">i raštu ir nurodyti patikrinimo sustabdymo (pratęsimo) priežastis.</text:span></text:p>
      <text:p text:style-name="P398"><text:span text:style-name="T399">7</text:span><text:span text:style-name="T400">. Išnykus aplinkybėms mokestinio patikrinimo sustabdymo aplinkybėms, pvz., gavus atsakymus iš Lietuvos ar užsienio valstybių institucijų, mokestinis patikrinimas turi būti nedelsiant a</text:span><text:span text:style-name="T401">tnaujintas.</text:span></text:p>
      <text:p text:style-name="P402"><text:span text:style-name="T403">8</text:span><text:span text:style-name="T404">. Užpildytą pavedimo formą turi pasirašyti tas mokesčių administratoriaus viršininkas (jo įgaliotas asmuo), kurio teritorijoje yra įregistruotas tikrintinas mokesčių mokėtojas, arba tas mokesčių administratoriaus viršininkas (jo įgaliotas<text:s/></text:span><text:span text:style-name="T405">asmuo), kurio pareigūnas atlieka mokestinį patikrinimą.</text:span></text:p>
      <text:p text:style-name="P406"><text:span text:style-name="T407">Inspekcijos viršininkas (jo įgaliotas asmuo) gali pasirašyti bet kurio mokesčių mokėtojo tikrinimui užpildytą pavedimo formą.</text:span></text:p>
      <text:p text:style-name="P408"><text:span text:style-name="T409">9</text:span><text:span text:style-name="T410">. Gali būti išrašoma atskira pavedimo forma patikrinti mokesčių mokėt</text:span><text:span text:style-name="T411">ojo struktūrinius padalinius. Tokiu atveju užpildytą pavedimo formą turi pasirašyti tas mokesčių administratorius, kurio pareigūnas atlieka tų struktūrinių padalinių patikrinimą, arba tas, kurio teritorijoje yra tie struktūriniai padaliniai.</text:span></text:p>
      <text:p text:style-name="P412"><text:span text:style-name="T413">10</text:span><text:span text:style-name="T414">. Jei<text:s/></text:span><text:span text:style-name="T415">mokestinis patikrinimas yra pratęsiamas (sustabdomas) ir/ar pakeičiamos (papildomos) mokestinio patikrinimo temos arba mokestinį patikrinimą atliekantis pareigūnas, tokią užpildytą pavedimo formą taip pat turi pasirašyti mokesčių administratoriaus viršinin</text:span><text:span text:style-name="T416">kas (jo įgaliotas asmuo).</text:span></text:p>
      <text:p text:style-name="P417"><text:span text:style-name="T418">11</text:span><text:span text:style-name="T419">. Tais atvejais, kai mokestinis patikrinimas atliekamas dalyvaujant mokesčių mokėtojui, su užpildyta pavedimo forma mokesčių mokėtojas (jo atstovas) supažindinamas pasirašytinai ir jam turi būti pateikiama užpildyto pavedimo</text:span><text:span text:style-name="T420"><text:s/>formos kopija. Jei mokesčių mokėtojas (jo atstovas) atsisako pasirašyti užpildytą pavedimo formą, tai mokesčių administratoriaus pareigūnas apie tai turi pažymėti pavedimo formoje.</text:span></text:p>
      <text:p text:style-name="P421"><text:span text:style-name="T422">12</text:span><text:span text:style-name="T423">. Su užpildyta pavedimo forma mokesčių mokėtojas gali būti nesupažin</text:span><text:span text:style-name="T424">dinamas (mokesčių mokėtojui užpildyta pavedimo forma nepateikiama) tuo atveju, kai pareigūnas vadovaudamasis MAĮ 72 straipsnio nuostatomis mokesčius apskaičiuoja remdamasis kitų valstybės institucijų aktais ar kitais dokumentais arba kai atliekamas likvidu</text:span><text:span text:style-name="T425">oto arba mirusio mokesčių mokėtojo veiklos patikrinimas.</text:span></text:p>
      <text:p text:style-name="P426"><text:span text:style-name="T427">13</text:span><text:span text:style-name="T428">. Užpildytoje pavedimo formoje patikslinus mokestinio patikrinimo temas ir /ar pakeitus vieną mokestinį patikrinimą atliekantį pareigūną kitu arba mokestiniam patikrinimui atlikti papildomai sk</text:span><text:span text:style-name="T429">yrus kitą pareigūną, pasirašytinai turi būti informuojamas mokesčių mokėtojas (jo atstovas). Pasirašytinai mokesčių mokėtojas (jo atstovas) turi būti informuojamas ir apie tai, kad mokestinis patikrinimas buvo pratęstas (sustabdytas).</text:span></text:p>
      <text:p text:style-name="P430"><text:span text:style-name="T431">14</text:span><text:span text:style-name="T432">. Atvykus pas m</text:span><text:span text:style-name="T433">okesčių mokėtoją arba, kai mokestinis patikrinimas atliekamas mokesčių administratoriaus patalpose, – mokesčių mokėtojui (jo atstovui) atvykus pas mokesčių administratorių, užpildyta pavedimo forma turi būti jam pateikiama pasirašyti. Asmenys, atstovaujant</text:span><text:span text:style-name="T434">ys mokesčių mokėtojui (pasirašantys ar atsisakantys pasirašyti užpildytoje pavedimo formoje), turi būti nustatomi pagal jų pateikiamus asmens tapatybę ir atstovavimą patvirtinančius dokumentus.</text:span></text:p>
      <text:p text:style-name="P435"><text:span text:style-name="T436">15</text:span><text:span text:style-name="T437">. Tuo atveju, kai yra užpildyta pavedimo forma, tačiau d</text:span><text:span text:style-name="T438">ėl objektyvių priežasčių faktinis mokestinis patikrinimas dar nepradėtas (pvz., neįmanoma surasti to mokesčių mokėtojo ir yra tai patvirtinantys dokumentai (iš atitinkamų valstybės institucijų/mokesčių administratorių gauti dokumentai, patvirtinantys mokes</text:span><text:span text:style-name="T439">čių mokėtojo išvykimo į užsienį, jo buvimo užsienyje, bausmės atlikimo įkalinimo įstaigoje faktą, arba gauti atsakymai, kad tikrintino mokesčių mokėtojo vadovų, atsakingų darbuotojų ar akcininkų neįmanoma surasti, arba kad buvo imtasi visų priemonių surast</text:span><text:span text:style-name="T440">i mokesčių mokėtoją) arba faktinis mokestinis patikrinimas yra pradėtas, tačiau dėl tam tikrų aplinkybių negali būti tęsiamas ir/ar užbaigiamas (pvz., dėl teismo sprendimo/nutarties), tai mokestinis patikrinimas gali būti nutraukiamas.</text:span></text:p>
      <text:p text:style-name="P441"><text:span text:style-name="T442">16</text:span><text:span text:style-name="T443">. Paaiškėjus š</text:span><text:span text:style-name="T444">ių taisyklių 15 punkte nurodytoms aplinkybėms, dėl kurių mokestinis patikrinimas gali būti nutraukiamas, mokestinį patikrinimą atliekantis pareigūnas turi parengti motyvuotą išvadą dėl mokestinio patikrinimo nutraukimo ir ši išvada turi būti suderinta su m</text:span><text:span text:style-name="T445">okestinius patikrinimus atliekančio padalinio vedėju (pavaduotoju) ar kitu atsakingu asmeniu.</text:span></text:p>
      <text:p text:style-name="P446"><text:span text:style-name="T447">17</text:span><text:span text:style-name="T448">. Mokesčių administratoriaus viršininkas (jo įgaliotas asmuo), pritardamas mokestinio patikrinimo nutraukimui, patvirtina pareigūno pateiktą išvadą dėl<text:s/></text:span><text:span text:style-name="T449">mokestinio patikrinimo nutraukimo. Mokestinio patikrinimo nutraukimo data laikoma data, kai mokesčių administratoriaus viršininkas (jo įgaliotas asmuo) patvirtina pareigūno pateiktą išvadą.</text:span></text:p>
      <text:p text:style-name="P450"><text:span text:style-name="T451">Nutraukus mokestinį patikrinimą, pagal galimybes apie tai turi būt</text:span><text:span text:style-name="T452">i raštu informuojamas mokesčių mokėtojas (jo atstovas).</text:span></text:p>
      <text:p text:style-name="P453"><text:span text:style-name="T454">18</text:span><text:span text:style-name="T455">. Mokesčių administratoriaus viršininko ar jo įgalioto asmens pasirašyta pavedimo forma turi būti įregistruojama popieriniame arba kompiuteriniame pavedimų formų registravimo žurnale. Pavedimų f</text:span><text:span text:style-name="T456">ormų registravimo žurnale turi būti nurodyta:</text:span></text:p>
      <text:p text:style-name="P457"><text:span text:style-name="T458">18.1</text:span><text:span text:style-name="T459">. eilės numeris,</text:span></text:p>
      <text:p text:style-name="P460"><text:span text:style-name="T461">18.2</text:span><text:span text:style-name="T462">. pavedimo formos išrašymo data,</text:span></text:p>
      <text:p text:style-name="P463"><text:span text:style-name="T464">18.3</text:span><text:span text:style-name="T465">. pavedimo formos numeris,</text:span></text:p>
      <text:p text:style-name="P466"><text:span text:style-name="T467">18.4</text:span><text:span text:style-name="T468">. mokesčių mokėtojo pavadinimas arba vardas, pavardė, mokesčių mokėtojo identifikacinis numeris arba as</text:span><text:span text:style-name="T469">mens kodas,</text:span></text:p>
      <text:p text:style-name="P470"><text:span text:style-name="T471">18.5</text:span><text:span text:style-name="T472">. tikrinančių mokesčių administratoriaus pareigūnų vardai ir pavardės,</text:span></text:p>
      <text:p text:style-name="P473"><text:span text:style-name="T474">18.6</text:span><text:span text:style-name="T475">. tikrinimo trukmė, t. y. mokestinio patikrinimo pradžios ir pabaigos datos. Tais atvejais, kai tikrinimas yra pratęsiamas arba sustabdomas, turi būti nurodo</text:span><text:span text:style-name="T476">ma mokestinio patikrinimo pratęsimo (sustabdymo) data,</text:span></text:p>
      <text:p text:style-name="P477"><text:span text:style-name="T478">18.7</text:span><text:span text:style-name="T479">. patikrinimo akto surašymo data. Tais atvejais, kai mokestinis patikrinimas yra nutraukiamas, turi būti nurodomas mokestinio patikrinimo nutraukimo pagrindas (dokumento pavadinimas) ir mokesti</text:span><text:span text:style-name="T480">nio patikrinimo nutraukimo data,</text:span></text:p>
      <text:p text:style-name="P481"><text:span text:style-name="T482">18.8</text:span><text:span text:style-name="T483">. pastabos (atskira grafa, kurioje galima nurodyti valstybės institucijos, pavedusios atlikti mokestinį patikrinimą, pavadinimą, pavedimo formos patikslintą mokestinio patikrinimo temą ir kitus šiame punkte nepaminė</text:span><text:span text:style-name="T484">tus duomenis).</text:span></text:p>
      <text:p text:style-name="Normal"/>
      <text:p text:style-name="P485"><text:span text:style-name="T486">III</text:span><text:span text:style-name="T487">.<text:s/></text:span><text:span text:style-name="T488">BAIGIAMOSIOS NUOSTATOS</text:span></text:p>
      <text:p text:style-name="P489"/>
      <text:p text:style-name="P490"><text:span text:style-name="T491">19</text:span><text:span text:style-name="T492">. Pavedimo formą surašant kompiuteriu nebūtina žymėti rekvizitų įrašymo vietų linijų bei rekvizitų, kurie turi būti rašomi nustatytose vietose, pavadinimų.</text:span></text:p>
      <text:p text:style-name="P493"><text:span text:style-name="T494">20</text:span><text:span text:style-name="T495">. Užpildyto pavedimo forma ir kiti<text:s/></text:span><text:span text:style-name="T496">su ja susiję dokumentai turi būti saugomi mokesčių mokėtojo byloje.</text:span></text:p>
      <text:p text:style-name="P497"><text:span text:style-name="T498">21</text:span><text:span text:style-name="T499">. Mokesčių administratoriaus pareigūnas, pažeidęs šias taisykles, atsako Lietuvos Respublikos teisės aktų nustatyta tvarka.</text:span></text:p>
      <text:p text:style-name="P500"><text:span text:style-name="T501">22</text:span><text:span text:style-name="T502">. Pasikeitusių Lietuvos Respublikos įstatymų, Vyriau</text:span><text:span text:style-name="T503">sybės nutarimų, finansų ministro ar Inspekcijos viršininko įsakymų nuostatomis turi būti vadovaujamasi iškart, nelaukiant šių taisyklių pakeitimo.</text:span></text:p>
      <text:p text:style-name="P504"><text:span text:style-name="T505">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Valstybinė mokesčių inspekcija prie Lietuvos Respublikos finansų minis</text:span><text:span text:style-name="T515">terijos, Įsakymas</text:span></text:p>
      <text:p text:style-name="P516"><text:span text:style-name="T517">Nr.<text:s/></text:span><text:a xlink:href="https://www.e-tar.lt/portal/legalAct.html?documentId=TAR.FDA23F73A671" office:target-frame-name="_top" xlink:show="replace"><text:span text:style-name="T518">VA-28</text:span></text:a><text:span text:style-name="T519">, 2005-03-31, Žin., 2005, Nr. 43-1398 (2005-04-02), i. k. 1052055ISAK000VA-28</text:span></text:p>
      <text:p text:style-name="P520"><text:span text:style-name="T521">Dėl Valstybinės mokesčių inspekcijos prie Lietuvos Respublikos finans</text:span><text:span text:style-name="T522">ų ministerijos viršininko 2005 m. sausio 13 d. įsakymo Nr. VA-3 "Dėl pavedimo tikrinti FR0773 formos ir jos pildymo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266"><text:page-number text:fixed="false">4</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12:50:00Z</meta:creation-date>
    <dc:date>2018-02-08T12:50:00Z</dc:date>
    <meta:template xlink:href="Normal.dotm" xlink:type="simple"/>
    <meta:editing-cycles>2</meta:editing-cycles>
    <meta:editing-duration>PT0S</meta:editing-duration>
    <meta:document-statistic meta:page-count="8" meta:paragraph-count="131" meta:word-count="2558" meta:character-count="20056" meta:row-count="518" meta:non-whitespace-character-count="17629"/>
  </office:meta>
</office:document-meta>
</file>