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P895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9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9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98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99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 iki 2003-04-18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3.43.</text:p>
          </table:table-cell>
          <table:table-cell table:style-name="TableCell529">
            <text:p text:style-name="P530">Kiti atvejai, kai prekės neapmokestinamos<text:s/></text:p>
            <text:p text:style-name="P531">importo muitais</text:p>
          </table:table-cell>
          <table:table-cell table:style-name="TableCell532">
            <text:p text:style-name="Normal"><text:span text:style-name="T533">AT</text:span></text:p>
          </table:table-cell>
          <table:table-cell table:style-name="TableCell534">
            <text:p text:style-name="Normal"><text:span text:style-name="T535">199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Prekės neapmokestinamos protekciniais,<text:s/></text:p>
            <text:p text:style-name="P541">antidempingo, specialiaisiais ir<text:s/>kompensaciniais muitais</text:p>
          </table:table-cell>
          <table:table-cell table:style-name="TableCell542">
            <text:p text:style-name="P543">AT</text:p>
          </table:table-cell>
          <table:table-cell table:style-name="TableCell544">
            <text:p text:style-name="P545">19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I. IMPORTUOJAMOMS PREKĖMS TAIKOMAS DIDŽIAUSIO PALANKUMO PREKYBOS STATUS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Importuojamoms prekėms taikomos didžiausio palankumo prekybos statuso nuostatos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1.</text:p>
          </table:table-cell>
          <table:table-cell table:style-name="TableCell567">
            <text:p text:style-name="P568">nepateikiama pažyma apie suteiktą vienkartinę<text:s/>tarifinę kvotą</text:p>
          </table:table-cell>
          <table:table-cell table:style-name="TableCell569">
            <text:p text:style-name="Normal"><text:span text:style-name="T570">KT</text:span></text:p>
          </table:table-cell>
          <table:table-cell table:style-name="TableCell571">
            <text:p text:style-name="Normal"><text:span text:style-name="T572">200</text:span></text:p>
          </table:table-cell>
        </table:table-row>
        <table:table-row table:style-name="TableRow573">
          <table:table-cell table:style-name="TableCell574">
            <text:p text:style-name="P575">5.2.</text:p>
          </table:table-cell>
          <table:table-cell table:style-name="TableCell576">
            <text:p text:style-name="P577">pateikiama pažyma apie suteiktą vienkartinę tarifinę kvotą, kai importuojamos prekės iš valstybių, kurios yra PPO narės</text:p>
          </table:table-cell>
          <table:table-cell table:style-name="TableCell578">
            <text:p text:style-name="P579">KT</text:p>
          </table:table-cell>
          <table:table-cell table:style-name="TableCell580">
            <text:p text:style-name="P581">201</text:p>
          </table:table-cell>
        </table:table-row>
        <table:table-row table:style-name="TableRow582">
          <table:table-cell table:style-name="TableCell583">
            <text:p text:style-name="P584">5.3.</text:p>
          </table:table-cell>
          <table:table-cell table:style-name="TableCell585">
            <text:p text:style-name="P586">Prekės neapmokestinamos protekciniais,<text:s/></text:p>
            <text:p text:style-name="P587">antidempingo, specialiaisiais ir kompensaciniais<text:s/>muitais</text:p>
          </table:table-cell>
          <table:table-cell table:style-name="TableCell588">
            <text:p text:style-name="Normal"><text:span text:style-name="T589">KT</text:span></text:p>
          </table:table-cell>
          <table:table-cell table:style-name="TableCell590">
            <text:p text:style-name="Normal"><text:span text:style-name="T591">298</text:span>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Importuojamoms prekėms taikomos laisvosios prekybos sutarčių, sudarytų su šiame punkte nurodytomis šalimis, nuostatos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1.</text:p>
          </table:table-cell>
          <table:table-cell table:style-name="TableCell604">
            <text:p text:style-name="P605">Europos Sąjunga: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1.</text:p>
          </table:table-cell>
          <table:table-cell table:style-name="TableCell613">
            <text:p text:style-name="P614">pateikiama pažyma apie suteiktą vienkartinę tarifinę kvotą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1.1.1.</text:p>
          </table:table-cell>
          <table:table-cell table:style-name="TableCell622">
            <text:p text:style-name="P623">ir pateikiama eksporto iš Europos Sąjungos licencijos kopija, ir eksporto iš Europos Sąjungos <text:s/>deklaracijos kopija***</text:p>
          </table:table-cell>
          <table:table-cell table:style-name="TableCell624">
            <text:p text:style-name="P625">ES</text:p>
          </table:table-cell>
          <table:table-cell table:style-name="TableCell626">
            <text:p text:style-name="P627">321</text:p>
          </table:table-cell>
        </table:table-row>
        <table:table-row table:style-name="TableRow628">
          <table:table-cell table:style-name="TableCell629">
            <text:p text:style-name="P630">6.1.1.2.</text:p>
          </table:table-cell>
          <table:table-cell table:style-name="TableCell631">
            <text:p text:style-name="P632">ir nepateikiama eksporto iš Europos Sąjungos</text:p>
            <text:p text:style-name="P633">licencijos kopija, ir (arba) eksporto iš Europos Sąjungos</text:p>
            <text:p text:style-name="P634">deklaracijos kopija</text:p>
          </table:table-cell>
          <table:table-cell table:style-name="TableCell635">
            <text:p text:style-name="P636">ES</text:p>
          </table:table-cell>
          <table:table-cell table:style-name="TableCell637">
            <text:p text:style-name="P638">322</text:p>
          </table:table-cell>
        </table:table-row>
        <table:table-row table:style-name="TableRow639">
          <table:table-cell table:style-name="TableCell640">
            <text:p text:style-name="P641">6.1.2.</text:p>
          </table:table-cell>
          <table:table-cell table:style-name="TableCell642">
            <text:p text:style-name="P643">nepateikiama pažyma apie suteiktą vienkartinę tarifinę<text:s/></text:p>
            <text:p text:style-name="P644">kvotą:</text:p>
          </table:table-cell>
          <table:table-cell table:style-name="TableCell645">
            <text:p text:style-name="P646">ES</text:p>
          </table:table-cell>
          <table:table-cell table:style-name="TableCell647">
            <text:p text:style-name="P648">301</text:p>
          </table:table-cell>
        </table:table-row>
        <table:table-row table:style-name="TableRow649">
          <table:table-cell table:style-name="TableCell650">
            <text:p text:style-name="P651">6.1.2.1.</text:p>
          </table:table-cell>
          <table:table-cell table:style-name="TableCell652">
            <text:p text:style-name="P653">ir pateikiama eksporto iš Europos Sąjungos licencijos kopija, ir eksporto iš Europos Sąjungos</text:p>
            <text:p text:style-name="P654">deklaracijos kopija***</text:p>
          </table:table-cell>
          <table:table-cell table:style-name="TableCell655">
            <text:p text:style-name="P656">ES</text:p>
          </table:table-cell>
          <table:table-cell table:style-name="TableCell657">
            <text:p text:style-name="P658">331</text:p>
          </table:table-cell>
        </table:table-row>
        <table:table-row table:style-name="TableRow659">
          <table:table-cell table:style-name="TableCell660">
            <text:p text:style-name="P661">6.1.1.2.</text:p>
          </table:table-cell>
          <table:table-cell table:style-name="TableCell662">
            <text:p text:style-name="P663">ir nepateikiama eksporto iš Europos Sąjungos<text:s/></text:p>
            <text:p text:style-name="P664">licencijos kopija, ir (arba) eksporto iš Europos Sąjungos</text:p>
            <text:p text:style-name="P665">deklaracijos kopija</text:p>
          </table:table-cell>
          <table:table-cell table:style-name="TableCell666">
            <text:p text:style-name="P667">ES</text:p>
          </table:table-cell>
          <table:table-cell table:style-name="TableCell668">
            <text:p text:style-name="P669">332</text:p>
          </table:table-cell>
        </table:table-row>
        <table:table-row table:style-name="TableRow670">
          <table:table-cell table:style-name="TableCell671">
            <text:p text:style-name="P672">6.2.</text:p>
          </table:table-cell>
          <table:table-cell table:style-name="TableCell673">
            <text:p text:style-name="P674">Estijos Respublika ir Latvijos Respublika</text:p>
          </table:table-cell>
          <table:table-cell table:style-name="TableCell675">
            <text:p text:style-name="P676">BS</text:p>
          </table:table-cell>
          <table:table-cell table:style-name="TableCell677">
            <text:p text:style-name="P678">302</text:p>
          </table:table-cell>
        </table:table-row>
        <table:table-row table:style-name="TableRow679">
          <table:table-cell table:style-name="TableCell680">
            <text:p text:style-name="P681">6.3.</text:p>
          </table:table-cell>
          <table:table-cell table:style-name="TableCell682">
            <text:p text:style-name="P683">Ukraina</text:p>
          </table:table-cell>
          <table:table-cell table:style-name="TableCell684">
            <text:p text:style-name="P685">UK</text:p>
          </table:table-cell>
          <table:table-cell table:style-name="TableCell686">
            <text:p text:style-name="P687">303</text:p>
          </table:table-cell>
        </table:table-row>
        <table:table-row table:style-name="TableRow688">
          <table:table-cell table:style-name="TableCell689">
            <text:p text:style-name="P690">6.4.</text:p>
          </table:table-cell>
          <table:table-cell table:style-name="TableCell691">
            <text:p text:style-name="P692">Lenkijos Respublika</text:p>
          </table:table-cell>
          <table:table-cell table:style-name="TableCell693">
            <text:p text:style-name="P694">PL</text:p>
          </table:table-cell>
          <table:table-cell table:style-name="TableCell695">
            <text:p text:style-name="P696">304</text:p>
          </table:table-cell>
        </table:table-row>
        <table:table-row table:style-name="TableRow697">
          <table:table-cell table:style-name="TableCell698">
            <text:p text:style-name="P699">6.5.</text:p>
          </table:table-cell>
          <table:table-cell table:style-name="TableCell700">
            <text:p text:style-name="P701">Slovakijos<text:s/>Respublika</text:p>
          </table:table-cell>
          <table:table-cell table:style-name="TableCell702">
            <text:p text:style-name="P703">SK</text:p>
          </table:table-cell>
          <table:table-cell table:style-name="TableCell704">
            <text:p text:style-name="P705">305</text:p>
          </table:table-cell>
        </table:table-row>
        <table:table-row table:style-name="TableRow706">
          <table:table-cell table:style-name="TableCell707">
            <text:p text:style-name="P708">6.6.</text:p>
          </table:table-cell>
          <table:table-cell table:style-name="TableCell709">
            <text:p text:style-name="P710">Slovėnijos Respublika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6.1.</text:p>
          </table:table-cell>
          <table:table-cell table:style-name="TableCell718">
            <text:p text:style-name="P719">pateikiama pažyma apie suteiktą vienkartinę tarifinę kvotą</text:p>
          </table:table-cell>
          <table:table-cell table:style-name="TableCell720">
            <text:p text:style-name="P721">SI</text:p>
          </table:table-cell>
          <table:table-cell table:style-name="TableCell722">
            <text:p text:style-name="P723">306</text:p>
          </table:table-cell>
        </table:table-row>
        <text:soft-page-break/>
        <table:table-row table:style-name="TableRow724">
          <table:table-cell table:style-name="TableCell725">
            <text:p text:style-name="P726">6.6.2.</text:p>
          </table:table-cell>
          <table:table-cell table:style-name="TableCell727">
            <text:p text:style-name="P728">nepateikiama pažyma apie suteiktą vienkartinę tarifinę kvotą</text:p>
          </table:table-cell>
          <table:table-cell table:style-name="TableCell729">
            <text:p text:style-name="P730">SI</text:p>
          </table:table-cell>
          <table:table-cell table:style-name="TableCell731">
            <text:p text:style-name="P732">307</text:p>
          </table:table-cell>
        </table:table-row>
        <table:table-row table:style-name="TableRow733">
          <table:table-cell table:style-name="TableCell734">
            <text:p text:style-name="P735">6.7.</text:p>
          </table:table-cell>
          <table:table-cell table:style-name="TableCell736">
            <text:p text:style-name="P737">Čekijos Respublika</text:p>
          </table:table-cell>
          <table:table-cell table:style-name="TableCell738">
            <text:p text:style-name="P739">CZ</text:p>
          </table:table-cell>
          <table:table-cell table:style-name="TableCell740">
            <text:p text:style-name="P741">308</text:p>
          </table:table-cell>
        </table:table-row>
        <table:table-row table:style-name="TableRow742">
          <table:table-cell table:style-name="TableCell743">
            <text:p text:style-name="P744">6.8.</text:p>
          </table:table-cell>
          <table:table-cell table:style-name="TableCell745">
            <text:p text:style-name="P746">Turkijos<text:s/>Respublika: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.8.1.</text:p>
          </table:table-cell>
          <table:table-cell table:style-name="TableCell754">
            <text:p text:style-name="P755">pateikiama pažyma apie suteiktą vienkartinę tarifinę kvotą</text:p>
          </table:table-cell>
          <table:table-cell table:style-name="TableCell756">
            <text:p text:style-name="P757">TR</text:p>
          </table:table-cell>
          <table:table-cell table:style-name="TableCell758">
            <text:p text:style-name="P759">309</text:p>
          </table:table-cell>
        </table:table-row>
        <table:table-row table:style-name="TableRow760">
          <table:table-cell table:style-name="TableCell761">
            <text:p text:style-name="P762">6.8.2.</text:p>
          </table:table-cell>
          <table:table-cell table:style-name="TableCell763">
            <text:p text:style-name="P764">nepateikiama pažyma apie suteiktą vienkartinę tarifinę kvotą</text:p>
          </table:table-cell>
          <table:table-cell table:style-name="TableCell765">
            <text:p text:style-name="P766">TR</text:p>
          </table:table-cell>
          <table:table-cell table:style-name="TableCell767">
            <text:p text:style-name="P768">310</text:p>
          </table:table-cell>
        </table:table-row>
        <table:table-row table:style-name="TableRow769">
          <table:table-cell table:style-name="TableCell770">
            <text:p text:style-name="P771">6.9.</text:p>
          </table:table-cell>
          <table:table-cell table:style-name="TableCell772">
            <text:p text:style-name="P773">Europos laisvosios prekybos asociacija (ELPA)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.9.1.</text:p>
          </table:table-cell>
          <table:table-cell table:style-name="TableCell781">
            <text:p text:style-name="P782">prekės kilusios ne Islandijos<text:s/>Respublikoje</text:p>
          </table:table-cell>
          <table:table-cell table:style-name="TableCell783">
            <text:p text:style-name="P784">EA</text:p>
          </table:table-cell>
          <table:table-cell table:style-name="TableCell785">
            <text:p text:style-name="P786">311</text:p>
          </table:table-cell>
        </table:table-row>
        <table:table-row table:style-name="TableRow787">
          <table:table-cell table:style-name="TableCell788">
            <text:p text:style-name="P789">6.9.2.</text:p>
          </table:table-cell>
          <table:table-cell table:style-name="TableCell790">
            <text:p text:style-name="P791">prekės kilusios Islandijos Respublikoje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.9.2.1.</text:p>
          </table:table-cell>
          <table:table-cell table:style-name="TableCell799">
            <text:p text:style-name="P800">pateikiama pažyma apie suteiktą vienkartinę tarifinę kvotą</text:p>
          </table:table-cell>
          <table:table-cell table:style-name="TableCell801">
            <text:p text:style-name="P802">EA</text:p>
          </table:table-cell>
          <table:table-cell table:style-name="TableCell803">
            <text:p text:style-name="P804">312</text:p>
          </table:table-cell>
        </table:table-row>
        <table:table-row table:style-name="TableRow805">
          <table:table-cell table:style-name="TableCell806">
            <text:p text:style-name="P807">6.9.2.2.</text:p>
          </table:table-cell>
          <table:table-cell table:style-name="TableCell808">
            <text:p text:style-name="P809">nepateikiama pažyma apie suteiktą vienkartinę tarifinę kvotą</text:p>
          </table:table-cell>
          <table:table-cell table:style-name="TableCell810">
            <text:p text:style-name="P811">EA</text:p>
          </table:table-cell>
          <table:table-cell table:style-name="TableCell812">
            <text:p text:style-name="P813">313</text:p>
          </table:table-cell>
        </table:table-row>
        <table:table-row table:style-name="TableRow814">
          <table:table-cell table:style-name="TableCell815">
            <text:p text:style-name="P816">6.10.</text:p>
          </table:table-cell>
          <table:table-cell table:style-name="TableCell817">
            <text:p text:style-name="P818">Vengrijos Respublika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.10.1.</text:p>
          </table:table-cell>
          <table:table-cell table:style-name="TableCell826">
            <text:p text:style-name="P827">pateikiama pažyma apie suteiktą vienkartinę tarifinę kvotą</text:p>
          </table:table-cell>
          <table:table-cell table:style-name="TableCell828">
            <text:p text:style-name="P829">PT</text:p>
          </table:table-cell>
          <table:table-cell table:style-name="TableCell830">
            <text:p text:style-name="P831">314</text:p>
          </table:table-cell>
        </table:table-row>
        <table:table-row table:style-name="TableRow832">
          <table:table-cell table:style-name="TableCell833">
            <text:p text:style-name="P834">6.10.2.</text:p>
          </table:table-cell>
          <table:table-cell table:style-name="TableCell835">
            <text:p text:style-name="P836">nepateikiama pažyma apie suteiktą vienkartinę tarifinę kvotą</text:p>
          </table:table-cell>
          <table:table-cell table:style-name="TableCell837">
            <text:p text:style-name="P838">PT</text:p>
          </table:table-cell>
          <table:table-cell table:style-name="TableCell839">
            <text:p text:style-name="P840">315</text:p>
          </table:table-cell>
        </table:table-row>
        <table:table-row table:style-name="TableRow841">
          <table:table-cell table:style-name="TableCell842">
            <text:p text:style-name="P843">6.11.</text:p>
          </table:table-cell>
          <table:table-cell table:style-name="TableCell844">
            <text:p text:style-name="P845">Bulgarijos Respublika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.11.1.</text:p>
          </table:table-cell>
          <table:table-cell table:style-name="TableCell853">
            <text:p text:style-name="P854">pateikiama pažyma apie suteiktą vienkartinę tarifinę kvotą</text:p>
          </table:table-cell>
          <table:table-cell table:style-name="TableCell855">
            <text:p text:style-name="P856">AT</text:p>
          </table:table-cell>
          <table:table-cell table:style-name="TableCell857">
            <text:p text:style-name="P858">316</text:p>
          </table:table-cell>
        </table:table-row>
        <table:table-row table:style-name="TableRow859">
          <table:table-cell table:style-name="TableCell860">
            <text:p text:style-name="P861">6.11.2.</text:p>
          </table:table-cell>
          <table:table-cell table:style-name="TableCell862">
            <text:p text:style-name="P863">nepateikiama pažyma apie suteiktą vienkartinę tarifinę kvotą</text:p>
          </table:table-cell>
          <table:table-cell table:style-name="TableCell864">
            <text:p text:style-name="P865">AT</text:p>
          </table:table-cell>
          <table:table-cell table:style-name="TableCell866">
            <text:p text:style-name="P867">317</text:p>
          </table:table-cell>
        </table:table-row>
        <table:table-row table:style-name="TableRow868">
          <table:table-cell table:style-name="TableCell869">
            <text:p text:style-name="P870">6.12.</text:p>
          </table:table-cell>
          <table:table-cell table:style-name="TableCell871">
            <text:p text:style-name="P872">Rumunijos Respublika: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.12.1.</text:p>
          </table:table-cell>
          <table:table-cell table:style-name="TableCell880">
            <text:p text:style-name="P881">pateikiama pažyma apie suteiktą vienkartinę tarifinę kvotą</text:p>
          </table:table-cell>
          <table:table-cell table:style-name="TableCell882">
            <text:p text:style-name="P883">AT</text:p>
          </table:table-cell>
          <table:table-cell table:style-name="TableCell884">
            <text:p text:style-name="P885">318</text:p>
          </table:table-cell>
        </table:table-row>
        <table:table-row table:style-name="TableRow886">
          <table:table-cell table:style-name="TableCell887">
            <text:p text:style-name="P888">6.12.2.</text:p>
          </table:table-cell>
          <table:table-cell table:style-name="TableCell889">
            <text:p text:style-name="P890">nepateikiama pažyma apie suteiktą vienkartinę tarifinę kvotą</text:p>
          </table:table-cell>
          <table:table-cell table:style-name="TableCell891">
            <text:p text:style-name="P892">AT</text:p>
          </table:table-cell>
          <table:table-cell table:style-name="TableCell893">
            <text:p text:style-name="P894">319</text:p>
          </table:table-cell>
        </table:table-row>
      </table:table>
      <text:p text:style-name="P895"/>
      <text:p text:style-name="P896">* – taikomi iki 2000 m. kovo 31 d.</text:p>
      <text:p text:style-name="P897">** – nurodžius preferencijos kodą, kurio pirmas skaitmuo<text:s/></text:p>
      <text:p text:style-name="P898">yra 1 (išskyrus kodą 134), prekės neapmokestinamos ir cukraus mokesčiu.</text:p>
      <text:p text:style-name="P899">*** – taikoma tik išleidžiant laisvai cirkuliuoti prekes, kai bendrojo dokumento<text:s/>importo rinkinio 44 langelyje su kodu iš Dokumentų klasifikatoriaus „9CL“ nurodytas eksporto iš Europos Sąjungos licencijos numeris.</text:p>
      <text:p text:style-name="P900"><text:span text:style-name="T901">______________</text:span></text:p>
      <text:p text:style-name="P902">Priedo pakeitimai:</text:p>
      <text:p text:style-name="P903"><text:span text:style-name="T904">Nr.<text:s/></text:span><text:a xlink:href="https://www.e-tar.lt/portal/legalAct.html?documentId=TAR.842F104C5B24" office:target-frame-name="_top" xlink:show="replace"><text:span text:style-name="T905">3</text:span><text:span text:style-name="T906">04</text:span></text:a><text:span text:style-name="T907">, 2001-05-28, Žin., 2001, Nr. 45-1612 (2001-05-30), i. k. 1013030ISAK00000304</text:span></text:p>
      <text:p text:style-name="P908"><text:span text:style-name="T909">Nr.<text:s/></text:span><text:a xlink:href="https://www.e-tar.lt/portal/legalAct.html?documentId=TAR.21CE225B67DE" office:target-frame-name="_top" xlink:show="replace"><text:span text:style-name="T910">84</text:span></text:a><text:span text:style-name="T911">, 2002-02-18, Žin., 2002, Nr. 17-713 (2002-02-20), i. k. 1023030ISAK00000084</text:span></text:p>
      <text:p text:style-name="P912"><text:span text:style-name="T913">Nr.<text:s/></text:span><text:a xlink:href="https://www.e-tar.lt/portal/legalAct.html?documentId=TAR.C9A6CDDBDF36" office:target-frame-name="_top" xlink:show="replace"><text:span text:style-name="T914">173</text:span></text:a><text:span text:style-name="T915">, 2002-04-03, Žin., 2002, Nr. 37-1355 (2002-04-09), i. k. 1023030ISAK00000173</text:span></text:p>
      <text:p text:style-name="P916"><text:span text:style-name="T917">Nr.<text:s/></text:span><text:a xlink:href="https://www.e-tar.lt/portal/legalAct.html?documentId=TAR.68988068C64A" office:target-frame-name="_top" xlink:show="replace"><text:span text:style-name="T918">375</text:span></text:a><text:span text:style-name="T919">, 2002-06-2</text:span><text:span text:style-name="T920">5, Žin., 2002, Nr. 66-2735 (2002-06-29), i. k. 1023030ISAK00000375</text:span></text:p>
      <text:p text:style-name="P921"><text:span text:style-name="T922">Nr.<text:s/></text:span><text:a xlink:href="https://www.e-tar.lt/portal/legalAct.html?documentId=TAR.456BB862BB5F" office:target-frame-name="_top" xlink:show="replace"><text:span text:style-name="T923">431</text:span></text:a><text:span text:style-name="T924">, 2002-07-17, Žin., 2002, Nr. 75-3255 (2002-07-26), i. k. 1023030ISAK00000431</text:span></text:p>
      <text:p text:style-name="P925"><text:span text:style-name="T926">Nr.<text:s/></text:span><text:a xlink:href="https://www.e-tar.lt/portal/legalAct.html?documentId=TAR.87B81C6193F9" office:target-frame-name="_top" xlink:show="replace"><text:span text:style-name="T927">496</text:span></text:a><text:span text:style-name="T928">, 2002-08-10, Žin., 2002, Nr. 80-3488 (2002-08-14), i. k. 1023030ISAK00000496</text:span></text:p>
      <text:p text:style-name="Normal"/>
      <text:p text:style-name="P929"/>
      <text:p text:style-name="P930"/>
      <text:p text:style-name="P931"><text:span text:style-name="T932">Pakeitimai:</text:span></text:p>
      <text:p text:style-name="P933"/>
      <text:p text:style-name="P934"><text:span text:style-name="T935">1.</text:span></text:p>
      <text:p text:style-name="P936"><text:span text:style-name="T937">Muitinės departamentas prie Lietuvos Respublikos finansų ministerijos, Įsakymas</text:span></text:p>
      <text:p text:style-name="P938"><text:span text:style-name="T939">Nr.<text:s/></text:span><text:a xlink:href="https://www.e-tar.lt/portal/legalAct.html?documentId=TAR.842F104C5B24" office:target-frame-name="_top" xlink:show="replace"><text:span text:style-name="T940">304</text:span></text:a><text:span text:style-name="T941">, 2001-05-28, Žin., 2001, Nr. 45-1612 (2001-05-30), i. k. 1013030ISAK00000304</text:span></text:p>
      <text:p text:style-name="P942"><text:span text:style-name="T943">Dėl Preferencijų klasifikatoriaus, patvirtinto Muitinės departamento direktoriaus 2000 m. vasar</text:span><text:span text:style-name="T944">io 25 d. įsakymu Nr. 41 "Dėl Preferencijų klasifikatoriaus patvirtinimo", papildymo</text:span></text:p>
      <text:p text:style-name="P945"/>
      <text:p text:style-name="P946"><text:span text:style-name="T947">2.</text:span></text:p>
      <text:p text:style-name="P948"><text:span text:style-name="T949">Muitinės departamentas prie Lietuvos Respublikos finansų ministerijos, Įsakymas</text:span></text:p>
      <text:p text:style-name="P950"><text:span text:style-name="T951">Nr.<text:s/></text:span><text:a xlink:href="https://www.e-tar.lt/portal/legalAct.html?documentId=TAR.21CE225B67DE" office:target-frame-name="_top" xlink:show="replace"><text:span text:style-name="T952">84</text:span></text:a><text:span text:style-name="T953">, 2002-02-18, Žin., 2002, Nr. 17-713 (2002-02-20), i. k. 1023030ISAK00000084</text:span></text:p>
      <text:p text:style-name="P954"><text:span text:style-name="T955">Dėl Preferencijų klasifikatoriaus, patvirtinto muitinės departamento direktoriaus 2000 m. vasario 25 d. įsakymu Nr. 41 "Dėl Preferencijų klasifikatoriaus patvirtinimo", papildymo</text:span></text:p>
      <text:p text:style-name="P956"/>
      <text:p text:style-name="P957"><text:span text:style-name="T958">3.</text:span></text:p>
      <text:p text:style-name="P959"><text:span text:style-name="T960">Muitinės departamentas prie Lietuvos Respublikos finansų ministerijos, Įsakymas</text:span></text:p>
      <text:p text:style-name="P961"><text:span text:style-name="T962">Nr.<text:s/></text:span><text:a xlink:href="https://www.e-tar.lt/portal/legalAct.html?documentId=TAR.C9A6CDDBDF36" office:target-frame-name="_top" xlink:show="replace"><text:span text:style-name="T963">173</text:span></text:a><text:span text:style-name="T964">, 2002-04-03, Žin., 2002, Nr. 37-1355 (2002-04-09), i. k. 1023030ISAK00000173</text:span></text:p>
      <text:p text:style-name="P965"><text:span text:style-name="T966">Dėl p</text:span><text:span text:style-name="T967">referencijų klasifikatoriaus, patvirtinto Muitinės departamento direktoriaus 2000 m. vasario 25 d. įsakymu Nr.41, dalinio pakeitimo</text:span></text:p>
      <text:p text:style-name="P968"/>
      <text:p text:style-name="P969"><text:span text:style-name="T970">4.</text:span></text:p>
      <text:p text:style-name="P971"><text:span text:style-name="T972">Muitinės departamentas prie Lietuvos Respublikos finansų ministerijos, Įsakymas</text:span></text:p>
      <text:p text:style-name="P973"><text:span text:style-name="T974">Nr.<text:s/></text:span><text:a xlink:href="https://www.e-tar.lt/portal/legalAct.html?documentId=TAR.68988068C64A" office:target-frame-name="_top" xlink:show="replace"><text:span text:style-name="T975">375</text:span></text:a><text:span text:style-name="T976">, 2002-06-25, Žin., 2002, Nr. 66-2735 (2002-06-29), i. k. 1023030ISAK00000375</text:span></text:p>
      <text:p text:style-name="P977"><text:span text:style-name="T978">Dėl Preferencijų klasifikatoriaus, patvirtinto Muitinės departamento direktoriaus 2000 m. vasario 25 d. įsakymu Nr. 41 "Dėl Prefe</text:span><text:span text:style-name="T979">rencijų klasifikatoriaus patvirtinimo", papildymo</text:span></text:p>
      <text:p text:style-name="P980"/>
      <text:p text:style-name="P981"><text:span text:style-name="T982">5.</text:span></text:p>
      <text:p text:style-name="P983"><text:span text:style-name="T984">Muitinės departamentas prie Lietuvos Respublikos finansų ministerijos, Įsakymas</text:span></text:p>
      <text:p text:style-name="P985"><text:span text:style-name="T986">Nr.<text:s/></text:span><text:a xlink:href="https://www.e-tar.lt/portal/legalAct.html?documentId=TAR.456BB862BB5F" office:target-frame-name="_top" xlink:show="replace"><text:span text:style-name="T987">431</text:span></text:a><text:span text:style-name="T988">, 2002-07-17, Žin., 2002, Nr.<text:s/></text:span><text:span text:style-name="T989">75-3255 (2002-07-26), i. k. 1023030ISAK00000431</text:span></text:p>
      <text:p text:style-name="P990"><text:span text:style-name="T991">Dėl Muitinės departamento direktoriaus 2000 m. vasario 25 d. įsakymo Nr.41 "Dėl Preferencijų klasifikatoriaus patvirtinimo" pakeitimo</text:span></text:p>
      <text:p text:style-name="P992"/>
      <text:p text:style-name="P993"><text:span text:style-name="T994">6.</text:span></text:p>
      <text:p text:style-name="P995"><text:span text:style-name="T996">Muitinės departamentas prie Lietuvos Respublikos finansų ministerijos,</text:span><text:span text:style-name="T997"><text:s/>Įsakymas</text:span></text:p>
      <text:p text:style-name="P998"><text:span text:style-name="T999">Nr.<text:s/></text:span><text:a xlink:href="https://www.e-tar.lt/portal/legalAct.html?documentId=TAR.87B81C6193F9" office:target-frame-name="_top" xlink:show="replace"><text:span text:style-name="T1000">496</text:span></text:a><text:span text:style-name="T1001">, 2002-08-10, Žin., 2002, Nr. 80-3488 (2002-08-14), i. k. 1023030ISAK00000496</text:span></text:p>
      <text:p text:style-name="P1002"><text:span text:style-name="T1003">Dėl Muitinės departamento direktoriaus 2000 m. vasario 25 d. įsakymo Nr. 41 "Dė</text:span><text:span text:style-name="T1004">l Preferencijų klasifikatoriaus patvirtinimo" pakeitimo</text:span>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6" meta:paragraph-count="609" meta:word-count="1736" meta:character-count="12794" meta:row-count="777" meta:non-whitespace-character-count="11667"/>
  </office:meta>
</office:document-meta>
</file>