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margin-left="1.6736in" fo:text-indent="-1.1812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text-position="super 66.6%"/>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margin-left="1.6736in" fo:text-indent="-1.1812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margin-left="1.6736in" fo:text-indent="-1.1812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margin-left="1.6736in" fo:text-indent="-1.1812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margin-left="1.6736in" fo:text-indent="-1.1812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margin-left="1.6736in" fo:text-indent="-1.1812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margin-left="1.6736in" fo:text-indent="-1.181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left="1.6736in" fo:text-indent="-1.1812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margin-left="1.6736in" fo:text-indent="-1.1812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text-properties fo:color="#000000"/>
    </style:style>
    <style:style style:name="P594" style:parent-style-name="Normal" style:family="paragraph">
      <style:paragraph-properties fo:text-align="justify" fo:margin-left="1.6736in" fo:text-indent="-1.1812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style:tab-stops>
          <style:tab-stop style:type="right" style:position="6.6937in"/>
        </style:tab-stops>
      </style:paragraph-properties>
    </style:style>
    <style:style style:name="P711" style:parent-style-name="Normal" style:family="paragraph">
      <style:paragraph-properties>
        <style:tab-stops>
          <style:tab-stop style:type="right" style:position="6.6937in"/>
        </style:tab-stops>
      </style:paragraph-properties>
    </style:style>
    <style:style style:name="P712" style:parent-style-name="Normal" style:family="paragraph">
      <style:paragraph-properties>
        <style:tab-stops>
          <style:tab-stop style:type="right" style:position="6.6937in"/>
        </style:tab-stops>
      </style:paragraph-properties>
    </style:style>
    <style:style style:name="P713" style:parent-style-name="Normal" style:family="paragraph">
      <style:paragraph-properties>
        <style:tab-stops>
          <style:tab-stop style:type="right" style:position="6.6937in"/>
        </style:tab-stops>
      </style:paragraph-properties>
    </style:style>
    <style:style style:name="P714" style:parent-style-name="Normal" style:family="paragraph">
      <style:paragraph-properties>
        <style:tab-stops>
          <style:tab-stop style:type="right" style:position="6.6937in"/>
        </style:tab-stops>
      </style:paragraph-properties>
    </style:style>
    <style:style style:name="P715" style:parent-style-name="Normal" style:family="paragraph">
      <style:paragraph-properties>
        <style:tab-stops>
          <style:tab-stop style:type="right" style:position="6.6937in"/>
        </style:tab-stops>
      </style:paragraph-properties>
    </style:style>
    <style:style style:name="P716" style:parent-style-name="Normal" style:family="paragraph">
      <style:text-properties fo:color="#000000"/>
    </style:style>
    <style:style style:name="P717" style:parent-style-name="Normal" style:family="paragraph">
      <style:paragraph-properties fo:text-indent="0.4923in"/>
    </style:style>
    <style:style style:name="T718" style:parent-style-name="DefaultParagraphFont" style:family="text">
      <style:text-properties fo:color="#000000"/>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9">Suvestinė redakcija nuo 1992-09-01 iki 1992-11-26</text:span></text:p>
      <text:p text:style-name="P10"/>
      <text:p text:style-name="P11"><text:span text:style-name="T12">Įstatymas paskelbtas: Lietuvos aidas 1990, Nr.<text:s/></text:span><text:a xlink:href="https://www.e-tar.lt/portal/legalAct.html?documentId=TAR.FA02D1C47E3D" office:target-frame-name="_top" xlink:show="replace"><text:span text:style-name="T13">13-0</text:span></text:a><text:span text:style-name="T14">; Žin. 1990, Nr.</text:span><text:a xlink:href="https://www.e-tar.lt/portal/legalAct.html?documentId=TAR.FA02D1C47E3D" office:target-frame-name="_top" xlink:show="replace"><text:span text:style-name="T15">11-330</text:span></text:a><text:span text:style-name="T16">, i. k. 0901010ISTA0000I-61</text:span></text:p>
      <text:p text:style-name="P17"/>
      <text:p text:style-name="P18"/>
      <text:p text:style-name="P19"><text:span text:style-name="T20"/><text:span text:style-name="T21">LIETUVOS RESPUBLIKOS</text:span></text:p>
      <text:p text:style-name="P22">VYRIAUSYBĖS</text:p>
      <text:p text:style-name="P23">Į S T A T Y M A 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aipsnis.<text:s/></text:span><text:span text:style-name="T34">Lietuvos Respublikos Vyriausybė – aukščiausiasis Lietuvos valstybės valdymo organas</text:span></text:p>
      <text:p text:style-name="P35"><text:span text:style-name="T36">Vykdomąją valdžią Lietuvos Respublikoje įgyvendina Lietuvos Respublikos Vyriausybė. Ji yra aukščiausiasis Lietuvos valstybės valdymo organas.</text:span></text:p>
      <text:p text:style-name="P37"><text:span text:style-name="T38">Lietuvos</text:span><text:span text:style-name="T39"><text:s/>Respublikos Vyriausybė turi teisę spręsti visus valstybės valdymo klausimus, jeigu jie pagal Lietuvos Konstituciją (pagrindinį Įstatymą) nepriskirti Lietuvos Respublikos Aukščiausiosios Tarybos, jos Prezidiumo ir Lietuvos Respublikos Aukščiausiosios Taryb</text:span><text:span text:style-name="T40">os Pirmininko kompetencijai.</text:span></text:p>
      <text:p text:style-name="P41"><text:span text:style-name="T42">Lietuvos Respublikos Vyriausybė, remdamasi Lietuvos Respublikos įstatymais ,kitais Lietuvos Respublikos Aukščiausios Tarybos sprendimais juos vykdydama, priima nutarimus bei leidžia potvarkius, organizuoja ir tikrina jų<text:s/></text:span><text:span text:style-name="T43">vykdymą.</text:span></text:p>
      <text:p text:style-name="P44"><text:span text:style-name="T45">Lietuvos Respublikos Vyriausybės nutarimai ir potvarkiai turi būti vykdomi visoje Lietuvos Respublikos teritorijoje.</text:span></text:p>
      <text:p text:style-name="P46"/>
      <text:p text:style-name="P47"><text:span text:style-name="T48">2</text:span><text:span text:style-name="T49"><text:s/>straipsnis.<text:s/></text:span><text:span text:style-name="T50">Pagrindinės Lietuvos Respublikos Vyriausybės veiklos kryptys</text:span></text:p>
      <text:p text:style-name="P51"><text:span text:style-name="T52">Lietuvos Respublikos Vyriausybė pagal savo į</text:span><text:span text:style-name="T53">galiojimus:</text:span></text:p>
      <text:p text:style-name="P54"><text:span text:style-name="T55">1</text:span><text:span text:style-name="T56">) rūpinasi Respublikos nuosavybės išsaugojimu ir jos gausinimu, garantuoja visiems nuosavybės subjektams ūkinės veiklos laisvę, nuosavybės formų įvairovę ir jų lygiateisiškumą;</text:span></text:p>
      <text:p text:style-name="P57"><text:span text:style-name="T58">2</text:span><text:span text:style-name="T59">) vykdo nacionalinio saugumo politiką, vadovauja krašto aps</text:span><text:span text:style-name="T60">augai;</text:span></text:p>
      <text:p text:style-name="P61"><text:span text:style-name="T62">3</text:span><text:span text:style-name="T63">) sprendžia Respublikos ekonominius klausimus, vadovaudamasi ekonominiais ūkininkavimo principais bei rinkos ekonomikos dėsniais ir atsižvelgdama į visuomenės interesus;</text:span></text:p>
      <text:p text:style-name="P64"><text:span text:style-name="T65">4</text:span><text:span text:style-name="T66">) vykdo nacionalinę mokslinę-techninę politiką, sprendžia mokslo ir<text:s/></text:span><text:span text:style-name="T67">techninės pažangos valstybinio reguliavimo klausimus;</text:span></text:p>
      <text:p text:style-name="P68"><text:span text:style-name="T69">5</text:span><text:span text:style-name="T70">) rengia Lietuvos ūkio plėtojimo koncepcijas ir programas;</text:span></text:p>
      <text:p text:style-name="P71"><text:span text:style-name="T72">6</text:span><text:span text:style-name="T73">) siekia realizuoti socialinį teisingumą bei gyventojų pajamų priklausomybę nuo jų darbo rezultatų visuomenei naudingumo;</text:span></text:p>
      <text:p text:style-name="P74"><text:span text:style-name="T75">7</text:span><text:span text:style-name="T76">) suda</text:span><text:span text:style-name="T77">ro sąlygas Respublikos gyventojų gyvenimo lygiui kelti, kultūriniams ir dvasiniams poreikiams tenkinti;</text:span></text:p>
      <text:p text:style-name="P78"><text:span text:style-name="T79">8</text:span><text:span text:style-name="T80">) vykdo aktyvią gyventojų sveikatos politiką;</text:span></text:p>
      <text:p text:style-name="P81"><text:span text:style-name="T82">9</text:span><text:span text:style-name="T83">) plėtoja prekinius piniginius santykius ir ekonominius ryšius su kitomis valstybėmis sutarčių p</text:span><text:span text:style-name="T84">agrindu;</text:span></text:p>
      <text:p text:style-name="P85"><text:span text:style-name="T86">10</text:span><text:span text:style-name="T87">) užtikrina, kad būtų racionaliai naudojami ir saugomi gamtos ištekliai, vykdoma gyventojų ir aplinkos apsauga;</text:span></text:p>
      <text:p text:style-name="P88"><text:span text:style-name="T89">11</text:span><text:span text:style-name="T90">) stiprina teisėtumą, saugo viešąją tvarką, gina piliečių teises ir laisves;</text:span></text:p>
      <text:p text:style-name="P91"><text:span text:style-name="T92">12</text:span><text:span text:style-name="T93">) vykdo užsienio politiką pagal savo kom</text:span><text:span text:style-name="T94">petenciją;</text:span></text:p>
      <text:p text:style-name="P95"><text:span text:style-name="T96">13</text:span><text:span text:style-name="T97">) teikia Lietuvos Respublikos Aukščiausiajai Tarybai pasiūlymus dėl įstatymo leidimo.</text:span></text:p>
      <text:p text:style-name="P98"/>
      <text:p text:style-name="P99"><text:span text:style-name="T100">3</text:span><text:span text:style-name="T101"><text:s/>straipsnis.<text:s/></text:span><text:span text:style-name="T102">Svarbiausieji Lietuvos Respublikos Vyriausybės veiklos principai</text:span></text:p>
      <text:p text:style-name="P103"><text:span text:style-name="T104">Lietuvos Respublikos Vyriausybė savo veikloje:</text:span></text:p>
      <text:p text:style-name="P105">vadovaujasi<text:s/>Lietuvos Konstitucija (Pagrindiniu įstatymu) ir kitais Lietuvos Respublikos įstatymais;</text:p>
      <text:soft-page-break/>
      <text:p text:style-name="P106">remiasi demokratijos, teisėtumo ir visuomeninio naudingumo principais;</text:p>
      <text:p text:style-name="P107">užtikrina savo veiklos viešumą;</text:p>
      <text:p text:style-name="P108">kolegialiai svarsto klausimus, priima sprendimus ir užtikrina asmeninę Lietuvos Respublikos Vyriausybės narių atsakomybę.</text:p>
      <text:p text:style-name="Normal"/>
      <text:p text:style-name="P109"><text:span text:style-name="T110">4</text:span><text:span text:style-name="T111"><text:s/>straipsnis.<text:s/></text:span><text:span text:style-name="T112">Lietuvos Respublikos Vyriausybės sudėtis. Lietuvos Respublikos Vyriausybės sudarymo tvarka</text:span></text:p>
      <text:p text:style-name="P113"><text:span text:style-name="T114">Lietuvos Respublikos Vyriausybė sudaroma šios sudėties: Lietuvos Respublikos Vyriausy</text:span><text:span text:style-name="T115">bės Pirmininkas (Ministras Pirmininkas), jo pavaduotojai ir Lietuvos Respublikos ministrai. Lietuvos Respublikos Vyriausybėje gali būti ministrai be portfelio.</text:span></text:p>
      <text:p text:style-name="P116">Straipsnio dalies pakeitimai:</text:p>
      <text:p text:style-name="P117"><text:span text:style-name="T118">Nr.<text:s/></text:span><text:a xlink:href="https://www.e-tar.lt/portal/legalAct.html?documentId=TAR.CFE7E6C3081A" office:target-frame-name="_top" xlink:show="replace"><text:span text:style-name="T119">I-979</text:span></text:a><text:span text:style-name="T120">, 1991-01-22, Lietuvos aidas, 1991, Nr. 16-0 (1991-01-23); Žin., 1991, Nr. 4-109 (1991-02-10), i. k. 0911010ISTA000I-979</text:span></text:p>
      <text:p text:style-name="P121"><text:span text:style-name="T122">Nr.<text:s/></text:span><text:a xlink:href="https://www.e-tar.lt/portal/legalAct.html?documentId=TAR.CE992473F8C4" office:target-frame-name="_top" xlink:show="replace"><text:span text:style-name="T123">I-1628</text:span></text:a><text:span text:style-name="T124">, 1991-07-30, Liet</text:span><text:span text:style-name="T125">uvos aidas, 1991, Nr. 151-0 (1991-08-02); Žin., 1991, Nr. 23-598 (1991-08-20), i. k. 0911010ISTA00I-1628</text:span></text:p>
      <text:p text:style-name="Normal"/>
      <text:p text:style-name="P126"><text:span text:style-name="T127">Lietuvos Respublikos Vyriausybės nariu gali būti tik Lietuvos pilietis, skiriamas ne daugiau kaip dviem kadencijoms paeiliui.</text:span></text:p>
      <text:p text:style-name="P128"><text:span text:style-name="T129">Lietuvos Respublikos</text:span><text:span text:style-name="T130"><text:s/>Vyriausybės Pirmininką (Ministrą Pirmininką) Aukščiausiosios Tarybos Pirmininko teikimu skiria ir atleidžia Lietuvos Respublikos Aukščiausioji Taryba.</text:span></text:p>
      <text:p text:style-name="P131"><text:span text:style-name="T132">Lietuvos Respublikos Vyriausybės Pirmininko (Ministro Pirmininko) teikimu, atsižvelgdama į nuolatinių<text:s/></text:span><text:span text:style-name="T133">komisijų išvadas, Aukščiausioji Taryba skiria ir atleidžia Vyriausybės narius</text:span></text:p>
      <text:p text:style-name="P134">Straipsnio dalies pakeitimai:</text:p>
      <text:p text:style-name="P135"><text:span text:style-name="T136">Nr.<text:s/></text:span><text:a xlink:href="https://www.e-tar.lt/portal/legalAct.html?documentId=TAR.DAA693DF9CF5" office:target-frame-name="_top" xlink:show="replace"><text:span text:style-name="T137">I-693</text:span></text:a><text:span text:style-name="T138">, 1990-10-23, Lietuvos aidas, 1990, Nr. 111-0 (1990-10-26</text:span><text:span text:style-name="T139">); Žin., 1990, Nr. 31-753 (1990-11-10), i. k. 0901010ISTA000I-693</text:span></text:p>
      <text:p text:style-name="Normal"/>
      <text:p text:style-name="P140"><text:span text:style-name="T141">Lietuvos Respublikos Aukščiausiajai Tarybai atsisakius skirti pateiktą Vyriausybės nario kandidatūrą, Ministras Pirmininkas pateikia svarstyti naują kandidatūrą</text:span></text:p>
      <text:p text:style-name="P142">Straipsnio dalies pakeitimai:</text:p>
      <text:p text:style-name="P143"><text:span text:style-name="T144">Nr.<text:s/></text:span><text:a xlink:href="https://www.e-tar.lt/portal/legalAct.html?documentId=TAR.DAA693DF9CF5" office:target-frame-name="_top" xlink:show="replace"><text:span text:style-name="T145">I-693</text:span></text:a><text:span text:style-name="T146">, 1990-10-23, Lietuvos aidas, 1990, Nr. 111-0 (1990-10-26); Žin., 1990, Nr. 31-753 (1990-11-10), i. k. 0901010ISTA000I-693</text:span></text:p>
      <text:p text:style-name="Normal"/>
      <text:p text:style-name="P147"><text:span text:style-name="T148">Lietuvos Respublikos Aukščiausioji<text:s/></text:span><text:span text:style-name="T149">Taryba sudaro Lietuvos Respublikos Vyriausybę ne vėliau kaip per du mėnesius po ankstesniosios Vyriausybės įgaliojimų grąžinimo. Jeigu per mėnesį nuo naujos Vyriausybės personalinės sudėties pateikimo Aukščiausioji Taryba nepaskiria dviejų trečdalių Vyriau</text:span><text:span text:style-name="T150">sybės narių, arba per du mėnesius po ankstesniosios Vyriausybės įgaliojimų grąžinimo - visos Vyriausybės, o Aukščiausioji Taryba nepriima nutarimo pratęsti šiuos terminus, Ministras Pirmininkas atsistatydina.</text:span><text:s/></text:p>
      <text:p text:style-name="P151">Straipsnio dalies pakeitimai:</text:p>
      <text:p text:style-name="P152"><text:span text:style-name="T153">Nr.<text:s/></text:span><text:a xlink:href="https://www.e-tar.lt/portal/legalAct.html?documentId=TAR.DAA693DF9CF5" office:target-frame-name="_top" xlink:show="replace"><text:span text:style-name="T154">I-693</text:span></text:a><text:span text:style-name="T155">, 1990-10-23, Lietuvos aidas, 1990, Nr. 111-0 (1990-10-26); Žin., 1990, Nr. 31-753 (1990-11-10), i. k. 0901010ISTA000I-693</text:span></text:p>
      <text:p text:style-name="Normal"/>
      <text:p text:style-name="P156"><text:span text:style-name="T157">5</text:span><text:span text:style-name="T158"><text:s/>straipsnis.<text:s/></text:span><text:span text:style-name="T159">Lietuvos Respublikos Vyriausybės veik</text:span><text:span text:style-name="T160">los programa</text:span></text:p>
      <text:p text:style-name="P161"><text:span text:style-name="T162">Nauja Lietuvos Respublikos Vyriausybė pateikia Lietuvos Respublikos Aukščiausiajai Tarybai svarstyti ir aprobuoti būsimosios veiklos programą savo įgaliojimų laikui.</text:span></text:p>
      <text:p text:style-name="P163"/>
      <text:p text:style-name="P164"><text:span text:style-name="T165">6</text:span><text:span text:style-name="T166"><text:s/>straipsnis.<text:s/></text:span><text:span text:style-name="T167">Lietuvos Respublikos Vyriausybės įgaliojimų grąžinimas</text:span></text:p>
      <text:p text:style-name="P168"><text:span text:style-name="T169">Lietuvos Respublikos Vyriausybė grąžina savo įgaliojimus naujai Lietuvos Respublikos Aukščiausiajai Tarybai jos pirmojoje sesijoje.</text:span></text:p>
      <text:p text:style-name="P170"><text:span text:style-name="T171">Lietuvos Respublikos Aukščiausiosios Tarybos sprendimu Lietuvos Respublikos Vyriausybė vykdo savo pareigas, kol bus sud</text:span><text:span text:style-name="T172">aryta nauja Lietuvos Respublikos Vyriausybė.</text:span></text:p>
      <text:p text:style-name="Normal"/>
      <text:p text:style-name="P173"><text:span text:style-name="T174">6</text:span><text:span text:style-name="T175">1</text:span><text:span text:style-name="T176"><text:s/>straipsnis.<text:s/></text:span><text:span text:style-name="T177">Lietuvos Respublikos vyriausybės prisaikdinimas</text:span></text:p>
      <text:p text:style-name="P178"><text:span text:style-name="T179">Naujai paskirti vyriausybės nariai prisiekia šiais žodžiais:</text:span></text:p>
      <text:soft-page-break/>
      <text:p text:style-name="P180">„Aš, (vardas, pavardė), jums liudijant,</text:p>
      <text:p text:style-name="P181">prisiekiu būti ištikimas Lietuvos Respublikai;</text:p>
      <text:p text:style-name="P182">prisiekiu gerbti ir vykdyti Jos įstatymus, saugoti Jos žemių vientisumą;</text:p>
      <text:p text:style-name="P183">prisiekiu visomis išgalėmis stiprinti Lietuvos nepriklausomybę, sąžiningai tarnauti Tėvynei, Demokratijai, Lietuvos žmonių gerovei.</text:p>
      <text:p text:style-name="P184"><text:span text:style-name="T185">Tepadeda man Dievas!“</text:span></text:p>
      <text:p text:style-name="P186"><text:span text:style-name="T187">Prisiekti galima<text:s/></text:span><text:span text:style-name="T188">ir be paskutinio sakinio.</text:span><text:s/></text:p>
      <text:p text:style-name="P189">Papildyta straipsniu:</text:p>
      <text:p text:style-name="P190"><text:span text:style-name="T191">Nr.<text:s/></text:span><text:a xlink:href="https://www.e-tar.lt/portal/legalAct.html?documentId=TAR.053DB58BC452" office:target-frame-name="_top" xlink:show="replace"><text:span text:style-name="T192">I-139</text:span></text:a><text:span text:style-name="T193">, 1990-04-11, Lietuvos aidas, 1990, Nr. 19-0 (1990-04-18); Žin., 1990, Nr. 12-368 (1990-04-30), i. k.<text:s/></text:span><text:span text:style-name="T194">0901010ISTA000I-139</text:span></text:p>
      <text:p text:style-name="Normal"/>
      <text:p text:style-name="P195"><text:span text:style-name="T196">7</text:span><text:span text:style-name="T197"><text:s/>straipsnis.<text:s/></text:span><text:span text:style-name="T198">Lietuvos Respublikos Vyriausybės atsakomybė ir atskaitomybė</text:span></text:p>
      <text:p text:style-name="P199"><text:span text:style-name="T200">Lietuvos Respublikos Vyriausybė atsakinga Lietuvos Respublikos Aukščiausiajai Tarybai ir jai atskaitinga. Lietuvos Respublikos Vyriausybės nariai yra atsak</text:span><text:span text:style-name="T201">ingi pagal Lietuvos Respublikos įstatymus.</text:span></text:p>
      <text:p text:style-name="P202"><text:span text:style-name="T203">Lietuvos Respublikos Vyriausybė ne rečiau kaip kartą per metus atsiskaito apie savo darbą Lietuvos Respublikos Aukščiausiajai Tarybai.</text:span></text:p>
      <text:p text:style-name="P204"><text:span text:style-name="T205">Lietuvos Respublikos Vyriausybės narys Lietuvos Respublikos Aukščiausiosio</text:span><text:span text:style-name="T206">s Tarybos sprendimu atsiskaito jai už darbą.</text:span><text:s/></text:p>
      <text:p text:style-name="P207">Straipsnio dalies pakeitimai:</text:p>
      <text:p text:style-name="P208"><text:span text:style-name="T209">Nr.<text:s/></text:span><text:a xlink:href="https://www.e-tar.lt/portal/legalAct.html?documentId=TAR.DAA693DF9CF5" office:target-frame-name="_top" xlink:show="replace"><text:span text:style-name="T210">I-693</text:span></text:a><text:span text:style-name="T211">, 1990-10-23, Lietuvos aidas, 1990, Nr. 111-0 (1990-10-26); Žin., 1990, Nr. 31-753 (1990-</text:span><text:span text:style-name="T212">11-10), i. k. 0901010ISTA000I-693</text:span></text:p>
      <text:p text:style-name="Normal"/>
      <text:p text:style-name="P213"><text:span text:style-name="T214">Lietuvos Respublikos Vyriausybė arba Lietuvos Respublikos ministras, kuriam Lietuvos Respublikos Aukščiausiosios Tarybos sesijoje pateiktas Lietuvos Respublikos Aukščiausiosios Tarybos deputato paklausimas dėl Lietuvos<text:s/></text:span><text:span text:style-name="T215">Respublikos Vyriausybės arba jai pavaldžių organų veiklos, privalo žodžiu ar raštu duoti atsakymą Lietuvos Respublikos Aukščiausiosios Tarybos nustatyta tvarka.</text:span></text:p>
      <text:p text:style-name="P216"><text:span text:style-name="T217">Lietuvos Respublikos Vyriausybės nariai Aukščiausiosios Tarybos sesijos metu kartą per savait</text:span><text:span text:style-name="T218">ę vieną valandą atsakinėja į Lietuvos Respublikos Aukščiausiosios Tarybos deputatų einamuosius klausimus.</text:span></text:p>
      <text:p text:style-name="P219"><text:span text:style-name="T220">Lietuvos Respublikos Vyriausybė apsvarsto Lietuvos Respublikos Aukščiausiosios Tarybos komisijų rekomendacijas, taip pat Lietuvos Respublikos Aukšči</text:span><text:span text:style-name="T221">ausiosios Tarybos deputatų pasiūlymus dėl Lietuvos Respublikos Vyriausybės ar jai pavaldžių organų veiklos ir per nustatytą laiką praneša jiems svarstymo rezultatus arba tai, kas daroma šiai veiklai gerinti.</text:span></text:p>
      <text:p text:style-name="P222"/>
      <text:p text:style-name="P223"><text:span text:style-name="T224">8</text:span><text:span text:style-name="T225"><text:s/>straipsnis.<text:s/></text:span><text:span text:style-name="T226">Lietuvos Respublikos Vyriau</text:span><text:span text:style-name="T227">sybės teisė atsistatydinti</text:span></text:p>
      <text:p text:style-name="P228"><text:span text:style-name="T229">Lietuvos Respublikos Vyriausybė turi teisę pareikšti Lietuvos Respublikos Aukščiausiajai Tarybai apie savo atsistatydinimą, jeigu ji mano negalinti vykdyti Lietuvos Respublikos Vyriausybės veiklos programos.</text:span></text:p>
      <text:p text:style-name="P230"><text:span text:style-name="T231">Kiekvienas Lietuv</text:span><text:span text:style-name="T232">os Respublikos ministras turi teisę atsistatydinti.</text:span></text:p>
      <text:p text:style-name="P233"><text:span text:style-name="T234">Lietuvos Respublikos Vyriausybės Pirmininkui (Ministrui Pirmininkui) atsistatydinus, visa Lietuvos Respublikos Vyriausybė grąžina įgaliojimus.</text:span></text:p>
      <text:p text:style-name="P235"><text:span text:style-name="T236">Atsistatydinusi Lietuvos Respublikos Vyriausybė Aukščiaus</text:span><text:span text:style-name="T237">iosios Tarybos pavedimu vykdo savo pareigas, kol bus sudaryta nauja Lietuvos Respublikos Vyriausybė.</text:span><text:s/></text:p>
      <text:p text:style-name="P238">Straipsnio dalies pakeitimai:</text:p>
      <text:p text:style-name="P239"><text:span text:style-name="T240">Nr.<text:s/></text:span><text:a xlink:href="https://www.e-tar.lt/portal/legalAct.html?documentId=TAR.DAA693DF9CF5" office:target-frame-name="_top" xlink:show="replace"><text:span text:style-name="T241">I-693</text:span></text:a><text:span text:style-name="T242">, 1990-10-23, Lietuvos aidas,<text:s/></text:span><text:span text:style-name="T243">1990, Nr. 111-0 (1990-10-26); Žin., 1990, Nr. 31-753 (1990-11-10), i. k. 0901010ISTA000I-693</text:span></text:p>
      <text:p text:style-name="Normal"/>
      <text:p text:style-name="P244"><text:span text:style-name="T245">9</text:span><text:span text:style-name="T246"><text:s/>straipsnis.<text:s/></text:span><text:span text:style-name="T247">Nepasitikėjimas Lietuvos Respublikos Vyriausybe</text:span></text:p>
      <text:p text:style-name="P248"><text:span text:style-name="T249">Lietuvos Respublikos Aukščiausioji Taryba gali pareikšti nepasitikėjimą Lietuvos Respublikos</text:span><text:span text:style-name="T250"><text:s/>Vyriausybe arba jos nariu.</text:span></text:p>
      <text:p text:style-name="P251"><text:span text:style-name="T252">Sprendimas dėl nepasitikėjimo Vyriausybe ar paskiru jos nariu priimamas slaptu balsavimu daugiau kaip pusės bendro Aukščiausiosios Tarybos deputatų skaičiaus balsų dauguma.</text:span></text:p>
      <text:p text:style-name="P253"><text:span text:style-name="T254">Pareiškus nepasitikėjimą Lietuvos Respublikos Vyria</text:span><text:span text:style-name="T255">usybe arba jos nariu, visa Vyriausybė ar tas Vyriausybės narys privalo atsistatydinti. Lietuvos Respublikos Vyriausybė arba jos narys Aukščiausiosios Tarybos pavedimu vykdo savo pareigas, kol bus sudaryta nauja Vyriausybė arba paskirtas naujas jos narys.</text:span><text:s/></text:p>
      <text:p text:style-name="P256">Straipsnio pakeitimai:</text:p>
      <text:p text:style-name="P257"><text:span text:style-name="T258">Nr.<text:s/></text:span><text:a xlink:href="https://www.e-tar.lt/portal/legalAct.html?documentId=TAR.8A8DCD185F1C" office:target-frame-name="_top" xlink:show="replace"><text:span text:style-name="T259">I-922</text:span></text:a><text:span text:style-name="T260">, 1991-01-09, Lietuvos aidas, 1991, Nr. 7-0 (1991-01-11); Žin., 1991, Nr. 2-45 (1991-01-20), i. k. 0911010ISTA000I-922</text:span></text:p>
      <text:p text:style-name="Normal"/>
      <text:p text:style-name="P261"><text:span text:style-name="T262">10</text:span><text:span text:style-name="T263"><text:s/>straipsnis.<text:s/></text:span><text:span text:style-name="T264">Lietuvos Respublikos Vyriausybės dalyvavimas Lietuvos Respublikos Aukščiausiosios Tarybos darbe</text:span></text:p>
      <text:p text:style-name="P265"><text:span text:style-name="T266">Lietuvos Respublikos Vyriausybės Pirmininkas (Ministras Pirmininkas), Lietuvos Respublikos Vyriausybės nariai turi teisę dalyvauti Lietuvos Respublikos Aukšči</text:span><text:span text:style-name="T267">ausiosios Tarybos sesijose, Lietuvos Respublikos Aukščiausiosios Tarybos komisijų posėdžiuose ir pareikšti savo nuomonę svarstomais klausimais.</text:span></text:p>
      <text:p text:style-name="Normal"/>
      <text:p text:style-name="P268"><text:span text:style-name="T269">11</text:span><text:span text:style-name="T270"><text:s/>straipsnis.<text:s/></text:span><text:span text:style-name="T271">Lietuvos Respublikos Vyriausybės nario socialinės garantijos</text:span></text:p>
      <text:p text:style-name="P272"><text:span text:style-name="T273">Lietuvos Respublikos Vyriau</text:span><text:span text:style-name="T274">sybės nariai naudojasi bendromis socialinėmis garantijomis ir negali turėti socialinių privilegijų.</text:span></text:p>
      <text:p text:style-name="P275"><text:span text:style-name="T276">Lietuvos Respublikos Vyriausybės reorganizavimo, Vyriausybės ar atskirų jos narių atsistatydinimo atveju, taip pat pasibaigus Lietuvos Respublikos Vyriaus</text:span><text:span text:style-name="T277">ybės kadencijai, jiems taikomos atskiru įstatymu nustatytos socialinės garantijos.</text:span></text:p>
      <text:p text:style-name="P278"/>
      <text:p text:style-name="P279"><text:span text:style-name="T280">12</text:span><text:span text:style-name="T281"><text:s/>straipsnis.<text:s/></text:span><text:span text:style-name="T282">Draudimas Lietuvos Respublikos Vyriausybės nariui užsiimti ūkine veikla</text:span></text:p>
      <text:p text:style-name="P283"><text:span text:style-name="T284">Lietuvos Respublikos Vyriausybės nariams draudžiama užsiimti komercine ūkine<text:s/></text:span><text:span text:style-name="T285">veikla ir dalyvauti ūkinių organizacijų valdyme.</text:span></text:p>
      <text:p text:style-name="P286"/>
      <text:p text:style-name="P287"><text:span text:style-name="T288">II</text:span><text:span text:style-name="T289">. LIETUVOS RESPUBLIKOS VYRIAUSYBĖS</text:span></text:p>
      <text:p text:style-name="P290"><text:span text:style-name="T291">KOMPETENCIJA</text:span></text:p>
      <text:p text:style-name="P292"/>
      <text:p text:style-name="P293"><text:span text:style-name="T294">13</text:span><text:span text:style-name="T295"><text:s/>straipsnis.<text:s/></text:span><text:span text:style-name="T296">Bendrieji Lietuvos Respublikos Vyriausybės kompetencijos klausimai</text:span></text:p>
      <text:p text:style-name="P297"><text:span text:style-name="T298">Lietuvos Respublikos Vyriausybė pagal savo įgaliojimus:</text:span></text:p>
      <text:p text:style-name="P299"><text:span text:style-name="T300">1</text:span><text:span text:style-name="T301">) vykdo Lietuvos valstybės vidaus ir užsienio politiką;</text:span></text:p>
      <text:p text:style-name="P302"><text:span text:style-name="T303">2</text:span><text:span text:style-name="T304">) vadovauja krašto apsaugos, valstybės ir piliečių saugumo organams;</text:span></text:p>
      <text:p text:style-name="P305"><text:span text:style-name="T306">3</text:span><text:span text:style-name="T307">) įgyvendina Respublikos ekonominės ir socialinės raidos programas, sudaro sąlygas savivaldybėms funkcionuoti;</text:span></text:p>
      <text:p text:style-name="P308"><text:span text:style-name="T309">4</text:span><text:span text:style-name="T310">) sud</text:span><text:span text:style-name="T311">aro Lietuvos valstybės biudžeto projektą ir vykdo pat virtintą valstybės biudžetą;</text:span></text:p>
      <text:p text:style-name="P312"><text:span text:style-name="T313">5</text:span><text:span text:style-name="T314">) nustato Lietuvos Respublikos ministerijų, kitų jai pavaldžių organų funkcijas, jų veiklos kryptis ir bendrą jų išlaikymo išlaidų sumą, neviršydama Lietuvos Respubliko</text:span><text:span text:style-name="T315">s Aukščiausiosios Tarybos nustatytų bendrų asignavimų valdymo organams išlaikyti, kontroliuoja bei koordinuoja jų veiklą;</text:span></text:p>
      <text:p text:style-name="P316"><text:span text:style-name="T317">6</text:span><text:span text:style-name="T318">) organizuoja Lietuvos Respublikos įstatymų įgyvendinimą ir vykdo Vyriausybės sprendimų kontrolę.</text:span></text:p>
      <text:p text:style-name="P319"/>
      <text:p text:style-name="P320"><text:span text:style-name="T321">14</text:span><text:span text:style-name="T322"><text:s/>straipsnis.<text:s/></text:span><text:span text:style-name="T323">Pagrindiniai Lietuvos Respublikos Vyriausybės įgaliojimai socialinio aprūpinimo, švietimo mokslo, kultūros ir sveikatos apsaugos srityse</text:span></text:p>
      <text:p text:style-name="P324"><text:span text:style-name="T325">Lietuvos Respublikos Vyriausybė:</text:span></text:p>
      <text:p text:style-name="P326"><text:span text:style-name="T327">1</text:span><text:span text:style-name="T328">) įgyvendina priemones, garantuojančias Respublikos gyventojams minimalų gyvenimo</text:span><text:span text:style-name="T329"><text:s/>lygį ir minimalų darbo užmokestį, atitinkančius ekonominį išsivystymą;</text:span></text:p>
      <text:p text:style-name="P330"><text:span text:style-name="T331">2</text:span><text:span text:style-name="T332">) įgyvendina valstybės politiką gyventojų migracijos reguliavimo, šeimos, motinystės ir vaikystės apsaugos srityse;</text:span></text:p>
      <text:p text:style-name="P333"><text:span text:style-name="T334">3</text:span><text:span text:style-name="T335">) siekia, kad visi galintys dirbti Respublikos gyventojai<text:s/></text:span><text:span text:style-name="T336">turėtų darbo, užtikrina, kad jiems būtų sudarytos saugios ir nekenksmingos darbo ir deramos poilsio sąlygos;</text:span></text:p>
      <text:p text:style-name="P337"><text:span text:style-name="T338">4</text:span><text:span text:style-name="T339">) vykdo bendrą gyventojų socialinio aprūpinimo politiką, imasi priemonių sveikatos apsaugai gerinti, kūno kultūrai ir sportui plėtoti;</text:span></text:p>
      <text:p text:style-name="P340"><text:span text:style-name="T341">5</text:span><text:span text:style-name="T342">)<text:s/></text:span><text:span text:style-name="T343">užtikrina ekonomines sąlygas ir galimybes visiems Respublikos gyventojams įsigyti pageidaujamą išsimokslinimą, profesiją ir kvalifikaciją, atsižvelgiant į Respublikos poreikius;</text:span></text:p>
      <text:p text:style-name="P344"><text:span text:style-name="T345">6</text:span><text:span text:style-name="T346">) skatina mokslo plėtojimą Respublikoje, rūpinasi, kad būtų išsaugotas ku</text:span><text:span text:style-name="T347">ltūros paveldas, tenkinami Lietuvos tautinių bendrijų bei kitose valstybėse gyvenančių lietuvių nacionalinės kultūros ir švietimo poreikiai;</text:span></text:p>
      <text:p text:style-name="P348"><text:span text:style-name="T349">7</text:span><text:span text:style-name="T350">) imasi priemonių gyventojams aprūpinti maisto produktais, pramoninėmis prekėmis, paslaugomis, butais.</text:span></text:p>
      <text:p text:style-name="Normal"/>
      <text:p text:style-name="P351"><text:span text:style-name="T352">15</text:span><text:span text:style-name="T353"><text:s/>straipsnis.<text:s/></text:span><text:span text:style-name="T354">Pagrindiniai Lietuvos Respublikos Vyriausybės įgaliojimai ekonomikos srityje</text:span></text:p>
      <text:p text:style-name="P355"><text:span text:style-name="T356">Lietuvos Respublikos Vyriausybė:</text:span></text:p>
      <text:p text:style-name="P357"><text:span text:style-name="T358">1</text:span><text:span text:style-name="T359">) Lietuvos Respublikos Aukščiausiosios Tarybos pavedimu vykdo valstybės turto savininko funkcijas, sudaro tinkamas sąlygas p</text:span><text:span text:style-name="T360">rivatinei ir kolektyvinei nuosavybei plėtoti;</text:span></text:p>
      <text:p text:style-name="P361"><text:span text:style-name="T362">2</text:span><text:span text:style-name="T363">) ekonominėmis ir teisinėmis priemonėmis reguliuoja visų Lietuvos Respublikos teritorijoje esančių ūkio šakų ir nuosavybės subjektų veiklą;</text:span></text:p>
      <text:p text:style-name="P364"><text:span text:style-name="T365">3</text:span><text:span text:style-name="T366">) nustato racionalias nacionalinių pajamų naudojimo ir ūkio<text:s/></text:span><text:span text:style-name="T367">plėtojimo proporcijas; rengia, koordinuoja ir įgyvendina Respublikos ekonominės ir socialinės raidos programas;</text:span></text:p>
      <text:p text:style-name="P368"><text:span text:style-name="T369">4</text:span><text:span text:style-name="T370">) sudaro Lietuvos valstybės biudžeto projektą, nustato kainodaros tvarką; vykdo bendrą darbo apmokėjimo politiką;</text:span></text:p>
      <text:p text:style-name="P371"><text:span text:style-name="T372">5</text:span><text:span text:style-name="T373">) pagal savo kompete</text:span><text:span text:style-name="T374">nciją priima sprendimus valstybės politikai pinigų cirkuliacijos ir kredito srityse įgyvendinti;</text:span></text:p>
      <text:p text:style-name="P375"><text:span text:style-name="T376">6</text:span><text:span text:style-name="T377">) organizuoja ir reguliuoja Lietuvos Respublikos tarptautinę ekonominę veiklą;</text:span></text:p>
      <text:p text:style-name="P378"><text:span text:style-name="T379">7</text:span><text:span text:style-name="T380">) pagal savo įgaliojimus išduoda leidimus ūkinei veiklai, licenzijas,<text:s/></text:span><text:span text:style-name="T381">nustato kvotas ir muitus;</text:span></text:p>
      <text:p text:style-name="P382"><text:span text:style-name="T383">8</text:span><text:span text:style-name="T384">) koordinuoja ekonominį bendradarbiavimą su Baltijos bei kitomis valstybėmis;</text:span></text:p>
      <text:p text:style-name="P385"><text:span text:style-name="T386">9</text:span><text:span text:style-name="T387">) pagal nustatytus limitus ir normatyvus tvarko valstybinį gamtos išteklių fondą</text:span><text:s/></text:p>
      <text:p text:style-name="P388">Straipsnio punkto pakeitimai:</text:p>
      <text:p text:style-name="P389"><text:span text:style-name="T390">Nr.<text:s/></text:span><text:a xlink:href="https://www.e-tar.lt/portal/legalAct.html?documentId=TAR.4B0C7626998D" office:target-frame-name="_top" xlink:show="replace"><text:span text:style-name="T391">I-382</text:span></text:a><text:span text:style-name="T392">, 1990-07-17, Lietuvos aidas, 1990, Nr. 45-0 (1990-07-25); Žin., 1990, Nr. 21-529 (1990-07-31), i. k. 0901010ISTA000I-382</text:span></text:p>
      <text:p text:style-name="Normal"/>
      <text:p text:style-name="P393"><text:span text:style-name="T394">16</text:span><text:span text:style-name="T395"><text:s/>straipsnis.<text:s/></text:span><text:span text:style-name="T396">Pagrindiniai Lietuvos Respublikos Vyriausybės<text:s/></text:span><text:span text:style-name="T397">įgaliojimai teisėtumo užtikrinimo srityje</text:span></text:p>
      <text:p text:style-name="P398"><text:span text:style-name="T399">Lietuvos Respublikos Vyriausybė:</text:span></text:p>
      <text:p text:style-name="P400"><text:span text:style-name="T401">1</text:span><text:span text:style-name="T402">) įgyvendina priemones piliečių teisėms ir laisvėms užtikrinti, valstybės interesams ginti, viešajai tvarkai apsaugoti;</text:span></text:p>
      <text:p text:style-name="P403"><text:span text:style-name="T404">2</text:span><text:span text:style-name="T405">) kontroliuoja, kad Lietuvos Respublikos<text:s/></text:span><text:span text:style-name="T406">ministerijos, kiti jai pavaldūs organai laikytųsi įstatymų, nustato teisinio darbo Lietuvos ūkyje pagrindines kryptis;</text:span></text:p>
      <text:p text:style-name="P407"><text:span text:style-name="T408">3</text:span><text:span text:style-name="T409">) rūpinasi teisinio reguliavimo tobulinimu ekonomikos ir socialinėje srityse.</text:span></text:p>
      <text:p text:style-name="Normal"/>
      <text:p text:style-name="P410"><text:span text:style-name="T411">17</text:span><text:span text:style-name="T412"><text:s/>straipsnis.<text:s/></text:span><text:span text:style-name="T413">Pagrindiniai Lietuvos Respubli</text:span><text:span text:style-name="T414">kos Vyriausybės įgaliojimai krašto apsaugos užtikrinimo srityje</text:span></text:p>
      <text:p text:style-name="P415"><text:span text:style-name="T416">Lietuvos Respublikos Vyriausybė pagal savo įgaliojimus įgyvendina priemones kraštui apsaugoti: organizuoja krašto apsaugos tarnybas ir prižiūri jų veiklą.</text:span></text:p>
      <text:p text:style-name="P417"/>
      <text:p text:style-name="P418"><text:span text:style-name="T419">18</text:span><text:span text:style-name="T420"><text:s/>straipsnis.<text:s/></text:span><text:span text:style-name="T421">Pagrindiniai<text:s/></text:span><text:span text:style-name="T422">Lietuvos Respublikos Vyriausybės įgaliojimai užsienio politikos srityje</text:span></text:p>
      <text:p text:style-name="P423"><text:span text:style-name="T424">Lietuvos Respublikos Vyriausybė:</text:span></text:p>
      <text:p text:style-name="P425"><text:span text:style-name="T426">1</text:span><text:span text:style-name="T427">) rengia sutartis su užsienio valstybėmis ir tarptautinėmis organizacijomis ir imasi priemonių jų vykdymui užtikrinti;</text:span></text:p>
      <text:p text:style-name="P428"><text:span text:style-name="T429">2</text:span><text:span text:style-name="T430">) plėtoja Lietuvos Res</text:span><text:span text:style-name="T431">publikos santykius su užsienio valstybėmis ir tarptautinėmis organizacijomis;</text:span></text:p>
      <text:p text:style-name="P432"><text:span text:style-name="T433">3</text:span><text:span text:style-name="T434">) teikia Lietuvos Respublikos Aukščiausiajai Tarybai pasiūlymus dėl Lietuvos Respublikos atstovybių įsteigimo užsienio valstybėse ir kitų valstybių atstovybių įsteigimo Resp</text:span><text:span text:style-name="T435">ublikoje;</text:span></text:p>
      <text:p text:style-name="P436"><text:span text:style-name="T437">4</text:span><text:span text:style-name="T438">) atstovauja Lietuvos Respublikai tarptautiniuose santykiuose pagal savo kompetenciją.</text:span></text:p>
      <text:p text:style-name="Normal"/>
      <text:p text:style-name="P439"><text:span text:style-name="T440">III</text:span><text:span text:style-name="T441">. LIETUVOS RESPUBLIKOS VYRIAUSYBĖS SANTYKIAI</text:span></text:p>
      <text:p text:style-name="P442"><text:span text:style-name="T443">SU KITAIS VALSTYBINIAIS ORGANAIS</text:span></text:p>
      <text:p text:style-name="P444"/>
      <text:p text:style-name="P445"><text:span text:style-name="T446">19</text:span><text:span text:style-name="T447"><text:s/>straipsnis.<text:s/></text:span><text:span text:style-name="T448">Lietuvos Respublikos Vyriausybės santykiai</text:span><text:span text:style-name="T449"><text:s/>su vietos savivaldybių valdymo organais</text:span></text:p>
      <text:p text:style-name="P450"><text:span text:style-name="T451">Lietuvos Respublikos Vyriausybė pagal savo įgaliojimus:</text:span></text:p>
      <text:p text:style-name="P452"><text:span text:style-name="T453">1</text:span><text:span text:style-name="T454">) kontroliuoja, kaip vietos savivaldybės vykdo Lietuvos Respublikos įstatymus ir Vyriausybės sprendimus; gali reikalauti iš savivaldybių tarybų ir valdybų</text:span><text:span text:style-name="T455"><text:s/>prieš terminą atleisti iš pareigų tarybų rinktus, skirtus ar tvirtintus, taip pat valdybų skirtus pareigūnus, jeigu jie nevykdo Lietuvos Respublikos įstatymų, Aukščiausiosios Tarybos nutarimų ar Lietuvos Respublikos Vyriausybės sprendimų arba juos šiurkšč</text:span><text:span text:style-name="T456">iai pažeidžia, taip pat įstatymų nustatytais atvejais atleisti iš darbo savivaldybių valdybų pareigūnus.</text:span><text:s/></text:p>
      <text:p text:style-name="P457">Straipsnio punkto pakeitimai:</text:p>
      <text:p text:style-name="P458"><text:span text:style-name="T459">Nr.<text:s/></text:span><text:a xlink:href="https://www.e-tar.lt/portal/legalAct.html?documentId=TAR.4C390F9AD637" office:target-frame-name="_top" xlink:show="replace"><text:span text:style-name="T460">I-1795</text:span></text:a><text:span text:style-name="T461">, 1991-09-12, Lietuvos<text:s/></text:span><text:span text:style-name="T462">aidas, 1991, Nr. 190-0 (1991-09-20); Žin., 1991, Nr. 27-737 (1991-09-30), i. k. 091XX01ISTA00I-1795</text:span></text:p>
      <text:p text:style-name="Normal"/>
      <text:p text:style-name="P463"><text:span text:style-name="T464">2</text:span><text:span text:style-name="T465">) gali sustabdyti ir užprotestuoti aukštesniosios pakopos savivaldybės valdymo organų sprendimus šios savivaldybės Taryboje, jeigu jie prieštarauja Li</text:span><text:span text:style-name="T466">etuvos Respublikos Konstitucijai (Pagrindiniam įstatymui), ar kitiems Respublikos įstatymams, kilus ginčui, klausimus galutinai sprendžia Lietuvos Respublikos Aukščiausioji Taryba;</text:span></text:p>
      <text:p text:style-name="P467"><text:span text:style-name="T468">3</text:span><text:span text:style-name="T469">) kartu su vietos savivaldybės valdymo organais organizuoja valstybinė</text:span><text:span text:style-name="T470">s reikšmės objektų (gamybinės infrastruktūros) valdymą;</text:span></text:p>
      <text:p text:style-name="P471"><text:span text:style-name="T472">4</text:span><text:span text:style-name="T473">) nustato bendrąsias socialinio aprūpinimo, sveikatos apsaugos, liaudies švietimo ir kultūros plėtojimo kryptis</text:span><text:s/></text:p>
      <text:p text:style-name="P474">Straipsnio punkto pakeitimai:</text:p>
      <text:p text:style-name="P475"><text:span text:style-name="T476">Nr.<text:s/></text:span><text:a xlink:href="https://www.e-tar.lt/portal/legalAct.html?documentId=TAR.4B0C7626998D" office:target-frame-name="_top" xlink:show="replace"><text:span text:style-name="T477">I-382</text:span></text:a><text:span text:style-name="T478">, 1990-07-17, Lietuvos aidas, 1990, Nr. 45-0 (1990-07-25); Žin., 1990, Nr. 21-529 (1990-07-31), i. k. 0901010ISTA000I-382</text:span></text:p>
      <text:p text:style-name="Normal"/>
      <text:p text:style-name="P479"><text:span text:style-name="T480">20</text:span><text:span text:style-name="T481"><text:s/>straipsnis.<text:s/></text:span><text:span text:style-name="T482">Vadovavimas Lietuvos Resp</text:span><text:span text:style-name="T483">ublikos ministerijoms ir kitiems Lietuvos Respublikos Vyriausybei pavaldiems organams</text:span></text:p>
      <text:p text:style-name="P484"><text:span text:style-name="T485">Lietuvos Respublikos Vyriausybė:</text:span></text:p>
      <text:p text:style-name="P486"><text:span text:style-name="T487">1</text:span><text:span text:style-name="T488">) vadovauja Lietuvos Respublikos ministerijų, Lietuvos Respublikos Vyriausybės komisijų darbui, orientuoja ir kontroliuoja Lietuvos<text:s/></text:span><text:span text:style-name="T489">Respublikos valstybinių tarnybų ir inspekcijų veiklą;</text:span></text:p>
      <text:p text:style-name="P490"><text:span text:style-name="T491">2</text:span><text:span text:style-name="T492">) teikia Lietuvos Respublikos Aukščiausiajai Tarybai pasiūlymus dėl Lietuvos Respublikos ministerijų steigimo, reorganizavimo ir likvidavimo;</text:span></text:p>
      <text:p text:style-name="P493"><text:span text:style-name="T494">3</text:span><text:span text:style-name="T495">) prireikus steigia Lietuvos Respublikos Vyriausyb</text:span><text:span text:style-name="T496">ės komisijas, o esant Aukščiausiosios Tarybos pritarimui - Lietuvos Respublikos valstybines tarnybas bei inspekcijas, taip pat reorganizuoja ir likviduoja šiuos organus;</text:span><text:s/></text:p>
      <text:p text:style-name="P497">Straipsnio punkto pakeitimai:</text:p>
      <text:p text:style-name="P498"><text:span text:style-name="T499">Nr.<text:s/></text:span><text:a xlink:href="https://www.e-tar.lt/portal/legalAct.html?documentId=TAR.DAA693DF9CF5" office:target-frame-name="_top" xlink:show="replace"><text:span text:style-name="T500">I-693</text:span></text:a><text:span text:style-name="T501">, 1990-10-23, Lietuvos aidas, 1990, Nr. 111-0 (1990-10-26); Žin., 1990, Nr. 31-753 (1990-11-10), i. k. 0901010ISTA000I-693</text:span></text:p>
      <text:p text:style-name="Normal"/>
      <text:p text:style-name="P502"><text:span text:style-name="T503">4</text:span><text:span text:style-name="T504">) tvirtina Lietuvos Respublikos ministerijų, valstybinių tarnybų, inspekcijų ir Lietuvos<text:s/></text:span><text:span text:style-name="T505">Respublikos Vyriausybės komisijų nuostatus.</text:span></text:p>
      <text:p text:style-name="P506"/>
      <text:p text:style-name="P507"><text:span text:style-name="T508">21</text:span><text:span text:style-name="T509"><text:s/>straipsnis.<text:s/></text:span><text:span text:style-name="T510">Lietuvos Respublikos ministerijos</text:span></text:p>
      <text:p text:style-name="P511"><text:span text:style-name="T512">Lietuvos Respublikos ministerijos yra centriniai vykdomosios valdžios organai. Lietuvos Respublikos ministerijoms vadovauja Lietuvos Respublikos ministr</text:span><text:span text:style-name="T513">ai, kurie yra asmeniškai atsakingi, kad atitinkamos ministerijos vykdytų joms pavestus uždavinius.</text:span></text:p>
      <text:p text:style-name="P514"><text:span text:style-name="T515">Lietuvos Respublikos ministerijos pagal savo įgaliojimus vykdo vyriausybės politiką, remdamosi Lietuvos Respublikos įstatymais, Lietuvos Respublikos Vyriau</text:span><text:span text:style-name="T516">sybės nutarimais ir potvarkiais vadovauja joms pavestoms valdymo sritims, tikrina jų vykdymą.</text:span></text:p>
      <text:p text:style-name="P517"><text:span text:style-name="T518">Lietuvos Respublikos ministerijos prognozuoja savo veiklos srities raidą, tiria jos pasaulinį lygį ir konjunktūrą, rengia mokslinės-techninės ir ekonominės-soci</text:span><text:span text:style-name="T519">alinės pažangos programas, rūpinasi socialine savo darbuotojų apsauga ir kadrų rengimu.</text:span></text:p>
      <text:p text:style-name="P520"><text:span text:style-name="T521">Lietuvos Respublikos ministerijos pagal savo kompetenciją priima įsakymus ir kitus aktus.</text:span></text:p>
      <text:p text:style-name="P522"/>
      <text:p text:style-name="P523"><text:span text:style-name="T524">22</text:span><text:span text:style-name="T525"><text:s/>straipsnis.<text:s/></text:span><text:span text:style-name="T526">Lietuvos Respublikos valstybinės tarnybos ir inspekcij</text:span><text:span text:style-name="T527">os</text:span></text:p>
      <text:p text:style-name="P528"><text:span text:style-name="T529">Valstybinio valdymo, įvairių ekonomikos sričių organizavimo kitiems ministerijų funkcijoms nepriskirtiems klausimams spręsti Lietuvos Respublikos Vyriausybė sudaro Lietuvos Respublikos valstybines tarnybas ir inspekcijas.</text:span></text:p>
      <text:p text:style-name="P530"><text:span text:style-name="T531">Lietuvos Respublikos valsty</text:span><text:span text:style-name="T532">binės tarnybos ir inspekcijos pagal savo kompetenciją tikrina Lietuvos Respublikos įstatymų bei Lietuvos Respublikos Vyriausybės sprendimų vykdymą.</text:span></text:p>
      <text:p text:style-name="Normal"/>
      <text:p text:style-name="P533"><text:span text:style-name="T534">23</text:span><text:span text:style-name="T535"><text:s/>straipsnis.<text:s/></text:span><text:span text:style-name="T536">Lietuvos Respublikos Vyriausybės komisijos</text:span></text:p>
      <text:p text:style-name="P537"><text:span text:style-name="T538">Lietuvos Respublikos Vyriausybė prireikus</text:span><text:span text:style-name="T539"><text:s/>gali sudaryti nuolatines ir laikinas komisijas iš Lietuvos Respublikos ministrų, mokslininkų ir specialistų.</text:span></text:p>
      <text:p text:style-name="P540"><text:span text:style-name="T541">Komisijos darbui vadovauja Lietuvos Respublikos Vyriausybės Pirmininkas (Ministras Pirmininkas), jo pavaduotojas, Vyriausybės skiriamas Lietuvos</text:span><text:span text:style-name="T542"><text:s/>Respublikos ministras arba atskirais atvejais kitas asmuo.</text:span></text:p>
      <text:p text:style-name="Normal"/>
      <text:p text:style-name="P543"><text:span text:style-name="T544">24</text:span><text:span text:style-name="T545"><text:s/>straipsnis.<text:s/></text:span><text:span text:style-name="T546">Lietuvos Respublikos Vyriausybės vykdoma jai pavaldžių organų kontrolė</text:span></text:p>
      <text:p text:style-name="P547"><text:span text:style-name="T548">Lietuvos Respublikos Vyriausybė kontroliuoja Lietuvos Respublikos ministerijų, kitų jai pavaldžių org</text:span><text:span text:style-name="T549">anų veiklą.</text:span></text:p>
      <text:p text:style-name="P550"><text:span text:style-name="T551">Lietuvos Respublikos Vyriausybė turi teisę panaikinti Lietuvos Respublikos ministerijų ir kitų jai pavaldžių organų aktus, jeigu jie prieštarauja Lietuvos Respublikos įstatymams, Lietuvos Respublikos Vyriausybės nutarimams, potvarkiams.</text:span></text:p>
      <text:p text:style-name="P552"><text:span text:style-name="T553">Lie</text:span><text:span text:style-name="T554">tuvos Respublikos Vyriausybė gali skirti Lietuvos Respublikos ministrams drausmines nuobaudas.</text:span></text:p>
      <text:p text:style-name="Normal"/>
      <text:p text:style-name="P555"><text:span text:style-name="T556">IV</text:span><text:span text:style-name="T557">.<text:s/></text:span><text:span text:style-name="T558">LIETUVOS RESPUBLIKOS MINISTERIJŲ SĄRAŠAS</text:span></text:p>
      <text:p text:style-name="P559"/>
      <text:p text:style-name="P560"><text:span text:style-name="T561">25</text:span><text:span text:style-name="T562"><text:s/>straipsnis.<text:s/></text:span><text:span text:style-name="T563">Lietuvos Respublikos ministerijos</text:span></text:p>
      <text:p text:style-name="P564"><text:span text:style-name="T565">Respublikoje yra šios ministerijos:</text:span></text:p>
      <text:p text:style-name="P566"><text:span text:style-name="T567">Ekonomikos mini</text:span><text:span text:style-name="T568">sterija; Energetikos ministerija; Finansų ministerija; Krašto apsaugos ministerija; Kultūros ir švietimo ministerija; Miškų ūkio ministerija; Pramonės ir prekybos ministerija; Ryšių ir informatikos ministerija; Statybos ir urbanistikos ministerija; Susisie</text:span><text:span text:style-name="T569">kimo ministerija; Socialinės apsaugos ministerija; Sveikatos apsaugos ministerija; Tarptautinių ekonominių santykių ministerija; Teisingumo ministerija; Užsienio reikalų ministerija; Vidaus reikalų ministerija; Žemės ūkio ministerija.</text:span></text:p>
      <text:p text:style-name="P570">Straipsnio<text:s/>pakeitimai:</text:p>
      <text:p text:style-name="P571"><text:span text:style-name="T572">Nr.<text:s/></text:span><text:a xlink:href="https://www.e-tar.lt/portal/legalAct.html?documentId=TAR.855F9F017E2F" office:target-frame-name="_top" xlink:show="replace"><text:span text:style-name="T573">I-108</text:span></text:a><text:span text:style-name="T574">, 1990-04-03, Lietuvos aidas, 1990, Nr. 16-0 (1990-04-06); Žin., 1990, Nr. 11-347 (1990-04-20), i. k. 0901010NUTA000I-108</text:span></text:p>
      <text:p text:style-name="P575"><text:span text:style-name="T576">Nr.<text:s/></text:span><text:a xlink:href="https://www.e-tar.lt/portal/legalAct.html?documentId=TAR.E7B6D1EC8BF0" office:target-frame-name="_top" xlink:show="replace"><text:span text:style-name="T577">I-1112</text:span></text:a><text:span text:style-name="T578">, 1991-02-28, Lietuvos aidas, 1991, Nr. 45-0 (1991-03-05); Žin., 1991, Nr. 8-226 (1991-03-20), i. k. 0911010ISTA00I-1112</text:span></text:p>
      <text:p text:style-name="P579"><text:span text:style-name="T580">Nr.<text:s/></text:span><text:a xlink:href="https://www.e-tar.lt/portal/legalAct.html?documentId=TAR.D988346CCFA8" office:target-frame-name="_top" xlink:show="replace"><text:span text:style-name="T581">I-1858</text:span></text:a><text:span text:style-name="T582">, 1991-10-03, Žin., 1991, Nr. 29-792 (1991-10-20), i. k. 0911010ISTA00I-1858</text:span></text:p>
      <text:p text:style-name="P583"><text:span text:style-name="T584">Nr.<text:s/></text:span><text:a xlink:href="https://www.e-tar.lt/portal/legalAct.html?documentId=TAR.C110A67A5D12" office:target-frame-name="_top" xlink:show="replace"><text:span text:style-name="T585">I-2814</text:span></text:a><text:span text:style-name="T586">, 1992-07-30, Žin., 1992, Nr. 24-700 (1992-08-31), i. k. 0921010ISTA0</text:span><text:span text:style-name="T587">0I-2814</text:span></text:p>
      <text:p text:style-name="Normal"/>
      <text:p text:style-name="P588"><text:span text:style-name="T589">V</text:span><text:span text:style-name="T590">. LIETUVOS RESPUBLIKOS VYRIAUSYBĖS</text:span></text:p>
      <text:p text:style-name="P591"><text:span text:style-name="T592">DARBO ORGANIZAVIMAS</text:span></text:p>
      <text:p text:style-name="P593"/>
      <text:p text:style-name="P594"><text:span text:style-name="T595">26</text:span><text:span text:style-name="T596"><text:s/>straipsnis.<text:s/></text:span><text:span text:style-name="T597">Lietuvos Respublikos Vyriausybės posėdžiai ir sprendimų priėmimo juose tvarka</text:span></text:p>
      <text:p text:style-name="P598"><text:span text:style-name="T599">Lietuvos Respublikos Vyriausybės posėdžiai rengiami prireikus.</text:span></text:p>
      <text:p text:style-name="P600"><text:span text:style-name="T601">Lietuvos Respublikos</text:span><text:span text:style-name="T602"><text:s/>Vyriausybės posėdis yra teisėtas, jeigu jame dalyvauja ne mažiau kaip pusė Vyriausybės narių.</text:span></text:p>
      <text:p text:style-name="P603"><text:span text:style-name="T604">Lietuvos Respublikos Vyriausybės posėdžiuose sprendimai priimami Vyriausybės narių balsų dauguma. Esant lygiam balsų skaičiui, sprendžiamąjį balsą turi Lietuvo</text:span><text:span text:style-name="T605">s Respublikos Vyriausybės Pirmininkas (Ministras Pirmininkas).</text:span></text:p>
      <text:p text:style-name="P606"/>
      <text:p text:style-name="P607"><text:span text:style-name="T608">27</text:span><text:span text:style-name="T609"><text:s/>straipsnis.<text:s/></text:span><text:span text:style-name="T610">Klausimai, sprendžiami Lietuvos Respublikos Vyriausybės posėdžiuose</text:span></text:p>
      <text:p text:style-name="P611"><text:span text:style-name="T612">Lietuvos Respublikos Vyriausybės posėdžiuose sprendžiami valstybės politikos įgyvendinimo klausimai,<text:s/></text:span><text:span text:style-name="T613">svarstomos Respublikos ekonominės ir socialinės raidos programos, Lietuvos valstybės biudžeto projektas ir jų, taip pat Lietuvos Respublikos įstatymų ir Lietuvos Respublikos Vyriausybės nutarimų vykdymas.</text:span></text:p>
      <text:p text:style-name="P614"/>
      <text:p text:style-name="P615"><text:span text:style-name="T616">28</text:span><text:span text:style-name="T617"><text:s/>straipsnis.<text:s/></text:span><text:span text:style-name="T618">Lietuvos Respublikos<text:s/></text:span><text:span text:style-name="T619">Vyriausybės Pirmininkas (Ministras Pirmininkas)</text:span></text:p>
      <text:p text:style-name="P620"><text:span text:style-name="T621">Lietuvos Respublikos Vyriausybei vadovauja ir jos veiklą koordinuoja Lietuvos Respublikos Vyriausybės Pirmininkas (Ministras Pirmininkas).</text:span></text:p>
      <text:p text:style-name="P622"><text:span text:style-name="T623">Lietuvos Respublikos Vyriausybės Pirmininkas (Ministras Pirminink</text:span><text:span text:style-name="T624">as) atstovauja Lietuvos Respublikos Vyriausybei.</text:span></text:p>
      <text:p text:style-name="P625"><text:span text:style-name="T626">Lietuvos Respublikos Vyriausybės Pirmininkas (Ministras Pirmininkas):</text:span></text:p>
      <text:p text:style-name="P627"><text:span text:style-name="T628">1</text:span><text:span text:style-name="T629">) formuoja Lietuvos Respublikos Vyriausybės personalinę sudėtį ir teikia Lietuvos Respublikos Aukščiausiajai Tarybai jos nustatytu t</text:span><text:span text:style-name="T630">erminu atitinkamus pasiūlymus;</text:span></text:p>
      <text:p text:style-name="P631"><text:span text:style-name="T632">2</text:span><text:span text:style-name="T633">) teikia Lietuvos Respublikos Aukščiausiajai Tarybai pasiūlymus dėl Lietuvos Respublikos Vyriausybės reorganizavimo;</text:span></text:p>
      <text:p text:style-name="P634"><text:span text:style-name="T635">3</text:span><text:span text:style-name="T636">) organizuoja Lietuvos Respublikos Vyriausybės posėdžius ir jiems vadovauja;</text:span></text:p>
      <text:p text:style-name="P637"><text:span text:style-name="T638">4</text:span><text:span text:style-name="T639">) skiria ir atle</text:span><text:span text:style-name="T640">idžia iš pareigų Lietuvos Respublikos ministrų pavaduotojus, Lietuvos Respublikos valstybinių tarnybų ir inspekcijų vadovus bei jų pavaduotojus;</text:span></text:p>
      <text:p text:style-name="P641"><text:span text:style-name="T642">5</text:span><text:span text:style-name="T643">) neatidėliotinais atvejais priima sprendimus valstybės valdymo klausimais pagal Lietuvos Respublikos Vyri</text:span><text:span text:style-name="T644">ausybės kompetenciją ir informuoja apie tai Vyriausybę jos eiliniame posėdyje;</text:span></text:p>
      <text:p text:style-name="P645"><text:span text:style-name="T646">6</text:span><text:span text:style-name="T647">) skiria drausmines nuobaudas Lietuvos Respublikos ministrų pavaduotojams, valstybinių tarnybų ir inspekcijų vadovams, taip pat jų pavaduotojams.</text:span></text:p>
      <text:p text:style-name="P648"><text:span text:style-name="T649">Lietuvos Respublikos V</text:span><text:span text:style-name="T650">yriausybės Pirmininkas (Ministras Pirmininkas), nesutikdamas su Lietuvos Respublikos Vyriausybės nariais principiniais Lietuvos Respublikos Vyriausybės veiklos klausimais, turi teisę pateikti Lietuvos Respublikos Aukščiausiajai Tarybai klausimą dėl atskirų</text:span><text:span text:style-name="T651"><text:s/>Lietuvos Respublikos Vyriausybės narių pakeitimo arba visos Vyriausybės atsistatydinimo ir Lietuvos Respublikos Vyriausybės naujos sudėties formavimo.</text:span></text:p>
      <text:p text:style-name="P652"><text:span text:style-name="T653">Lietuvos Respublikos Vyriausybės Pirmininkui (Ministrui Pirmininkui) nesant, Lietuvos Respublikos Vyri</text:span><text:span text:style-name="T654">ausybės Pirmininko pareigas eina vienas iš jo pavaduotojų.</text:span></text:p>
      <text:p text:style-name="Normal"/>
      <text:p text:style-name="P655"><text:span text:style-name="T656">29</text:span><text:span text:style-name="T657"><text:s/>straipsnis.<text:s/></text:span><text:span text:style-name="T658">Lietuvos Respublikos Vyriausybės nutarimai ir potvarkiai</text:span></text:p>
      <text:p text:style-name="P659"><text:span text:style-name="T660">Lietuvos Respublikos Vyriausybės norminiai arba svarbūs Respublikos ūkiui sprendimai leidžiami nutarimų forma. Lietu</text:span><text:span text:style-name="T661">vos Respublikos Vyriausybės nutarimai skelbiami „Lietuvos Respublikos Aukščiausiosios Tarybos ir Vyriausybės žiniose“, o prireikus masinės informacijos priemonėmis.</text:span></text:p>
      <text:p text:style-name="P662"><text:span text:style-name="T663">Sprendimai neatidėliotinais ir einamaisiais klausimais leidžiami Lietuvos Respublikos Vyr</text:span><text:span text:style-name="T664">iausybės potvarkių forma.</text:span></text:p>
      <text:p text:style-name="P665"><text:span text:style-name="T666">Lietuvos Respublikos Vyriausybės nutarimas pasirašo Lietuvos Respublikos Vyriausybės Pirmininkas (Ministras Pirmininkas).</text:span><text:s/></text:p>
      <text:p text:style-name="P667">Straipsnio dalies pakeitimai:</text:p>
      <text:p text:style-name="P668"><text:span text:style-name="T669">Nr.<text:s/></text:span><text:a xlink:href="https://www.e-tar.lt/portal/legalAct.html?documentId=TAR.DAA693DF9CF5" office:target-frame-name="_top" xlink:show="replace"><text:span text:style-name="T670">I-693</text:span></text:a><text:span text:style-name="T671">, 1990-10-23, Lietuvos aidas, 1990, Nr. 111-0 (1990-10-26); Žin., 1990, Nr. 31-753 (1990-11-10), i. k. 0901010ISTA000I-693</text:span></text:p>
      <text:p text:style-name="Normal"/>
      <text:p text:style-name="P672"><text:span text:style-name="T673">Lietuvos Respublikos Vyriausybės potvarkius pasirašo Lietuvos Respublikos Vyriausybės Pirmininkas (Ministras<text:s/></text:span><text:span text:style-name="T674">Pirmininkas) arba jo pavaduotojai.</text:span></text:p>
      <text:p text:style-name="P675"/>
      <text:p text:style-name="P676"><text:span text:style-name="T677">30</text:span><text:span text:style-name="T678"><text:s/>straipsnis.<text:s/></text:span><text:span text:style-name="T679">Lietuvos Respublikos Vyriausybės aparatas</text:span></text:p>
      <text:p text:style-name="P680"><text:span text:style-name="T681">Lietuvos Respublikos Vyriausybės aparatui vadovauja vienas iš Lietuvos Respublikos Vyriausybės Pirmininko (Ministro Pirmininko) pavaduotojų arba ministras<text:s/></text:span><text:span text:style-name="T682">be portfelio.</text:span><text:s/></text:p>
      <text:p text:style-name="P683">Straipsnio dalies pakeitimai:</text:p>
      <text:p text:style-name="P684"><text:span text:style-name="T685">Nr.<text:s/></text:span><text:a xlink:href="https://www.e-tar.lt/portal/legalAct.html?documentId=TAR.CFE7E6C3081A" office:target-frame-name="_top" xlink:show="replace"><text:span text:style-name="T686">I-979</text:span></text:a><text:span text:style-name="T687">, 1991-01-22, Lietuvos aidas, 1991, Nr. 16-0 (1991-01-23); Žin., 1991, Nr. 4-109 (1991-02-10), i. k. 0911010ISTA000I-979</text:span></text:p>
      <text:p text:style-name="Normal"/>
      <text:p text:style-name="P688"><text:span text:style-name="T689">Vyriausybės aparato struktūrą ir funkcijas tvirtina Lietuvos Respublikos Vyriausybės Pirmininkas (Ministras Pirmininkas).</text:span><text:s/></text:p>
      <text:p text:style-name="P690">Straipsnio dalies pakeitimai:</text:p>
      <text:p text:style-name="P691"><text:span text:style-name="T692">Nr.<text:s/></text:span><text:a xlink:href="https://www.e-tar.lt/portal/legalAct.html?documentId=TAR.CFE7E6C3081A" office:target-frame-name="_top" xlink:show="replace"><text:span text:style-name="T693">I-979</text:span></text:a><text:span text:style-name="T694">, 1991-0</text:span><text:span text:style-name="T695">1-22, Lietuvos aidas, 1991, Nr. 16-0 (1991-01-23); Žin., 1991, Nr. 4-109 (1991-02-10), i. k. 0911010ISTA000I-979</text:span></text:p>
      <text:p text:style-name="Normal"/>
      <text:p text:style-name="P696"><text:span text:style-name="T697">Lietuvos Respublikos Vyriausybės Pirmininkui (Ministrui Pirmininkui), Lietuvos Respublikos Vyriausybės nariams svarbiais valstybės valdymo i</text:span><text:span text:style-name="T698">r ekonomikos klausimais konsultuoti įvedamos Vyriausybės patarėjų ir ekspertų pareigybės.</text:span></text:p>
      <text:p text:style-name="P699">Straipsnio dalies pakeitimai:</text:p>
      <text:p text:style-name="P700"><text:span text:style-name="T701">Nr.<text:s/></text:span><text:a xlink:href="https://www.e-tar.lt/portal/legalAct.html?documentId=TAR.CFE7E6C3081A" office:target-frame-name="_top" xlink:show="replace"><text:span text:style-name="T702">I-979</text:span></text:a><text:span text:style-name="T703">, 1991-01-22, Lietuvos aidas, 1991, Nr. 16-0<text:s/></text:span><text:span text:style-name="T704">(1991-01-23); Žin., 1991, Nr. 4-109 (1991-02-10), i. k. 0911010ISTA000I-979</text:span></text:p>
      <text:p text:style-name="Normal"/>
      <text:p text:style-name="P705"><text:span text:style-name="T706">Vyriausybės patarėjus skiria ir atleidžia iš pareigų Lietuvos Respublikos Vyriausybės Pirmininkas (Ministras Pirmininkas).</text:span></text:p>
      <text:p text:style-name="P707"><text:span text:style-name="T708">Lietuvos Respublikos Vyriausybės aparate negali būti</text:span><text:span text:style-name="T709"><text:s/>kuriamos ir negali veikti partijų ir visuomeninių judėjimų organizacijos.</text:span></text:p>
      <text:p text:style-name="P710"/>
      <text:p text:style-name="P711"/>
      <text:p text:style-name="P712"/>
      <text:p text:style-name="P713">LIETUVOS RESPUBLIKOS</text:p>
      <text:p text:style-name="P714">AUKŠČIAUSIOSIOS TARYBOS<text:s/><text:line-break/>PIRMININKAS<text:tab/>V. LANDSBERGIS</text:p>
      <text:p text:style-name="P715"/>
      <text:p text:style-name="P716">Vilnius, 1990 m. kovo 22 d.<text:s/></text:p>
      <text:p text:style-name="P717"><text:span text:style-name="T718">Nr. I-61</text:span></text:p>
      <text:p text:style-name="Normal"/>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AUKŠČIAUSIOJI<text:s/></text:span><text:span text:style-name="T728">TARYBA, Nutarimas</text:span></text:p>
      <text:p text:style-name="P729"><text:span text:style-name="T730">Nr.<text:s/></text:span><text:a xlink:href="https://www.e-tar.lt/portal/legalAct.html?documentId=TAR.855F9F017E2F" office:target-frame-name="_top" xlink:show="replace"><text:span text:style-name="T731">I-108</text:span></text:a><text:span text:style-name="T732">, 1990-04-03, Lietuvos aidas, 1990, Nr. 16-0 (1990-04-06); Žin., 1990, Nr. 11-347 (1990-04-20), i. k. 0901010NUTA000I-108</text:span></text:p>
      <text:p text:style-name="P733"><text:span text:style-name="T734">Dėl pakeitimų Lietuvos Re</text:span><text:span text:style-name="T735">spublikos Vyriausybės įstatyme</text:span></text:p>
      <text:p text:style-name="P736"/>
      <text:p text:style-name="P737"><text:span text:style-name="T738">2.</text:span></text:p>
      <text:p text:style-name="P739"><text:span text:style-name="T740">LIETUVOS RESPUBLIKOS AUKŠČIAUSIOJI TARYBA, Įstatymas</text:span></text:p>
      <text:p text:style-name="P741"><text:span text:style-name="T742">Nr.<text:s/></text:span><text:a xlink:href="https://www.e-tar.lt/portal/legalAct.html?documentId=TAR.053DB58BC452" office:target-frame-name="_top" xlink:show="replace"><text:span text:style-name="T743">I-139</text:span></text:a><text:span text:style-name="T744">, 1990-04-11, Lietuvos aidas, 1990, Nr. 19-0 (1990-04-18); Žin., 1990, Nr. 12</text:span><text:span text:style-name="T745">-368 (1990-04-30), i. k. 0901010ISTA000I-139</text:span></text:p>
      <text:p text:style-name="P746"><text:span text:style-name="T747">Dėl Lietuvos Respublikos Vyriausybės įstatymo papildymo</text:span></text:p>
      <text:p text:style-name="P748"/>
      <text:p text:style-name="P749"><text:span text:style-name="T750">3.</text:span></text:p>
      <text:p text:style-name="P751"><text:span text:style-name="T752">LIETUVOS RESPUBLIKOS AUKŠČIAUSIOJI TARYBA, Įstatymas</text:span></text:p>
      <text:p text:style-name="P753"><text:span text:style-name="T754">Nr.<text:s/></text:span><text:a xlink:href="https://www.e-tar.lt/portal/legalAct.html?documentId=TAR.4B0C7626998D" office:target-frame-name="_top" xlink:show="replace"><text:span text:style-name="T755">I-382</text:span></text:a><text:span text:style-name="T756">, 1990-</text:span><text:span text:style-name="T757">07-17, Lietuvos aidas, 1990, Nr. 45-0 (1990-07-25); Žin., 1990, Nr. 21-529 (1990-07-31), i. k. 0901010ISTA000I-382</text:span></text:p>
      <text:soft-page-break/>
      <text:p text:style-name="P758"><text:span text:style-name="T759">Dėl Lietuvos Respublikos Vyriausybės įstatymo pakeitimo</text:span></text:p>
      <text:p text:style-name="P760"/>
      <text:p text:style-name="P761"><text:span text:style-name="T762">4.</text:span></text:p>
      <text:p text:style-name="P763"><text:span text:style-name="T764">LIETUVOS RESPUBLIKOS AUKŠČIAUSIOJI TARYBA, Įstatymas</text:span></text:p>
      <text:p text:style-name="P765"><text:span text:style-name="T766">Nr.<text:s/></text:span><text:a xlink:href="https://www.e-tar.lt/portal/legalAct.html?documentId=TAR.DAA693DF9CF5" office:target-frame-name="_top" xlink:show="replace"><text:span text:style-name="T767">I-693</text:span></text:a><text:span text:style-name="T768">, 1990-10-23, Lietuvos aidas, 1990, Nr. 111-0 (1990-10-26); Žin., 1990, Nr. 31-753 (1990-11-10), i. k. 0901010ISTA000I-693</text:span></text:p>
      <text:p text:style-name="P769"><text:span text:style-name="T770">Dėl Lietuvos Respublikos Vyriausybės įstatymo kai kurių straipsnių pak</text:span><text:span text:style-name="T771">eitimo</text:span></text:p>
      <text:p text:style-name="P772"/>
      <text:p text:style-name="P773"><text:span text:style-name="T774">5.</text:span></text:p>
      <text:p text:style-name="P775"><text:span text:style-name="T776">LIETUVOS RESPUBLIKOS AUKŠČIAUSIOJI TARYBA, Įstatymas</text:span></text:p>
      <text:p text:style-name="P777"><text:span text:style-name="T778">Nr.<text:s/></text:span><text:a xlink:href="https://www.e-tar.lt/portal/legalAct.html?documentId=TAR.8A8DCD185F1C" office:target-frame-name="_top" xlink:show="replace"><text:span text:style-name="T779">I-922</text:span></text:a><text:span text:style-name="T780">, 1991-01-09, Lietuvos aidas, 1991, Nr. 7-0 (1991-01-11); Žin., 1991, Nr. 2-45 (1991-01-20), i. k.<text:s/></text:span><text:span text:style-name="T781">0911010ISTA000I-922</text:span></text:p>
      <text:p text:style-name="P782"><text:span text:style-name="T783">Dėl Lietuvos Respublikos Vyriausybės įstatymo 9 straipsnio pakeitimo</text:span></text:p>
      <text:p text:style-name="P784"/>
      <text:p text:style-name="P785"><text:span text:style-name="T786">6.</text:span></text:p>
      <text:p text:style-name="P787"><text:span text:style-name="T788">LIETUVOS RESPUBLIKOS AUKŠČIAUSIOJI TARYBA, Įstatymas</text:span></text:p>
      <text:p text:style-name="P789"><text:span text:style-name="T790">Nr.<text:s/></text:span><text:a xlink:href="https://www.e-tar.lt/portal/legalAct.html?documentId=TAR.CFE7E6C3081A" office:target-frame-name="_top" xlink:show="replace"><text:span text:style-name="T791">I-979</text:span></text:a><text:span text:style-name="T792">, 1991-01-22, Lietu</text:span><text:span text:style-name="T793">vos aidas, 1991, Nr. 16-0 (1991-01-23); Žin., 1991, Nr. 4-109 (1991-02-10), i. k. 0911010ISTA000I-979</text:span></text:p>
      <text:p text:style-name="P794"><text:span text:style-name="T795">Dėl Lietuvos Respublikos Vyriausybės įstatymo pakeitimo ir papildymo</text:span></text:p>
      <text:p text:style-name="P796"/>
      <text:p text:style-name="P797"><text:span text:style-name="T798">7.</text:span></text:p>
      <text:p text:style-name="P799"><text:span text:style-name="T800">LIETUVOS RESPUBLIKOS AUKŠČIAUSIOJI TARYBA, Įstatymas</text:span></text:p>
      <text:p text:style-name="P801"><text:span text:style-name="T802">Nr.<text:s/></text:span><text:a xlink:href="https://www.e-tar.lt/portal/legalAct.html?documentId=TAR.E7B6D1EC8BF0" office:target-frame-name="_top" xlink:show="replace"><text:span text:style-name="T803">I-1112</text:span></text:a><text:span text:style-name="T804">, 1991-02-28, Lietuvos aidas, 1991, Nr. 45-0 (1991-03-05); Žin., 1991, Nr. 8-226 (1991-03-20), i. k. 0911010ISTA00I-1112</text:span></text:p>
      <text:p text:style-name="P805"><text:span text:style-name="T806">Dėl Lietuvos Respublikos pramonės ministerijos pa</text:span><text:span text:style-name="T807">naikinimo</text:span></text:p>
      <text:p text:style-name="P808"/>
      <text:p text:style-name="P809"><text:span text:style-name="T810">8.</text:span></text:p>
      <text:p text:style-name="P811"><text:span text:style-name="T812">LIETUVOS RESPUBLIKOS AUKŠČIAUSIOJI TARYBA, Įstatymas</text:span></text:p>
      <text:p text:style-name="P813"><text:span text:style-name="T814">Nr.<text:s/></text:span><text:a xlink:href="https://www.e-tar.lt/portal/legalAct.html?documentId=TAR.CE992473F8C4" office:target-frame-name="_top" xlink:show="replace"><text:span text:style-name="T815">I-1628</text:span></text:a><text:span text:style-name="T816">, 1991-07-30, Lietuvos aidas, 1991, Nr. 151-0 (1991-08-02); Žin., 1991, Nr. 23-598 (1991-08-20),<text:s/></text:span><text:span text:style-name="T817">i. k. 0911010ISTA00I-1628</text:span></text:p>
      <text:p text:style-name="P818"><text:span text:style-name="T819">Dėl Lietuvos Respublikos Vyriausybės įstatymo 4 straipsnio pakeitimo</text:span></text:p>
      <text:p text:style-name="P820"/>
      <text:p text:style-name="P821"><text:span text:style-name="T822">9.</text:span></text:p>
      <text:p text:style-name="P823"><text:span text:style-name="T824">LIETUVOS RESPUBLIKOS AUKŠČIAUSIOJI TARYBA, Įstatymas</text:span></text:p>
      <text:p text:style-name="P825"><text:span text:style-name="T826">Nr.<text:s/></text:span><text:a xlink:href="https://www.e-tar.lt/portal/legalAct.html?documentId=TAR.4C390F9AD637" office:target-frame-name="_top" xlink:show="replace"><text:span text:style-name="T827">I-1795</text:span></text:a><text:span text:style-name="T828">, 1991-09-12</text:span><text:span text:style-name="T829">, Lietuvos aidas, 1991, Nr. 190-0 (1991-09-20); Žin., 1991, Nr. 27-737 (1991-09-30), i. k. 091XX01ISTA00I-1795</text:span></text:p>
      <text:p text:style-name="P830"><text:span text:style-name="T831">Dėl Lietuvos Respublikos Vyriausybės įstatymo 19 straipsnio papildymo</text:span></text:p>
      <text:p text:style-name="P832"/>
      <text:p text:style-name="P833"><text:span text:style-name="T834">10.</text:span></text:p>
      <text:p text:style-name="P835"><text:span text:style-name="T836">LIETUVOS RESPUBLIKOS AUKŠČIAUSIOJI TARYBA, Įstatymas</text:span></text:p>
      <text:p text:style-name="P837"><text:span text:style-name="T838">Nr.<text:s/></text:span><text:a xlink:href="https://www.e-tar.lt/portal/legalAct.html?documentId=TAR.D988346CCFA8" office:target-frame-name="_top" xlink:show="replace"><text:span text:style-name="T839">I-1858</text:span></text:a><text:span text:style-name="T840">, 1991-10-03, Žin., 1991, Nr. 29-792 (1991-10-20), i. k. 0911010ISTA00I-1858</text:span></text:p>
      <text:p text:style-name="P841"><text:span text:style-name="T842">Dėl Lietuvos Respublikos Vyriausybės įstatymo pakeitimo</text:span></text:p>
      <text:p text:style-name="P843"/>
      <text:p text:style-name="P844"><text:span text:style-name="T845">11.</text:span></text:p>
      <text:p text:style-name="P846"><text:span text:style-name="T847">LIETUVOS RESPUBLIKOS AUKŠČIAUSIOJI TARYBA,<text:s/></text:span><text:span text:style-name="T848">Įstatymas</text:span></text:p>
      <text:p text:style-name="P849"><text:span text:style-name="T850">Nr.<text:s/></text:span><text:a xlink:href="https://www.e-tar.lt/portal/legalAct.html?documentId=TAR.C110A67A5D12" office:target-frame-name="_top" xlink:show="replace"><text:span text:style-name="T851">I-2814</text:span></text:a><text:span text:style-name="T852">, 1992-07-30, Žin., 1992, Nr. 24-700 (1992-08-31), i. k. 0921010ISTA00I-2814</text:span></text:p>
      <text:p text:style-name="P853"><text:span text:style-name="T854">Dėl Lietuvos Respublikos prekybos ir materialinių išteklių ministerijos pertv</text:span><text:span text:style-name="T855">arkymo į Lietuvos Respublikos pramonės ir prekybos ministeriją</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4T14:01:00Z</meta:creation-date>
    <dc:date>2018-03-14T14:01:00Z</dc:date>
    <meta:template xlink:href="Normal.dotm" xlink:type="simple"/>
    <meta:editing-cycles>2</meta:editing-cycles>
    <meta:editing-duration>PT0S</meta:editing-duration>
    <meta:document-statistic meta:page-count="10" meta:paragraph-count="315" meta:word-count="3643" meta:character-count="32769" meta:row-count="1051" meta:non-whitespace-character-count="29441"/>
  </office:meta>
</office:document-meta>
</file>