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margin-left="1.6736in" fo:text-indent="-1.181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text-position="super 66.6%"/>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margin-left="1.6736in" fo:text-indent="-1.1812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margin-left="1.6736in" fo:text-indent="-1.1812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margin-left="1.6736in" fo:text-indent="-1.1812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margin-left="1.6736in" fo:text-indent="-1.1812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margin-left="1.6736in" fo:text-indent="-1.1812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margin-left="1.6736in" fo:text-indent="-1.1812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justify" fo:margin-left="1.6736in" fo:text-indent="-1.1812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margin-left="1.6736in" fo:text-indent="-1.1812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margin-left="1.6736in" fo:text-indent="-1.1812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margin-left="1.6736in" fo:text-indent="-1.1812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text-properties fo:color="#000000"/>
    </style:style>
    <style:style style:name="P572" style:parent-style-name="Normal" style:family="paragraph">
      <style:paragraph-properties fo:text-align="justify" fo:margin-left="1.6736in" fo:text-indent="-1.1812in">
        <style:tab-stops/>
      </style:paragraph-properties>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style:tab-stops>
          <style:tab-stop style:type="right" style:position="6.6937in"/>
        </style:tab-stops>
      </style:paragraph-properties>
    </style:style>
    <style:style style:name="P690" style:parent-style-name="Normal" style:family="paragraph">
      <style:paragraph-properties>
        <style:tab-stops>
          <style:tab-stop style:type="right" style:position="6.6937in"/>
        </style:tab-stops>
      </style:paragraph-properties>
    </style:style>
    <style:style style:name="P691" style:parent-style-name="Normal" style:family="paragraph">
      <style:paragraph-properties>
        <style:tab-stops>
          <style:tab-stop style:type="right" style:position="6.6937in"/>
        </style:tab-stops>
      </style:paragraph-properties>
    </style:style>
    <style:style style:name="P692" style:parent-style-name="Normal" style:family="paragraph">
      <style:paragraph-properties>
        <style:tab-stops>
          <style:tab-stop style:type="right" style:position="6.6937in"/>
        </style:tab-stops>
      </style:paragraph-properties>
    </style:style>
    <style:style style:name="P693" style:parent-style-name="Normal" style:family="paragraph">
      <style:paragraph-properties>
        <style:tab-stops>
          <style:tab-stop style:type="right" style:position="6.6937in"/>
        </style:tab-stops>
      </style:paragraph-properties>
    </style:style>
    <style:style style:name="P694" style:parent-style-name="Normal" style:family="paragraph">
      <style:paragraph-properties>
        <style:tab-stops>
          <style:tab-stop style:type="right" style:position="6.6937in"/>
        </style:tab-stops>
      </style:paragraph-properties>
    </style:style>
    <style:style style:name="P695" style:parent-style-name="Normal" style:family="paragraph">
      <style:text-properties fo:color="#000000"/>
    </style:style>
    <style:style style:name="P696" style:parent-style-name="Normal" style:family="paragraph">
      <style:paragraph-properties fo:text-indent="0.4923in"/>
    </style:style>
    <style:style style:name="T697" style:parent-style-name="DefaultParagraphFont" style:family="text">
      <style:text-properties fo:color="#000000"/>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9">Suvestinė redakcija nuo 1991-01-24 iki 1991-03-05</text:span></text:p>
      <text:p text:style-name="P10"/>
      <text:p text:style-name="P11"><text:span text:style-name="T12">Įstatymas paskelbtas: Lietuvos aidas 1990, Nr.<text:s/></text:span><text:a xlink:href="https://www.e-tar.lt/portal/legalAct.html?documentId=TAR.FA02D1C47E3D" office:target-frame-name="_top" xlink:show="replace"><text:span text:style-name="T13">13-0</text:span></text:a><text:span text:style-name="T14">; Žin. 1990, Nr.</text:span><text:a xlink:href="https://www.e-tar.lt/portal/legalAct.html?documentId=TAR.FA02D1C47E3D" office:target-frame-name="_top" xlink:show="replace"><text:span text:style-name="T15">11-330</text:span></text:a><text:span text:style-name="T16">, i. k. 0901010ISTA0000I-61</text:span></text:p>
      <text:p text:style-name="P17"/>
      <text:p text:style-name="P18"/>
      <text:p text:style-name="P19"><text:span text:style-name="T20"/><text:span text:style-name="T21">LIETUVOS RESPUBLIKOS</text:span></text:p>
      <text:p text:style-name="P22">VYRIAUSYBĖS</text:p>
      <text:p text:style-name="P23">Į S T A T Y M A 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aipsnis.<text:s/></text:span><text:span text:style-name="T34">Lietuvos Respublikos Vyriausybė – aukščiausiasis Lietuvos valstybės valdymo organas</text:span></text:p>
      <text:p text:style-name="P35"><text:span text:style-name="T36">Vykdomąją valdžią Lietuvos Respublikoje įgyvendina Lietuvos Respublikos Vyriausybė. Ji yra aukščiausiasis Lietuvos valstybės valdymo organas.</text:span></text:p>
      <text:p text:style-name="P37"><text:span text:style-name="T38">Lietuvos</text:span><text:span text:style-name="T39"><text:s/>Respublikos Vyriausybė turi teisę spręsti visus valstybės valdymo klausimus, jeigu jie pagal Lietuvos Konstituciją (pagrindinį Įstatymą) nepriskirti Lietuvos Respublikos Aukščiausiosios Tarybos, jos Prezidiumo ir Lietuvos Respublikos Aukščiausiosios Taryb</text:span><text:span text:style-name="T40">os Pirmininko kompetencijai.</text:span></text:p>
      <text:p text:style-name="P41"><text:span text:style-name="T42">Lietuvos Respublikos Vyriausybė, remdamasi Lietuvos Respublikos įstatymais ,kitais Lietuvos Respublikos Aukščiausios Tarybos sprendimais juos vykdydama, priima nutarimus bei leidžia potvarkius, organizuoja ir tikrina jų<text:s/></text:span><text:span text:style-name="T43">vykdymą.</text:span></text:p>
      <text:p text:style-name="P44"><text:span text:style-name="T45">Lietuvos Respublikos Vyriausybės nutarimai ir potvarkiai turi būti vykdomi visoje Lietuvos Respublikos teritorijoje.</text:span></text:p>
      <text:p text:style-name="P46"/>
      <text:p text:style-name="P47"><text:span text:style-name="T48">2</text:span><text:span text:style-name="T49"><text:s/>straipsnis.<text:s/></text:span><text:span text:style-name="T50">Pagrindinės Lietuvos Respublikos Vyriausybės veiklos kryptys</text:span></text:p>
      <text:p text:style-name="P51"><text:span text:style-name="T52">Lietuvos Respublikos Vyriausybė pagal savo į</text:span><text:span text:style-name="T53">galiojimus:</text:span></text:p>
      <text:p text:style-name="P54"><text:span text:style-name="T55">1</text:span><text:span text:style-name="T56">) rūpinasi Respublikos nuosavybės išsaugojimu ir jos gausinimu, garantuoja visiems nuosavybės subjektams ūkinės veiklos laisvę, nuosavybės formų įvairovę ir jų lygiateisiškumą;</text:span></text:p>
      <text:p text:style-name="P57"><text:span text:style-name="T58">2</text:span><text:span text:style-name="T59">) vykdo nacionalinio saugumo politiką, vadovauja krašto aps</text:span><text:span text:style-name="T60">augai;</text:span></text:p>
      <text:p text:style-name="P61"><text:span text:style-name="T62">3</text:span><text:span text:style-name="T63">) sprendžia Respublikos ekonominius klausimus, vadovaudamasi ekonominiais ūkininkavimo principais bei rinkos ekonomikos dėsniais ir atsižvelgdama į visuomenės interesus;</text:span></text:p>
      <text:p text:style-name="P64"><text:span text:style-name="T65">4</text:span><text:span text:style-name="T66">) vykdo nacionalinę mokslinę-techninę politiką, sprendžia mokslo ir<text:s/></text:span><text:span text:style-name="T67">techninės pažangos valstybinio reguliavimo klausimus;</text:span></text:p>
      <text:p text:style-name="P68"><text:span text:style-name="T69">5</text:span><text:span text:style-name="T70">) rengia Lietuvos ūkio plėtojimo koncepcijas ir programas;</text:span></text:p>
      <text:p text:style-name="P71"><text:span text:style-name="T72">6</text:span><text:span text:style-name="T73">) siekia realizuoti socialinį teisingumą bei gyventojų pajamų priklausomybę nuo jų darbo rezultatų visuomenei naudingumo;</text:span></text:p>
      <text:p text:style-name="P74"><text:span text:style-name="T75">7</text:span><text:span text:style-name="T76">) suda</text:span><text:span text:style-name="T77">ro sąlygas Respublikos gyventojų gyvenimo lygiui kelti, kultūriniams ir dvasiniams poreikiams tenkinti;</text:span></text:p>
      <text:p text:style-name="P78"><text:span text:style-name="T79">8</text:span><text:span text:style-name="T80">) vykdo aktyvią gyventojų sveikatos politiką;</text:span></text:p>
      <text:p text:style-name="P81"><text:span text:style-name="T82">9</text:span><text:span text:style-name="T83">) plėtoja prekinius piniginius santykius ir ekonominius ryšius su kitomis valstybėmis sutarčių p</text:span><text:span text:style-name="T84">agrindu;</text:span></text:p>
      <text:p text:style-name="P85"><text:span text:style-name="T86">10</text:span><text:span text:style-name="T87">) užtikrina, kad būtų racionaliai naudojami ir saugomi gamtos ištekliai, vykdoma gyventojų ir aplinkos apsauga;</text:span></text:p>
      <text:p text:style-name="P88"><text:span text:style-name="T89">11</text:span><text:span text:style-name="T90">) stiprina teisėtumą, saugo viešąją tvarką, gina piliečių teises ir laisves;</text:span></text:p>
      <text:p text:style-name="P91"><text:span text:style-name="T92">12</text:span><text:span text:style-name="T93">) vykdo užsienio politiką pagal savo kom</text:span><text:span text:style-name="T94">petenciją;</text:span></text:p>
      <text:p text:style-name="P95"><text:span text:style-name="T96">13</text:span><text:span text:style-name="T97">) teikia Lietuvos Respublikos Aukščiausiajai Tarybai pasiūlymus dėl įstatymo leidimo.</text:span></text:p>
      <text:p text:style-name="P98"/>
      <text:p text:style-name="P99"><text:span text:style-name="T100">3</text:span><text:span text:style-name="T101"><text:s/>straipsnis.<text:s/></text:span><text:span text:style-name="T102">Svarbiausieji Lietuvos Respublikos Vyriausybės veiklos principai</text:span></text:p>
      <text:p text:style-name="P103"><text:span text:style-name="T104">Lietuvos Respublikos Vyriausybė savo veikloje:</text:span></text:p>
      <text:p text:style-name="P105">vadovaujasi<text:s/>Lietuvos Konstitucija (Pagrindiniu įstatymu) ir kitais Lietuvos Respublikos įstatymais;</text:p>
      <text:soft-page-break/>
      <text:p text:style-name="P106">remiasi demokratijos, teisėtumo ir visuomeninio naudingumo principais;</text:p>
      <text:p text:style-name="P107">užtikrina savo veiklos viešumą;</text:p>
      <text:p text:style-name="P108">kolegialiai svarsto klausimus, priima sprendimus ir užtikrina asmeninę Lietuvos Respublikos Vyriausybės narių atsakomybę.</text:p>
      <text:p text:style-name="Normal"/>
      <text:p text:style-name="P109"><text:span text:style-name="T110">4</text:span><text:span text:style-name="T111"><text:s/>straipsnis.<text:s/></text:span><text:span text:style-name="T112">Lietuvos Respublikos Vyriausybės sudėtis. Lietuvos Respublikos Vyriausybės sudarymo tvarka</text:span></text:p>
      <text:p text:style-name="P113"><text:span text:style-name="T114">Lietuvos Respublikos Vyriausybė sudaroma šios sudėties: Lietuvos Respublikos Vyriausy</text:span><text:span text:style-name="T115">bės Pirmininkas (Ministras Pirmininkas), jo pavaduotojai ir Lietuvos Respublikos ministrai. Lietuvos Respublikos Vyriausybėje gali būti ministras be portfelio.</text:span></text:p>
      <text:p text:style-name="P116">Straipsnio dalies pakeitimai:</text:p>
      <text:p text:style-name="P117"><text:span text:style-name="T118">Nr.<text:s/></text:span><text:a xlink:href="https://www.e-tar.lt/portal/legalAct.html?documentId=TAR.CFE7E6C3081A" office:target-frame-name="_top" xlink:show="replace"><text:span text:style-name="T119">I-979</text:span></text:a><text:span text:style-name="T120">, 1991-01-22, Lietuvos aidas, 1991, Nr. 16-0 (1991-01-23); Žin., 1991, Nr. 4-109 (1991-02-10), i. k. 0911010ISTA000I-979</text:span></text:p>
      <text:p text:style-name="Normal"/>
      <text:p text:style-name="P121"><text:span text:style-name="T122">Lietuvos Respublikos Vyriausybės nariu gali būti tik Lietuvos pilietis, skiriamas ne daugiau kaip dviem kad</text:span><text:span text:style-name="T123">encijoms paeiliui.</text:span></text:p>
      <text:p text:style-name="P124"><text:span text:style-name="T125">Lietuvos Respublikos Vyriausybės Pirmininką (Ministrą Pirmininką) Aukščiausiosios Tarybos Pirmininko teikimu skiria ir atleidžia Lietuvos Respublikos Aukščiausioji Taryba.</text:span></text:p>
      <text:p text:style-name="P126"><text:span text:style-name="T127">Lietuvos Respublikos Vyriausybės Pirmininko (Ministro<text:s/></text:span><text:span text:style-name="T128">Pirmininko) teikimu, atsižvelgdama į nuolatinių komisijų išvadas, Aukščiausioji Taryba skiria ir atleidžia Vyriausybės narius</text:span></text:p>
      <text:p text:style-name="P129">Straipsnio dalies pakeitimai:</text:p>
      <text:p text:style-name="P130"><text:span text:style-name="T131">Nr.<text:s/></text:span><text:a xlink:href="https://www.e-tar.lt/portal/legalAct.html?documentId=TAR.DAA693DF9CF5" office:target-frame-name="_top" xlink:show="replace"><text:span text:style-name="T132">I-693</text:span></text:a><text:span text:style-name="T133">, 1990-10</text:span><text:span text:style-name="T134">-23, Lietuvos aidas, 1990, Nr. 111-0 (1990-10-26); Žin., 1990, Nr. 31-753 (1990-11-10), i. k. 0901010ISTA000I-693</text:span></text:p>
      <text:p text:style-name="Normal"/>
      <text:p text:style-name="P135"><text:span text:style-name="T136">Lietuvos Respublikos Aukščiausiajai Tarybai atsisakius skirti pateiktą Vyriausybės nario kandidatūrą, Ministras Pirmininkas pateikia svarst</text:span><text:span text:style-name="T137">yti naują kandidatūrą</text:span></text:p>
      <text:p text:style-name="P138">Straipsnio dalies pakeitimai:</text:p>
      <text:p text:style-name="P139"><text:span text:style-name="T140">Nr.<text:s/></text:span><text:a xlink:href="https://www.e-tar.lt/portal/legalAct.html?documentId=TAR.DAA693DF9CF5" office:target-frame-name="_top" xlink:show="replace"><text:span text:style-name="T141">I-693</text:span></text:a><text:span text:style-name="T142">, 1990-10-23, Lietuvos aidas, 1990, Nr. 111-0 (1990-10-26); Žin., 1990, Nr. 31-753 (1990-11-10), i. k. 0901010IST</text:span><text:span text:style-name="T143">A000I-693</text:span></text:p>
      <text:p text:style-name="Normal"/>
      <text:p text:style-name="P144"><text:span text:style-name="T145">Lietuvos Respublikos Aukščiausioji Taryba sudaro Lietuvos Respublikos Vyriausybę ne vėliau kaip per du mėnesius po ankstesniosios Vyriausybės įgaliojimų grąžinimo. Jeigu per mėnesį nuo naujos Vyriausybės personalinės sudėties pateikimo Aukščia</text:span><text:span text:style-name="T146">usioji Taryba nepaskiria dviejų trečdalių Vyriausybės narių, arba per du mėnesius po ankstesniosios Vyriausybės įgaliojimų grąžinimo - visos Vyriausybės, o Aukščiausioji Taryba nepriima nutarimo pratęsti šiuos terminus, Ministras Pirmininkas atsistatydina.</text:span><text:s/></text:p>
      <text:p text:style-name="P147">Straipsnio dalies pakeitimai:</text:p>
      <text:p text:style-name="P148"><text:span text:style-name="T149">Nr.<text:s/></text:span><text:a xlink:href="https://www.e-tar.lt/portal/legalAct.html?documentId=TAR.DAA693DF9CF5" office:target-frame-name="_top" xlink:show="replace"><text:span text:style-name="T150">I-693</text:span></text:a><text:span text:style-name="T151">, 1990-10-23, Lietuvos aidas, 1990, Nr. 111-0 (1990-10-26); Žin., 1990, Nr. 31-753 (1990-11-10), i. k. 0901010ISTA000I-693</text:span></text:p>
      <text:p text:style-name="Normal"/>
      <text:p text:style-name="P152"><text:span text:style-name="T153">5</text:span><text:span text:style-name="T154"><text:s/>straipsnis.<text:s/></text:span><text:span text:style-name="T155">Lietuvos Respublikos Vyriausybės veiklos programa</text:span></text:p>
      <text:p text:style-name="P156"><text:span text:style-name="T157">Nauja Lietuvos Respublikos Vyriausybė pateikia Lietuvos Respublikos Aukščiausiajai Tarybai svarstyti ir aprobuoti būsimosios veiklos programą savo įgaliojimų laikui.</text:span></text:p>
      <text:p text:style-name="P158"/>
      <text:p text:style-name="P159"><text:span text:style-name="T160">6</text:span><text:span text:style-name="T161"><text:s/>straipsnis.<text:s/></text:span><text:span text:style-name="T162">Liet</text:span><text:span text:style-name="T163">uvos Respublikos Vyriausybės įgaliojimų grąžinimas</text:span></text:p>
      <text:p text:style-name="P164"><text:span text:style-name="T165">Lietuvos Respublikos Vyriausybė grąžina savo įgaliojimus naujai Lietuvos Respublikos Aukščiausiajai Tarybai jos pirmojoje sesijoje.</text:span></text:p>
      <text:p text:style-name="P166"><text:span text:style-name="T167">Lietuvos Respublikos Aukščiausiosios Tarybos sprendimu Lietuvos Respu</text:span><text:span text:style-name="T168">blikos Vyriausybė vykdo savo pareigas, kol bus sudaryta nauja Lietuvos Respublikos Vyriausybė.</text:span></text:p>
      <text:p text:style-name="Normal"/>
      <text:p text:style-name="P169"><text:span text:style-name="T170">6</text:span><text:span text:style-name="T171">1</text:span><text:span text:style-name="T172"><text:s/>straipsnis.<text:s/></text:span><text:span text:style-name="T173">Lietuvos Respublikos vyriausybės prisaikdinimas</text:span></text:p>
      <text:p text:style-name="P174"><text:span text:style-name="T175">Naujai paskirti vyriausybės nariai prisiekia šiais žodžiais:</text:span></text:p>
      <text:p text:style-name="P176">„Aš, (vardas, pavardė), jums<text:s/>liudijant,</text:p>
      <text:soft-page-break/>
      <text:p text:style-name="P177">prisiekiu būti ištikimas Lietuvos Respublikai;</text:p>
      <text:p text:style-name="P178">prisiekiu gerbti ir vykdyti Jos įstatymus, saugoti Jos žemių vientisumą;</text:p>
      <text:p text:style-name="P179">prisiekiu visomis išgalėmis stiprinti Lietuvos nepriklausomybę, sąžiningai tarnauti Tėvynei, Demokratijai, Lietuvos žmonių gerovei.</text:p>
      <text:p text:style-name="P180"><text:span text:style-name="T181">Tepadeda man Dievas!“</text:span></text:p>
      <text:p text:style-name="P182"><text:span text:style-name="T183">Prisiekti galima ir be paskutinio sakinio.</text:span><text:s/></text:p>
      <text:p text:style-name="P184">Papildyta straipsniu:</text:p>
      <text:p text:style-name="P185"><text:span text:style-name="T186">Nr.<text:s/></text:span><text:a xlink:href="https://www.e-tar.lt/portal/legalAct.html?documentId=TAR.053DB58BC452" office:target-frame-name="_top" xlink:show="replace"><text:span text:style-name="T187">I-139</text:span></text:a><text:span text:style-name="T188">, 1990-04-11, Lietuvos aidas, 1990, Nr. 19-0 (1990-04-18); Žin.,<text:s/></text:span><text:span text:style-name="T189">1990, Nr. 12-368 (1990-04-30), i. k. 0901010ISTA000I-139</text:span></text:p>
      <text:p text:style-name="Normal"/>
      <text:p text:style-name="P190"><text:span text:style-name="T191">7</text:span><text:span text:style-name="T192"><text:s/>straipsnis.<text:s/></text:span><text:span text:style-name="T193">Lietuvos Respublikos Vyriausybės atsakomybė ir atskaitomybė</text:span></text:p>
      <text:p text:style-name="P194"><text:span text:style-name="T195">Lietuvos Respublikos Vyriausybė atsakinga Lietuvos Respublikos Aukščiausiajai Tarybai ir jai atskaitinga. Lietuvos<text:s/></text:span><text:span text:style-name="T196">Respublikos Vyriausybės nariai yra atsakingi pagal Lietuvos Respublikos įstatymus.</text:span></text:p>
      <text:p text:style-name="P197"><text:span text:style-name="T198">Lietuvos Respublikos Vyriausybė ne rečiau kaip kartą per metus atsiskaito apie savo darbą Lietuvos Respublikos Aukščiausiajai Tarybai.</text:span></text:p>
      <text:p text:style-name="P199"><text:span text:style-name="T200">Lietuvos Respublikos Vyriausybės n</text:span><text:span text:style-name="T201">arys Lietuvos Respublikos Aukščiausiosios Tarybos sprendimu atsiskaito jai už darbą.</text:span><text:s/></text:p>
      <text:p text:style-name="P202">Straipsnio dalies pakeitimai:</text:p>
      <text:p text:style-name="P203"><text:span text:style-name="T204">Nr.<text:s/></text:span><text:a xlink:href="https://www.e-tar.lt/portal/legalAct.html?documentId=TAR.DAA693DF9CF5" office:target-frame-name="_top" xlink:show="replace"><text:span text:style-name="T205">I-693</text:span></text:a><text:span text:style-name="T206">, 1990-10-23, Lietuvos aidas, 1990, Nr. 111-0 (19</text:span><text:span text:style-name="T207">90-10-26); Žin., 1990, Nr. 31-753 (1990-11-10), i. k. 0901010ISTA000I-693</text:span></text:p>
      <text:p text:style-name="Normal"/>
      <text:p text:style-name="P208"><text:span text:style-name="T209">Lietuvos Respublikos Vyriausybė arba Lietuvos Respublikos ministras, kuriam Lietuvos Respublikos Aukščiausiosios Tarybos sesijoje pateiktas Lietuvos Respublikos Aukščiausiosios Ta</text:span><text:span text:style-name="T210">rybos deputato paklausimas dėl Lietuvos Respublikos Vyriausybės arba jai pavaldžių organų veiklos, privalo žodžiu ar raštu duoti atsakymą Lietuvos Respublikos Aukščiausiosios Tarybos nustatyta tvarka.</text:span></text:p>
      <text:p text:style-name="P211"><text:span text:style-name="T212">Lietuvos Respublikos Vyriausybės nariai Aukščiausiosi</text:span><text:span text:style-name="T213">os Tarybos sesijos metu kartą per savaitę vieną valandą atsakinėja į Lietuvos Respublikos Aukščiausiosios Tarybos deputatų einamuosius klausimus.</text:span></text:p>
      <text:p text:style-name="P214"><text:span text:style-name="T215">Lietuvos Respublikos Vyriausybė apsvarsto Lietuvos Respublikos Aukščiausiosios Tarybos komisijų rekomendacij</text:span><text:span text:style-name="T216">as, taip pat Lietuvos Respublikos Aukščiausiosios Tarybos deputatų pasiūlymus dėl Lietuvos Respublikos Vyriausybės ar jai pavaldžių organų veiklos ir per nustatytą laiką praneša jiems svarstymo rezultatus arba tai, kas daroma šiai veiklai gerinti.</text:span></text:p>
      <text:p text:style-name="P217"/>
      <text:p text:style-name="P218"><text:span text:style-name="T219">8</text:span><text:span text:style-name="T220"><text:s/>straipsnis.<text:s/></text:span><text:span text:style-name="T221">Lietuvos Respublikos Vyriausybės teisė atsistatydinti</text:span></text:p>
      <text:p text:style-name="P222"><text:span text:style-name="T223">Lietuvos Respublikos Vyriausybė turi teisę pareikšti Lietuvos Respublikos Aukščiausiajai Tarybai apie savo atsistatydinimą, jeigu ji mano negalinti vykdyti Lietuvos Respublikos Vyriausybė</text:span><text:span text:style-name="T224">s veiklos programos.</text:span></text:p>
      <text:p text:style-name="P225"><text:span text:style-name="T226">Kiekvienas Lietuvos Respublikos ministras turi teisę atsistatydinti.</text:span></text:p>
      <text:p text:style-name="P227"><text:span text:style-name="T228">Lietuvos Respublikos Vyriausybės Pirmininkui (Ministrui Pirmininkui) atsistatydinus, visa Lietuvos Respublikos Vyriausybė grąžina įgaliojimus.</text:span></text:p>
      <text:p text:style-name="P229"><text:span text:style-name="T230">Atsistatydinusi L</text:span><text:span text:style-name="T231">ietuvos Respublikos Vyriausybė Aukščiausiosios Tarybos pavedimu vykdo savo pareigas, kol bus sudaryta nauja Lietuvos Respublikos Vyriausybė.</text:span><text:s/></text:p>
      <text:p text:style-name="P232">Straipsnio dalies pakeitimai:</text:p>
      <text:p text:style-name="P233"><text:span text:style-name="T234">Nr.<text:s/></text:span><text:a xlink:href="https://www.e-tar.lt/portal/legalAct.html?documentId=TAR.DAA693DF9CF5" office:target-frame-name="_top" xlink:show="replace"><text:span text:style-name="T235">I-693</text:span></text:a><text:span text:style-name="T236">, 1990-10-23, Lietuvos aidas, 1990, Nr. 111-0 (1990-10-26); Žin., 1990, Nr. 31-753 (1990-11-10), i. k. 0901010ISTA000I-693</text:span></text:p>
      <text:p text:style-name="Normal"/>
      <text:p text:style-name="P237"><text:span text:style-name="T238">9</text:span><text:span text:style-name="T239"><text:s/>straipsnis.<text:s/></text:span><text:span text:style-name="T240">Nepasitikėjimas Lietuvos Respublikos Vyriausybe</text:span></text:p>
      <text:p text:style-name="P241"><text:span text:style-name="T242">Lietuvos Respublikos Aukščiausioji Taryba gali<text:s/></text:span><text:span text:style-name="T243">pareikšti nepasitikėjimą Lietuvos Respublikos Vyriausybe arba jos nariu.</text:span></text:p>
      <text:p text:style-name="P244"><text:span text:style-name="T245">Sprendimas dėl nepasitikėjimo Vyriausybe ar paskiru jos nariu priimamas slaptu balsavimu daugiau kaip pusės bendro Aukščiausiosios Tarybos deputatų skaičiaus balsų dauguma.</text:span></text:p>
      <text:p text:style-name="P246"><text:span text:style-name="T247">Pareiš</text:span><text:span text:style-name="T248">kus nepasitikėjimą Lietuvos Respublikos Vyriausybe arba jos nariu, visa Vyriausybė ar tas Vyriausybės narys privalo atsistatydinti. Lietuvos Respublikos Vyriausybė arba jos narys Aukščiausiosios Tarybos pavedimu vykdo savo pareigas, kol bus sudaryta nauja<text:s/></text:span><text:span text:style-name="T249">Vyriausybė arba paskirtas naujas jos narys.</text:span><text:s/></text:p>
      <text:p text:style-name="P250">Straipsnio pakeitimai:</text:p>
      <text:p text:style-name="P251"><text:span text:style-name="T252">Nr.<text:s/></text:span><text:a xlink:href="https://www.e-tar.lt/portal/legalAct.html?documentId=TAR.8A8DCD185F1C" office:target-frame-name="_top" xlink:show="replace"><text:span text:style-name="T253">I-922</text:span></text:a><text:span text:style-name="T254">, 1991-01-09, Lietuvos aidas, 1991, Nr. 7-0 (1991-01-11); Žin., 1991, Nr. 2-45 (1991-01-20), i.</text:span><text:span text:style-name="T255"><text:s/>k. 0911010ISTA000I-922</text:span></text:p>
      <text:p text:style-name="Normal"/>
      <text:p text:style-name="P256"><text:span text:style-name="T257">10</text:span><text:span text:style-name="T258"><text:s/>straipsnis.<text:s/></text:span><text:span text:style-name="T259">Lietuvos Respublikos Vyriausybės dalyvavimas Lietuvos Respublikos Aukščiausiosios Tarybos darbe</text:span></text:p>
      <text:p text:style-name="P260"><text:span text:style-name="T261">Lietuvos Respublikos Vyriausybės Pirmininkas (Ministras Pirmininkas), Lietuvos Respublikos Vyriausybės nariai turi</text:span><text:span text:style-name="T262"><text:s/>teisę dalyvauti Lietuvos Respublikos Aukščiausiosios Tarybos sesijose, Lietuvos Respublikos Aukščiausiosios Tarybos komisijų posėdžiuose ir pareikšti savo nuomonę svarstomais klausimais.</text:span></text:p>
      <text:p text:style-name="Normal"/>
      <text:p text:style-name="P263"><text:span text:style-name="T264">11</text:span><text:span text:style-name="T265"><text:s/>straipsnis.<text:s/></text:span><text:span text:style-name="T266">Lietuvos Respublikos Vyriausybės nario sociali</text:span><text:span text:style-name="T267">nės garantijos</text:span></text:p>
      <text:p text:style-name="P268"><text:span text:style-name="T269">Lietuvos Respublikos Vyriausybės nariai naudojasi bendromis socialinėmis garantijomis ir negali turėti socialinių privilegijų.</text:span></text:p>
      <text:p text:style-name="P270"><text:span text:style-name="T271">Lietuvos Respublikos Vyriausybės reorganizavimo, Vyriausybės ar atskirų jos narių atsistatydinimo atveju, taip</text:span><text:span text:style-name="T272"><text:s/>pat pasibaigus Lietuvos Respublikos Vyriausybės kadencijai, jiems taikomos atskiru įstatymu nustatytos socialinės garantijos.</text:span></text:p>
      <text:p text:style-name="P273"/>
      <text:p text:style-name="P274"><text:span text:style-name="T275">12</text:span><text:span text:style-name="T276"><text:s/>straipsnis.<text:s/></text:span><text:span text:style-name="T277">Draudimas Lietuvos Respublikos Vyriausybės nariui užsiimti ūkine veikla</text:span></text:p>
      <text:p text:style-name="P278"><text:span text:style-name="T279">Lietuvos Respublikos Vyriausybės<text:s/></text:span><text:span text:style-name="T280">nariams draudžiama užsiimti komercine ūkine veikla ir dalyvauti ūkinių organizacijų valdyme.</text:span></text:p>
      <text:p text:style-name="P281"/>
      <text:p text:style-name="P282"><text:span text:style-name="T283">II</text:span><text:span text:style-name="T284">. LIETUVOS RESPUBLIKOS VYRIAUSYBĖS</text:span></text:p>
      <text:p text:style-name="P285"><text:span text:style-name="T286">KOMPETENCIJA</text:span></text:p>
      <text:p text:style-name="P287"/>
      <text:p text:style-name="P288"><text:span text:style-name="T289">13</text:span><text:span text:style-name="T290"><text:s/>straipsnis.<text:s/></text:span><text:span text:style-name="T291">Bendrieji Lietuvos Respublikos Vyriausybės kompetencijos klausimai</text:span></text:p>
      <text:p text:style-name="P292"><text:span text:style-name="T293">Lietuvos<text:s/></text:span><text:span text:style-name="T294">Respublikos Vyriausybė pagal savo įgaliojimus:</text:span></text:p>
      <text:p text:style-name="P295"><text:span text:style-name="T296">1</text:span><text:span text:style-name="T297">) vykdo Lietuvos valstybės vidaus ir užsienio politiką;</text:span></text:p>
      <text:p text:style-name="P298"><text:span text:style-name="T299">2</text:span><text:span text:style-name="T300">) vadovauja krašto apsaugos, valstybės ir piliečių saugumo organams;</text:span></text:p>
      <text:p text:style-name="P301"><text:span text:style-name="T302">3</text:span><text:span text:style-name="T303">) įgyvendina Respublikos ekonominės ir socialinės raidos programas, sud</text:span><text:span text:style-name="T304">aro sąlygas savivaldybėms funkcionuoti;</text:span></text:p>
      <text:p text:style-name="P305"><text:span text:style-name="T306">4</text:span><text:span text:style-name="T307">) sudaro Lietuvos valstybės biudžeto projektą ir vykdo pat virtintą valstybės biudžetą;</text:span></text:p>
      <text:p text:style-name="P308"><text:span text:style-name="T309">5</text:span><text:span text:style-name="T310">) nustato Lietuvos Respublikos ministerijų, kitų jai pavaldžių organų funkcijas, jų veiklos kryptis ir bendrą jų išlai</text:span><text:span text:style-name="T311">kymo išlaidų sumą, neviršydama Lietuvos Respublikos Aukščiausiosios Tarybos nustatytų bendrų asignavimų valdymo organams išlaikyti, kontroliuoja bei koordinuoja jų veiklą;</text:span></text:p>
      <text:p text:style-name="P312"><text:span text:style-name="T313">6</text:span><text:span text:style-name="T314">) organizuoja Lietuvos Respublikos įstatymų įgyvendinimą ir vykdo Vyriausybės s</text:span><text:span text:style-name="T315">prendimų kontrolę.</text:span></text:p>
      <text:p text:style-name="P316"/>
      <text:p text:style-name="P317"><text:span text:style-name="T318">14</text:span><text:span text:style-name="T319"><text:s/>straipsnis.<text:s/></text:span><text:span text:style-name="T320">Pagrindiniai Lietuvos Respublikos Vyriausybės įgaliojimai socialinio aprūpinimo, švietimo mokslo, kultūros ir sveikatos apsaugos srityse</text:span></text:p>
      <text:p text:style-name="P321"><text:span text:style-name="T322">Lietuvos Respublikos Vyriausybė:</text:span></text:p>
      <text:p text:style-name="P323"><text:span text:style-name="T324">1</text:span><text:span text:style-name="T325">) įgyvendina priemones,<text:s/></text:span><text:span text:style-name="T326">garantuojančias Respublikos gyventojams minimalų gyvenimo lygį ir minimalų darbo užmokestį, atitinkančius ekonominį išsivystymą;</text:span></text:p>
      <text:p text:style-name="P327"><text:span text:style-name="T328">2</text:span><text:span text:style-name="T329">) įgyvendina valstybės politiką gyventojų migracijos reguliavimo, šeimos, motinystės ir vaikystės apsaugos srityse;</text:span></text:p>
      <text:p text:style-name="P330"><text:span text:style-name="T331">3</text:span><text:span text:style-name="T332">)</text:span><text:span text:style-name="T333"><text:s/>siekia, kad visi galintys dirbti Respublikos gyventojai turėtų darbo, užtikrina, kad jiems būtų sudarytos saugios ir nekenksmingos darbo ir deramos poilsio sąlygos;</text:span></text:p>
      <text:p text:style-name="P334"><text:span text:style-name="T335">4</text:span><text:span text:style-name="T336">) vykdo bendrą gyventojų socialinio aprūpinimo politiką, imasi priemonių sveikatos ap</text:span><text:span text:style-name="T337">saugai gerinti, kūno kultūrai ir sportui plėtoti;</text:span></text:p>
      <text:p text:style-name="P338"><text:span text:style-name="T339">5</text:span><text:span text:style-name="T340">) užtikrina ekonomines sąlygas ir galimybes visiems Respublikos gyventojams įsigyti pageidaujamą išsimokslinimą, profesiją ir kvalifikaciją, atsižvelgiant į Respublikos poreikius;</text:span></text:p>
      <text:p text:style-name="P341"><text:span text:style-name="T342">6</text:span><text:span text:style-name="T343">) skatina mokslo</text:span><text:span text:style-name="T344"><text:s/>plėtojimą Respublikoje, rūpinasi, kad būtų išsaugotas kultūros paveldas, tenkinami Lietuvos tautinių bendrijų bei kitose valstybėse gyvenančių lietuvių nacionalinės kultūros ir švietimo poreikiai;</text:span></text:p>
      <text:p text:style-name="P345"><text:span text:style-name="T346">7</text:span><text:span text:style-name="T347">) imasi priemonių gyventojams aprūpinti maisto produk</text:span><text:span text:style-name="T348">tais, pramoninėmis prekėmis, paslaugomis, butais.</text:span></text:p>
      <text:p text:style-name="Normal"/>
      <text:p text:style-name="P349"><text:span text:style-name="T350">15</text:span><text:span text:style-name="T351"><text:s/>straipsnis.<text:s/></text:span><text:span text:style-name="T352">Pagrindiniai Lietuvos Respublikos Vyriausybės įgaliojimai ekonomikos srityje</text:span></text:p>
      <text:p text:style-name="P353"><text:span text:style-name="T354">Lietuvos Respublikos Vyriausybė:</text:span></text:p>
      <text:p text:style-name="P355"><text:span text:style-name="T356">1</text:span><text:span text:style-name="T357">) Lietuvos Respublikos Aukščiausiosios Tarybos pavedimu vykdo<text:s/></text:span><text:span text:style-name="T358">valstybės turto savininko funkcijas, sudaro tinkamas sąlygas privatinei ir kolektyvinei nuosavybei plėtoti;</text:span></text:p>
      <text:p text:style-name="P359"><text:span text:style-name="T360">2</text:span><text:span text:style-name="T361">) ekonominėmis ir teisinėmis priemonėmis reguliuoja visų Lietuvos Respublikos teritorijoje esančių ūkio šakų ir nuosavybės subjektų veiklą;</text:span></text:p>
      <text:p text:style-name="P362"><text:span text:style-name="T363">3</text:span><text:span text:style-name="T364">) nustato racionalias nacionalinių pajamų naudojimo ir ūkio plėtojimo proporcijas; rengia, koordinuoja ir įgyvendina Respublikos ekonominės ir socialinės raidos programas;</text:span></text:p>
      <text:p text:style-name="P365"><text:span text:style-name="T366">4</text:span><text:span text:style-name="T367">) sudaro Lietuvos valstybės biudžeto projektą, nustato kainodaros tvarką; vyk</text:span><text:span text:style-name="T368">do bendrą darbo apmokėjimo politiką;</text:span></text:p>
      <text:p text:style-name="P369"><text:span text:style-name="T370">5</text:span><text:span text:style-name="T371">) pagal savo kompetenciją priima sprendimus valstybės politikai pinigų cirkuliacijos ir kredito srityse įgyvendinti;</text:span></text:p>
      <text:p text:style-name="P372"><text:span text:style-name="T373">6</text:span><text:span text:style-name="T374">) organizuoja ir reguliuoja Lietuvos Respublikos tarptautinę ekonominę veiklą;</text:span></text:p>
      <text:p text:style-name="P375"><text:span text:style-name="T376">7</text:span><text:span text:style-name="T377">) pagal<text:s/></text:span><text:span text:style-name="T378">savo įgaliojimus išduoda leidimus ūkinei veiklai, licenzijas, nustato kvotas ir muitus;</text:span></text:p>
      <text:p text:style-name="P379"><text:span text:style-name="T380">8</text:span><text:span text:style-name="T381">) koordinuoja ekonominį bendradarbiavimą su Baltijos bei kitomis valstybėmis;</text:span></text:p>
      <text:p text:style-name="P382"><text:span text:style-name="T383">9</text:span><text:span text:style-name="T384">) pagal nustatytus limitus ir normatyvus tvarko valstybinį gamtos išteklių fondą</text:span><text:s/></text:p>
      <text:p text:style-name="P385">Straipsnio punkto pakeitimai:</text:p>
      <text:p text:style-name="P386"><text:span text:style-name="T387">Nr.<text:s/></text:span><text:a xlink:href="https://www.e-tar.lt/portal/legalAct.html?documentId=TAR.4B0C7626998D" office:target-frame-name="_top" xlink:show="replace"><text:span text:style-name="T388">I-382</text:span></text:a><text:span text:style-name="T389">, 1990-07-17, Lietuvos aidas, 1990, Nr. 45-0 (1990-07-25); Žin., 1990, Nr. 21-529 (1990-07-31), i. k. 0901010ISTA000I-382</text:span></text:p>
      <text:p text:style-name="Normal"/>
      <text:p text:style-name="P390"><text:span text:style-name="T391">16</text:span><text:span text:style-name="T392"><text:s/>straipsnis.<text:s/></text:span><text:span text:style-name="T393">Pagrindiniai Lietuvos Respublikos Vyriausybės įgaliojimai teisėtumo užtikrinimo srityje</text:span></text:p>
      <text:p text:style-name="P394"><text:span text:style-name="T395">Lietuvos Respublikos Vyriausybė:</text:span></text:p>
      <text:p text:style-name="P396"><text:span text:style-name="T397">1</text:span><text:span text:style-name="T398">) įgyvendina priemones piliečių teisėms ir laisvėms užtikrinti, valstybės interesams ginti, viešajai tvarkai<text:s/></text:span><text:span text:style-name="T399">apsaugoti;</text:span></text:p>
      <text:p text:style-name="P400"><text:span text:style-name="T401">2</text:span><text:span text:style-name="T402">) kontroliuoja, kad Lietuvos Respublikos ministerijos, kiti jai pavaldūs organai laikytųsi įstatymų, nustato teisinio darbo Lietuvos ūkyje pagrindines kryptis;</text:span></text:p>
      <text:p text:style-name="P403"><text:span text:style-name="T404">3</text:span><text:span text:style-name="T405">) rūpinasi teisinio reguliavimo tobulinimu ekonomikos ir socialinėje<text:s/></text:span><text:span text:style-name="T406">srityse.</text:span></text:p>
      <text:p text:style-name="Normal"/>
      <text:p text:style-name="P407"><text:span text:style-name="T408">17</text:span><text:span text:style-name="T409"><text:s/>straipsnis.<text:s/></text:span><text:span text:style-name="T410">Pagrindiniai Lietuvos Respublikos Vyriausybės įgaliojimai krašto apsaugos užtikrinimo srityje</text:span></text:p>
      <text:p text:style-name="P411"><text:span text:style-name="T412">Lietuvos Respublikos Vyriausybė pagal savo įgaliojimus įgyvendina priemones kraštui apsaugoti: organizuoja krašto apsaugos tarn</text:span><text:span text:style-name="T413">ybas ir prižiūri jų veiklą.</text:span></text:p>
      <text:p text:style-name="P414"/>
      <text:p text:style-name="P415"><text:span text:style-name="T416">18</text:span><text:span text:style-name="T417"><text:s/>straipsnis.<text:s/></text:span><text:span text:style-name="T418">Pagrindiniai Lietuvos Respublikos Vyriausybės įgaliojimai užsienio politikos srityje</text:span></text:p>
      <text:p text:style-name="P419"><text:span text:style-name="T420">Lietuvos Respublikos Vyriausybė:</text:span></text:p>
      <text:p text:style-name="P421"><text:span text:style-name="T422">1</text:span><text:span text:style-name="T423">) rengia sutartis su užsienio valstybėmis ir tarptautinėmis organizacijomis ir imas</text:span><text:span text:style-name="T424">i priemonių jų vykdymui užtikrinti;</text:span></text:p>
      <text:p text:style-name="P425"><text:span text:style-name="T426">2</text:span><text:span text:style-name="T427">) plėtoja Lietuvos Respublikos santykius su užsienio valstybėmis ir tarptautinėmis organizacijomis;</text:span></text:p>
      <text:p text:style-name="P428"><text:span text:style-name="T429">3</text:span><text:span text:style-name="T430">) teikia Lietuvos Respublikos Aukščiausiajai Tarybai pasiūlymus dėl Lietuvos Respublikos atstovybių įsteigimo<text:s/></text:span><text:span text:style-name="T431">užsienio valstybėse ir kitų valstybių atstovybių įsteigimo Respublikoje;</text:span></text:p>
      <text:p text:style-name="P432"><text:span text:style-name="T433">4</text:span><text:span text:style-name="T434">) atstovauja Lietuvos Respublikai tarptautiniuose santykiuose pagal savo kompetenciją.</text:span></text:p>
      <text:p text:style-name="Normal"/>
      <text:p text:style-name="P435"><text:span text:style-name="T436">III</text:span><text:span text:style-name="T437">. LIETUVOS RESPUBLIKOS VYRIAUSYBĖS SANTYKIAI</text:span></text:p>
      <text:p text:style-name="P438"><text:span text:style-name="T439">SU KITAIS VALSTYBINIAIS ORGANAIS</text:span></text:p>
      <text:p text:style-name="P440"/>
      <text:p text:style-name="P441"><text:span text:style-name="T442">19</text:span><text:span text:style-name="T443"><text:s/>straipsnis.<text:s/></text:span><text:span text:style-name="T444">Lietuvos Respublikos Vyriausybės santykiai su vietos savivaldybių valdymo organais</text:span></text:p>
      <text:p text:style-name="P445"><text:span text:style-name="T446">Lietuvos Respublikos Vyriausybė pagal savo įgaliojimus:</text:span></text:p>
      <text:p text:style-name="P447"><text:span text:style-name="T448">1</text:span><text:span text:style-name="T449">) kontroliuoja, kaip vietos savivaldybės vykdo Lietuvos Respublikos įstatymus ir Vyriausybė</text:span><text:span text:style-name="T450">s sprendimus;</text:span></text:p>
      <text:p text:style-name="P451"><text:span text:style-name="T452">2</text:span><text:span text:style-name="T453">) gali sustabdyti ir užprotestuoti aukštesniosios pakopos savivaldybės valdymo organų sprendimus šios savivaldybės Taryboje, jeigu jie prieštarauja Lietuvos Respublikos Konstitucijai (Pagrindiniam įstatymui), ar kitiems Respublikos įstat</text:span><text:span text:style-name="T454">ymams, kilus ginčui, klausimus galutinai sprendžia Lietuvos Respublikos Aukščiausioji Taryba;</text:span></text:p>
      <text:p text:style-name="P455"><text:span text:style-name="T456">3</text:span><text:span text:style-name="T457">) kartu su vietos savivaldybės valdymo organais organizuoja valstybinės reikšmės objektų (gamybinės infrastruktūros) valdymą;</text:span></text:p>
      <text:p text:style-name="P458"><text:span text:style-name="T459">4</text:span><text:span text:style-name="T460">) nustato bendrąsias<text:s/></text:span><text:span text:style-name="T461">socialinio aprūpinimo, sveikatos apsaugos, liaudies švietimo ir kultūros plėtojimo kryptis</text:span><text:s/></text:p>
      <text:p text:style-name="P462">Straipsnio punkto pakeitimai:</text:p>
      <text:p text:style-name="P463"><text:span text:style-name="T464">Nr.<text:s/></text:span><text:a xlink:href="https://www.e-tar.lt/portal/legalAct.html?documentId=TAR.4B0C7626998D" office:target-frame-name="_top" xlink:show="replace"><text:span text:style-name="T465">I-382</text:span></text:a><text:span text:style-name="T466">, 1990-07-17, Lietuvos aidas, 1990, Nr. 45-</text:span><text:span text:style-name="T467">0 (1990-07-25); Žin., 1990, Nr. 21-529 (1990-07-31), i. k. 0901010ISTA000I-382</text:span></text:p>
      <text:p text:style-name="Normal"/>
      <text:p text:style-name="P468"><text:span text:style-name="T469">20</text:span><text:span text:style-name="T470"><text:s/>straipsnis.<text:s/></text:span><text:span text:style-name="T471">Vadovavimas Lietuvos Respublikos ministerijoms ir kitiems Lietuvos Respublikos Vyriausybei pavaldiems organams</text:span></text:p>
      <text:p text:style-name="P472"><text:span text:style-name="T473">Lietuvos Respublikos Vyriausybė:</text:span></text:p>
      <text:p text:style-name="P474"><text:span text:style-name="T475">1</text:span><text:span text:style-name="T476">)<text:s/></text:span><text:span text:style-name="T477">vadovauja Lietuvos Respublikos ministerijų, Lietuvos Respublikos Vyriausybės komisijų darbui, orientuoja ir kontroliuoja Lietuvos Respublikos valstybinių tarnybų ir inspekcijų veiklą;</text:span></text:p>
      <text:p text:style-name="P478"><text:span text:style-name="T479">2</text:span><text:span text:style-name="T480">) teikia Lietuvos Respublikos Aukščiausiajai Tarybai pasiūlymus dėl</text:span><text:span text:style-name="T481"><text:s/>Lietuvos Respublikos ministerijų steigimo, reorganizavimo ir likvidavimo;</text:span></text:p>
      <text:p text:style-name="P482"><text:span text:style-name="T483">3</text:span><text:span text:style-name="T484">) prireikus steigia Lietuvos Respublikos Vyriausybės komisijas, o esant Aukščiausiosios Tarybos pritarimui - Lietuvos Respublikos valstybines tarnybas bei inspekcijas, taip pat</text:span><text:span text:style-name="T485"><text:s/>reorganizuoja ir likviduoja šiuos organus;</text:span><text:s/></text:p>
      <text:p text:style-name="P486">Straipsnio punkto pakeitimai:</text:p>
      <text:p text:style-name="P487"><text:span text:style-name="T488">Nr.<text:s/></text:span><text:a xlink:href="https://www.e-tar.lt/portal/legalAct.html?documentId=TAR.DAA693DF9CF5" office:target-frame-name="_top" xlink:show="replace"><text:span text:style-name="T489">I-693</text:span></text:a><text:span text:style-name="T490">, 1990-10-23, Lietuvos aidas, 1990, Nr. 111-0 (1990-10-26); Žin., 1990, Nr. 31-753 (1990-1</text:span><text:span text:style-name="T491">1-10), i. k. 0901010ISTA000I-693</text:span></text:p>
      <text:p text:style-name="Normal"/>
      <text:p text:style-name="P492"><text:span text:style-name="T493">4</text:span><text:span text:style-name="T494">) tvirtina Lietuvos Respublikos ministerijų, valstybinių tarnybų, inspekcijų ir Lietuvos Respublikos Vyriausybės komisijų nuostatus.</text:span></text:p>
      <text:p text:style-name="P495"/>
      <text:p text:style-name="P496"><text:span text:style-name="T497">21</text:span><text:span text:style-name="T498"><text:s/>straipsnis.<text:s/></text:span><text:span text:style-name="T499">Lietuvos Respublikos ministerijos</text:span></text:p>
      <text:p text:style-name="P500"><text:span text:style-name="T501">Lietuvos Respublikos<text:s/></text:span><text:span text:style-name="T502">ministerijos yra centriniai vykdomosios valdžios organai. Lietuvos Respublikos ministerijoms vadovauja Lietuvos Respublikos ministrai, kurie yra asmeniškai atsakingi, kad atitinkamos ministerijos vykdytų joms pavestus uždavinius.</text:span></text:p>
      <text:p text:style-name="P503"><text:span text:style-name="T504">Lietuvos Respublikos min</text:span><text:span text:style-name="T505">isterijos pagal savo įgaliojimus vykdo vyriausybės politiką, remdamosi Lietuvos Respublikos įstatymais, Lietuvos Respublikos Vyriausybės nutarimais ir potvarkiais vadovauja joms pavestoms valdymo sritims, tikrina jų vykdymą.</text:span></text:p>
      <text:p text:style-name="P506"><text:span text:style-name="T507">Lietuvos Respublikos minister</text:span><text:span text:style-name="T508">ijos prognozuoja savo veiklos srities raidą, tiria jos pasaulinį lygį ir konjunktūrą, rengia mokslinės-techninės ir ekonominės-socialinės pažangos programas, rūpinasi socialine savo darbuotojų apsauga ir kadrų rengimu.</text:span></text:p>
      <text:p text:style-name="P509"><text:span text:style-name="T510">Lietuvos Respublikos ministerijos p</text:span><text:span text:style-name="T511">agal savo kompetenciją priima įsakymus ir kitus aktus.</text:span></text:p>
      <text:p text:style-name="P512"/>
      <text:p text:style-name="P513"><text:span text:style-name="T514">22</text:span><text:span text:style-name="T515"><text:s/>straipsnis.<text:s/></text:span><text:span text:style-name="T516">Lietuvos Respublikos valstybinės tarnybos ir inspekcijos</text:span></text:p>
      <text:p text:style-name="P517"><text:span text:style-name="T518">Valstybinio valdymo, įvairių ekonomikos sričių organizavimo kitiems ministerijų funkcijoms nepriskirtiems klausimams spr</text:span><text:span text:style-name="T519">ęsti Lietuvos Respublikos Vyriausybė sudaro Lietuvos Respublikos valstybines tarnybas ir inspekcijas.</text:span></text:p>
      <text:p text:style-name="P520"><text:span text:style-name="T521">Lietuvos Respublikos valstybinės tarnybos ir inspekcijos pagal savo kompetenciją tikrina Lietuvos Respublikos įstatymų bei Lietuvos Respublikos Vyriausy</text:span><text:span text:style-name="T522">bės sprendimų vykdymą.</text:span></text:p>
      <text:p text:style-name="Normal"/>
      <text:p text:style-name="P523"><text:span text:style-name="T524">23</text:span><text:span text:style-name="T525"><text:s/>straipsnis.<text:s/></text:span><text:span text:style-name="T526">Lietuvos Respublikos Vyriausybės komisijos</text:span></text:p>
      <text:p text:style-name="P527"><text:span text:style-name="T528">Lietuvos Respublikos Vyriausybė prireikus gali sudaryti nuolatines ir laikinas komisijas iš Lietuvos Respublikos ministrų, mokslininkų ir specialistų.</text:span></text:p>
      <text:p text:style-name="P529"><text:span text:style-name="T530">Komisijos dar</text:span><text:span text:style-name="T531">bui vadovauja Lietuvos Respublikos Vyriausybės Pirmininkas (Ministras Pirmininkas), jo pavaduotojas, Vyriausybės skiriamas Lietuvos Respublikos ministras arba atskirais atvejais kitas asmuo.</text:span></text:p>
      <text:p text:style-name="Normal"/>
      <text:p text:style-name="P532"><text:span text:style-name="T533">24</text:span><text:span text:style-name="T534"><text:s/>straipsnis.<text:s/></text:span><text:span text:style-name="T535">Lietuvos Respublikos Vyriausybės vykdoma ja</text:span><text:span text:style-name="T536">i pavaldžių organų kontrolė</text:span></text:p>
      <text:p text:style-name="P537"><text:span text:style-name="T538">Lietuvos Respublikos Vyriausybė kontroliuoja Lietuvos Respublikos ministerijų, kitų jai pavaldžių organų veiklą.</text:span></text:p>
      <text:p text:style-name="P539"><text:span text:style-name="T540">Lietuvos Respublikos Vyriausybė turi teisę panaikinti Lietuvos Respublikos ministerijų ir kitų jai pavaldžių<text:s/></text:span><text:span text:style-name="T541">organų aktus, jeigu jie prieštarauja Lietuvos Respublikos įstatymams, Lietuvos Respublikos Vyriausybės nutarimams, potvarkiams.</text:span></text:p>
      <text:p text:style-name="P542"><text:span text:style-name="T543">Lietuvos Respublikos Vyriausybė gali skirti Lietuvos Respublikos ministrams drausmines nuobaudas.</text:span></text:p>
      <text:p text:style-name="Normal"/>
      <text:p text:style-name="P544"><text:span text:style-name="T545">IV</text:span><text:span text:style-name="T546">.<text:s/></text:span><text:span text:style-name="T547">LIETUVOS RESPUB</text:span><text:span text:style-name="T548">LIKOS MINISTERIJŲ SĄRAŠAS</text:span></text:p>
      <text:p text:style-name="P549"/>
      <text:p text:style-name="P550"><text:span text:style-name="T551">25</text:span><text:span text:style-name="T552"><text:s/>straipsnis.<text:s/></text:span><text:span text:style-name="T553">Lietuvos Respublikos ministerijos</text:span></text:p>
      <text:p text:style-name="P554"><text:span text:style-name="T555">Respublikoje yra šios ministerijos:</text:span></text:p>
      <text:p text:style-name="P556"><text:span text:style-name="T557">Ekonomikos ministerija; Energetikos ministerija; Finansų ministerija; Kultūros ir švietimo ministerija; Materialinių išteklių ministerija;</text:span><text:span text:style-name="T558"><text:s/>Miškų ūkio ministerija; Pramonės ministerija; Prekybos ministerija; Ryšių ministerija; Statybos ir urbanistikos ministerija; Susisiekimo ministerija; Socialinės apsaugos ministerija; Sveikatos apsaugos ministerija; Teisingumo ministerija; Užsienio reikalų</text:span><text:span text:style-name="T559"><text:s/>ministerija; Vidaus reikalų ministerija; Žemės ūkio ministerija.</text:span></text:p>
      <text:p text:style-name="P560">Straipsnio pakeitimai:</text:p>
      <text:p text:style-name="P561"><text:span text:style-name="T562">Nr.<text:s/></text:span><text:a xlink:href="https://www.e-tar.lt/portal/legalAct.html?documentId=TAR.855F9F017E2F" office:target-frame-name="_top" xlink:show="replace"><text:span text:style-name="T563">I-108</text:span></text:a><text:span text:style-name="T564">, 1990-04-03, Lietuvos aidas, 1990, Nr. 16-0 (1990-04-06); Žin., 1990, Nr.</text:span><text:span text:style-name="T565"><text:s/>11-347 (1990-04-20), i. k. 0901010NUTA000I-108</text:span></text:p>
      <text:p text:style-name="Normal"/>
      <text:p text:style-name="P566"><text:span text:style-name="T567">V</text:span><text:span text:style-name="T568">. LIETUVOS RESPUBLIKOS VYRIAUSYBĖS</text:span></text:p>
      <text:p text:style-name="P569"><text:span text:style-name="T570">DARBO ORGANIZAVIMAS</text:span></text:p>
      <text:p text:style-name="P571"/>
      <text:p text:style-name="P572"><text:span text:style-name="T573">26</text:span><text:span text:style-name="T574"><text:s/>straipsnis.<text:s/></text:span><text:span text:style-name="T575">Lietuvos Respublikos Vyriausybės posėdžiai ir sprendimų priėmimo juose tvarka</text:span></text:p>
      <text:p text:style-name="P576"><text:span text:style-name="T577">Lietuvos Respublikos Vyriausybės posėdžiai re</text:span><text:span text:style-name="T578">ngiami prireikus.</text:span></text:p>
      <text:p text:style-name="P579"><text:span text:style-name="T580">Lietuvos Respublikos Vyriausybės posėdis yra teisėtas, jeigu jame dalyvauja ne mažiau kaip pusė Vyriausybės narių.</text:span></text:p>
      <text:p text:style-name="P581"><text:span text:style-name="T582">Lietuvos Respublikos Vyriausybės posėdžiuose sprendimai priimami Vyriausybės narių balsų dauguma. Esant lygiam balsų sk</text:span><text:span text:style-name="T583">aičiui, sprendžiamąjį balsą turi Lietuvos Respublikos Vyriausybės Pirmininkas (Ministras Pirmininkas).</text:span></text:p>
      <text:p text:style-name="P584"/>
      <text:p text:style-name="P585"><text:span text:style-name="T586">27</text:span><text:span text:style-name="T587"><text:s/>straipsnis.<text:s/></text:span><text:span text:style-name="T588">Klausimai, sprendžiami Lietuvos Respublikos Vyriausybės posėdžiuose</text:span></text:p>
      <text:p text:style-name="P589"><text:span text:style-name="T590">Lietuvos Respublikos Vyriausybės posėdžiuose sprendžiami vals</text:span><text:span text:style-name="T591">tybės politikos įgyvendinimo klausimai, svarstomos Respublikos ekonominės ir socialinės raidos programos,<text:s/></text:span><text:soft-page-break/><text:span text:style-name="T592">Lietuvos valstybės biudžeto projektas ir jų, taip pat Lietuvos Respublikos įstatymų ir Lietuvos Respublikos Vyriausybės nutarimų vykdymas.</text:span></text:p>
      <text:p text:style-name="P593"/>
      <text:p text:style-name="P594"><text:span text:style-name="T595">28</text:span><text:span text:style-name="T596"><text:s/>s</text:span><text:span text:style-name="T597">traipsnis.<text:s/></text:span><text:span text:style-name="T598">Lietuvos Respublikos Vyriausybės Pirmininkas (Ministras Pirmininkas)</text:span></text:p>
      <text:p text:style-name="P599"><text:span text:style-name="T600">Lietuvos Respublikos Vyriausybei vadovauja ir jos veiklą koordinuoja Lietuvos Respublikos Vyriausybės Pirmininkas (Ministras Pirmininkas).</text:span></text:p>
      <text:p text:style-name="P601"><text:span text:style-name="T602">Lietuvos Respublikos Vyriausybės<text:s/></text:span><text:span text:style-name="T603">Pirmininkas (Ministras Pirmininkas) atstovauja Lietuvos Respublikos Vyriausybei.</text:span></text:p>
      <text:p text:style-name="P604"><text:span text:style-name="T605">Lietuvos Respublikos Vyriausybės Pirmininkas (Ministras Pirmininkas):</text:span></text:p>
      <text:p text:style-name="P606"><text:span text:style-name="T607">1</text:span><text:span text:style-name="T608">) formuoja Lietuvos Respublikos Vyriausybės personalinę sudėtį ir teikia Lietuvos Respublikos<text:s/></text:span><text:span text:style-name="T609">Aukščiausiajai Tarybai jos nustatytu terminu atitinkamus pasiūlymus;</text:span></text:p>
      <text:p text:style-name="P610"><text:span text:style-name="T611">2</text:span><text:span text:style-name="T612">) teikia Lietuvos Respublikos Aukščiausiajai Tarybai pasiūlymus dėl Lietuvos Respublikos Vyriausybės reorganizavimo;</text:span></text:p>
      <text:p text:style-name="P613"><text:span text:style-name="T614">3</text:span><text:span text:style-name="T615">) organizuoja Lietuvos Respublikos Vyriausybės posėdžius ir<text:s/></text:span><text:span text:style-name="T616">jiems vadovauja;</text:span></text:p>
      <text:p text:style-name="P617"><text:span text:style-name="T618">4</text:span><text:span text:style-name="T619">) skiria ir atleidžia iš pareigų Lietuvos Respublikos ministrų pavaduotojus, Lietuvos Respublikos valstybinių tarnybų ir inspekcijų vadovus bei jų pavaduotojus;</text:span></text:p>
      <text:p text:style-name="P620"><text:span text:style-name="T621">5</text:span><text:span text:style-name="T622">) neatidėliotinais atvejais priima sprendimus valstybės valdymo<text:s/></text:span><text:span text:style-name="T623">klausimais pagal Lietuvos Respublikos Vyriausybės kompetenciją ir informuoja apie tai Vyriausybę jos eiliniame posėdyje;</text:span></text:p>
      <text:p text:style-name="P624"><text:span text:style-name="T625">6</text:span><text:span text:style-name="T626">) skiria drausmines nuobaudas Lietuvos Respublikos ministrų pavaduotojams, valstybinių tarnybų ir inspekcijų vadovams, taip pat jų</text:span><text:span text:style-name="T627"><text:s/>pavaduotojams.</text:span></text:p>
      <text:p text:style-name="P628"><text:span text:style-name="T629">Lietuvos Respublikos Vyriausybės Pirmininkas (Ministras Pirmininkas), nesutikdamas su Lietuvos Respublikos Vyriausybės nariais principiniais Lietuvos Respublikos Vyriausybės veiklos klausimais, turi teisę pateikti Lietuvos Respublikos A</text:span><text:span text:style-name="T630">ukščiausiajai Tarybai klausimą dėl atskirų Lietuvos Respublikos Vyriausybės narių pakeitimo arba visos Vyriausybės atsistatydinimo ir Lietuvos Respublikos Vyriausybės naujos sudėties formavimo.</text:span></text:p>
      <text:p text:style-name="P631"><text:span text:style-name="T632">Lietuvos Respublikos Vyriausybės Pirmininkui (Ministrui Pirm</text:span><text:span text:style-name="T633">ininkui) nesant, Lietuvos Respublikos Vyriausybės Pirmininko pareigas eina vienas iš jo pavaduotojų.</text:span></text:p>
      <text:p text:style-name="Normal"/>
      <text:p text:style-name="P634"><text:span text:style-name="T635">29</text:span><text:span text:style-name="T636"><text:s/>straipsnis.<text:s/></text:span><text:span text:style-name="T637">Lietuvos Respublikos Vyriausybės nutarimai ir potvarkiai</text:span></text:p>
      <text:p text:style-name="P638"><text:span text:style-name="T639">Lietuvos Respublikos Vyriausybės norminiai arba svarbūs Respublikos ūkiui<text:s/></text:span><text:span text:style-name="T640">sprendimai leidžiami nutarimų forma. Lietuvos Respublikos Vyriausybės nutarimai skelbiami „Lietuvos Respublikos Aukščiausiosios Tarybos ir Vyriausybės žiniose“, o prireikus masinės informacijos priemonėmis.</text:span></text:p>
      <text:p text:style-name="P641"><text:span text:style-name="T642">Sprendimai neatidėliotinais ir einamaisiais kla</text:span><text:span text:style-name="T643">usimais leidžiami Lietuvos Respublikos Vyriausybės potvarkių forma.</text:span></text:p>
      <text:p text:style-name="P644"><text:span text:style-name="T645">Lietuvos Respublikos Vyriausybės nutarimas pasirašo Lietuvos Respublikos Vyriausybės Pirmininkas (Ministras Pirmininkas).</text:span><text:s/></text:p>
      <text:p text:style-name="P646">Straipsnio dalies pakeitimai:</text:p>
      <text:p text:style-name="P647"><text:span text:style-name="T648">Nr.<text:s/></text:span><text:a xlink:href="https://www.e-tar.lt/portal/legalAct.html?documentId=TAR.DAA693DF9CF5" office:target-frame-name="_top" xlink:show="replace"><text:span text:style-name="T649">I-693</text:span></text:a><text:span text:style-name="T650">, 1990-10-23, Lietuvos aidas, 1990, Nr. 111-0 (1990-10-26); Žin., 1990, Nr. 31-753 (1990-11-10), i. k. 0901010ISTA000I-693</text:span></text:p>
      <text:p text:style-name="Normal"/>
      <text:p text:style-name="P651"><text:span text:style-name="T652">Lietuvos Respublikos Vyriausybės potvarkius pasirašo Lietuvos Respubliko</text:span><text:span text:style-name="T653">s Vyriausybės Pirmininkas (Ministras Pirmininkas) arba jo pavaduotojai.</text:span></text:p>
      <text:p text:style-name="P654"/>
      <text:p text:style-name="P655"><text:span text:style-name="T656">30</text:span><text:span text:style-name="T657"><text:s/>straipsnis.<text:s/></text:span><text:span text:style-name="T658">Lietuvos Respublikos Vyriausybės aparatas</text:span></text:p>
      <text:p text:style-name="P659"><text:span text:style-name="T660">Lietuvos Respublikos Vyriausybės aparatui vadovauja vienas iš Lietuvos Respublikos Vyriausybės Pirmininko (Ministro Pi</text:span><text:span text:style-name="T661">rmininko) pavaduotojų arba ministras be portfelio.</text:span><text:s/></text:p>
      <text:p text:style-name="P662">Straipsnio dalies pakeitimai:</text:p>
      <text:p text:style-name="P663"><text:span text:style-name="T664">Nr.<text:s/></text:span><text:a xlink:href="https://www.e-tar.lt/portal/legalAct.html?documentId=TAR.CFE7E6C3081A" office:target-frame-name="_top" xlink:show="replace"><text:span text:style-name="T665">I-979</text:span></text:a><text:span text:style-name="T666">, 1991-01-22, Lietuvos aidas, 1991, Nr. 16-0 (1991-01-23); Žin., 1991, Nr. 4-109<text:s/></text:span><text:span text:style-name="T667">(1991-02-10), i. k. 0911010ISTA000I-979</text:span></text:p>
      <text:p text:style-name="Normal"/>
      <text:p text:style-name="P668"><text:span text:style-name="T669">Vyriausybės aparato struktūrą ir funkcijas tvirtina Lietuvos Respublikos Vyriausybės Pirmininkas (Ministras Pirmininkas).</text:span><text:s/></text:p>
      <text:soft-page-break/>
      <text:p text:style-name="P670">Straipsnio dalies pakeitimai:</text:p>
      <text:p text:style-name="P671"><text:span text:style-name="T672">Nr.<text:s/></text:span><text:a xlink:href="https://www.e-tar.lt/portal/legalAct.html?documentId=TAR.CFE7E6C3081A" office:target-frame-name="_top" xlink:show="replace"><text:span text:style-name="T673">I-979</text:span></text:a><text:span text:style-name="T674">, 1991-01-22, Lietuvos aidas, 1991, Nr. 16-0 (1991-01-23); Žin., 1991, Nr. 4-109 (1991-02-10), i. k. 0911010ISTA000I-979</text:span></text:p>
      <text:p text:style-name="Normal"/>
      <text:p text:style-name="P675"><text:span text:style-name="T676">Lietuvos Respublikos Vyriausybės Pirmininkui (Ministrui Pirmininkui), Lietuvos Respublikos<text:s/></text:span><text:span text:style-name="T677">Vyriausybės nariams svarbiais valstybės valdymo ir ekonomikos klausimais konsultuoti įvedamos Vyriausybės patarėjų ir ekspertų pareigybės.</text:span></text:p>
      <text:p text:style-name="P678">Straipsnio dalies pakeitimai:</text:p>
      <text:p text:style-name="P679"><text:span text:style-name="T680">Nr.<text:s/></text:span><text:a xlink:href="https://www.e-tar.lt/portal/legalAct.html?documentId=TAR.CFE7E6C3081A" office:target-frame-name="_top" xlink:show="replace"><text:span text:style-name="T681">I</text:span><text:span text:style-name="T682">-979</text:span></text:a><text:span text:style-name="T683">, 1991-01-22, Lietuvos aidas, 1991, Nr. 16-0 (1991-01-23); Žin., 1991, Nr. 4-109 (1991-02-10), i. k. 0911010ISTA000I-979</text:span></text:p>
      <text:p text:style-name="Normal"/>
      <text:p text:style-name="P684"><text:span text:style-name="T685">Vyriausybės patarėjus skiria ir atleidžia iš pareigų Lietuvos Respublikos Vyriausybės Pirmininkas (Ministras Pirmininkas).</text:span></text:p>
      <text:p text:style-name="P686"><text:span text:style-name="T687">Lie</text:span><text:span text:style-name="T688">tuvos Respublikos Vyriausybės aparate negali būti kuriamos ir negali veikti partijų ir visuomeninių judėjimų organizacijos.</text:span></text:p>
      <text:p text:style-name="P689"/>
      <text:p text:style-name="P690"/>
      <text:p text:style-name="P691"/>
      <text:p text:style-name="P692">LIETUVOS RESPUBLIKOS</text:p>
      <text:p text:style-name="P693">AUKŠČIAUSIOSIOS TARYBOS<text:s/><text:line-break/>PIRMININKAS<text:tab/>V. LANDSBERGIS</text:p>
      <text:p text:style-name="P694"/>
      <text:p text:style-name="P695">Vilnius, 1990 m. kovo 22 d.<text:s/></text:p>
      <text:p text:style-name="P696"><text:span text:style-name="T697">Nr. I-61</text:span></text:p>
      <text:p text:style-name="Normal"/>
      <text:p text:style-name="P698"/>
      <text:p text:style-name="P699"/>
      <text:p text:style-name="P700"><text:span text:style-name="T701">Pakeit</text:span><text:span text:style-name="T702">imai:</text:span></text:p>
      <text:p text:style-name="P703"/>
      <text:p text:style-name="P704"><text:span text:style-name="T705">1.</text:span></text:p>
      <text:p text:style-name="P706"><text:span text:style-name="T707">LIETUVOS RESPUBLIKOS AUKŠČIAUSIOJI TARYBA, Nutarimas</text:span></text:p>
      <text:p text:style-name="P708"><text:span text:style-name="T709">Nr.<text:s/></text:span><text:a xlink:href="https://www.e-tar.lt/portal/legalAct.html?documentId=TAR.855F9F017E2F" office:target-frame-name="_top" xlink:show="replace"><text:span text:style-name="T710">I-108</text:span></text:a><text:span text:style-name="T711">, 1990-04-03, Lietuvos aidas, 1990, Nr. 16-0 (1990-04-06); Žin., 1990, Nr. 11-347 (1990-04-20), i. k.<text:s/></text:span><text:span text:style-name="T712">0901010NUTA000I-108</text:span></text:p>
      <text:p text:style-name="P713"><text:span text:style-name="T714">Dėl pakeitimų Lietuvos Respublikos Vyriausybės įstatyme</text:span></text:p>
      <text:p text:style-name="P715"/>
      <text:p text:style-name="P716"><text:span text:style-name="T717">2.</text:span></text:p>
      <text:p text:style-name="P718"><text:span text:style-name="T719">LIETUVOS RESPUBLIKOS AUKŠČIAUSIOJI TARYBA, Įstatymas</text:span></text:p>
      <text:p text:style-name="P720"><text:span text:style-name="T721">Nr.<text:s/></text:span><text:a xlink:href="https://www.e-tar.lt/portal/legalAct.html?documentId=TAR.053DB58BC452" office:target-frame-name="_top" xlink:show="replace"><text:span text:style-name="T722">I-139</text:span></text:a><text:span text:style-name="T723">, 1990-04-11, Lietuvos aidas,<text:s/></text:span><text:span text:style-name="T724">1990, Nr. 19-0 (1990-04-18); Žin., 1990, Nr. 12-368 (1990-04-30), i. k. 0901010ISTA000I-139</text:span></text:p>
      <text:p text:style-name="P725"><text:span text:style-name="T726">Dėl Lietuvos Respublikos Vyriausybės įstatymo papildymo</text:span></text:p>
      <text:p text:style-name="P727"/>
      <text:p text:style-name="P728"><text:span text:style-name="T729">3.</text:span></text:p>
      <text:p text:style-name="P730"><text:span text:style-name="T731">LIETUVOS RESPUBLIKOS AUKŠČIAUSIOJI TARYBA, Įstatymas</text:span></text:p>
      <text:p text:style-name="P732"><text:span text:style-name="T733">Nr.<text:s/></text:span><text:a xlink:href="https://www.e-tar.lt/portal/legalAct.html?documentId=TAR.4B0C7626998D" office:target-frame-name="_top" xlink:show="replace"><text:span text:style-name="T734">I-382</text:span></text:a><text:span text:style-name="T735">, 1990-07-17, Lietuvos aidas, 1990, Nr. 45-0 (1990-07-25); Žin., 1990, Nr. 21-529 (1990-07-31), i. k. 0901010ISTA000I-382</text:span></text:p>
      <text:p text:style-name="P736"><text:span text:style-name="T737">Dėl Lietuvos Respublikos Vyriausybės įstatymo pakeitimo</text:span></text:p>
      <text:p text:style-name="P738"/>
      <text:p text:style-name="P739"><text:span text:style-name="T740">4.</text:span></text:p>
      <text:p text:style-name="P741"><text:span text:style-name="T742">LIETUVOS RESPUBLIKOS AUKŠČIAUSIOJI</text:span><text:span text:style-name="T743"><text:s/>TARYBA, Įstatymas</text:span></text:p>
      <text:p text:style-name="P744"><text:span text:style-name="T745">Nr.<text:s/></text:span><text:a xlink:href="https://www.e-tar.lt/portal/legalAct.html?documentId=TAR.DAA693DF9CF5" office:target-frame-name="_top" xlink:show="replace"><text:span text:style-name="T746">I-693</text:span></text:a><text:span text:style-name="T747">, 1990-10-23, Lietuvos aidas, 1990, Nr. 111-0 (1990-10-26); Žin., 1990, Nr. 31-753 (1990-11-10), i. k. 0901010ISTA000I-693</text:span></text:p>
      <text:p text:style-name="P748"><text:span text:style-name="T749">Dėl Lietuvos Respubliko</text:span><text:span text:style-name="T750">s Vyriausybės įstatymo kai kurių straipsnių pakeitimo</text:span></text:p>
      <text:p text:style-name="P751"/>
      <text:p text:style-name="P752"><text:span text:style-name="T753">5.</text:span></text:p>
      <text:p text:style-name="P754"><text:span text:style-name="T755">LIETUVOS RESPUBLIKOS AUKŠČIAUSIOJI TARYBA, Įstatymas</text:span></text:p>
      <text:p text:style-name="P756"><text:span text:style-name="T757">Nr.<text:s/></text:span><text:a xlink:href="https://www.e-tar.lt/portal/legalAct.html?documentId=TAR.8A8DCD185F1C" office:target-frame-name="_top" xlink:show="replace"><text:span text:style-name="T758">I-922</text:span></text:a><text:span text:style-name="T759">, 1991-01-09, Lietuvos aidas, 1991, Nr. 7-0 (1991-01-1</text:span><text:span text:style-name="T760">1); Žin., 1991, Nr. 2-45 (1991-01-20), i. k. 0911010ISTA000I-922</text:span></text:p>
      <text:p text:style-name="P761"><text:span text:style-name="T762">Dėl Lietuvos Respublikos Vyriausybės įstatymo 9 straipsnio pakeitimo</text:span></text:p>
      <text:p text:style-name="P763"/>
      <text:soft-page-break/>
      <text:p text:style-name="P764"><text:span text:style-name="T765">6.</text:span></text:p>
      <text:p text:style-name="P766"><text:span text:style-name="T767">LIETUVOS RESPUBLIKOS AUKŠČIAUSIOJI TARYBA, Įstatymas</text:span></text:p>
      <text:p text:style-name="P768"><text:span text:style-name="T769">Nr.<text:s/></text:span><text:a xlink:href="https://www.e-tar.lt/portal/legalAct.html?documentId=TAR.CFE7E6C3081A" office:target-frame-name="_top" xlink:show="replace"><text:span text:style-name="T770">I-979</text:span></text:a><text:span text:style-name="T771">, 1991-01-22, Lietuvos aidas, 1991, Nr. 16-0 (1991-01-23); Žin., 1991, Nr. 4-109 (1991-02-10), i. k. 0911010ISTA000I-979</text:span></text:p>
      <text:p text:style-name="P772"><text:span text:style-name="T773">Dėl Lietuvos Respublikos Vyriausybės įstatymo pakeitimo ir papildy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4T14:02:00Z</meta:creation-date>
    <dc:date>2018-03-14T14:02:00Z</dc:date>
    <meta:template xlink:href="Normal.dotm" xlink:type="simple"/>
    <meta:editing-cycles>2</meta:editing-cycles>
    <meta:editing-duration>PT0S</meta:editing-duration>
    <meta:document-statistic meta:page-count="10" meta:paragraph-count="299" meta:word-count="3354" meta:character-count="29654" meta:row-count="917" meta:non-whitespace-character-count="26599"/>
  </office:meta>
</office:document-meta>
</file>