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letter-spacing="0.0416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27" style:parent-style-name="Normal" style:family="paragraph">
      <style:paragraph-properties fo:text-indent="0.4923in">
        <style:tab-stops>
          <style:tab-stop style:type="left" style:position="4in"/>
        </style:tab-stops>
      </style:paragraph-properties>
    </style:style>
    <style:style style:name="P28" style:parent-style-name="Normal" style:family="paragraph">
      <style:paragraph-properties fo:text-indent="0.4923in">
        <style:tab-stops>
          <style:tab-stop style:type="left" style:position="4in"/>
        </style:tab-stops>
      </style:paragraph-properties>
    </style:style>
    <style:style style:name="P29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30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31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32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33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34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35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36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37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38" style:parent-style-name="Normal" style:family="paragraph">
      <style:paragraph-properties fo:text-indent="0.4923in">
        <style:tab-stops>
          <style:tab-stop style:type="left" style:position="4in"/>
        </style:tab-stops>
      </style:paragraph-properties>
    </style:style>
    <style:style style:name="P39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40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41" style:parent-style-name="Normal" style:family="paragraph">
      <style:paragraph-properties fo:text-indent="0.4923in">
        <style:tab-stops>
          <style:tab-stop style:type="left" style:position="4in"/>
        </style:tab-stops>
      </style:paragraph-properties>
    </style:style>
    <style:style style:name="P42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43" style:parent-style-name="Normal" style:family="paragraph">
      <style:paragraph-properties fo:text-indent="0.4923in">
        <style:tab-stops>
          <style:tab-stop style:type="left" style:position="4in"/>
        </style:tab-stops>
      </style:paragraph-properties>
    </style:style>
    <style:style style:name="P44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45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46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47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48" style:parent-style-name="Normal" style:family="paragraph">
      <style:paragraph-properties fo:text-indent="0.4923in">
        <style:tab-stops>
          <style:tab-stop style:type="left" style:position="4in"/>
        </style:tab-stops>
      </style:paragraph-properties>
    </style:style>
    <style:style style:name="P49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50" style:parent-style-name="Normal" style:family="paragraph">
      <style:paragraph-properties fo:text-indent="0.4923in">
        <style:tab-stops>
          <style:tab-stop style:type="left" style:position="4in"/>
        </style:tab-stops>
      </style:paragraph-properties>
    </style:style>
    <style:style style:name="P51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52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53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54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55" style:parent-style-name="Normal" style:family="paragraph">
      <style:paragraph-properties fo:text-indent="0.4923in">
        <style:tab-stops>
          <style:tab-stop style:type="left" style:position="4in"/>
        </style:tab-stops>
      </style:paragraph-properties>
    </style:style>
    <style:style style:name="P56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letter-spacing="0.0416in"/>
    </style:style>
    <style:style style:name="T60" style:parent-style-name="DefaultParagraphFont" style:family="text">
      <style:text-properties fo:letter-spacing="0.0138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letter-spacing="0.0416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letter-spacing="0.0416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text-indent="0.4923in"/>
    </style:style>
    <style:style style:name="TableColumn71" style:family="table-column">
      <style:table-column-properties style:column-width="4.6673in"/>
    </style:style>
    <style:style style:name="TableColumn72" style:family="table-column">
      <style:table-column-properties style:column-width="2.025in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letter-spacing="0.0416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letter-spacing="0.0416in"/>
    </style:style>
    <style:style style:name="T91" style:parent-style-name="DefaultParagraphFont" style:family="text">
      <style:text-properties fo:letter-spacing="0.0138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letter-spacing="0.0416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letter-spacing="0.0416in"/>
    </style:style>
    <style:style style:name="T106" style:parent-style-name="DefaultParagraphFont" style:family="text">
      <style:text-properties fo:letter-spacing="0.0138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letter-spacing="0.0416in"/>
    </style:style>
    <style:style style:name="T111" style:parent-style-name="DefaultParagraphFont" style:family="text">
      <style:text-properties fo:letter-spacing="0.0138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6-09</text:span></text:p>
      <text:p text:style-name="P10"/>
      <text:p text:style-name="P11"><text:span text:style-name="T12">Protokolas paskelbtas: Žin. 1997, Nr.<text:s/></text:span><text:a xlink:href="https://www.e-tar.lt/portal/legalAct.html?documentId=TAR.FA39592A24BF" office:target-frame-name="_top" xlink:show="replace"><text:span text:style-name="T13">36-0</text:span></text:a><text:span text:style-name="T14">, i. k. 097P001PROT00000037</text:span></text:p>
      <text:p text:style-name="P15"/>
      <text:p text:style-name="P16"/>
      <text:p text:style-name="P17"><text:span text:style-name="T18"/><text:span text:style-name="T19">PRIVATIZAVIMO KOMISIJOS POSĖDŽIO</text:span></text:p>
      <text:p text:style-name="P20"><text:span text:style-name="T21">PROTOKOLAS</text:span><text:span text:style-name="T22"><text:s/>Nr. 37</text:span></text:p>
      <text:p text:style-name="P23"/>
      <text:p text:style-name="P24">1997 m. balandžio 21 d.</text:p>
      <text:p text:style-name="P25"/>
      <text:p text:style-name="P26">Pirmininkas<text:tab/>– E. Vilkas</text:p>
      <text:p text:style-name="P27"/>
      <text:p text:style-name="P28">Dalyvavo:</text:p>
      <text:p text:style-name="P29">Komisijos nariai<text:tab/>– V. Atkočiūnas</text:p>
      <text:p text:style-name="P30">– V. Dudėnas</text:p>
      <text:p text:style-name="P31">– A. Duksa</text:p>
      <text:p text:style-name="P32">– V. Junevičius</text:p>
      <text:p text:style-name="P33">– R. Martinkus</text:p>
      <text:p text:style-name="P34">– A. Merčaitis</text:p>
      <text:p text:style-name="P35">– Č.<text:s/>Norkus</text:p>
      <text:p text:style-name="P36">– R. K. Radžiūnas</text:p>
      <text:p text:style-name="P37">– E. Žilevičius</text:p>
      <text:p text:style-name="P38"/>
      <text:p text:style-name="P39">Privatizavimo agentūros darbuotojai<text:tab/>– S. Overlingas</text:p>
      <text:p text:style-name="P40">– I. Vinciūnienė</text:p>
      <text:p text:style-name="P41"/>
      <text:p text:style-name="P42">Švietimo ir mokslo ministerijos darbuotojas<text:tab/>– A. Bagdonavičius</text:p>
      <text:p text:style-name="P43"/>
      <text:p text:style-name="P44">Ūkio ministerijos darbuotojai<text:tab/>– A. Girčys</text:p>
      <text:p text:style-name="P45">– J. Martinonis</text:p>
      <text:p text:style-name="P46"/>
      <text:p text:style-name="P47">Žemės ir miškų ūkio<text:s/>ministerijos darbuotojas<text:tab/>– V. Kurapkaitis</text:p>
      <text:p text:style-name="P48"/>
      <text:p text:style-name="P49">Susisiekimo ministerijos darbuotojas<text:tab/>– A. Paškauskas</text:p>
      <text:p text:style-name="P50"/>
      <text:p text:style-name="P51">Kultūros ministerijos darbuotojai<text:tab/>– N. Puteikis</text:p>
      <text:p text:style-name="P52">– Z. Stankevičius</text:p>
      <text:p text:style-name="P53"/>
      <text:p text:style-name="P54">Statybos ir urbanistikos ministerijos darbuotojas<text:tab/>– J. Tamulionis</text:p>
      <text:p text:style-name="P55"/>
      <text:p text:style-name="P56">Ryšių ir informatikos ministerijos darbuotoja<text:tab/>– V. Žambienė</text:p>
      <text:p text:style-name="P57"/>
      <text:p text:style-name="P58"><text:span text:style-name="T59">Nutart</text:span><text:span text:style-name="T60">a:</text:span></text:p>
      <text:p text:style-name="P61">1.<text:s/><text:span text:style-name="T62">Įpareigoti</text:span><text:s/>ministerijas, kitas valstybės institucijas pateikti Privatizavimo agentūrai įmonių, įtrauktų į 1997 metų privatizuojamų objektų sąrašą, nustatytąja tvarka parengtus privatizavimo programų projektus.</text:p>
      <text:p text:style-name="P63">Kiekvieną mėnesį ministerijos, kitos valstybės institucijos pagal jų pasirinktus prioritetus Privatizavimo agentūrai turi pateikti ne mažiau kaip 20 procentų nurodytų įmonių privatizavimo programų projektų.</text:p>
      <text:p text:style-name="P64">2.<text:s/><text:span text:style-name="T65">Patvirtinti</text:span><text:s/>1997 m. birželio mėnesio<text:s/>privatizavimo programą, įvertinus pareikštas pastabas ir pasiūlymus.</text:p>
      <text:p text:style-name="P66"/>
      <text:p text:style-name="P67"><text:span text:style-name="T68">Objektų privatizavimas parduodant akcijų paketą viešo aukciono būdu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rivatizuojamo objekto pavadinimas</text:p>
          </table:table-cell>
          <table:table-cell table:style-name="TableCell76">
            <text:p text:style-name="P77">Pradinė akcijų paketo pardavimo kaina, Lt</text:p>
          </table:table-cell>
        </table:table-row>
        <table:table-row table:style-name="TableRow78">
          <table:table-cell table:style-name="TableCell79" table:number-columns-spanned="2">
            <text:p text:style-name="P80">Vykdoma: Valstybinėje privatizavimo<text:s/>agentūroje</text:p>
          </table:table-cell>
          <table:covered-table-cell/>
        </table:table-row>
        <table:table-row table:style-name="TableRow81">
          <table:table-cell table:style-name="TableCell82">
            <text:p text:style-name="P83">Uždaroji akcinė bendrovė „Kodita“ (2357679) Vilnius</text:p>
          </table:table-cell>
          <table:table-cell table:style-name="TableCell84">
            <text:p text:style-name="P85">195143</text:p>
          </table:table-cell>
        </table:table-row>
      </table:table>
      <text:p text:style-name="P86"/>
      <text:p text:style-name="P87">3.<text:s/><text:span text:style-name="T88">Prašyti</text:span><text:s/>Lietuvos Respublikos Vyriausybę priimti sprendimą dėl buvusio teatro pastato, esančio Jogailos g. 4, Vilniuje (20000103), privatizavimo sąlygų nustatymo, neįpareigojant būsimą pirkėją šiame objekte vykdyti kultūrinę veiklą.</text:p>
      <text:p text:style-name="P89">4.<text:s/><text:span text:style-name="T90">Įpareigoti</text:span><text:span text:style-name="T91"><text:s/></text:span>Kultūros vertybių apsaugos departamentą prie Lietuvos Respublikos kultūros ministerijos peržiūrėti buvusio teatro pastato, esančio Jogailos g. 4, Vilniuje (20000103), paminklotvarkos sąlygas.</text:p>
      <text:p text:style-name="P92">5. Vadovaujantis Lietuvos Respublikos Vyriausybės 1996 m. spalio 7 d. nutarimu Nr. 1166 „Dėl Valstybės ir savivaldybių turto privatizavimo tiesioginių derybų būdu nuostatų patvirtinimo“ pripažinti privatizavimo objektų – Divizijos vado komandinis punktas (20000029), Kareivinės (20000030), Karininkų bendrabutis (20000031), Štabas (20000032), Karininkų valgykla (20000033), Kareivių valgykla (20000034), Pulko kontrolės pastatas (20000035) ir akcinės bendrovės „Žalgiris“ (2022977) tiesiogines derybas įvykusiomis.</text:p>
      <text:p text:style-name="P93">6. Vadovaujantis Lietuvos Respublikos Vyriausybės 1996 m. birželio<text:s/>25 d. nutarimu Nr. 749 „Dėl Valstybės ir savivaldybių turto privatizavimo viešo aukciono būdu nuostatų patvirtinimo“,<text:s/><text:span text:style-name="T94">patvirtinti</text:span><text:s/>privatizavimo objektų Divizijos vado komandinis punktas (20000029), Kareivinės (20000030), Karininkų bendrabutis (20000031),<text:s/>Štabas (20000032), Karininkų valgykla (20000033), Kareivių valgykla (20000034) ir Pulko kontrolės pastatas (20000035) pirkimo-pardavimo sutartis.</text:p>
      <text:p text:style-name="P95">7. Vadovaujantis Lietuvos Respublikos Vyriausybės 1994 m. liepos 8 d. nutarimu Nr. 571 „Dėl periodinių leidinių (laikraščių, žurnalų) leidyklų, periodinių leidinių redakcijų, kurios nuomoja (ar kitaip teisėtai faktiškai naudoja) valstybinio reguliavimo sričiai priskirtas patalpas, valstybei priklausančio turto privatizavimo“,<text:s/><text:span text:style-name="T96">patvirtinti</text:span><text:s/>uždarosios akcinės bendrovės „Sidabrės“ laikraščio redakcija“ (5750162) uždaro akcijų pasirašymo sutartį (19 564 akcijos).</text:p>
      <text:p text:style-name="P97">8. Vadovaujantis Lietuvos Respublikos Vyriausybės 1995 m. rugpjūčio 21 d. nutarimu Nr. 1141 „Dėl politinių partijų ir politinių organizacijų užimamų patalpų privatizavimo tvarkos“, leisti išpirkti, mokėjimą atidedant vieneriems metams: Lietuvos krikščionių demokratų partijos Marijampolės skyriui nuomojamas patalpas, esančias Gedimino g. 7, Marijampolėje (bendras plotas – 55,7 kv. m, balansinė vertė – 6068,68 Lt).</text:p>
      <text:p text:style-name="P98">Punkto pakeitimai:</text:p>
      <text:p text:style-name="P99"><text:span text:style-name="T100">Nr.<text:s/></text:span><text:a xlink:href="https://www.e-tar.lt/portal/legalAct.html?documentId=TAR.80394782E444" office:target-frame-name="_top" xlink:show="replace"><text:span text:style-name="T101">44</text:span></text:a><text:span text:style-name="T102">, 1997-06-09, Žin., 1997, Nr. 55-0</text:span><text:span text:style-name="T103"><text:s/>(1997-06-13), i. k. 097P001PROT00000044</text:span></text:p>
      <text:p text:style-name="Normal"/>
      <text:p text:style-name="P104">9.<text:s/><text:span text:style-name="T105">Pritarti</text:span><text:span text:style-name="T106"><text:s/></text:span>lėšų skyrimui iš Privatizavimo fondo samdomų ekspertų paslaugoms apmokėti už privatizuojamų objektų įvertinimą ir dokumentų paruošimą šiems steigėjams:</text:p>
      <text:p text:style-name="P107">9.1. Ūkio ministerijai – 47 000 Lt;</text:p>
      <text:p text:style-name="P108">9.2.<text:s/>Susisiekimo ministerijai – 10 000 Lt.</text:p>
      <text:p text:style-name="P109">10.<text:s/><text:span text:style-name="T110">Sustabdyti</text:span><text:span text:style-name="T111"><text:s/></text:span>Lietuvos ir Vengrijos akcinės bendrovės „Lithun“ (1000655) privatizavimą, kol bus patikslintas įmonės įstatinis kapitalas. Įmonę į privatizavimo programą traukti įregistravus akcijų emisiją Vertybinių popierių komisijoje, o įstatų pakeitimus – Ūkio ministerijoje.</text:p>
      <text:p text:style-name="P112"/>
      <text:p text:style-name="P113"/>
      <text:p text:style-name="P114"/>
      <text:p text:style-name="P115">Pirmininkas<text:tab/>E. Vilkas</text:p>
      <text:p text:style-name="P116"/>
      <text:p text:style-name="P117"><text:span text:style-name="T118">Sekretoriavo</text:span><text:span text:style-name="T119"><text:tab/>E. Stulgaitytė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Privatizavimo komisija, Protokolas</text:span></text:p>
      <text:p text:style-name="P129"><text:span text:style-name="T130">Nr.<text:s/></text:span><text:a xlink:href="https://www.e-tar.lt/portal/legalAct.html?documentId=TAR.80394782E444" office:target-frame-name="_top" xlink:show="replace"><text:span text:style-name="T131">44</text:span></text:a><text:span text:style-name="T132">, 1997-06-09, Žin., 1997, Nr. 55-0 (1997-06-13), i. k. 097P001PROT00000044</text:span></text:p>
      <text:p text:style-name="P133"><text:span text:style-name="T134">(Dėl 1997 m. liepos mėnesio privatizavimo programos patvirtinimo)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8T10:48:00Z</meta:creation-date>
    <dc:date>2016-09-28T10:48:00Z</dc:date>
    <meta:template xlink:href="Normal.dotm" xlink:type="simple"/>
    <meta:editing-cycles>2</meta:editing-cycles>
    <meta:editing-duration>PT0S</meta:editing-duration>
    <meta:document-statistic meta:page-count="3" meta:paragraph-count="45" meta:word-count="723" meta:character-count="5115" meta:row-count="192" meta:non-whitespace-character-count="4437"/>
  </office:meta>
</office:document-meta>
</file>