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Nutarimas netenka galios 2016-01-01:</text:span></text:p>
      <text:p text:style-name="P10"><text:span text:style-name="T11">Lietuvos bankas, Nutarimas</text:span></text:p>
      <text:p text:style-name="P12"><text:span text:style-name="T13">Nr.<text:s/></text:span><text:a xlink:href="https://www.e-tar.lt/portal/legalAct.html?documentId=ea623630ecdd11e4927fda1d051299fb" office:target-frame-name="_top" xlink:show="replace"><text:span text:style-name="T14">03-68</text:span></text:a><text:span text:style-name="T15">, 2015-04-23, paskelbta TAR 2015-04-27, i. k. 2015-06415</text:span></text:p>
      <text:p text:style-name="P16"><text:span text:style-name="T17">Dėl Draudimo įmonių turto,<text:s/></text:span><text:span text:style-name="T18">dengiančio techninius atidėjinius, sąrašo tvarkymo taisyklių patvirtinimo</text:span></text:p>
      <text:p text:style-name="P19"/>
      <text:p text:style-name="P20"><text:span text:style-name="T21">Suvestinė redakcija nuo 2010-11-21 iki 2015-12-31</text:span></text:p>
      <text:p text:style-name="P22"/>
      <text:p text:style-name="P23"><text:span text:style-name="T24">Nutarimas paskelbtas: Žin. 2004, Nr.<text:s/></text:span><text:a xlink:href="https://www.e-tar.lt/portal/legalAct.html?documentId=TAR.FA46EB2FADF2" office:target-frame-name="_top" xlink:show="replace"><text:span text:style-name="T25">35-1170</text:span></text:a><text:span text:style-name="T26">, i.</text:span><text:span text:style-name="T27"><text:s/>k. 10411DPNUTA0000N-20</text:span></text:p>
      <text:p text:style-name="P28"/>
      <text:p text:style-name="P29">Nauja redakcija nuo 2010-11-21:</text:p>
      <text:p text:style-name="Normal"><text:span text:style-name="T30">Nr.<text:s/></text:span><text:a xlink:href="https://www.e-tar.lt/portal/legalAct.html?documentId=TAR.221237CA33DB" office:target-frame-name="_top" xlink:show="replace"><text:span text:style-name="T31">N-404</text:span></text:a><text:span text:style-name="T32">, 2010-11-16, Žin. 2010, Nr. 136-6980 (2010-11-20), i. k. 11011DPNUTA000N-404</text:span></text:p>
      <text:p text:style-name="P33"/>
      <text:p text:style-name="P34">LIETUVOS RESPUBLIKOS</text:p>
      <text:p text:style-name="P35">DRAUDIMO<text:s/>PRIEŽIŪROS KOMISIJA</text:p>
      <text:p text:style-name="P36"/>
      <text:p text:style-name="P37">NUTARIMAS</text:p>
      <text:p text:style-name="P38">DĖL DRAUDIMO IR PERDRAUDIMO ĮMONIŲ TURTO, DENGIANČIO DRAUDIMO IR PERDRAUDIMO TECHNINIUS ATIDĖJINIUS, SĄRAŠO TVARKYMO TAISYKLIŲ PATVIRTINIMO</text:p>
      <text:p text:style-name="P39"/>
      <text:p text:style-name="P40">2004 m. kovo 2 d. Nr. N-20</text:p>
      <text:p text:style-name="P41">Vilnius</text:p>
      <text:p text:style-name="P42"/>
      <text:p text:style-name="P43"/>
      <text:p text:style-name="P44"><text:span text:style-name="T45">Vadovaudamasi Lietuvos Respublikos draudimo įstatymo (Žin., 2003, Nr.<text:s/></text:span><text:a xlink:href="https://www.e-tar.lt/portal/lt/legalAct/TAR.8447F63760E9" office:target-frame-name="_blank" xlink:show="new"><text:span text:style-name="T46">94-4246</text:span></text:a><text:span text:style-name="T47">, 2007, Nr. 125-5092) 35 straipsnio 7 ir 8 dalimis, 55</text:span><text:span text:style-name="T48">5<text:s/></text:span><text:span text:style-name="T49">straipsnio 1 dalimi, Lietuvos Respubli</text:span><text:span text:style-name="T50">kos draudimo priežiūros komisija<text:s/></text:span><text:span text:style-name="T51">nutari</text:span><text:span text:style-name="T52">a:</text:span></text:p>
      <text:p text:style-name="P53"><text:span text:style-name="T54">Patvirtinti Draudimo ir perdraudimo įmonių turto, dengiančio draudimo ir perdraudimo techninius atidėjinius, sąrašo tvarkymo taisykles (pridedama).</text:span></text:p>
      <text:p text:style-name="P55"/>
      <text:p text:style-name="P56"/>
      <text:p text:style-name="P57"/>
      <text:p text:style-name="P58">Lietuvos Respublikos<text:s/></text:p>
      <text:p text:style-name="P59">draudimo priežiūros<text:s/></text:p>
      <text:p text:style-name="P60">komisijos<text:s/>pirmininkas<text:tab/>Edvinas Vasilis-Vasiliauskas</text:p>
      <text:p text:style-name="Normal"/>
      <text:soft-page-break/>
      <text:p text:style-name="P61"><text:span text:style-name="T62">PATVIRTINTA</text:span></text:p>
      <text:p text:style-name="P63">Lietuvos Respublikos draudimo<text:s/></text:p>
      <text:p text:style-name="P64">priežiūros komisijos 2004 m. kovo 2 d.<text:s/></text:p>
      <text:p text:style-name="P65">nutarimu Nr. N-20<text:s/></text:p>
      <text:p text:style-name="P66">(Lietuvos Respublikos draudimo<text:s/></text:p>
      <text:p text:style-name="P67">priežiūros komisijos<text:s/></text:p>
      <text:p text:style-name="P68">2010 m. lapkričio 16 d.<text:s/></text:p>
      <text:p text:style-name="P69">nutarimo Nr. N-404 redakcija)</text:p>
      <text:p text:style-name="P70"/>
      <text:p text:style-name="P71"><text:span text:style-name="T72">DRAUDIMO IR PERDRAUDIMO ĮMONIŲ TURTO, DENGIANČIO DRAUDIMO IR PERDRAUDIMO TECHNINIUS ATIDĖJINIUS, SĄRAŠO TVARK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ų taisyklių tikslas – reglamentuoti draudimo įmonių ir perdraudimo įmonių (toliau – Įmonė,<text:s/></text:span><text:span text:style-name="T82">išskyrus atvejus, kai taisyklėse nurodyta konkrečiai) turto, dengiančio draudimo ir perdraudimo techninius atidėjinius, sąrašo (toliau – Sąrašas) tvarkymą. Užsienio valstybių draudimo įmonių filialams ir užsienio valstybių perdraudimo įmonių filialams (tol</text:span><text:span text:style-name="T83">iau – Filialas, išskyrus atvejus, kai taisyklėse nurodyta konkrečiai) dėl Sąrašo tvarkymo taikomi tokie patys reikalavimai kaip ir draudimo įmonėms ir perdraudimo įmonėms.</text:span></text:p>
      <text:p text:style-name="P84"><text:span text:style-name="T85">2</text:span><text:span text:style-name="T86">. Įmonė ir Filialas savo buveinėje privalo turėti ir tvarkyti Sąrašą.</text:span></text:p>
      <text:p text:style-name="P87"><text:span text:style-name="T88">3</text:span><text:span text:style-name="T89">. Įm</text:span><text:span text:style-name="T90">onė ir Filialas savo buveinėje privalo turėti ir tvarkyti šiuos atskirus Sąrašus turtui, kuriuo dengia:</text:span></text:p>
      <text:p text:style-name="P91"><text:span text:style-name="T92">3.1</text:span><text:span text:style-name="T93">. techninius atidėjinius, atitinkančius jų prisiimtus draudimo įsipareigojimus, išskyrus profesinių pensijų kaupimo atidėjinį;</text:span></text:p>
      <text:p text:style-name="P94"><text:span text:style-name="T95">3.2</text:span><text:span text:style-name="T96">. techninius atidėjinius, atitinkančius jų prisiimtus perdraudimo įsipareigojimus, jeigu tenkinama viena iš Lietuvos Respublikos draudimo įstatymo (Žin., 2003, Nr.<text:s/></text:span><text:a xlink:href="https://www.e-tar.lt/portal/lt/legalAct/TAR.8447F63760E9" office:target-frame-name="_blank" xlink:show="new"><text:span text:style-name="T97">94-4246</text:span></text:a><text:span text:style-name="T98">, 2007, Nr. 125-5092) (toliau – Draudimo įstatymas) 39 straipsnio 4 dalyje nustatytų sąlygų;</text:span></text:p>
      <text:p text:style-name="P99"><text:span text:style-name="T100">3.3</text:span><text:span text:style-name="T101">. profesinių pensijų kaupimo techninį atidėjinį.</text:span></text:p>
      <text:p text:style-name="P102"><text:span text:style-name="T103">4</text:span><text:span text:style-name="T104">. Ne gyvybės draudimo įmonė ir užsienio valstybės draudimo įmonės filialas, turintys galiojančių gyv</text:span><text:span text:style-name="T105">ybės draudimo sutarčių, Draudimo įstatymo 224 straipsnio 3 dalyje nustatytais atvejais privalo turėti kiekvienos draudimo šakos veiklos atskirus Sąrašus.</text:span></text:p>
      <text:p text:style-name="P106"><text:span text:style-name="T107">5</text:span><text:span text:style-name="T108">. Gyvybės draudimo įmonė ir Filialas, kartu vykdantys gyvybės draudimo (išskyrus profesinių pensi</text:span><text:span text:style-name="T109">jų kaupimo) bei Draudimo įstatymo 7 straipsnio 3 dalies 1 ir 2 punktuose nurodytų ne gyvybės draudimo grupių veiklą, privalo turėti bendrą šių veiklų Sąrašą.</text:span></text:p>
      <text:p text:style-name="P110"><text:span text:style-name="T111">6</text:span><text:span text:style-name="T112">. Sąrašo paskirtis – užtikrinti duomenų apie Įmonės ir Filialo turtą, kuriuo dengiami atidėji</text:span><text:span text:style-name="T113">niai, rinkimą, sisteminimą, saugojimą, atnaujinimą ir teikimą.</text:span></text:p>
      <text:p text:style-name="P114"><text:span text:style-name="T115">7</text:span><text:span text:style-name="T116">. Sąraše yra privalomai registruojami visi turto, kuriuo dengiami atidėjiniai, hipotekos, įkeitimo, kito suvaržymo daiktinėmis teisėmis arba apribojimo disponuoti juo atvejai.</text:span></text:p>
      <text:p text:style-name="P117"><text:span text:style-name="T118">8</text:span><text:span text:style-name="T119">. Bendr</text:span><text:span text:style-name="T120">a Sąraše įrašyto turto, dengiančio atidėjinius, vertė bet kuriuo momentu turi sudaryti ne mažiau kaip 100 procentų bendros atidėjinių sumos, nustatytos pagal paskutinius apskaičiuotus atidėjinių dydžius.</text:span></text:p>
      <text:p text:style-name="P121"><text:span text:style-name="T122">9</text:span><text:span text:style-name="T123">. Sąraše pateikiama turto objekto vertė turi su</text:span><text:span text:style-name="T124">tapti su Įmonės ir Filialo finansinėse ataskaitose nurodyta turto objekto verte.</text:span></text:p>
      <text:p text:style-name="P125"><text:span text:style-name="T126">10</text:span><text:span text:style-name="T127">. Jei turtas įsigyjamas, įkeičiamas, jam nustatoma hipoteka, kitaip suvaržomas daiktinėmis teisėmis arba apribojamas disponavimas juo užsienio valiuta, tai visais atveja</text:span><text:span text:style-name="T128">is Sąraše papildomai nurodoma balansinė vertė ir užsienio valiuta.</text:span></text:p>
      <text:p text:style-name="P129"><text:span text:style-name="T130">11</text:span><text:span text:style-name="T131">. Lietuvos Respublikos draudimo priežiūros komisija (toliau – Priežiūros komisija) turi teisę pareikalauti, kad Įmonė ir Filialas pateiktų Priežiūros komisijos nurodyto laikotarpio ar</text:span><text:span text:style-name="T132">ba nurodytos datos</text:span><text:span text:style-name="T133"><text:s/></text:span><text:span text:style-name="T134">Sąrašą.</text:span></text:p>
      <text:p text:style-name="P135"><text:span text:style-name="T136">12</text:span><text:span text:style-name="T137">. Šiose taisyklėse vartojamos sąvokos:</text:span></text:p>
      <text:p text:style-name="P138"><text:span text:style-name="T139">12.1</text:span><text:span text:style-name="T140">.</text:span><text:span text:style-name="T141"><text:s/>Kreditoriaus reikalavimai, atsirandantys iš draudimo sutarties</text:span><text:span text:style-name="T142"><text:s/>– reikalavimai dėl<text:s/></text:span><text:soft-page-break/><text:span text:style-name="T143">sumų, draudiko mokėtinų draudėjams, apdraustiesiems, naudos gavėjams ar nukentėjusiems treties</text:span><text:span text:style-name="T144">iems asmenims, kai šių sumų mokėjimo pareiga kyla iš draudimo sutarties, taip pat iš gyvybės draudimo sutarčių, pagal kurias kaupiamos profesinės pensijos; taip pat ir dėl sumų, atidėtų mokėti minėtiems asmenims tais atvejais, kai tiksli draudiko mokėtina<text:s/></text:span><text:span text:style-name="T145">suma dar nėra žinoma. Reikalavimai dėl draudimo įmokų, kurias pagal draudimo sutarties sąlygas draudikas privalo grąžinti nesudarius sutarties ar nutraukus draudimo sutartį iki sprendimo priėmimo likviduoti draudimo įmonę, iškelti jai bankroto bylą ar nutr</text:span><text:span text:style-name="T146">aukti užsienio valstybės draudimo įmonės filialo veiklą, taip pat laikomi kreditoriaus reikalavimais, atsirandančiais iš draudimo sutarties.</text:span></text:p>
      <text:p text:style-name="P147"><text:span text:style-name="T148">12.2</text:span><text:span text:style-name="T149">.<text:s/></text:span><text:span text:style-name="T150">Kreditoriaus reikalavimai, atsirandantys iš perdraudimo sutarties<text:s/></text:span><text:span text:style-name="T151">– reikalavimai dėl sumų, perdraudiko mo</text:span><text:span text:style-name="T152">kėtinų draudikams, kai šių sumų mokėjimo pareiga kyla iš perdraudimo sutarties, taip pat ir dėl sumų, atidėtų mokėti draudikui tais atvejais, kai tiksli perdraudiko mokėtina suma dar nėra žinoma. Reikalavimai dėl perdraudimo įmokų, kurias pagal perdraudimo</text:span><text:span text:style-name="T153"><text:s/>sutarties sąlygas perdraudikas privalo grąžinti nesudarius sutarties ar nutraukus perdraudimo sutartį iki sprendimo priėmimo likviduoti perdraudimo įmonę, iškelti jai bankroto bylą ar nutraukti užsienio valstybės perdraudimo įmonės filialo veiklą, taip pa</text:span><text:span text:style-name="T154">t laikomi kreditoriaus reikalavimais, atsirandančiais iš perdraudimo sutarties.</text:span></text:p>
      <text:p text:style-name="P155"><text:span text:style-name="T156">12.3</text:span><text:span text:style-name="T157">.</text:span><text:span text:style-name="T158"><text:s/>Turto lokalizavimas<text:s/></text:span><text:span text:style-name="T159">–</text:span><text:span text:style-name="T160"><text:s/></text:span><text:span text:style-name="T161">kilnojamojo ar nekilnojamojo turto buvimas valstybėje nesietinas su kilnojamojo turto deponavimu ar ribojančių priemonių, tokių kaip hipotekos į</text:span><text:span text:style-name="T162">registravimas, taikymu nekilnojamajam turtui. Turto, apimančio skolininkams pateiktus reikalavimus, buvimo vieta laikoma valstybė, kurioje šie reikalavimai turi būti realizuoti.</text:span></text:p>
      <text:p text:style-name="P163">Kitos šiose taisyklėse vartojamos sąvokos atitinka Draudimo įstatyme vartojamas sąvokas.</text:p>
      <text:p text:style-name="P164"/>
      <text:p text:style-name="P165"><text:span text:style-name="T166">II</text:span><text:span text:style-name="T167">.<text:s/></text:span><text:span text:style-name="T168">SĄRAŠO PILDYMAS</text:span></text:p>
      <text:p text:style-name="P169"/>
      <text:p text:style-name="P170"><text:span text:style-name="T171">13</text:span><text:span text:style-name="T172">. Sąrašo pildymo tvarką bei saugojimo vietą privalo nustatyti Įmonės ir Filialo administracijos vadovas.</text:span></text:p>
      <text:p text:style-name="P173"><text:span text:style-name="T174">14</text:span><text:span text:style-name="T175">. Įmonės ir Filialo administracijos vadovas privalo skirti Įmonės ir Filialo darbuotoją, atsakingą</text:span><text:span text:style-name="T176"><text:s/>už Sąrašo pildymą.</text:span></text:p>
      <text:p text:style-name="P177"><text:span text:style-name="T178">15</text:span><text:span text:style-name="T179">. Kiekvienas atskiras Įmonės ir Filialo turto objektas Sąraše yra registruojamas atskirai.</text:span></text:p>
      <text:p text:style-name="P180"><text:span text:style-name="T181">16</text:span><text:span text:style-name="T182">. Šių taisyklių 18 punkte nurodyti duomenys apie Įmonės ir Filialo turto, dengiančio atidėjinius, objektus Sąraše turi būti nuolat ti</text:span><text:span text:style-name="T183">kslinami.</text:span></text:p>
      <text:p text:style-name="P184"><text:span text:style-name="T185">17</text:span><text:span text:style-name="T186">. Sąrašas pildomas administracijos vadovo pasirinktu būdu, tačiau kiekvieno ataskaitinio laikotarpio pabaigoje, taip pat pateikiant Sąrašą pagal šių taisyklių 11 punktą, Sąrašas turi būti patvirtinamas atsakingo už Sąrašo pildymą darbuotojo</text:span><text:span text:style-name="T187"><text:s/>bei Įmonės ir Filialo administracijos vadovo parašais.</text:span></text:p>
      <text:p text:style-name="P188"/>
      <text:p text:style-name="P189"><text:span text:style-name="T190">III</text:span><text:span text:style-name="T191">.<text:s/></text:span><text:span text:style-name="T192">SĄRAŠO DUOMENYS</text:span></text:p>
      <text:p text:style-name="P193"/>
      <text:p text:style-name="P194"><text:span text:style-name="T195">18</text:span><text:span text:style-name="T196">. Sąraše, registruojant duomenis apie Įmonės ir Filialo atidėjinius dengiantį turtą, nurodoma ši informacija: turto objekto pavadinimas, valstybė, kurioje jis<text:s/></text:span><text:span text:style-name="T197">lokalizuotas, valiutos kodas, hipotekos nustatymo, įkeitimo, kito suvaržymo daiktinėmis teisėmis arba apribojimo disponuoti juo pagrindas, data, turto balansinė vertė, turto vertė, kuria negalima dengti atidėjinių ir turto, dengiančio atidėjinius, vertė, k</text:span><text:span text:style-name="T198">uri apskaičiuojama kaip nurodytų verčių skirtumas. Toliau pateiktų turto objektų atžvilgiu nurodomi šie papildomi duomenys:</text:span></text:p>
      <text:p text:style-name="P199"><text:span text:style-name="T200">18.1</text:span><text:span text:style-name="T201">. Vyriausybės, centrinio banko ir savivaldybės vertybiniai popieriai – vertybinių popierių kodas, išpirkimo data, metinė palūk</text:span><text:span text:style-name="T202">anų norma arba pajamingumas;</text:span></text:p>
      <text:p text:style-name="P203"><text:span text:style-name="T204">18.2</text:span><text:span text:style-name="T205">. nekilnojamasis turtas – adresas, unikalus numeris;</text:span></text:p>
      <text:p text:style-name="P206"><text:span text:style-name="T207">18.3</text:span><text:span text:style-name="T208">. terminuoti indėliai bankuose – banko pavadinimas, indėlio termino pradžia ir pabaiga, metinė palūkanų norma;</text:span></text:p>
      <text:p text:style-name="P209"><text:span text:style-name="T210">18.4</text:span><text:span text:style-name="T211">. paskolos, užtikrintos nekilnojamuoju<text:s/></text:span><text:span text:style-name="T212">turtu, – paskolos gavėjas, įkeisto turto pavadinimas, adresas, hipotekos identifikavimo kodas, įkeisto turto vertė, nustatyta nepriklausomų turto vertintojų, paskolos išdavimo ir grąžinimo data, metinė palūkanų norma;</text:span></text:p>
      <text:p text:style-name="P213"><text:span text:style-name="T214">18.5</text:span><text:span text:style-name="T215">. hipotekinės obligacijos – ve</text:span><text:span text:style-name="T216">rtybinių popierių kodas, išpirkimo data, metinė palūkanų norma;</text:span></text:p>
      <text:p text:style-name="P217"><text:span text:style-name="T218">18.6</text:span><text:span text:style-name="T219">. įmonių akcijos ir obligacijos, naujai išleidžiamos obligacijos, jeigu emisijos sąlygose yra numatytas įsipareigojimas ne vėliau kaip per 1 metus nuo šių vertybinių popierių išleidimo</text:span><text:span text:style-name="T220"><text:s/>įtraukti juos į prekybą reguliuojamose rinkose, – emitento pavadinimas ir kodas, vertybinių popierių kodas, akcijų rūšis pagal disponavimo būdą ir suteikiamas teises, akcijų skaičius, obligacijų emisijos ir išpirkimo data, vertybinių popierių biržos pavad</text:span><text:span text:style-name="T221">inimas, metinė palūkanų norma;</text:span></text:p>
      <text:p text:style-name="P222"><text:span text:style-name="T223">18.7</text:span><text:span text:style-name="T224">. investicinių kintamo kapitalo bendrovių akcijos ir investicinių fondų investiciniai vienetai – valdymo įmonės pavadinimas, vertybinių popierių kodas, klasė;</text:span></text:p>
      <text:p text:style-name="P225"><text:span text:style-name="T226">18.8</text:span><text:span text:style-name="T227">. išvestinės priemonės – išvestinės priemonės rūši</text:span><text:span text:style-name="T228">s, priemonės apibūdinimas, sandorio šalys (pavadinimas, kodas arba registracijos numeris), galiojimo terminas (sandorio sudarymo data ir sandorio pasibaigimo data);</text:span></text:p>
      <text:p text:style-name="P229"><text:span text:style-name="T230">18.9</text:span><text:span text:style-name="T231">. pinigų rinkos priemonės –identifikacijos numeris (kodas), emitentas (pavadinimas,</text:span><text:span text:style-name="T232"><text:s/>kodas arba registracijos numeris), rinkos, kurioje prekiaujama pinigų rinkos priemone, pavadinimas, išpirkimo data, termino pabaiga;</text:span></text:p>
      <text:p text:style-name="P233"><text:span text:style-name="T234">18.10</text:span><text:span text:style-name="T235">. pinigai atsiskaitomojoje sąskaitoje ir kasoje – banko pavadinimas arba kasa;</text:span></text:p>
      <text:p text:style-name="P236"><text:span text:style-name="T237">18.11</text:span><text:span text:style-name="T238">. perdraudikų skolos –<text:s/></text:span><text:span text:style-name="T239">tikslus perdraudiko pavadinimas, perdraudikui mokėtinos sumos pagal perdraudimo sutartis bei skirtumas tarp gautinų sumų iš perdraudikų ir perdraudikui mokėtinų sumų;</text:span></text:p>
      <text:p text:style-name="P240"><text:span text:style-name="T241">18.12</text:span><text:span text:style-name="T242">. nepareikalauta įmokėti draudimo įmokos dalis – bendra suma;</text:span></text:p>
      <text:p text:style-name="P243"><text:span text:style-name="T244">18.13</text:span><text:span text:style-name="T245">. neparei</text:span><text:span text:style-name="T246">kalauta įmokėti perdraudimo įmokos dalis – tikslus perdraudėjo pavadinimas, suma pagal kiekvieną perdraudimo sutartį;</text:span></text:p>
      <text:p text:style-name="P247"><text:span text:style-name="T248">18.14</text:span><text:span text:style-name="T249">. kitas turtas – esminiai turto objektą identifikuojantys duomenys.</text:span></text:p>
      <text:p text:style-name="P250"><text:span text:style-name="T251">19</text:span><text:span text:style-name="T252">. Priežiūros komisija turi teisę pareikalauti papildo</text:span><text:span text:style-name="T253">mos informacijos apie Sąraše įregistruotą turtą.</text:span></text:p>
      <text:p text:style-name="P254"/>
      <text:p text:style-name="P255"><text:span text:style-name="T256">IV</text:span><text:span text:style-name="T257">.<text:s/></text:span><text:span text:style-name="T258">SĄRAŠO TVARKYMAS ĮMONĖS LIKVIDAVIMO, BANKROTO ARBA FILIALO VEIKLOS NUTRAUKIMO ATVEJU</text:span></text:p>
      <text:p text:style-name="P259"/>
      <text:p text:style-name="P260"><text:span text:style-name="T261">20</text:span><text:span text:style-name="T262">. Sąrašas nuo sprendimo likviduoti Įmonę, iškelti jai bankroto bylą arba nutraukti Filialo veiklą priėmi</text:span><text:span text:style-name="T263">mo dienos nekeičiamas ir be Priežiūros komisijos leidimo negali būti daromi jokie, išskyrus raštvedybos klaidas, taisymai, jei šių taisyklių 21 punkte nenustatyta kitaip.</text:span></text:p>
      <text:p text:style-name="P264"><text:span text:style-name="T265">21</text:span><text:span text:style-name="T266">. Likvidatorius arba likvidacinės komisijos pirmininkas Įmonės likvidavimo atve</text:span><text:span text:style-name="T267">ju (toliau – likvidatorius), administratorius bankroto atveju (toliau – administratorius), Filialo veiklos nutraukimo atveju asmuo, atsakingas už Filialo veiklos nutraukimą (toliau – asmuo, atsakingas už Filialo veiklos nutraukimą), nuo sprendimo likviduot</text:span><text:span text:style-name="T268">i Įmonę, iškelti jai bankroto bylą ar nutraukti Filialo veiklą priėmimo dienos iki išmokų mokėjimo, visiško teisių ir pareigų pagal draudimo ir perdraudimo sutartis perleidimo arba kreditoriaus reikalavimų, atsirandančių iš draudimo ir perdraudimo sutarčių</text:span><text:span text:style-name="T269">, patenkinimo privalo į Sąrašą įrašyti informaciją apie visus įregistruoto turto pokyčius ir atidėjinių pasikeitimą, duomenis apie visas pajamas, gautas iš Sąraše registruoto turto, bei gautas draudimo ir perdraudimo įmokas.</text:span></text:p>
      <text:p text:style-name="P270"><text:span text:style-name="T271">22</text:span><text:span text:style-name="T272">. Jei pajamos už realizuo</text:span><text:span text:style-name="T273">tą turtą yra mažesnės už jo vertę, nurodytą Sąraše, Įmonės likvidatorius, administratorius arba asmuo, atsakingas už Filialo veiklos nutraukimą, privalo Priežiūros komisijai pagrįsti šį faktą ir pateikti tai įrodančius dokumentus.</text:span></text:p>
      <text:p text:style-name="P274"><text:span text:style-name="T275">23</text:span><text:span text:style-name="T276">. Sąraše sprendimo<text:s/></text:span><text:span text:style-name="T277">likviduoti Įmonę, iškelti jai bankroto bylą arba nutraukti Filialo veiklą</text:span><text:span text:style-name="T278"><text:s/></text:span><text:span text:style-name="T279">priėmimo dieną turi būti nurodoma įregistruotų turto objektų buhalterinė vertė ir atidėjinių dydis. Duomenų apie Įmonės ir Filialo turtą, dengiantį atidėjinius, įregistravimas patvir</text:span><text:span text:style-name="T280">tinamas atsakingo už Sąrašo pildymą likvidatoriaus, administratoriaus arba asmens, atsakingo už Filialo veiklos nutraukimą, parašais.</text:span></text:p>
      <text:p text:style-name="P281"/>
      <text:p text:style-name="P282"><text:span text:style-name="T283">V</text:span><text:span text:style-name="T284">.<text:s/></text:span><text:span text:style-name="T285">ATSAKOMYBĖ</text:span></text:p>
      <text:p text:style-name="P286"/>
      <text:p text:style-name="P287"><text:span text:style-name="T288">24</text:span><text:span text:style-name="T289">. Įmonės administracijos vadovas, likvidatorius, administratorius, asmuo, atsakingas už Filial</text:span><text:span text:style-name="T290">o veiklos nutraukimą, atsako už Sąrašo tvarkymą ir saugojimą teisės aktų nustatyta tvarka.</text:span></text:p>
      <text:p text:style-name="P291"/>
      <text:p text:style-name="P292"><text:span text:style-name="T293">_________________</text:span></text:p>
      <text:p text:style-name="P294">Priedo pakeitimai:</text:p>
      <text:p text:style-name="P295"><text:span text:style-name="T296">Nr.<text:s/></text:span><text:a xlink:href="https://www.e-tar.lt/portal/legalAct.html?documentId=TAR.FEF6B2D3FBBE" office:target-frame-name="_top" xlink:show="replace"><text:span text:style-name="T297">N-2</text:span></text:a><text:span text:style-name="T298">, 2008-01-08, Žin., 2008, Nr.<text:s/></text:span><text:span text:style-name="T299">5-210 (2008-01-12), i. k. 10811DPNUTA00000N-2</text:span></text:p>
      <text:p text:style-name="P300"><text:span text:style-name="T301">Nr.<text:s/></text:span><text:a xlink:href="https://www.e-tar.lt/portal/legalAct.html?documentId=TAR.221237CA33DB" office:target-frame-name="_top" xlink:show="replace"><text:span text:style-name="T302">N-404</text:span></text:a><text:span text:style-name="T303">, 2010-11-16, Žin., 2010, Nr. 136-6980 (2010-11-20), i. k. 11011DPNUTA000N-404</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text:s/></text:span><text:span text:style-name="T313">draudimo priežiūros komisija, Nutarimas</text:span></text:p>
      <text:p text:style-name="P314"><text:span text:style-name="T315">Nr.<text:s/></text:span><text:a xlink:href="https://www.e-tar.lt/portal/legalAct.html?documentId=TAR.5E386901DFD2" office:target-frame-name="_top" xlink:show="replace"><text:span text:style-name="T316">N-8</text:span></text:a><text:span text:style-name="T317">, 2007-01-16, Žin., 2007, Nr. 8-348 (2007-01-19), i. k. 10711DPNUTA00000N-8</text:span></text:p>
      <text:p text:style-name="P318"><text:span text:style-name="T319">Dėl Lietuvos Respublikos draudimo priežiūros komisi</text:span><text:span text:style-name="T320">jos 2004 m. kovo 2 d. nutarimo Nr. N-20 "Dėl Draudimo įmonių turto, dengiančio draudimo techninius atidėjinius, sąrašo tvarkymo taisyklių patvirtinimo" pakeitimo</text:span></text:p>
      <text:p text:style-name="P321"/>
      <text:p text:style-name="P322"><text:span text:style-name="T323">2.</text:span></text:p>
      <text:p text:style-name="P324"><text:span text:style-name="T325">Lietuvos Respublikos draudimo priežiūros komisija, Nutarimas</text:span></text:p>
      <text:p text:style-name="P326"><text:span text:style-name="T327">Nr.<text:s/></text:span><text:a xlink:href="https://www.e-tar.lt/portal/legalAct.html?documentId=TAR.FEF6B2D3FBBE" office:target-frame-name="_top" xlink:show="replace"><text:span text:style-name="T328">N-2</text:span></text:a><text:span text:style-name="T329">, 2008-01-08, Žin., 2008, Nr. 5-210 (2008-01-12), i. k. 10811DPNUTA00000N-2</text:span></text:p>
      <text:p text:style-name="P330"><text:span text:style-name="T331">Dėl Lietuvos Respublikos draudimo priežiūros komisijos 2004 m. kovo 2 d. nutarimo Nr. N-20 "Dėl Draudimo įmonių turto, d</text:span><text:span text:style-name="T332">engiančio draudimo techninius atidėjinius, sąrašo tvarkymo taisyklių patvirtinimo" pakeitimo</text:span></text:p>
      <text:p text:style-name="P333"/>
      <text:p text:style-name="P334"><text:span text:style-name="T335">3.</text:span></text:p>
      <text:p text:style-name="P336"><text:span text:style-name="T337">Lietuvos Respublikos draudimo priežiūros komisija, Nutarimas</text:span></text:p>
      <text:p text:style-name="P338"><text:span text:style-name="T339">Nr.<text:s/></text:span><text:a xlink:href="https://www.e-tar.lt/portal/legalAct.html?documentId=TAR.221237CA33DB" office:target-frame-name="_top" xlink:show="replace"><text:span text:style-name="T340">N-404</text:span></text:a><text:span text:style-name="T341">,<text:s/></text:span><text:span text:style-name="T342">2010-11-16, Žin., 2010, Nr. 136-6980 (2010-11-20), i. k. 11011DPNUTA000N-404</text:span></text:p>
      <text:p text:style-name="P343"><text:span text:style-name="T344">Dėl Lietuvos Respublikos draudimo priežiūros komisijos 2004 m. kovo 2 d. nutarimo Nr. N-20 "Dėl Draudimo įmonių turto, dengiančio draudimo techninius atidėjinius, sąrašo tvarkymo<text:s/></text:span><text:span text:style-name="T345">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6:50:00Z</meta:creation-date>
    <dc:date>2017-03-16T06:50:00Z</dc:date>
    <meta:template xlink:href="Normal.dotm" xlink:type="simple"/>
    <meta:editing-cycles>2</meta:editing-cycles>
    <meta:editing-duration>PT0S</meta:editing-duration>
    <meta:document-statistic meta:page-count="5" meta:paragraph-count="113" meta:word-count="1778" meta:character-count="14436" meta:row-count="364" meta:non-whitespace-character-count="12771"/>
  </office:meta>
</office:document-meta>
</file>