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justify"/>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T101" style:parent-style-name="DefaultParagraphFont" style:family="text">
      <style:text-properties fo:color="#000000"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1.0291in"/>
    </style:style>
    <style:style style:name="TableColumn115" style:family="table-column">
      <style:table-column-properties style:column-width="0.4368in"/>
    </style:style>
    <style:style style:name="TableColumn116" style:family="table-column">
      <style:table-column-properties style:column-width="0.4368in"/>
    </style:style>
    <style:style style:name="TableColumn117" style:family="table-column">
      <style:table-column-properties style:column-width="0.4375in"/>
    </style:style>
    <style:style style:name="TableColumn118" style:family="table-column">
      <style:table-column-properties style:column-width="0.4375in"/>
    </style:style>
    <style:style style:name="TableColumn119" style:family="table-column">
      <style:table-column-properties style:column-width="0.4375in"/>
    </style:style>
    <style:style style:name="TableColumn120" style:family="table-column">
      <style:table-column-properties style:column-width="0.4375in"/>
    </style:style>
    <style:style style:name="TableColumn121" style:family="table-column">
      <style:table-column-properties style:column-width="0.4375in"/>
    </style:style>
    <style:style style:name="TableColumn122" style:family="table-column">
      <style:table-column-properties style:column-width="0.4375in"/>
    </style:style>
    <style:style style:name="TableColumn123" style:family="table-column">
      <style:table-column-properties style:column-width="0.4375in"/>
    </style:style>
    <style:style style:name="TableColumn124" style:family="table-column">
      <style:table-column-properties style:column-width="0.5756in"/>
    </style:style>
    <style:style style:name="TableColumn125" style:family="table-column">
      <style:table-column-properties style:column-width="0.5756in"/>
    </style:style>
    <style:style style:name="TableColumn126" style:family="table-column">
      <style:table-column-properties style:column-width="0.5756in"/>
    </style:style>
    <style:style style:name="Table113" style:family="table">
      <style:table-properties style:width="6.6923in" fo:margin-left="0in" table:align="left"/>
    </style:style>
    <style:style style:name="TableRow127" style:family="table-row">
      <style:table-row-properties style:min-row-height="0.145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min-row-height="0.145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Row133" style:family="table-row">
      <style:table-row-properties style:min-row-height="0.145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Row160" style:family="table-row">
      <style:table-row-properties style:min-row-height="0.145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center">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TableColumn476" style:family="table-column">
      <style:table-column-properties style:column-width="1.6736in"/>
    </style:style>
    <style:style style:name="TableColumn477" style:family="table-column">
      <style:table-column-properties style:column-width="1.6729in"/>
    </style:style>
    <style:style style:name="TableColumn478" style:family="table-column">
      <style:table-column-properties style:column-width="1.6729in"/>
    </style:style>
    <style:style style:name="TableColumn479" style:family="table-column">
      <style:table-column-properties style:column-width="1.6729in"/>
    </style:style>
    <style:style style:name="Table475" style:family="table">
      <style:table-properties style:width="6.6923in" fo:margin-left="0in" table:align="left"/>
    </style:style>
    <style:style style:name="TableRow480" style:family="table-row">
      <style:table-row-properties style:min-row-height="0.1416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Row483" style:family="table-row">
      <style:table-row-properties style:min-row-height="0.141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center" style:position="4.2354in"/>
        </style:tab-stops>
      </style:paragraph-properties>
      <style:text-properties fo:color="#000000"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fo:text-indent="0.4923in">
        <style:tab-stops>
          <style:tab-stop style:type="center" style:position="3.2854in"/>
        </style:tab-stops>
      </style:paragraph-properties>
      <style:text-properties fo:color="#000000"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left" style:position="2.8569in"/>
        </style:tab-stops>
      </style:paragraph-properties>
      <style:text-properties fo:color="#000000"/>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ab-stops>
          <style:tab-stop style:type="left" style:position="2.8569in"/>
        </style:tab-stops>
      </style:paragraph-properties>
      <style:text-properties fo:color="#000000"/>
    </style:style>
    <style:style style:name="P675" style:parent-style-name="Normal" style:family="paragraph">
      <style:paragraph-properties fo:text-indent="0.4923in">
        <style:tab-stops>
          <style:tab-stop style:type="center" style:position="1.5583in"/>
          <style:tab-stop style:type="center" style:position="4.2854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tab-stops>
          <style:tab-stop style:type="center" style:position="1.5583in"/>
          <style:tab-stop style:type="center" style:position="4.2854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indent="0.4923in">
        <style:tab-stops>
          <style:tab-stop style:type="center" style:position="1.5583in"/>
          <style:tab-stop style:type="center" style:position="4.2854in"/>
        </style:tab-stops>
      </style:paragraph-properties>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04-11-12 iki 2006-01-28</text:span></text:p>
      <text:p text:style-name="P10"/>
      <text:p text:style-name="P11"><text:span text:style-name="T12">Nutarimas paskelbtas: Žin. 2003, Nr.<text:s/></text:span><text:a xlink:href="https://www.e-tar.lt/portal/legalAct.html?documentId=TAR.FA570ACC3DD4" office:target-frame-name="_top" xlink:show="replace"><text:span text:style-name="T13">56-2493</text:span></text:a><text:span text:style-name="T14">, i. k. 1031100NUTA00000726</text:span></text:p>
      <text:p text:style-name="P15"/>
      <text:p text:style-name="P16"/>
      <text:p text:style-name="P17"><text:span text:style-name="T18"/><text:span text:style-name="T19">LIETUVOS RESPUBLIKOS VYRIAUSYBĖ</text:span></text:p>
      <text:p text:style-name="P20"/>
      <text:p text:style-name="P21">N U T A R I M A S</text:p>
      <text:p text:style-name="P22">DĖL TIPINIŲ PIENO PIRKIMO-PARDAVIMO SUTARTIES SĄLYGŲ PATVIRTINIMO</text:p>
      <text:p text:style-name="P23"/>
      <text:p text:style-name="P24">2003 m. birželio 4 d. Nr. 726</text:p>
      <text:p text:style-name="P25">Vilnius</text:p>
      <text:p text:style-name="P26"/>
      <text:p text:style-name="P27"><text:span text:style-name="T28">Vadovaudamasi Lietuvos Respublikos atsiskaitymo už žemės ūkio pr</text:span><text:span text:style-name="T29">odukciją įstatymo (Žin., 1999, Nr.<text:s/></text:span><text:a xlink:href="https://www.e-tar.lt/portal/lt/legalAct/TAR.5F9F5C944DB1" office:target-frame-name="_blank" xlink:show="new"><text:span text:style-name="T30">102-2921</text:span></text:a><text:span text:style-name="T31">; 2001, Nr. 71- 2516) 3 straipsniu, Lietuvos Respublikos Vyriausybė<text:s/></text:span><text:span text:style-name="T32">nutari</text:span><text:span text:style-name="T33">a:</text:span></text:p>
      <text:p text:style-name="P34"><text:span text:style-name="T35">1</text:span><text:span text:style-name="T36">. Patvirtinti tipines pieno pirkimo-pardavimo<text:s/></text:span><text:span text:style-name="T37">sutarties sąlygas, išdėstytas pieno pirkimo-pardavimo sutartyje (pridedama).</text:span></text:p>
      <text:p text:style-name="P38"><text:span text:style-name="T39">2</text:span><text:span text:style-name="T40">. Nustatyti, kad žalio pieno pirkėjai ir pardavėjai iki 2003 m. liepos 1 d. pagal šiuo nutarimu patvirtintas tipines pieno pirkimo-pardavimo sutarties sąlygas turi sudaryti<text:s/></text:span><text:span text:style-name="T41">naujas pieno pirkimo-pardavimo sutartis.</text:span></text:p>
      <text:p text:style-name="P42"><text:span text:style-name="T43">3</text:span><text:span text:style-name="T44">. Įgalioti Žemės ūkio ministeriją patvirtinti kitos žemės ūkio produkcijos tipines pirkimo-pardavimo sutarčių sąlygas.</text:span></text:p>
      <text:p text:style-name="P45"><text:span text:style-name="T46">4</text:span><text:span text:style-name="T47">. Pripažinti netekusiu galios Lietuvos Respublikos Vyriausybės 1999 m. gegužės 25 d. n</text:span><text:span text:style-name="T48">utarimą Nr. 655 „Dėl tipinių žemės ūkio produkcijos pirkimo-pardavimo sutarčių“ (Žin., 1999, Nr.<text:s/></text:span><text:a xlink:href="https://www.e-tar.lt/portal/lt/legalAct/TAR.5967F01BB120" office:target-frame-name="_blank" xlink:show="new"><text:span text:style-name="T49">47-1487</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ŽEMĖS ŪKIO<text:s/>MINISTRAS<text:tab/>JERONIMAS KRAUJELIS</text:p>
      <text:p text:style-name="P59"/>
      <text:soft-page-break/>
      <text:p text:style-name="P60">PATVIRTINTA</text:p>
      <text:p text:style-name="P68">Lietuvos Respublikos Vyriausybės<text:s/></text:p>
      <text:p text:style-name="P69">2003 m. birželio 4 d. nutarimu Nr. 726</text:p>
      <text:p text:style-name="P70"/>
      <text:p text:style-name="P71"><text:span text:style-name="T72">TIPINĖS PIENO<text:s/></text:span><text:span text:style-name="T73">PIRKIMO-PARDAVIMO SUTARTIES SĄLYGOS, IŠDĖSTYTOS</text:span></text:p>
      <text:p text:style-name="P74"><text:span text:style-name="T75">PIENO PIRKIMO-PARDAVIMO SUTARTYJE</text:span></text:p>
      <text:p text:style-name="P76"/>
      <text:p text:style-name="P77"><text:span text:style-name="T78">TIPINĖ PIENO PIRKIMO-PARDAVIMO SUTARTIS</text:span></text:p>
      <text:p text:style-name="P79"/>
      <text:p text:style-name="P80">_____________ Nr. ______</text:p>
      <text:p text:style-name="P81"><text:tab/>(data)</text:p>
      <text:p text:style-name="P82">_________________________</text:p>
      <text:p text:style-name="P83">(sudarymo vieta)</text:p>
      <text:p text:style-name="P84"/>
      <text:p text:style-name="P85"><text:tab/></text:p>
      <text:p text:style-name="P86">(pieno gamintojo – ūkininko ar kito asmens<text:s/>vardas, pavardė, adresas, asmens kodas,</text:p>
      <text:p text:style-name="P87"><text:tab/><text:tab/></text:p>
      <text:p text:style-name="P88">ūkininko ūkio registravimo pažymėjimo numeris, PVM mokėtojo kodas, PVM tarifas, PVM kompensacinio</text:p>
      <text:p text:style-name="P89"><text:tab/>,</text:p>
      <text:p text:style-name="P90">tarifo procentas, arba įmonės pavadinimas, kodas ir įmonės – PVM mokėtojos kodas, buveinė)</text:p>
      <text:p text:style-name="P91">toliau vadinamas Pardavėju, atstovaujamas<text:s/><text:tab/></text:p>
      <text:p text:style-name="P92"><text:tab/>(atstovo pareigos,</text:p>
      <text:p text:style-name="P93"><text:tab/>,</text:p>
      <text:p text:style-name="P94">vardas, pavardė, atstovavimo pagrindas)</text:p>
      <text:p text:style-name="P95">ir<text:tab/></text:p>
      <text:p text:style-name="P96">(pieno supirkėjo – įmonės pavadinimas, kodas ir įmonės – PVM mokėtojos kodas, buveinė)</text:p>
      <text:p text:style-name="P97">toliau vadinamas Pirkėju, atstovaujamas<text:s/><text:tab/></text:p>
      <text:p text:style-name="P98"><text:tab/>(atstovo pareigos,</text:p>
      <text:p text:style-name="P99"><text:tab/>,</text:p>
      <text:p text:style-name="P100">vardas,<text:s/>pavardė, atstovavimo pagrindas)</text:p>
      <text:p text:style-name="Normal"><text:span text:style-name="T101">sudarėme</text:span><text:span text:style-name="T102"><text:s/>šią sutartį:</text:span></text:p>
      <text:p text:style-name="P103"/>
      <text:p text:style-name="P104"><text:span text:style-name="T105">I</text:span><text:span text:style-name="T106">.<text:s/></text:span><text:span text:style-name="T107">SUTARTIES OBJEKTAS</text:span></text:p>
      <text:p text:style-name="P108"/>
      <text:p text:style-name="P109"><text:span text:style-name="T110">1</text:span><text:span text:style-name="T111">. Pardavėjas įsipareigoja parduoti, o Pirkėjas – nupirkti žalią pieną:</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3">
            <text:p text:style-name="P129">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3">
            <text:p text:style-name="P13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Iš viso</text:p>
          </table:table-cell>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cell table:style-name="TableCell158">
            <text:p text:style-name="P159">12</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Punkto<text:s/>pakeitimai:</text:p>
      <text:p text:style-name="P189"><text:span text:style-name="T190">Nr.<text:s/></text:span><text:a xlink:href="https://www.e-tar.lt/portal/legalAct.html?documentId=TAR.BC9D28760E74" office:target-frame-name="_top" xlink:show="replace"><text:span text:style-name="T191">454</text:span></text:a><text:span text:style-name="T192">, 2004-04-21, Žin., 2004, Nr. 60-2137 (2004-04-24), i. k. 1041100NUTA00000454</text:span></text:p>
      <text:p text:style-name="Normal"/>
      <text:p text:style-name="P193"><text:span text:style-name="T194">2</text:span><text:span text:style-name="T195">. Parduodamo pieno kiekis gali neatitikti lentelėje nurodytojo kiekio (</text:span><text:span text:style-name="T196">+-)10 procentų.</text:span></text:p>
      <text:p text:style-name="P197"><text:span text:style-name="T198">3</text:span><text:span text:style-name="T199">. Šalys, vykdydamos šią sutartį, įsipareigoja vadovautis Valstybinės maisto ir veterinarijos tarnybos nustatytais reikalavimais, Pieno supirkimo taisyklėmis, patvirtintomis žemės ūkio ministro 2001 m. gegužės 9 d. įsakymu Nr. 146 (Žin.</text:span><text:span text:style-name="T200">, 2001, Nr.<text:s/></text:span><text:a xlink:href="https://www.e-tar.lt/portal/lt/legalAct/TAR.9ADAA6261D84" office:target-frame-name="_blank" xlink:show="new"><text:span text:style-name="T201">40-1406</text:span></text:a><text:span text:style-name="T202">; 2003, Nr.<text:s/></text:span><text:a xlink:href="https://www.e-tar.lt/portal/lt/legalAct/TAR.0CB9C1072D59" office:target-frame-name="_blank" xlink:show="new"><text:span text:style-name="T203">60-2739</text:span></text:a><text:span text:style-name="T204">) (toliau vadinama – Pieno supirkimo taisyklės)<text:s/></text:span><text:span text:style-name="T205">ir kitais teisės aktais.</text:span><text:s/></text:p>
      <text:p text:style-name="P206">Punkto pakeitimai:</text:p>
      <text:p text:style-name="P207"><text:span text:style-name="T208">Nr.<text:s/></text:span><text:a xlink:href="https://www.e-tar.lt/portal/legalAct.html?documentId=TAR.D314B1C82FCE" office:target-frame-name="_top" xlink:show="replace"><text:span text:style-name="T209">1439</text:span></text:a><text:span text:style-name="T210">, 2003-11-20, Žin., 2003, Nr. 111-4948 (2003-11-26); Žin., 2003, Nr. 113-0 (2003-12-03), i. k. 1031100NUTA00001439</text:span></text:p>
      <text:p text:style-name="P211"><text:span text:style-name="T212">Nr.<text:s/></text:span><text:a xlink:href="https://www.e-tar.lt/portal/legalAct.html?documentId=TAR.BC9D28760E74" office:target-frame-name="_top" xlink:show="replace"><text:span text:style-name="T213">454</text:span></text:a><text:span text:style-name="T214">, 2004-04-21, Žin., 2004, Nr. 60-2137 (2004-04-24), i. k. 1041100NUTA00000454</text:span></text:p>
      <text:p text:style-name="Normal"/>
      <text:p text:style-name="P215"><text:span text:style-name="T216">4</text:span><text:span text:style-name="T217">. Pardavėjas, prieš pradėdamas tiekti pieną pardavimui, privalo pateikti Pirkėjui gyvūno<text:s/></text:span><text:span text:style-name="T218">sveikatos pažymėjimą, išduotą Valstybinės maisto ir veterinarijos tarnybos.</text:span><text:s/></text:p>
      <text:p text:style-name="P219">Punkto pakeitimai:</text:p>
      <text:p text:style-name="P220"><text:span text:style-name="T221">Nr.<text:s/></text:span><text:a xlink:href="https://www.e-tar.lt/portal/legalAct.html?documentId=TAR.D314B1C82FCE" office:target-frame-name="_top" xlink:show="replace"><text:span text:style-name="T222">1439</text:span></text:a><text:span text:style-name="T223">, 2003-11-20, Žin., 2003, Nr. 111-4948 (2003-11-26); Žin., 2003, Nr.<text:s/></text:span><text:span text:style-name="T224">113-0 (2003-12-03), i. k. 1031100NUTA00001439</text:span></text:p>
      <text:p text:style-name="Normal"/>
      <text:p text:style-name="P225"><text:span text:style-name="T226">II</text:span><text:span text:style-name="T227">.<text:s/></text:span><text:span text:style-name="T228">PIENO KOKYBĖ</text:span></text:p>
      <text:p text:style-name="P229"/>
      <text:p text:style-name="P230"><text:span text:style-name="T231">5</text:span><text:span text:style-name="T232">. Pieno sudėtis ir kokybė vertinama vadovaujantis Valstybinės maisto ir veterinarijos tarnybos nustatytais reikalavimais ir Pieno supirkimo taisyklėmis. Pardavėjas įsipareigoja par</text:span><text:span text:style-name="T233">duodamą pieną paruošti pagal Valstybinės maisto ir veterinarijos tarnybos nustatytus reikalavimus.</text:span><text:s/></text:p>
      <text:p text:style-name="P234">Punkto pakeitimai:</text:p>
      <text:p text:style-name="P235"><text:span text:style-name="T236">Nr.<text:s/></text:span><text:a xlink:href="https://www.e-tar.lt/portal/legalAct.html?documentId=TAR.D314B1C82FCE" office:target-frame-name="_top" xlink:show="replace"><text:span text:style-name="T237">1439</text:span></text:a><text:span text:style-name="T238">, 2003-11-20, Žin., 2003, Nr. 111-4948 (2003-11</text:span><text:span text:style-name="T239">-26); Žin., 2003, Nr. 113-0 (2003-12-03), i. k. 1031100NUTA00001439</text:span></text:p>
      <text:p text:style-name="P240"><text:span text:style-name="T241">Nr.<text:s/></text:span><text:a xlink:href="https://www.e-tar.lt/portal/legalAct.html?documentId=TAR.BC9D28760E74" office:target-frame-name="_top" xlink:show="replace"><text:span text:style-name="T242">454</text:span></text:a><text:span text:style-name="T243">, 2004-04-21, Žin., 2004, Nr. 60-2137 (2004-04-24), i. k. 1041100NUTA00000454</text:span></text:p>
      <text:p text:style-name="Normal"/>
      <text:p text:style-name="P244"><text:span text:style-name="T245">6.</text:span><text:span text:style-name="T246"><text:s/>Neteko galios n</text:span><text:span text:style-name="T247">uo 2003-12-01</text:span></text:p>
      <text:p text:style-name="P248">Punkto naikinimas:</text:p>
      <text:p text:style-name="P249"><text:span text:style-name="T250">Nr.<text:s/></text:span><text:a xlink:href="https://www.e-tar.lt/portal/legalAct.html?documentId=TAR.D314B1C82FCE" office:target-frame-name="_top" xlink:show="replace"><text:span text:style-name="T251">1439</text:span></text:a><text:span text:style-name="T252">, 2003-11-20, Žin. 2003, Nr. 111-4948 (2003-11-26) ; Žin. 2003, Nr. 113-0 (2003-12-03), i. k. 1031100NUTA00001439</text:span></text:p>
      <text:p text:style-name="Normal"/>
      <text:p text:style-name="P253"><text:span text:style-name="T254">7.</text:span><text:span text:style-name="T255"><text:s/>Neteko galios nuo 2003-12-01</text:span></text:p>
      <text:p text:style-name="P256">Punkto naikinimas:</text:p>
      <text:p text:style-name="P257"><text:span text:style-name="T258">Nr.<text:s/></text:span><text:a xlink:href="https://www.e-tar.lt/portal/legalAct.html?documentId=TAR.D314B1C82FCE" office:target-frame-name="_top" xlink:show="replace"><text:span text:style-name="T259">1439</text:span></text:a><text:span text:style-name="T260">, 2003-11-20, Žin. 2003, Nr. 111-4948 (2003-11-26) ; Žin. 2003, Nr. 113-0 (2003-12-03), i. k. 1031100NUTA00001439</text:span></text:p>
      <text:p text:style-name="Normal"/>
      <text:p text:style-name="P261"><text:span text:style-name="T262">8.</text:span><text:span text:style-name="T263"><text:s/>Neteko galios nuo 2003-12-01</text:span></text:p>
      <text:p text:style-name="P264">Punkto naikinimas:</text:p>
      <text:p text:style-name="P265"><text:span text:style-name="T266">Nr.<text:s/></text:span><text:a xlink:href="https://www.e-tar.lt/portal/legalAct.html?documentId=TAR.D314B1C82FCE" office:target-frame-name="_top" xlink:show="replace"><text:span text:style-name="T267">1439</text:span></text:a><text:span text:style-name="T268">, 2003-11-20, Žin. 2003, Nr. 111-4948 (2003-11-26) ; Žin. 2003, Nr. 113-0 (2003-12-03), i. k. 1031100NUTA00001439</text:span></text:p>
      <text:p text:style-name="Normal"/>
      <text:p text:style-name="P269"><text:span text:style-name="T270">9</text:span><text:span text:style-name="T271">. Pirkėjas įsipareigoja užtikrinti pieno pirminių kokybės rodiklių ištyrimą tinkamais metodais, tinkamą pieno mėginių paėmimą Valstybinės maisto ir veterinarijos tarnybos nustatytuose reikalavimuose ir Pieno supirkimo taisyklėse nurodytu periodiškumu,</text:span><text:span text:style-name="T272"><text:s/>paruošimą, laikymą, gabenimą ir išsaugojimą iki išsiuntimo į laboratoriją, konteinerių plombavimą.</text:span><text:s/></text:p>
      <text:p text:style-name="P273">Punkto pakeitimai:</text:p>
      <text:p text:style-name="P274"><text:span text:style-name="T275">Nr.<text:s/></text:span><text:a xlink:href="https://www.e-tar.lt/portal/legalAct.html?documentId=TAR.BC9D28760E74" office:target-frame-name="_top" xlink:show="replace"><text:span text:style-name="T276">454</text:span></text:a><text:span text:style-name="T277">, 2004-04-21, Žin., 2004, Nr. 60-2137 (2004-04-</text:span><text:span text:style-name="T278">24), i. k. 1041100NUTA00000454</text:span></text:p>
      <text:p text:style-name="Normal"/>
      <text:p text:style-name="P279"><text:span text:style-name="T280">10.</text:span><text:span text:style-name="T281"><text:s/>Neteko galios nuo 2003-12-01</text:span></text:p>
      <text:p text:style-name="P282">Punkto naikinimas:</text:p>
      <text:p text:style-name="P283"><text:span text:style-name="T284">Nr.<text:s/></text:span><text:a xlink:href="https://www.e-tar.lt/portal/legalAct.html?documentId=TAR.D314B1C82FCE" office:target-frame-name="_top" xlink:show="replace"><text:span text:style-name="T285">1439</text:span></text:a><text:span text:style-name="T286">, 2003-11-20, Žin. 2003, Nr. 111-4948 (2003-11-26) ; Žin. 2003, Nr. 113-0<text:s/></text:span><text:span text:style-name="T287">(2003-12-03), i. k. 1031100NUTA00001439</text:span></text:p>
      <text:p text:style-name="Normal"/>
      <text:p text:style-name="P288"><text:span text:style-name="T289">11</text:span><text:span text:style-name="T290">. Pirkėjas:</text:span></text:p>
      <text:p text:style-name="P291"><text:span text:style-name="T292">11.1</text:span><text:span text:style-name="T293">. savo lėšomis paruošia pieno mėginius privalomiesiems tyrimams – riebalų, baltymų, somatinių ląstelių, bakterinio užterštumo, inhibitorinių medžiagų Pieno supirkimo taisyklėse nurodytais<text:s/></text:span><text:span text:style-name="T294">metodais – 2 kartus per mėnesį, bet ne rečiau kaip kartą per 15 kalendorinių dienų (įskaitinį tiekimo laikotarpį), o pieno užšalimo temperatūros – kartą per mėnesį (toliau vadinama – privalomieji tyrimai) ir juos savo lėšomis pristato įgaliotos laboratorij</text:span><text:span text:style-name="T295">os atstovui;</text:span><text:s/></text:p>
      <text:p text:style-name="P296">Punkto pakeitimai:</text:p>
      <text:p text:style-name="P297"><text:span text:style-name="T298">Nr.<text:s/></text:span><text:a xlink:href="https://www.e-tar.lt/portal/legalAct.html?documentId=TAR.D314B1C82FCE" office:target-frame-name="_top" xlink:show="replace"><text:span text:style-name="T299">1439</text:span></text:a><text:span text:style-name="T300">, 2003-11-20, Žin., 2003, Nr. 111-4948 (2003-11-26); Žin., 2003, Nr. 113-0 (2003-12-03), i. k. 1031100NUTA00001439</text:span></text:p>
      <text:p text:style-name="Normal"/>
      <text:p text:style-name="P301"><text:span text:style-name="T302">11.2</text:span><text:span text:style-name="T303">. apmoka<text:s/></text:span><text:span text:style-name="T304">privalomiesiems tyrimams paimtų pieno mėginių paruošimo tyrimams ir jų išsiuntimo (pristatymo) į laboratoriją, mėginių taros (indelių, konteinerių), konservantų įsigijimo ir pateikimo pardavėjams išlaidas;</text:span><text:s/></text:p>
      <text:p text:style-name="P305">Punkto pakeitimai:</text:p>
      <text:p text:style-name="P306"><text:span text:style-name="T307">Nr.<text:s/></text:span><text:a xlink:href="https://www.e-tar.lt/portal/legalAct.html?documentId=TAR.D314B1C82FCE" office:target-frame-name="_top" xlink:show="replace"><text:span text:style-name="T308">1439</text:span></text:a><text:span text:style-name="T309">, 2003-11-20, Žin., 2003, Nr. 111-4948 (2003-11-26); Žin., 2003, Nr. 113-0 (2003-12-03), i. k. 1031100NUTA00001439</text:span></text:p>
      <text:p text:style-name="Normal"/>
      <text:p text:style-name="P310"><text:span text:style-name="T311">11.3</text:span><text:span text:style-name="T312">. už privalomąjį bendro bakterijų skaičiaus, inhibitorinių medžiagų ir u</text:span><text:span text:style-name="T313">žšalimo temperatūros nustatymą piene moka žemės ūkio ministro nustatytais įkainiais;</text:span></text:p>
      <text:p text:style-name="P314"><text:span text:style-name="T315">11.4.</text:span><text:span text:style-name="T316"><text:s/>Neteko galios nuo 2003-12-01</text:span></text:p>
      <text:p text:style-name="P317">Punkto naikinimas:</text:p>
      <text:p text:style-name="P318"><text:span text:style-name="T319">Nr.<text:s/></text:span><text:a xlink:href="https://www.e-tar.lt/portal/legalAct.html?documentId=TAR.D314B1C82FCE" office:target-frame-name="_top" xlink:show="replace"><text:span text:style-name="T320">1439</text:span></text:a><text:span text:style-name="T321">, 2003-11-20, Žin. 2003,<text:s/></text:span><text:span text:style-name="T322">Nr. 111-4948 (2003-11-26) ; Žin. 2003, Nr. 113-0 (2003-12-03), i. k. 1031100NUTA00001439</text:span></text:p>
      <text:p text:style-name="Normal"/>
      <text:p text:style-name="P323"><text:span text:style-name="T324">12</text:span><text:span text:style-name="T325">. Pardavėjas moka už riebalų, baltymų, somatinių ląstelių privalomuosius tyrimus žemės ūkio ministro nustatytais įkainiais.</text:span><text:s/></text:p>
      <text:p text:style-name="P326">Punkto pakeitimai:</text:p>
      <text:p text:style-name="P327"><text:span text:style-name="T328">Nr.<text:s/></text:span><text:a xlink:href="https://www.e-tar.lt/portal/legalAct.html?documentId=TAR.D314B1C82FCE" office:target-frame-name="_top" xlink:show="replace"><text:span text:style-name="T329">1439</text:span></text:a><text:span text:style-name="T330">, 2003-11-20, Žin., 2003, Nr. 111-4948 (2003-11-26); Žin., 2003, Nr. 113-0 (2003-12-03), i. k. 1031100NUTA00001439</text:span></text:p>
      <text:p text:style-name="Normal"/>
      <text:p text:style-name="P331"><text:span text:style-name="T332">13.</text:span><text:span text:style-name="T333"><text:s/>Neteko galios nuo 2003-12-01</text:span></text:p>
      <text:p text:style-name="P334">Punkto naikinimas:</text:p>
      <text:p text:style-name="P335"><text:span text:style-name="T336">Nr.<text:s/></text:span><text:a xlink:href="https://www.e-tar.lt/portal/legalAct.html?documentId=TAR.D314B1C82FCE" office:target-frame-name="_top" xlink:show="replace"><text:span text:style-name="T337">1439</text:span></text:a><text:span text:style-name="T338">, 2003-11-20, Žin. 2003, Nr. 111-4948 (2003-11-26) ; Žin. 2003, Nr. 113-0 (2003-12-03), i. k. 1031100NUTA00001439</text:span></text:p>
      <text:p text:style-name="Normal"/>
      <text:p text:style-name="P339"><text:span text:style-name="T340">14.</text:span><text:span text:style-name="T341"><text:s/>Neteko galios nuo 2003-12-01</text:span></text:p>
      <text:p text:style-name="P342">Punkto naikinimas:</text:p>
      <text:p text:style-name="P343"><text:span text:style-name="T344">Nr.<text:s/></text:span><text:a xlink:href="https://www.e-tar.lt/portal/legalAct.html?documentId=TAR.D314B1C82FCE" office:target-frame-name="_top" xlink:show="replace"><text:span text:style-name="T345">1439</text:span></text:a><text:span text:style-name="T346">, 2003-11-20, Žin. 2003, Nr. 111-4948 (2003-11-26) ; Žin. 2003, Nr. 113-0 (2003-12-03), i. k. 1031100NUTA00001439</text:span></text:p>
      <text:p text:style-name="Normal"/>
      <text:p text:style-name="P347"><text:span text:style-name="T348">15</text:span><text:span text:style-name="T349">. Už papildomus pieno tyrimus, pieno mėginių<text:s/></text:span><text:span text:style-name="T350">paruošimo papildomiems tyrimams ir jų išsiuntimo (pristatymo) į įgaliotą laboratoriją, papildomai tiriamų pieno mėginių taros (indelių, konteinerių), konservantų įsigijimo ir pateikimo Pardavėjui išlaidas apmoka juos inicijavusi pusė.</text:span></text:p>
      <text:p text:style-name="P351"><text:span text:style-name="T352">16</text:span><text:span text:style-name="T353">. Pieno supirki</text:span><text:span text:style-name="T354">mo metu nustačius inhibitorines medžiagas ir papildomai iš tos pačios siuntos paėmus mėginį joms nustatyti laboratorijoje, už šį papildomą tyrimą, pieno mėginio paruošimo papildomam tyrimui ir jo išsiuntimo (pristatymo) į įgaliotą laboratoriją, papildomai<text:s/></text:span><text:span text:style-name="T355">tiriamo pieno mėginio taros (indelio, konteinerio) įsigijimo ir pateikimo Pardavėjui išlaidas šiam tyrimui, jeigu rasta inhibitorinių medžiagų, moka Pardavėjas, o jeigu inhibitorinių medžiagų nerasta, – Pirkėjas.</text:span></text:p>
      <text:p text:style-name="P356"><text:span text:style-name="T357">17.</text:span><text:span text:style-name="T358"><text:s/>Neteko galios nuo 2003-12-01</text:span></text:p>
      <text:p text:style-name="P359">Punkto naikinimas:</text:p>
      <text:p text:style-name="P360"><text:span text:style-name="T361">Nr.<text:s/></text:span><text:a xlink:href="https://www.e-tar.lt/portal/legalAct.html?documentId=TAR.D314B1C82FCE" office:target-frame-name="_top" xlink:show="replace"><text:span text:style-name="T362">1439</text:span></text:a><text:span text:style-name="T363">, 2003-11-20, Žin. 2003, Nr. 111-4948 (2003-11-26) ; Žin. 2003, Nr. 113-0 (2003-12-03), i. k. 1031100NUTA00001439</text:span></text:p>
      <text:p text:style-name="Normal"/>
      <text:p text:style-name="P364"><text:span text:style-name="T365">18.</text:span><text:span text:style-name="T366"><text:s/>Neteko galios nuo 2003-12-01</text:span></text:p>
      <text:p text:style-name="P367">Punkto naikinimas:</text:p>
      <text:p text:style-name="P368"><text:span text:style-name="T369">Nr.<text:s/></text:span><text:a xlink:href="https://www.e-tar.lt/portal/legalAct.html?documentId=TAR.D314B1C82FCE" office:target-frame-name="_top" xlink:show="replace"><text:span text:style-name="T370">1439</text:span></text:a><text:span text:style-name="T371">, 2003-11-20, Žin. 2003, Nr. 111-4948 (2003-11-26) ; Žin. 2003, Nr. 113-0 (2003-12-03), i. k. 1031100NUTA00001439</text:span></text:p>
      <text:p text:style-name="Normal"/>
      <text:p text:style-name="P372"><text:span text:style-name="T373">19</text:span><text:span text:style-name="T374">. Pieno supirkimas nutraukiamas</text:span><text:span text:style-name="T375"><text:s/>Valstybinės maisto ir veterinarijos tarnybos nustatytuose reikalavimuose ir Pieno supirkimo taisyklėse nurodytais atvejais ir terminais. Apmokama už pieną iki pieno supirkimo nutraukimo, kaip nurodyta Pieno supirkimo taisyklėse.</text:span></text:p>
      <text:p text:style-name="P376"><text:span text:style-name="T377">Dėl leidimo atnaujinti pie</text:span><text:span text:style-name="T378">no supirkimą Pardavėjas kreipiasi į Valstybinę maisto ir veterinarijos tarnybą.</text:span><text:s/></text:p>
      <text:p text:style-name="P379">Punkto pakeitimai:</text:p>
      <text:soft-page-break/>
      <text:p text:style-name="P380"><text:span text:style-name="T381">Nr.<text:s/></text:span><text:a xlink:href="https://www.e-tar.lt/portal/legalAct.html?documentId=TAR.D314B1C82FCE" office:target-frame-name="_top" xlink:show="replace"><text:span text:style-name="T382">1439</text:span></text:a><text:span text:style-name="T383">, 2003-11-20, Žin., 2003, Nr. 111-4948 (2003-11-26); Žin., 2003, N</text:span><text:span text:style-name="T384">r. 113-0 (2003-12-03), i. k. 1031100NUTA00001439</text:span></text:p>
      <text:p text:style-name="P385"><text:span text:style-name="T386">Nr.<text:s/></text:span><text:a xlink:href="https://www.e-tar.lt/portal/legalAct.html?documentId=TAR.BC9D28760E74" office:target-frame-name="_top" xlink:show="replace"><text:span text:style-name="T387">454</text:span></text:a><text:span text:style-name="T388">, 2004-04-21, Žin., 2004, Nr. 60-2137 (2004-04-24), i. k. 1041100NUTA00000454</text:span></text:p>
      <text:p text:style-name="Normal"/>
      <text:p text:style-name="P389"><text:span text:style-name="T390">III</text:span><text:span text:style-name="T391">.<text:s/></text:span><text:span text:style-name="T392">TIEKIMAS</text:span></text:p>
      <text:p text:style-name="P393"/>
      <text:p text:style-name="P394"><text:span text:style-name="T395">20</text:span><text:span text:style-name="T396">. Pienas sup</text:span><text:span text:style-name="T397">erkamas pagal iš anksto Pirkėjo nustatytą ir paskelbtą grafiką. Supirkimo laikas įrašomas pieno supirkimo ir priskaitymo knygelėje.</text:span></text:p>
      <text:p text:style-name="P398"><text:span text:style-name="T399">21</text:span><text:span text:style-name="T400">. Pardavėjas pieną parduoda, o Pirkėjas perka<text:s/></text:span><text:span text:style-name="T401"><text:tab/></text:span></text:p>
      <text:p text:style-name="P402"><text:tab/>(nurodyti vietą, laiką pagal sezonus)</text:p>
      <text:p text:style-name="P403"><text:tab/></text:p>
      <text:p text:style-name="P404"><text:span text:style-name="T405"><text:tab/>.</text:span></text:p>
      <text:p text:style-name="P406"><text:span text:style-name="T407">22.</text:span><text:span text:style-name="T408"><text:s/>Neteko galios nuo 2003-12-01</text:span></text:p>
      <text:p text:style-name="P409">Punkto naikinimas:</text:p>
      <text:p text:style-name="P410"><text:span text:style-name="T411">Nr.<text:s/></text:span><text:a xlink:href="https://www.e-tar.lt/portal/legalAct.html?documentId=TAR.D314B1C82FCE" office:target-frame-name="_top" xlink:show="replace"><text:span text:style-name="T412">1439</text:span></text:a><text:span text:style-name="T413">, 2003-11-20, Žin. 2003, Nr. 111-4948 (2003-11-26) ; Žin. 2003, Nr. 113-0 (2003-12-03), i. k. 1031100NUTA00001439</text:span></text:p>
      <text:p text:style-name="Normal"/>
      <text:p text:style-name="P414"><text:span text:style-name="T415">23</text:span><text:span text:style-name="T416">. Pieno pristatymu iki artimiausio stacionaraus pieno supirkimo punkto rūpinasi ir gabenimo išlaidas apmoka Pardavėjas. Pieno pristatymu iš stacionaraus pieno supirkimo punkto į pieno supirkimo ir perdirbimo įmonę rūpinasi ir gabenimo išlaidas apmoka P</text:span><text:span text:style-name="T417">irkėjas.</text:span><text:s/></text:p>
      <text:p text:style-name="P418">Punkto pakeitimai:</text:p>
      <text:p text:style-name="P419"><text:span text:style-name="T420">Nr.<text:s/></text:span><text:a xlink:href="https://www.e-tar.lt/portal/legalAct.html?documentId=TAR.BC9D28760E74" office:target-frame-name="_top" xlink:show="replace"><text:span text:style-name="T421">454</text:span></text:a><text:span text:style-name="T422">, 2004-04-21, Žin., 2004, Nr. 60-2137 (2004-04-24), i. k. 1041100NUTA00000454</text:span></text:p>
      <text:p text:style-name="Normal"/>
      <text:p text:style-name="P423"><text:span text:style-name="T424">IV</text:span><text:span text:style-name="T425">.<text:s/></text:span><text:span text:style-name="T426">KAINOS IR ATSISKAITYMAS</text:span></text:p>
      <text:p text:style-name="P427"/>
      <text:p text:style-name="P428"><text:span text:style-name="T429">24</text:span><text:span text:style-name="T430">. Pirkėjas moka Pa</text:span><text:span text:style-name="T431">rdavėjui už patiektą žalią pieną sutartinėmis kainomis, bet ne mažesnėmis už nustatytas teisės aktuose (jeigu jos nustatytos).</text:span><text:s/></text:p>
      <text:p text:style-name="P432">Papildyta punktu:</text:p>
      <text:p text:style-name="P433"><text:span text:style-name="T434">Nr.<text:s/></text:span><text:a xlink:href="https://www.e-tar.lt/portal/legalAct.html?documentId=TAR.D314B1C82FCE" office:target-frame-name="_top" xlink:show="replace"><text:span text:style-name="T435">1439</text:span></text:a><text:span text:style-name="T436">, 2003-11-20, Žin.,<text:s/></text:span><text:span text:style-name="T437">2003, Nr. 111-4948 (2003-11-26); Žin., 2003, Nr. 113-0 (2003-12-03), i. k. 1031100NUTA00001439</text:span></text:p>
      <text:p text:style-name="Normal"/>
      <text:p text:style-name="P438"><text:span text:style-name="T439">24</text:span><text:span text:style-name="T440">1</text:span><text:span text:style-name="T441">. Įskaitiniu pieno supirkimo laikotarpiu laikyti 1–15 ir 16–31 mėnesio dienas, arba šalių susitarimu – __________________, bet ne daugiau kaip mėnesį. Pr</text:span><text:span text:style-name="T442">odukcijos įkainojimo trukme laikyti ne ilgiau kaip 5 darbo dienas.</text:span></text:p>
      <text:p text:style-name="P443">Punkto numeracijos pakeitimas:</text:p>
      <text:p text:style-name="P444"><text:span text:style-name="T445">Nr.<text:s/></text:span><text:a xlink:href="https://www.e-tar.lt/portal/legalAct.html?documentId=TAR.D314B1C82FCE" office:target-frame-name="_top" xlink:show="replace"><text:span text:style-name="T446">1439</text:span></text:a><text:span text:style-name="T447">, 2003-11-20, Žin., 2003, Nr. 111-4948 (2003-11-26); Žin., 2003, Nr.</text:span><text:span text:style-name="T448"><text:s/>113-0 (2003-12-03), i. k. 1031100NUTA00001439</text:span></text:p>
      <text:p text:style-name="Normal"/>
      <text:p text:style-name="P449"><text:span text:style-name="T450">25.</text:span><text:span text:style-name="T451"><text:s/>Neteko galios nuo 2003-12-01</text:span></text:p>
      <text:p text:style-name="P452">Punkto naikinimas:</text:p>
      <text:p text:style-name="P453"><text:span text:style-name="T454">Nr.<text:s/></text:span><text:a xlink:href="https://www.e-tar.lt/portal/legalAct.html?documentId=TAR.D314B1C82FCE" office:target-frame-name="_top" xlink:show="replace"><text:span text:style-name="T455">1439</text:span></text:a><text:span text:style-name="T456">, 2003-11-20, Žin. 2003, Nr. 111-4948 (2003-11-26) ; Žin. 2003,<text:s/></text:span><text:span text:style-name="T457">Nr. 113-0 (2003-12-03), i. k. 1031100NUTA00001439</text:span></text:p>
      <text:p text:style-name="Normal"/>
      <text:p text:style-name="P458"><text:span text:style-name="T459">26</text:span><text:span text:style-name="T460">.</text:span></text:p>
      <text:p text:style-name="P461">Punkto pakeitimai:</text:p>
      <text:p text:style-name="P462"><text:span text:style-name="T463">Nr.<text:s/></text:span><text:a xlink:href="https://www.e-tar.lt/portal/legalAct.html?documentId=TAR.D314B1C82FCE" office:target-frame-name="_top" xlink:show="replace"><text:span text:style-name="T464">1439</text:span></text:a><text:span text:style-name="T465">, 2003-11-20, Žin., 2003, Nr. 111-4948 (2003-11-26); Žin., 2003, Nr. 113-0 (2003-12-03),</text:span><text:span text:style-name="T466"><text:s/>i. k. 1031100NUTA00001439</text:span></text:p>
      <text:p text:style-name="P467"><text:span text:style-name="T468">26.1</text:span><text:span text:style-name="T469">. Mokėtina už pieną suma apskaičiuojama įskaitiniam laikotarpiui pagal bazinių rodiklių pieno kainą ir kiekį, įvertinant patiekto pieno sudėtį ir kokybę pagal įgaliotos laboratorijos duomenis.</text:span></text:p>
      <text:p text:style-name="P470"><text:span text:style-name="T471">26.2</text:span><text:span text:style-name="T472">. Pirkėjas moka Pardav</text:span><text:span text:style-name="T473">ėjui už patiektą žalią pieną:</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Pieno supirkimo kaina, Lt/t bazinio pieno pagal sezonus .</text:p>
          </table: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Punkto pakeitimai:</text:p>
      <text:soft-page-break/>
      <text:p text:style-name="P494"><text:span text:style-name="T495">Nr.<text:s/></text:span><text:a xlink:href="https://www.e-tar.lt/portal/legalAct.html?documentId=TAR.D314B1C82FCE" office:target-frame-name="_top" xlink:show="replace"><text:span text:style-name="T496">1439</text:span></text:a><text:span text:style-name="T497">, 2003-11-20, Žin., 2003, Nr. 111-4948<text:s/></text:span><text:span text:style-name="T498">(2003-11-26); Žin., 2003, Nr. 113-0 (2003-12-03), i. k. 1031100NUTA00001439</text:span></text:p>
      <text:p text:style-name="P499"><text:span text:style-name="T500">Nr.<text:s/></text:span><text:a xlink:href="https://www.e-tar.lt/portal/legalAct.html?documentId=TAR.BC9D28760E74" office:target-frame-name="_top" xlink:show="replace"><text:span text:style-name="T501">454</text:span></text:a><text:span text:style-name="T502">, 2004-04-21, Žin., 2004, Nr. 60-2137 (2004-04-24), i. k. 1041100NUTA00000454</text:span></text:p>
      <text:p text:style-name="Normal"/>
      <text:p text:style-name="P503"><text:span text:style-name="T504">27.</text:span><text:span text:style-name="T505"><text:s/>Neteko galios nuo 2003-12-01</text:span></text:p>
      <text:p text:style-name="P506">Punkto naikinimas:</text:p>
      <text:p text:style-name="P507"><text:span text:style-name="T508">Nr.<text:s/></text:span><text:a xlink:href="https://www.e-tar.lt/portal/legalAct.html?documentId=TAR.D314B1C82FCE" office:target-frame-name="_top" xlink:show="replace"><text:span text:style-name="T509">1439</text:span></text:a><text:span text:style-name="T510">, 2003-11-20, Žin. 2003, Nr. 111-4948 (2003-11-26) ; Žin. 2003, Nr. 113-0 (2003-12-03), i. k. 1031100NUTA00001439</text:span></text:p>
      <text:p text:style-name="Normal"/>
      <text:p text:style-name="P511"><text:span text:style-name="T512">28.</text:span><text:span text:style-name="T513"><text:s/>Neteko galios nuo 2003-12-01</text:span></text:p>
      <text:p text:style-name="P514">Punkto naikinimas:</text:p>
      <text:p text:style-name="P515"><text:span text:style-name="T516">Nr.<text:s/></text:span><text:a xlink:href="https://www.e-tar.lt/portal/legalAct.html?documentId=TAR.D314B1C82FCE" office:target-frame-name="_top" xlink:show="replace"><text:span text:style-name="T517">1439</text:span></text:a><text:span text:style-name="T518">, 2003-11-20, Žin. 2003, Nr. 111-4948 (2003-11-26) ; Žin. 2003, Nr. 113-0 (2003-12-03), i. k. 1031100NUTA00001439</text:span></text:p>
      <text:p text:style-name="Normal"/>
      <text:p text:style-name="P519"><text:span text:style-name="T520">29</text:span><text:span text:style-name="T521">. Atsiskaitoma</text:span><text:span text:style-name="T522"><text:tab/></text:span></text:p>
      <text:p text:style-name="P523"><text:tab/>(grynaisiais pinigais, mokėjimo nurodymais įvykdyti kredito ir debeto pervedimus ir<text:s/></text:p>
      <text:p text:style-name="P524"><text:tab/>.“.</text:p>
      <text:p text:style-name="P525"><text:tab/>kitaip, nurodant sąskaitos numerį, banko ir banko skyriaus pavadinimą, kodą)</text:p>
      <text:p text:style-name="P526">Punkto pakeitimai:</text:p>
      <text:p text:style-name="P527"><text:span text:style-name="T528">Nr.<text:s/></text:span><text:a xlink:href="https://www.e-tar.lt/portal/legalAct.html?documentId=TAR.0B83E72916DA" office:target-frame-name="_top" xlink:show="replace"><text:span text:style-name="T529">1393</text:span></text:a><text:span text:style-name="T530">, 2004-11-08, Žin., 2004, Nr. 164-5984 (2004-11-11), i. k. 1041100NUTA00001393</text:span></text:p>
      <text:p text:style-name="Normal"/>
      <text:p text:style-name="P531"><text:span text:style-name="T532">30</text:span><text:span text:style-name="T533">. Už supirktą pieną Pirkėjas atsiskaito šalių sutartais terminais, bet ne vėliau kaip<text:s/></text:span><text:span text:style-name="T534">per 30 dienų nuo reguliariai parduodamo pieno įskaitinio tiekimo laikotarpio, nurodyto šios sutarties 24-1 punkte, pabaigos.</text:span><text:s/></text:p>
      <text:p text:style-name="P535">Punkto pakeitimai:</text:p>
      <text:p text:style-name="P536"><text:span text:style-name="T537">Nr.<text:s/></text:span><text:a xlink:href="https://www.e-tar.lt/portal/legalAct.html?documentId=TAR.0B83E72916DA" office:target-frame-name="_top" xlink:show="replace"><text:span text:style-name="T538">1393</text:span></text:a><text:span text:style-name="T539">, 2004-11-08, Žin., 2</text:span><text:span text:style-name="T540">004, Nr. 164-5984 (2004-11-11), i. k. 1041100NUTA00001393</text:span></text:p>
      <text:p text:style-name="Normal"/>
      <text:p text:style-name="P541"><text:span text:style-name="T542">31</text:span><text:span text:style-name="T543">. Atsiskaitymui už kiekvieną mėnesį patiektą pieną įforminti Pirkėjas išrašo PVM sąskaitą faktūrą ar sąskaitą faktūrą. Ši PVM sąskaita faktūra ar sąskaita faktūra pateikiama Pardavėjui ne vėl</text:span><text:span text:style-name="T544">iau kaip per 5 darbo dienas mėnesiui pasibaigus.</text:span><text:s/></text:p>
      <text:p text:style-name="P545">Punkto pakeitimai:</text:p>
      <text:p text:style-name="P546"><text:span text:style-name="T547">Nr.<text:s/></text:span><text:a xlink:href="https://www.e-tar.lt/portal/legalAct.html?documentId=TAR.BC9D28760E74" office:target-frame-name="_top" xlink:show="replace"><text:span text:style-name="T548">454</text:span></text:a><text:span text:style-name="T549">, 2004-04-21, Žin., 2004, Nr. 60-2137 (2004-04-24), i. k. 1041100NUTA00000454</text:span></text:p>
      <text:p text:style-name="P550"><text:span text:style-name="T551">Nr.<text:s/></text:span><text:a xlink:href="https://www.e-tar.lt/portal/legalAct.html?documentId=TAR.0B83E72916DA" office:target-frame-name="_top" xlink:show="replace"><text:span text:style-name="T552">1393</text:span></text:a><text:span text:style-name="T553">, 2004-11-08, Žin., 2004, Nr. 164-5984 (2004-11-11), i. k. 1041100NUTA00001393</text:span></text:p>
      <text:p text:style-name="Normal"/>
      <text:p text:style-name="P554"><text:span text:style-name="T555">32</text:span><text:span text:style-name="T556">. Atsiskaitoma tik pagal šios sutarties sąlygas ir jokie kiti šalių susitarimai neturi įtakos jos vy</text:span><text:span text:style-name="T557">kdymui.</text:span></text:p>
      <text:p text:style-name="P558"/>
      <text:p text:style-name="P559"><text:span text:style-name="T560">V</text:span><text:span text:style-name="T561">.<text:s/></text:span><text:span text:style-name="T562">ŠALIŲ TURTINĖ ATSAKOMYBĖ</text:span></text:p>
      <text:p text:style-name="P563"/>
      <text:p text:style-name="P564"><text:span text:style-name="T565">33</text:span><text:span text:style-name="T566">. Nepardavęs pieno pagal išankstinį grafiką, Pardavėjas per 5 darbo dienas sumoka Pirkėjui baudą – 5 procentus neparduoto pieno vertės, išskyrus šios sutarties 19 punkte nurodytus atvejus.</text:span></text:p>
      <text:p text:style-name="P567"><text:span text:style-name="T568">34</text:span><text:span text:style-name="T569">. Nenupirkę</text:span><text:span text:style-name="T570">s pieno pagal išankstinį grafiką, Pirkėjas per 5 darbo dienas sumoka Pardavėjui baudą – 5 procentus nenupirkto pieno vertės, išskyrus šios sutarties 19 punkte nurodytus atvejus.</text:span></text:p>
      <text:p text:style-name="P571"><text:span text:style-name="T572">35</text:span><text:span text:style-name="T573">. Pasibaigus sutartyje nustatytam atsiskaitymo terminui, Pirkėjas už lai</text:span><text:span text:style-name="T574">kotarpį nuo kitos dienos po šio termino pasibaigimo iki atsiskaitymo dienos Pardavėjui moka už kiekvieną pradelstą dieną pavėluoto mokėjimo palūkanas, kurių dydis apskaičiuojamas remiantis vieno mėnesio VILIBOR (vidutinės tarpbankinės palūkanų normos, kuri</text:span><text:span text:style-name="T575">omis bankai pageidauja (yra pasirengę) skolinti kitiems bankams lėšas litais) palūkanų norma, padidinta 7 procentiniais punktais. Pavėluoto mokėjimo palūkanos, priskaičiuotos iki atsiskaitymo dienos, sumokamos atsiskaitymo dieną kartu su mokėtina už pieną<text:s/></text:span><text:span text:style-name="T576">suma, apskaičiuota pagal šios sutarties 26.1 punktą.</text:span><text:s/></text:p>
      <text:p text:style-name="P577">Punkto pakeitimai:</text:p>
      <text:p text:style-name="P578"><text:span text:style-name="T579">Nr.<text:s/></text:span><text:a xlink:href="https://www.e-tar.lt/portal/legalAct.html?documentId=TAR.0B83E72916DA" office:target-frame-name="_top" xlink:show="replace"><text:span text:style-name="T580">1393</text:span></text:a><text:span text:style-name="T581">, 2004-11-08, Žin., 2004, Nr. 164-5984 (2004-11-11), i. k. 1041100NUTA00001393</text:span></text:p>
      <text:p text:style-name="Normal"/>
      <text:p text:style-name="P582"><text:span text:style-name="T583">VI</text:span><text:span text:style-name="T584">.<text:s/></text:span><text:span text:style-name="T585">KITOS SUTARTIES SĄLYGOS</text:span></text:p>
      <text:p text:style-name="P586"/>
      <text:p text:style-name="P587"><text:span text:style-name="T588">36</text:span><text:span text:style-name="T589">. Kitos sutarties sąlygos, neprieštaraujančios galiojantiems teisės aktams ir šiai sutarčiai:___________________</text:span></text:p>
      <text:p text:style-name="P590"><text:tab/></text:p>
      <text:p text:style-name="P591"><text:tab/></text:p>
      <text:p text:style-name="P592"><text:tab/></text:p>
      <text:p text:style-name="P593"><text:tab/></text:p>
      <text:p text:style-name="P594"><text:tab/></text:p>
      <text:p text:style-name="P595"><text:tab/></text:p>
      <text:p text:style-name="P596"><text:tab/></text:p>
      <text:p text:style-name="P597"><text:span text:style-name="T598"><text:tab/>.</text:span></text:p>
      <text:p text:style-name="P599"><text:span text:style-name="T600">37</text:span><text:span text:style-name="T601">. Sudarant šią sutartį, Pirkėjas supažindina Pardavėją su Valstybinės maisto ir veterinar</text:span><text:span text:style-name="T602">ijos tarnybos nustatytais reikalavimais ir Pieno supirkimo taisyklėmis. Šie teisės aktai turi būti supirkimo vietose ir pareikalavus pateikiami Pardavėjui susipažinti.</text:span><text:s/></text:p>
      <text:p text:style-name="P603">Punkto pakeitimai:</text:p>
      <text:p text:style-name="P604"><text:span text:style-name="T605">Nr.<text:s/></text:span><text:a xlink:href="https://www.e-tar.lt/portal/legalAct.html?documentId=TAR.BC9D28760E74" office:target-frame-name="_top" xlink:show="replace"><text:span text:style-name="T606">454</text:span></text:a><text:span text:style-name="T607">, 2004-04-21, Žin., 2004, Nr. 60-2137 (2004-04-24), i. k. 1041100NUTA00000454</text:span></text:p>
      <text:p text:style-name="Normal"/>
      <text:p text:style-name="P608"><text:span text:style-name="T609">38</text:span><text:span text:style-name="T610">. Pirkėjas įsipareigoja vienašališkai nenustatyti sutarties sąlygų, kurios pablogintų Pardavėjo būklę.</text:span></text:p>
      <text:p text:style-name="P611"><text:span text:style-name="T612">39</text:span><text:span text:style-name="T613">. Sutartis nutraukiama Lietuvos Respublik</text:span><text:span text:style-name="T614">os civilinio kodekso nustatytais pagrindais ir tvarka. Apie sutarties nutraukimą, išskyrus sutarties 40 punkte nurodytą atvejį, privaloma pranešti kitai šaliai prieš 3 mėnesius, o dėl sutarties neįvykdymo ar netinkamo įvykdymo ir esant esminiam sutarties p</text:span><text:span text:style-name="T615">ažeidimui – prieš mėnesį.</text:span><text:s/></text:p>
      <text:p text:style-name="P616">Punkto pakeitimai:</text:p>
      <text:p text:style-name="P617"><text:span text:style-name="T618">Nr.<text:s/></text:span><text:a xlink:href="https://www.e-tar.lt/portal/legalAct.html?documentId=TAR.D314B1C82FCE" office:target-frame-name="_top" xlink:show="replace"><text:span text:style-name="T619">1439</text:span></text:a><text:span text:style-name="T620">, 2003-11-20, Žin., 2003, Nr. 111-4948 (2003-11-26); Žin., 2003, Nr. 113-0 (2003-12-03), i. k. 1031100NUTA00001439</text:span></text:p>
      <text:p text:style-name="Normal"/>
      <text:p text:style-name="P621"><text:span text:style-name="T622">40</text:span><text:span text:style-name="T623">. Šalys įsipareigoja informuoti viena kitą apie siūlomus pieno kainų pakeitimus ne vėliau kaip prieš 15 kalendorinių dienų raštu arba pasirašytinai. Per šį terminą šalims nesutarus dėl pieno kainų pakeitimo ir raštu neįforminus sutarties pakeitimo, sutar</text:span><text:span text:style-name="T624">tis gali būti nutraukta vienos iš šalių rašytiniu pranešimu ne anksčiau kaip po nurodyto termino pabaigos.</text:span><text:s/></text:p>
      <text:p text:style-name="P625">Punkto pakeitimai:</text:p>
      <text:p text:style-name="P626"><text:span text:style-name="T627">Nr.<text:s/></text:span><text:a xlink:href="https://www.e-tar.lt/portal/legalAct.html?documentId=TAR.D314B1C82FCE" office:target-frame-name="_top" xlink:show="replace"><text:span text:style-name="T628">1439</text:span></text:a><text:span text:style-name="T629">, 2003-11-20, Žin., 2003, Nr. 111-4948<text:s/></text:span><text:span text:style-name="T630">(2003-11-26); Žin., 2003, Nr. 113-0 (2003-12-03), i. k. 1031100NUTA00001439</text:span></text:p>
      <text:p text:style-name="P631"><text:span text:style-name="T632">Nr.<text:s/></text:span><text:a xlink:href="https://www.e-tar.lt/portal/legalAct.html?documentId=TAR.BC9D28760E74" office:target-frame-name="_top" xlink:show="replace"><text:span text:style-name="T633">454</text:span></text:a><text:span text:style-name="T634">, 2004-04-21, Žin., 2004, Nr. 60-2137 (2004-04-24), i. k. 1041100NUTA00000454</text:span></text:p>
      <text:p text:style-name="Normal"/>
      <text:p text:style-name="P635"><text:span text:style-name="T636">41</text:span><text:span text:style-name="T637">. Suta</text:span><text:span text:style-name="T638">rties 1, 21, 24</text:span><text:span text:style-name="T639">1</text:span><text:span text:style-name="T640">, 26.2, 29 ir 36 punktai, kiek tai neprieštarauja galiojančių teisės aktų nuostatoms, gali būti pakeisti ar papildyti tik rašytiniu abiejų šalių susitarimu.</text:span><text:s/></text:p>
      <text:p text:style-name="P641">Punkto pakeitimai:</text:p>
      <text:p text:style-name="P642"><text:span text:style-name="T643">Nr.<text:s/></text:span><text:a xlink:href="https://www.e-tar.lt/portal/legalAct.html?documentId=TAR.D314B1C82FCE" office:target-frame-name="_top" xlink:show="replace"><text:span text:style-name="T644">1439</text:span></text:a><text:span text:style-name="T645">, 2003-11-20, Žin., 2003, Nr. 111-4948 (2003-11-26); Žin., 2003, Nr. 113-0 (2003-12-03), i. k. 1031100NUTA00001439</text:span></text:p>
      <text:p text:style-name="Normal"/>
      <text:p text:style-name="P646"><text:span text:style-name="T647">42</text:span><text:span text:style-name="T648">. Sutartis įsigalioja nuo jos sudarymo momento ir<text:s/></text:span><text:span text:style-name="T649">galioja vienerius metus.</text:span></text:p>
      <text:p text:style-name="P650"><text:span text:style-name="T651">43</text:span><text:span text:style-name="T652">. Jeigu pagal Lietuvos Respublikos teisės aktus šios sutarties nuostatos turės būti pakeistos, Pirkėjas ir Pardavėjas privalo jas pakeisti pagal šių teisės aktų reikalavimus per 15 kalendorinių dienų nuo nurodytų reikalavimų<text:s/></text:span><text:span text:style-name="T653">įsigaliojimo dienos, jeigu Lietuvos Respublikos teisės aktai nenumato kitaip. Pirkėjui ir Pardavėjui nurodytu laiku atitinkamai nepakeitus šios sutarties nuostatų, taikomi Lietuvos Respublikos teisės aktų reikalavimai.</text:span></text:p>
      <text:p text:style-name="P654"><text:span text:style-name="T655">44</text:span><text:span text:style-name="T656">. Sutartis sudaroma dviem egzem</text:span><text:span text:style-name="T657">plioriais, turinčiais vienodą juridinę galią, po vieną egzempliorių kiekvienai sutarties šaliai.</text:span></text:p>
      <text:p text:style-name="P658"><text:span text:style-name="T659">45</text:span><text:span text:style-name="T660">. Ginčai sprendžiami derybų būdu, o ginčus, susijusius su perkamo ir parduodamo pieno sudėties ir kokybės vertinimu, taip pat sprendžia ir Valstybinė mai</text:span><text:span text:style-name="T661">sto ir veterinarijos tarnyba. Nepavykus susitarti – ginčai sprendžiami teismine tvarka.</text:span></text:p>
      <text:p text:style-name="P662"><text:span text:style-name="T663">46</text:span><text:span text:style-name="T664">. Sutarties šalių bankuose esančios sąskaitos:</text:span></text:p>
      <text:p text:style-name="P665"/>
      <text:p text:style-name="P666"/>
      <text:p text:style-name="P667">Pardavėjo:<text:tab/>Pirkėjo:<text:s/></text:p>
      <text:p text:style-name="P668"/>
      <text:p text:style-name="P669"><text:span text:style-name="T670">VII</text:span><text:span text:style-name="T671">.<text:s/></text:span><text:span text:style-name="T672">ŠALIŲ REKVIZITAI</text:span></text:p>
      <text:p text:style-name="P673"/>
      <text:p text:style-name="P674">Pardavėjas<text:tab/>Pirkėjas</text:p>
      <text:p text:style-name="P675"><text:span text:style-name="T676"><text:tab/>A. V.</text:span><text:span text:style-name="T677"><text:tab/>A. V.</text:span></text:p>
      <text:p text:style-name="P678"><text:span text:style-name="T679">______________</text:span></text:p>
      <text:p text:style-name="P680"/>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D314B1C82FCE" office:target-frame-name="_top" xlink:show="replace"><text:span text:style-name="T692">1439</text:span></text:a><text:span text:style-name="T693">, 2003-11-20, Žin., 2003, Nr. 111-4948 (2003-11-26); Žin., 2003, Nr. 113-0 (2003-12-03), i. k.<text:s/></text:span><text:span text:style-name="T694">1031100NUTA00001439</text:span></text:p>
      <text:p text:style-name="P695"><text:span text:style-name="T696">Dėl Lietuvos Respublikos Vyriausybės 2003 m. birželio 4 d. nutarimo Nr. 726 "Dėl tipinių pieno pirkimo-pardavimo sutarties sąlygų patvirtinimo" pakeitimo</text:span></text:p>
      <text:p text:style-name="P697"/>
      <text:p text:style-name="P698"><text:span text:style-name="T699">2.</text:span></text:p>
      <text:p text:style-name="P700"><text:span text:style-name="T701">Lietuvos Respublikos Vyriausybė, Nutarimas</text:span></text:p>
      <text:p text:style-name="P702"><text:span text:style-name="T703">Nr.<text:s/></text:span><text:a xlink:href="https://www.e-tar.lt/portal/legalAct.html?documentId=TAR.BC9D28760E74" office:target-frame-name="_top" xlink:show="replace"><text:span text:style-name="T704">454</text:span></text:a><text:span text:style-name="T705">, 2004-04-21, Žin., 2004, Nr. 60-2137 (2004-04-24), i. k. 1041100NUTA00000454</text:span></text:p>
      <text:p text:style-name="P706"><text:span text:style-name="T707">Dėl Lietuvos Respublikos Vyriausybės 2003 m. birželio 4 d. nutarimo Nr. 726 "Dėl tipinių pieno pirkimo-pardavimo sutarties s</text:span><text:span text:style-name="T708">ąlygų patvirtinimo" pakeitimo</text:span></text:p>
      <text:p text:style-name="P709"/>
      <text:p text:style-name="P710"><text:span text:style-name="T711">3.</text:span></text:p>
      <text:p text:style-name="P712"><text:span text:style-name="T713">Lietuvos Respublikos Vyriausybė, Nutarimas</text:span></text:p>
      <text:p text:style-name="P714"><text:span text:style-name="T715">Nr.<text:s/></text:span><text:a xlink:href="https://www.e-tar.lt/portal/legalAct.html?documentId=TAR.0B83E72916DA" office:target-frame-name="_top" xlink:show="replace"><text:span text:style-name="T716">1393</text:span></text:a><text:span text:style-name="T717">, 2004-11-08, Žin., 2004, Nr. 164-5984 (2004-11-11), i. k. 1041100NUTA00001393</text:span></text:p>
      <text:p text:style-name="P718"><text:span text:style-name="T719">Dėl<text:s/></text:span><text:span text:style-name="T720">Lietuvos Respublikos Vyriausybės 2003 m. birželio 4 d. nutarimo Nr. 726 "Dėl tipinių pieno pirkimo-pardavimo sutarties sąlyg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8" meta:paragraph-count="222" meta:word-count="2863" meta:character-count="21795" meta:row-count="660" meta:non-whitespace-character-count="19154"/>
  </office:meta>
</office:document-meta>
</file>