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line-height="150%" fo:text-indent="0.043in"/>
    </style:style>
    <style:style style:name="P26" style:parent-style-name="Normal" style:family="paragraph">
      <style:paragraph-properties fo:text-align="center" fo:text-indent="0.043in"/>
    </style:style>
    <style:style style:name="P27" style:parent-style-name="Normal" style:family="paragraph">
      <style:paragraph-properties fo:text-align="center" fo:text-indent="0.043in"/>
    </style:style>
    <style:style style:name="P28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24 iki 2018-12-31</text:span></text:p>
      <text:p text:style-name="P10"/>
      <text:p text:style-name="P11"><text:span text:style-name="T12">Nutarimas paskelbtas: Žin. 2011, Nr.<text:s/></text:span><text:a xlink:href="https://www.e-tar.lt/portal/legalAct.html?documentId=TAR.FA5CFCBF2683" office:target-frame-name="_top" xlink:show="replace"><text:span text:style-name="T13">141-6631</text:span></text:a><text:span text:style-name="T14">, i. k. 1111100NUTA00001342</text:span></text:p>
      <text:p text:style-name="P15"/>
      <text:p text:style-name="P16">Nauja redakcija nuo 2018-07-24:</text:p>
      <text:p text:style-name="Normal"><text:span text:style-name="T17">Nr.<text:s/></text:span><text:a xlink:href="https://www.e-tar.lt/portal/legalAct.html?documentId=220b56108e7b11e8adc2b65cf0f647e0" office:target-frame-name="_top" xlink:show="replace"><text:span text:style-name="T18">700</text:span></text:a><text:span text:style-name="T19">, 2018-07-18, paskelbta TAR 2018-07-23, i. k. 2018-12302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TURIZMO ĮSTATYMĄ<text:s/></text:p>
      <text:p text:style-name="P25"/>
      <text:p text:style-name="P26">2011 m. lapkričio 16 d. Nr. 1342</text:p>
      <text:p text:style-name="P27">Vilnius</text:p>
      <text:p text:style-name="P28"/>
      <text:p text:style-name="P29"><text:span text:style-name="T30">Vadovaudamasi Lietuvos Respublikos turizmo įstatymo 5 straipsnio 4 dalimi,<text:s/></text:span><text:span text:style-name="T31"><text:line-break/>6 straipsnio 2 dalimi, 7 straipsnio 2 dalies 5 ir 6 punktais, 9 straipsnio 2 dalimi, 10 straipsniu, 11 straipsniu, 1</text:span><text:span text:style-name="T32">3 straipsnio 4 dalimi, 15 straipsnio 2 dalimi, 18 straipsnio 2 dalimi, 3 dalies<text:s/></text:span><text:span text:style-name="T33"><text:line-break/>3 punktu ir 4–7 dalimis, 20 straipsnio 1 dalies 1 punktu, 3 dalies 2 punktu, 4–7 dalimis,<text:s/></text:span><text:span text:style-name="T34"><text:line-break/>22 straipsnio 2 dalimi, 26 straipsnio 4–6 dalimis, 28 straipsnio 2 ir 4–7 dalimis, 2</text:span><text:span text:style-name="T35">9 straipsnio<text:s/></text:span><text:span text:style-name="T36"><text:line-break/>2 dalimi, 30 straipsnio 3–5 dalimis, 31 straipsnio 2 dalimi, 32 straipsnio 1 dalimi ir<text:s/></text:span><text:span text:style-name="T37"><text:line-break/>3–6 dalimis, 33 straipsniu, 34 straipsniu, 35 straipsnio 2–6 dalimis, 36 straipsnio 1 dalimi,<text:s/></text:span><text:span text:style-name="T38"><text:line-break/>38 straipsniu, 41 straipsnio 2 dalimi, Lietuvos Respublikos</text:span><text:span text:style-name="T39"><text:s/>Vyriausybė n u t a r i a:</text:span></text:p>
      <text:p text:style-name="P40"><text:span text:style-name="T41">1</text:span><text:span text:style-name="T42">. Įgalioti Valstybinį turizmo departamentą prie Ūkio ministerijos:</text:span></text:p>
      <text:p text:style-name="P43"><text:span text:style-name="T44">1.1</text:span><text:span text:style-name="T45">. atlikti Turizmo įstatyme nurodytos Vyriausybės įgaliotos institucijos funkcijas;</text:span></text:p>
      <text:p text:style-name="P46"><text:span text:style-name="T47">1.2</text:span><text:span text:style-name="T48">. suderinus su Lietuvos Respublikos vidaus reikalų ministerija</text:span><text:span text:style-name="T49">, patvirtinti apgyvendinamų Europos Sąjungos valstybių narių ir trečiųjų valstybių piliečių registravimo, įskaitant registracijos kortelėse pateikiamų duomenų tvarkymą, tvarką.</text:span></text:p>
      <text:p text:style-name="P50"><text:span text:style-name="T51">2</text:span><text:span text:style-name="T52">. Pavesti Lietuvos Respublikos ūkio ministerijai patvirtinti Turizmo tarybos nuostatus.<text:s/></text:span></text:p>
      <text:p text:style-name="P53"/>
      <text:p text:style-name="P54"/>
      <text:p text:style-name="P55"/>
      <text:p text:style-name="P56">MINISTRAS PIRMININKAS<text:tab/>ANDRIUS KUBILIUS</text:p>
      <text:p text:style-name="Normal"/>
      <text:p text:style-name="Normal"/>
      <text:p text:style-name="Normal"/>
      <text:p text:style-name="P57">ŪKIO MINISTRAS<text:tab/>RIMANTAS ŽYLIUS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soft-page-break/>
      <text:p text:style-name="P67"><text:span text:style-name="T68">Nr.<text:s/></text:span><text:a xlink:href="https://www.e-tar.lt/portal/legalAct.html?documentId=7c4975c0763911e4805fa6cb12e2ef99" office:target-frame-name="_top" xlink:show="replace"><text:span text:style-name="T69">1309</text:span></text:a><text:span text:style-name="T70">, 2014-11-26, paskelbta TAR 2014-11-27, i. k. 2014-18055</text:span></text:p>
      <text:p text:style-name="P71"><text:span text:style-name="T72">Dėl Lietuvos Respublikos Vyriausybės 2011 m. lapkričio 16 d. nutarimo Nr. 1342 „Dėl įgaliojimų sute</text:span><text:span text:style-name="T73">ikimo įgyvendinant Lietuvos Respublikos turizmo įstatymą“ pakeitimo</text:span></text:p>
      <text:p text:style-name="P74"/>
      <text:p text:style-name="P75"><text:span text:style-name="T76">2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ab5a306060e511e589fccd6fa118e11c" office:target-frame-name="_top" xlink:show="replace"><text:span text:style-name="T81">994</text:span></text:a><text:span text:style-name="T82">, 2015-09-16, paskelbta TAR 2015-09-</text:span><text:span text:style-name="T83">22, i. k. 2015-14040</text:span></text:p>
      <text:p text:style-name="P84"><text:span text:style-name="T85">Dėl Lietuvos Respublikos Vyriausybės 2011 m. lapkričio 16 d. nutarimo Nr. 1342 „Dėl įgaliojimų suteikimo įgyvendinant Lietuvos Respublikos turizmo įstatymą“ pakeitimo</text:span></text:p>
      <text:p text:style-name="P86"/>
      <text:p text:style-name="P87"><text:span text:style-name="T88">3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220b56108e7b11e8adc2b65cf0f647e0" office:target-frame-name="_top" xlink:show="replace"><text:span text:style-name="T93">700</text:span></text:a><text:span text:style-name="T94">, 2018-07-18, paskelbta TAR 2018-07-23, i. k. 2018-12302</text:span></text:p>
      <text:p text:style-name="P95"><text:span text:style-name="T96">Dėl Lietuvos Respublikos Vyriausybės 2011 m. lapkričio 16 d. nutarimo Nr. 1342 „Dėl įgaliojimų suteikimo įgyvendina</text:span><text:span text:style-name="T97">nt Lietuvos Respublikos turizmo įstatymą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TURIZMO ĮSTATYMĄ</dc:title>
    <meta:initial-creator>lrvk</meta:initial-creator>
    <dc:creator>adlibuser</dc:creator>
    <meta:creation-date>2018-08-28T13:29:00Z</meta:creation-date>
    <dc:date>2018-08-28T13:29:00Z</dc:date>
    <meta:print-date>2011-11-17T07:27:00Z</meta:print-date>
    <meta:template xlink:href="Normal.dotm" xlink:type="simple"/>
    <meta:editing-cycles>2</meta:editing-cycles>
    <meta:editing-duration>PT0S</meta:editing-duration>
    <meta:document-statistic meta:page-count="2" meta:paragraph-count="126" meta:word-count="475" meta:character-count="2900" meta:row-count="182" meta:non-whitespace-character-count="2551"/>
  </office:meta>
</office:document-meta>
</file>