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letter-spacing="-0.0027in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2-09-01:</text:span></text:p>
      <text:p text:style-name="P7"><text:span text:style-name="T8">Lietuvos Respublikos socialinės apsaugos ir darbo ministerija, Įsakymas</text:span></text:p>
      <text:p text:style-name="P9"><text:span text:style-name="T10">Nr.<text:s/></text:span><text:a xlink:href="https://www.e-tar.lt/portal/legalAct.html?documentId=TAR.F456F845CF77" office:target-frame-name="_top" xlink:show="replace"><text:span text:style-name="T11">A1-388</text:span></text:a><text:span text:style-name="T12">, 2012-08-28, Žin., 2012, Nr. 102-5206 (2012-08-31), i.</text:span><text:span text:style-name="T13"><text:s/>k. 1122230ISAK00A1-388</text:span></text:p>
      <text:p text:style-name="P14"><text:span text:style-name="T15">Dėl Nevyriausybinių organizacijų reikalų koordinavimo komisijos personalinės sudėties patvirtinimo</text:span></text:p>
      <text:p text:style-name="P16"/>
      <text:p text:style-name="P17"><text:span text:style-name="T18">Suvestinė redakcija nuo 2011-02-23 iki 2012-08-31</text:span></text:p>
      <text:p text:style-name="P19"/>
      <text:p text:style-name="P20"><text:span text:style-name="T21">Įsakymas paskelbtas: Žin. 2010, Nr.<text:s/></text:span><text:a xlink:href="https://www.e-tar.lt/portal/legalAct.html?documentId=TAR.FA64F7358A73" office:target-frame-name="_top" xlink:show="replace"><text:span text:style-name="T22">79-4097</text:span></text:a><text:span text:style-name="T23">, i. k. 1102230ISAK00A1-291</text:span></text:p>
      <text:p text:style-name="P24"/>
      <text:p text:style-name="P25"><text:span text:style-name="T26"/>LIETUVOS RESPUBLIKOS SOCIALINĖS APSAUGOS IR DARBO MINISTRO</text:p>
      <text:p text:style-name="P27">Į S A K Y M A S</text:p>
      <text:p text:style-name="P28"/>
      <text:p text:style-name="P29">DĖL nevyriausybinių organizacijų reikalų koordinavimo komisijos personalinės sudėties patvirtinimo</text:p>
      <text:p text:style-name="P30"/>
      <text:p text:style-name="P31">2010 m. birželio 28 d. Nr. A1-291</text:p>
      <text:p text:style-name="P32">Vilnius</text:p>
      <text:p text:style-name="P33"/>
      <text:p text:style-name="P34"/>
      <text:p text:style-name="P35">Vadovaudamasis <text:s/>Lietuvos Respublikos Vyriausybės 2010 m. birželio 7 d. nutarimo Nr. 722 „Dėl Nevyriausybinių <text:s/>organizacijų reikalų koordinavimo komisijos sudarymo ir jos nuostatų patvirtinimo” (Žin., 2010, Nr.<text:s/><text:a xlink:href="https://www.e-tar.lt/portal/lt/legalAct/TAR.5A6FEAFEBB9C" office:target-frame-name="_blank" xlink:show="new"><text:span text:style-name="T36">69-3447</text:span></text:a>) 3 punktu:</text:p>
      <text:p text:style-name="P37">1. T v i r t i n u šios personalinės sudėties Nevyriausybinių <text:s/>organizacijų reikalų koordinavimo komisiją:</text:p>
      <text:p text:style-name="P38">Dalius Bitaitis – socialinės apsaugos ir darbo viceministras (komisijos pirmininkas);</text:p>
      <text:p text:style-name="P39">Judita Akromienė – Nacionalinės vystomojo bendradarbiavimo organizacijų valdybos pirmininkė;</text:p>
      <text:p text:style-name="P40">Vaidas Bacys – švietimo ir mokslo viceministras;</text:p>
      <text:p text:style-name="P41">Gaja Bartusevičiūtė – Lietuvos Respublikos Prezidento patarėjo pavaduotoja;</text:p>
      <text:p text:style-name="P42">Paulius Dranseika – Pilietinio gynybos centro prie Krašto apsaugos ministerijos direktorius;</text:p>
      <text:p text:style-name="P43">Šarūnas<text:s/>Frolenko – Lietuvos jaunimo organizacijų tarybos prezidentas;</text:p>
      <text:p text:style-name="P44">Daiva Kamarauskienė – Finansų ministerijos Biudžeto departamento direktorė;</text:p>
      <text:p text:style-name="P45">Rasa Kavaliauskaitė – Lietuvos neįgaliųjų forumo prezidentė;</text:p>
      <text:p text:style-name="P46">Birutė Kierienė – Aplinkos ministerijos Visuomenės informavimo ir švietimo skyriaus vyriausioji specialistė;</text:p>
      <text:p text:style-name="P47">Edgaras Leichteris – asociacijos „Žinių ekonomikos forumas“ direktorius;</text:p>
      <text:p text:style-name="P48">Jadvyga Lisevičiūtė – Kultūros ministerijos Regionų kultūros skyriaus vyriausioji specialistė;</text:p>
      <text:p text:style-name="P49">Jonas Mickus – Lietuvos savivaldybių<text:s/>asociacijos patarėjas;</text:p>
      <text:p text:style-name="P50">Žymantas Morkvėnas – viešosios įstaigos Baltijos aplinkos forumo direktorius;</text:p>
      <text:p text:style-name="P51">Klaidas Navickas – Teisingumo ministerijos Registrų departamento direktorius;</text:p>
      <text:p text:style-name="P52">Ramūnas Navickas – Kauno bendruomenių centrų asociacijos <text:s text:c="2"/>tarybos pirmininkas;</text:p>
      <text:p text:style-name="P53">Vaida Pilibavičiūtė – viešosios įstaigos „NVO teisės institutas“ direktorė;</text:p>
      <text:p text:style-name="P54">Paulius Skardžius – Vidaus reikalų ministerijos Viešojo valdymo politikos departamento direktorius;</text:p>
      <text:p text:style-name="P55">Martinas Žaltauskas – labdaros ir paramos fondo Nevyriausybinių organizacijų<text:s/>informacijos ir paramos centro direktorius;</text:p>
      <text:p text:style-name="P56">Rūta Žaliukaitė – viešosios įstaigos „Pilietinės visuomenės institutas“ programų direktorė;</text:p>
      <text:p text:style-name="P57">Deimantė Žebrauskaitė – Nacionalinio skurdo mažinimo organizacijų tinklo valdybos narė.</text:p>
      <text:p text:style-name="P58">Punkto pakeitimai:</text:p>
      <text:p text:style-name="P59"><text:span text:style-name="T60">Nr.<text:s/></text:span><text:a xlink:href="https://www.e-tar.lt/portal/legalAct.html?documentId=TAR.05CECF13CDF5" office:target-frame-name="_top" xlink:show="replace"><text:span text:style-name="T61">A1-92</text:span></text:a><text:span text:style-name="T62">, 2011-02-19, Žin., 2011, Nr. 22-1069 (2011-02-22), i. k. 1112230ISAK000A1-92</text:span></text:p>
      <text:p text:style-name="Normal"/>
      <text:p text:style-name="P63">2. S k i r i u Bendruomenių reikalų skyriaus vyriausiąją specialistę Eleną Urbonienę komisijos<text:s/>sekretore.<text:s/></text:p>
      <text:p text:style-name="P64"/>
      <text:p text:style-name="P65"/>
      <text:p text:style-name="P66"/>
      <text:p text:style-name="P67"><text:span text:style-name="T68">Socialinės apsaugos ir darbo ministras</text:span><text:span text:style-name="T69"><text:tab/>Donatas Jankauskas<text:s/>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ocialinės apsaugos ir darbo ministerija, Įsakymas</text:span></text:p>
      <text:p text:style-name="P79"><text:span text:style-name="T80">Nr.<text:s/></text:span><text:a xlink:href="https://www.e-tar.lt/portal/legalAct.html?documentId=TAR.05CECF13CDF5" office:target-frame-name="_top" xlink:show="replace"><text:span text:style-name="T81">A1-92</text:span></text:a><text:span text:style-name="T82">, 2011-02-19, Žin., 2011, Nr. 22-1069 (2011-02-22), i. k. 1112230ISAK000A1-92</text:span></text:p>
      <text:p text:style-name="P83"><text:span text:style-name="T84">Dėl Lietuvos Respublikos socialinės apsaugos ir darbo ministro 2010 m. birželio 28 d. įsakymo Nr. A1-291 "Dėl Nevyriausybinių organizacijų reikalų koordinavimo komisijos per</text:span><text:span text:style-name="T85">sonalinės sudėties patvirtinimo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1-15T14:02:00Z</meta:creation-date>
    <dc:date>2016-11-15T14:02:00Z</dc:date>
    <meta:template xlink:href="Normal.dotm" xlink:type="simple"/>
    <meta:editing-cycles>2</meta:editing-cycles>
    <meta:editing-duration>PT0S</meta:editing-duration>
    <meta:document-statistic meta:page-count="2" meta:paragraph-count="51" meta:word-count="423" meta:character-count="3678" meta:row-count="89" meta:non-whitespace-character-count="3306"/>
  </office:meta>
</office:document-meta>
</file>