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P647" style:parent-style-name="Normal" style:master-page-name="MPF2" style:family="paragraph">
      <style:paragraph-properties fo:break-before="page" fo:text-indent="3.543in" style:page-number="1"/>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style>
    <style:style style:name="P736" style:parent-style-name="Normal" style:master-page-name="MPF3" style:family="paragraph">
      <style:paragraph-properties fo:break-before="page" fo:text-indent="3.543in" style:page-number="1"/>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tab-stops>
          <style:tab-stop style:type="right" style:position="6.6937in"/>
        </style:tab-stops>
      </style:paragraph-properties>
    </style:style>
    <style:style style:name="T777" style:parent-style-name="DefaultParagraphFont" style:family="text">
      <style:text-properties fo:text-transform="uppercase"/>
    </style:style>
    <style:style style:name="P778" style:parent-style-name="Normal" style:family="paragraph">
      <style:paragraph-properties fo:text-align="center">
        <style:tab-stops>
          <style:tab-stop style:type="right" style:position="6.6937in"/>
        </style:tab-stops>
      </style:paragraph-properties>
      <style:text-properties fo:text-transform="uppercase"/>
    </style:style>
    <style:style style:name="P779" style:parent-style-name="Normal" style:family="paragraph">
      <style:paragraph-properties fo:text-align="justify" fo:text-indent="0.4923in"/>
    </style:style>
    <style:style style:name="P780" style:parent-style-name="Normal" style:master-page-name="MPF4" style:family="paragraph">
      <style:paragraph-properties fo:break-before="page" fo:text-indent="3.543in" style:page-number="1"/>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text-align="justify" fo:text-indent="0.4923in"/>
    </style:style>
    <style:style style:name="P826" style:parent-style-name="Normal" style:master-page-name="MPF5" style:family="paragraph">
      <style:paragraph-properties fo:break-before="page" fo:text-indent="3.543in" style:page-number="1"/>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P912" style:parent-style-name="Normal" style:family="paragraph">
      <style:paragraph-properties fo:text-align="justify" fo:text-indent="0.4923in"/>
    </style:style>
    <style:style style:name="P913" style:parent-style-name="Normal" style:master-page-name="MPF6"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P936" style:parent-style-name="Normal" style:family="paragraph">
      <style:paragraph-properties fo:text-align="justify" fo:text-indent="0.4923in"/>
    </style:style>
    <style:style style:name="P937" style:parent-style-name="Normal" style:master-page-name="MPF7" style:family="paragraph">
      <style:paragraph-properties fo:break-before="page" fo:text-indent="3.543in" style:page-number="1"/>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P966" style:parent-style-name="Normal" style:family="paragraph">
      <style:paragraph-properties fo:text-align="justify" fo:text-indent="0.4923in"/>
    </style:style>
    <style:style style:name="P967" style:parent-style-name="Normal" style:master-page-name="MPF8" style:family="paragraph">
      <style:paragraph-properties fo:break-before="page" fo:text-indent="3.543in" style:page-number="1"/>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P989" style:parent-style-name="Normal" style:family="paragraph">
      <style:paragraph-properties fo:text-align="justify" fo:text-indent="0.4923in"/>
    </style:style>
    <style:style style:name="P990" style:parent-style-name="Normal" style:master-page-name="MPF9" style:family="paragraph">
      <style:paragraph-properties fo:break-before="page" fo:text-indent="3.543in" style:page-number="1"/>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P1024" style:parent-style-name="Normal" style:family="paragraph">
      <style:paragraph-properties fo:text-align="justify" fo:text-indent="0.4923in"/>
    </style:style>
    <style:style style:name="P1025" style:parent-style-name="Normal" style:master-page-name="MPF10" style:family="paragraph">
      <style:paragraph-properties fo:break-before="page" fo:text-indent="3.543in" style:page-number="1"/>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50"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5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3"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059" style:parent-style-name="Normal" style:family="paragraph">
      <style:paragraph-properties fo:text-align="justify" fo:margin-left="0.4833in" fo:text-indent="0.009in">
        <style:tab-stops>
          <style:tab-stop style:type="right" style:leader-style="solid" style:leader-text="_" style:position="6.2097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64"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65"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6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0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tab-stops>
          <style:tab-stop style:type="left" style:position="4.2in"/>
        </style:tab-stops>
      </style:paragraph-properties>
    </style:style>
    <style:style style:name="P1075" style:parent-style-name="Normal" style:family="paragraph">
      <style:paragraph-properties fo:text-align="justify" fo:text-indent="0.4923in">
        <style:tab-stops>
          <style:tab-stop style:type="left" style:position="2.3625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P1078" style:parent-style-name="Normal" style:family="paragraph">
      <style:paragraph-properties fo:text-align="justify" fo:text-indent="0.4923in"/>
    </style:style>
    <style:style style:name="P1079" style:parent-style-name="Normal" style:family="paragraph">
      <style:paragraph-properties fo:break-before="page"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P1103" style:parent-style-name="Normal" style:family="paragraph">
      <style:paragraph-properties fo:text-align="justify" fo:text-indent="0.4923in"/>
    </style:style>
    <style:style style:name="P1104" style:parent-style-name="Normal" style:master-page-name="MPF11" style:family="paragraph">
      <style:paragraph-properties fo:break-before="page" fo:text-indent="3.543in" style:page-number="1"/>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style:font-weight-complex="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2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2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2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9"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13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0" style:parent-style-name="Normal" style:family="paragraph">
      <style:paragraph-properties fo:text-align="justify" fo:margin-left="0.4833in" fo:text-indent="0.009in">
        <style:tab-stops>
          <style:tab-stop style:type="right" style:leader-style="solid" style:leader-text="_" style:position="6.2in"/>
        </style:tab-stops>
      </style:paragraph-properties>
    </style:style>
    <style:style style:name="P114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4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4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4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tab-stops>
          <style:tab-stop style:type="left" style:position="2.4611in"/>
          <style:tab-stop style:type="left" style:position="3.2666in"/>
          <style:tab-stop style:type="center" style:position="5.75in"/>
        </style:tab-stops>
      </style:paragraph-properties>
    </style:style>
    <style:style style:name="P1150" style:parent-style-name="Normal" style:family="paragraph">
      <style:paragraph-properties fo:text-align="justify" fo:text-indent="0.4923in">
        <style:tab-stops>
          <style:tab-stop style:type="left" style:position="2.4611in"/>
          <style:tab-stop style:type="left" style:position="3.5437in"/>
        </style:tab-stops>
      </style:paragraph-properties>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margin-left="1.2423in" fo:text-indent="-0.25in">
        <style:tab-stops>
          <style:tab-stop style:type="left" style:position="-0.2576in"/>
          <style:tab-stop style:type="left" style:position="0in"/>
        </style:tab-stops>
      </style:paragraph-properties>
    </style:style>
    <style:style style:name="P1153" style:parent-style-name="Normal" style:family="paragraph">
      <style:paragraph-properties fo:text-align="center">
        <style:tab-stops>
          <style:tab-stop style:type="left" style:position="-0.0166in"/>
        </style:tab-stops>
      </style:paragraph-properties>
    </style:style>
    <style:style style:name="P1154" style:parent-style-name="Normal" style:family="paragraph">
      <style:paragraph-properties fo:break-before="page"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P1161" style:parent-style-name="Normal" style:family="paragraph">
      <style:paragraph-properties fo:text-align="justify" fo:text-indent="0.4923in"/>
    </style:style>
    <style:style style:name="P1162" style:parent-style-name="Normal" style:master-page-name="MPF12" style:family="paragraph">
      <style:paragraph-properties fo:break-before="page" fo:text-indent="3.543in" style:page-number="1"/>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P1187" style:parent-style-name="Normal" style:master-page-name="MPF13" style:family="paragraph">
      <style:paragraph-properties fo:break-before="page" fo:text-indent="3.543in" style:page-number="1"/>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P1218" style:parent-style-name="Normal" style:family="paragraph">
      <style:paragraph-properties fo:text-indent="0.4923in"/>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9">Suvestinė redakcija nuo 2002-05-01 iki 2002-06-30</text:span></text:p>
      <text:p text:style-name="P10"/>
      <text:p text:style-name="P11"><text:span text:style-name="T12">Nutarimas paskelbtas: Žin. 2001, Nr.<text:s/></text:span><text:a xlink:href="https://www.e-tar.lt/portal/legalAct.html?documentId=TAR.FA68BF82376A" office:target-frame-name="_top" xlink:show="replace"><text:span text:style-name="T13">52-1840</text:span></text:a><text:span text:style-name="T14">, i. k. 101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PREKIŲ ĮVEŽIMO Į LIETUVOS RESPUBLIKĄ TVARKOS PATVIRTINIMO</text:p>
      <text:p text:style-name="P23"/>
      <text:p text:style-name="P24">2001 m. birželio 14 d. Nr. 719</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ir Lietuvos Respublikos įstatymu dėl Laikinojo įvežimo konvencijos (Stambulo konvencijos) ratifikavimo (Žin., 1997, Nr.<text:s/><text:a xlink:href="https://www.e-tar.lt/portal/lt/legalAct/TAR.ECBD14170736" office:target-frame-name="_blank" xlink:show="new"><text:span text:style-name="T29">117-2994</text:span></text:a>), Lietuvos Respublikos Vyriausybė<text:s/><text:span text:style-name="T30">nutari</text:span><text:span text:style-name="T31">a:</text:span></text:p>
      <text:p text:style-name="P32">1. Patvirtinti Laikinojo prekių įvežimo į Lietuvos Respubliką tvarką (pridedama).</text:p>
      <text:p text:style-name="P33">2. Nustatyti, kad:</text:p>
      <text:p text:style-name="P34">2.1. laikinai įvežtoms prekėms,<text:s/>kurioms įforminta laikinojo prekių įvežimo procedūra iki šio nutarimo įsigaliojimo dienos, taikoma tuo metu galiojusi laikinojo prekių įvežimo tvarka;</text:p>
      <text:p text:style-name="P35">2.2. šiuo nutarimu patvirtinta Laikinojo prekių įvežimo į Lietuvos Respubliką tvarka įsigalioja nuo 2001 m. rugsėjo 1 dienos.</text:p>
      <text:p text:style-name="P36"/>
      <text:p text:style-name="P37"/>
      <text:p text:style-name="P38"/>
      <text:p text:style-name="P39">MINISTRAS PIRMININKAS<text:tab/>ROLANDAS PAKSAS</text:p>
      <text:p text:style-name="P40"/>
      <text:p text:style-name="P41"/>
      <text:p text:style-name="P42"/>
      <text:p text:style-name="P43">ŪKIO MINISTRAS<text:tab/>EUGENIJUS GENTVILAS</text:p>
      <text:p text:style-name="P44"/>
      <text:soft-page-break/>
      <text:p text:style-name="P45">PATVIRTINTA</text:p>
      <text:p text:style-name="P53">Lietuvos<text:s/>Respublikos Vyriausybės</text:p>
      <text:p text:style-name="P54">2001 m. birželio 14 d. nutarimu Nr. 719</text:p>
      <text:p text:style-name="P55"/>
      <text:p text:style-name="P56"><text:span text:style-name="T57">LAIKINOJO PREKIŲ ĮVEŽIMO Į LIETUVOS RESPUBLIKĄ TVARKA</text:span></text:p>
      <text:p text:style-name="P58"/>
      <text:p text:style-name="P59"><text:span text:style-name="T60">I</text:span><text:span text:style-name="T61">.<text:s/></text:span><text:span text:style-name="T62">BENDROSIOS NUOSTATOS</text:span></text:p>
      <text:p text:style-name="P63"/>
      <text:p text:style-name="P64">1. Ši tvarka reglamentuoja prekių (įskaitant transporto priemones) įvežimą į Lietuvos Respublikos muitų<text:s/>teritoriją (toliau vadinama – muitų teritorija), numatant šias prekes reeksportuoti neperdirbtas ir nepakeistas (išskyrus normalų jų nusidėvėjimą dėl įprastinio naudojimo).</text:p>
      <text:p text:style-name="P65">2. Ši tvarka netaikoma į muitų teritoriją laikinai įvežamai užsienio valstybių<text:s/>kariuomenių vienetų ir bendrai su kitomis valstybėmis įsteigtų dalinių karinių vienetų (ir jiems priskirtų karinėse pajėgose dirbančių civilių darbuotojų), atvykstančių į muitų teritoriją dalyvauti tarptautinėse pratybose, kituose tarptautinio karinio bendradarbiavimo renginiuose ar vykdyti pasirengimo tokioms pratyboms bei renginiams užduotis, ginkluotei, amunicijai, karinei įrangai ir kitiems kroviniams. Šių prekių įvežimą į muitų teritoriją ir išvežimą iš jos reglamentuoja Lietuvos Respublikos Vyriausybės 1998 m. birželio 15 d. nutarimu Nr. 716 „Dėl Specialiosios sienos perėjimo tvarkos patvirtinimo“ (Žin., 1998, Nr.<text:s/><text:a xlink:href="https://www.e-tar.lt/portal/lt/legalAct/TAR.E9EA346A9C37" office:target-frame-name="_blank" xlink:show="new"><text:span text:style-name="T66">56-1564</text:span></text:a>) patvirtinta Specialioji sienos perėjimo tvarka.</text:p>
      <text:p text:style-name="P67">3. Šioje tvarkoje vartojamos sąvokos:</text:p>
      <text:p text:style-name="P68"><text:span text:style-name="T69">laikinasis įvežimas</text:span><text:s/>– ne Lietuvos prekių įvežimas į muitų teritoriją, numatant šias prekes reeksportuoti neperdirbtas ir nepakeistas (išskyrus normalų jų nusidėvėjimą dėl įprastinio naudojimo);</text:p>
      <text:p text:style-name="P70"><text:span text:style-name="T71">laikinai įvežamos</text:span><text:span text:style-name="T72"><text:s/>(įvežtos) prekės</text:span><text:s/>– ne Lietuvos prekės, įvežamos (įvežtos) į muitų teritoriją, taikant laikinojo įvežimo procedūrą;</text:p>
      <text:p text:style-name="P73"><text:span text:style-name="T74">laikinasis įvežimas, visai neapmokestinant importo muitais bei mokesčiais,</text:span><text:s/>– laikinojo įvežimo procedūros taikymas, kai laikinai įvežtos prekės visai neapmokestinamos importo muitais ir mokesčiais, kuriais jos būtų apmokestinamos, jeigu būtų išleidžiamos laisvai cirkuliuoti;</text:p>
      <text:p text:style-name="P75"><text:span text:style-name="T76">laikinasis įvežimas, iš dalies neapmokestinant importo muitais bei mokesčiais,</text:span><text:s/>– laikinojo įvežimo procedūros taikymas, kai laikinai įvežtos prekės apmokestinamos importo muitų ir mokesčių, kuriais jos būtų apmokestinamos, jeigu būtų išleidžiamos laisvai cirkuliuoti, dalimi, priklausančia nuo šių laikinai įvežtų prekių buvimo muitų<text:s/>teritorijoje laiko;</text:p>
      <text:p text:style-name="P77"><text:span text:style-name="T78">ATA knygelė</text:span><text:s/>– tarptautinis tam tikrų prekių (išskyrus transporto priemones) laikinojo įvežimo dokumentas, atstojantis muitinės deklaraciją ir liudijantis, kad su juo gabenamoms prekėms taikoma tarptautinė garantija, jog pažeidus nustatytą laikinojo įvežimo procedūros atlikimo tvarką bus sumokėti už prekes nustatyti importo muitai bei mokesčiai;</text:p>
      <text:p text:style-name="P79"><text:span text:style-name="T80">prašymas</text:span><text:s/>– pagal šios tvarkos nuostatas muitinei teikiamas prašymas išduoti leidimą taikyti laikinojo įvežimo procedūrą;</text:p>
      <text:p text:style-name="P81"><text:span text:style-name="T82">leidimas</text:span><text:s/>– pagal šios tvarkos nuostatas suteikiamas muitinės leidimas taikyti laikinojo įvežimo procedūrą;</text:p>
      <text:p text:style-name="P83"><text:span text:style-name="T84">procedūros vykdytojas</text:span><text:s/>– asmuo, kuriam suteiktas leidimas ir kuris yra atsakingas muitinei už laikinai įvežamoms prekėms taikomos laikinojo įvežimo procedūros reikalavimų įvykdymą;</text:p>
      <text:p text:style-name="P85"><text:span text:style-name="T86">laikinojo įvežimo laikotarpis</text:span><text:s/>– laikotarpis, per kurį laikinai įvežamos (įvežtos) prekės turi būti reeksportuotos arba pateiktos kitam muitinės sankcionuotam veiksmui įforminti;</text:p>
      <text:p text:style-name="P87"><text:span text:style-name="T88">asmens duomenys</text:span><text:s/>– fizinio asmens vardas, pavardė ir gyvenamosios vietos<text:s/>(vietos, kur jis nuolat ar daugiausia gyvena) adresas; juridinio asmens pavadinimas ir buveinės (ar veiklos vietos) adresas;</text:p>
      <text:p text:style-name="P89"><text:span text:style-name="T90">asmuo, nuolat gyvenantis arba įsteigtas muitų teritorijoje</text:span>, – fizinis asmuo, kurio gyvenamoji vieta (vieta, kur jis nuolat ar daugiausia gyvena) yra muitų teritorijoje, arba juridinis asmuo, kurio buveinė yra muitų teritorijoje;</text:p>
      <text:soft-page-break/>
      <text:p text:style-name="P91"><text:span text:style-name="T92">asmuo, nuolat gyvenantis arba įsteigtas už muitų teritorijos</text:span>, – fizinis asmuo, kurio gyvenamoji vieta (vieta, kur jis nuolat ar daugiausia gyvena) yra už muitų teritorijos, arba juridinis asmuo, kurio buveinė (ar veiklos vieta) įregistruota už muitų teritorijos;</text:p>
      <text:p text:style-name="P93"><text:span text:style-name="T94">įvežimo muitinės įstaiga</text:span><text:s/>– muitinės įstaiga, per kurią laikinai įvežamos prekės įvežamos į muitų teritoriją;</text:p>
      <text:p text:style-name="P95"><text:span text:style-name="T96">išvežimo muitinės įstaiga</text:span><text:s/>– muitinės įstaiga, per kurią laikinai įvežtos prekės išvežamos iš muitų teritorijos;</text:p>
      <text:p text:style-name="P97"><text:span text:style-name="T98">transporto priemonė</text:span><text:s/>– priemonė, naudojama keleiviams vežti ar prekėms gabenti. Šioje tvarkoje sąvoka „transporto priemonė“ apima kartu su transporto priemone įvežamas įprastines atsargines dalis, reikmenis ar įrangą, įskaitant specialią krovimo, krovinių tvarkymo ar saugojimo įrangą;</text:p>
      <text:p text:style-name="P99"><text:span text:style-name="T100">vidaus vežim</text:span>as – asmenų, kurie įlipa ir išlipa muitų teritorijoje, vežimas arba prekių, kurios kraunamos (pakraunamos ir iškraunamos) muitų teritorijoje, gabenimas;</text:p>
      <text:p text:style-name="P101"><text:span text:style-name="T102">pasienio zona</text:span><text:s/>– 15 kilometrų pločio nuo valstybės sienos linijos sausumos juosta. Vietiniai administraciniai rajonai, kurių teritorijos dalis patenka į šią juostą, taip pat laikomi pasienio zonos dalimi.</text:p>
      <text:p text:style-name="P103">4. Kitos šioje tvarkoje vartojamos sąvokos apibrėžtos Lietuvos Respublikos muitinės kodekse (Žin., 1996, Nr.<text:s/><text:a xlink:href="https://www.e-tar.lt/portal/lt/legalAct/TAR.446480A0D145" office:target-frame-name="_blank" xlink:show="new"><text:span text:style-name="T104">52-1239</text:span></text:a>).</text:p>
      <text:p text:style-name="P105">5. Į muitų teritoriją įvežamoms ne Lietuvos prekėms taikoma laikinojo įvežimo procedūra, jeigu prekę, pateikiamą laikinojo įvežimo procedūrai įforminti:</text:p>
      <text:p text:style-name="P106">5.1. numatoma laikyti ar naudoti muitų teritorijoje ribotą laiką ir reeksportuoti neperdirbtą bei nepakeistą;</text:p>
      <text:p text:style-name="P107">5.2. bus galima identifikuoti reeksportuojant, išskyrus šioje tvarkoje numatytas išimtis.</text:p>
      <text:p text:style-name="P108">6. Jeigu tenkinamos šios tvarkos 5.1 ir 5.2 punktuose nustatytos sąlygos, laikinojo įvežimo procedūra taip pat gali būti įforminama muitų teritorijoje esančioms ne Lietuvos prekėms, užbaigiant joms taikytą muitinės procedūrą.</text:p>
      <text:p text:style-name="P109">7. Laikinai įvežamos prekės sąlygiškai, visai ar iš dalies, neapmokestinamos importo muitais bei mokesčiais.</text:p>
      <text:p text:style-name="P110">8. Laikinai įvežamoms prekėms netaikomi ekonominiai draudimai bei apribojimai.</text:p>
      <text:p text:style-name="P111">9. Laikinajam įvežimui taikomi Lietuvos Respublikos teisės aktų prekių įvežimui nustatyti draudimai bei apribojimai, kuriais siekiama užtikrinti viešąją tvarką, moralės, visuomenės saugumo, visuomenės higienos ir sveikatos apsaugą, veterinarinę ir fitosanitarinę kontrolę, nykstančių laukinių augalų ir gyvūnų apsaugą, autorių teisių gynimą ir pramoninės nuosavybės apsaugą.</text:p>
      <text:p text:style-name="P112"/>
      <text:p text:style-name="P113"><text:span text:style-name="T114">II</text:span><text:span text:style-name="T115">.<text:s/></text:span><text:span text:style-name="T116">LAIKINOJO ĮVEŽIMO PROCEDŪROS, VISAI NEAPMOKESTINANT IMPORTO MUITAIS BEI MOKESČIAIS, TAIKYMO ATVEJAI (IŠSKYRUS TRANSPORTO PRIEMONIŲ LAIKINĄJĮ ĮVEŽIMĄ) IR</text:span><text:span text:style-name="T117"><text:s/>SĄLYGOS</text:span></text:p>
      <text:p text:style-name="P118"/>
      <text:p text:style-name="P119"><text:span text:style-name="T120">Prekės, skirtos demonstruoti ar naudoti parodose, mugėse, susirinkimuose ar panašiuose renginiuose</text:span></text:p>
      <text:p text:style-name="P121"/>
      <text:p text:style-name="P122">10. Laikinojo įvežimo procedūra, visai neapmokestinant importo muitais bei mokesčiais, taikoma:</text:p>
      <text:p text:style-name="P123">10.1. prekėms, kurias numatoma demonstruoti ar eksponuoti renginių metu;</text:p>
      <text:p text:style-name="P124">10.2. prekėms, skirtoms naudoti renginių metu demonstruojant kitas ne Lietuvos prekes, iš jų:</text:p>
      <text:p text:style-name="P125">10.2.1. prekėms, kurių reikia iš užsienio įvežtiems mechaniniams įrenginiams ir aparatams demonstruoti;</text:p>
      <text:p text:style-name="P126">10.2.2. statybos<text:s/>ir apdailos medžiagoms, įskaitant užsienio eksponentų laikinųjų stendų elektros instaliaciją;</text:p>
      <text:p text:style-name="P127">10.2.3. reklamos ir demonstravimo priemonėms, kurioms priskiriama demonstruojamų iš užsienio įvežtų prekių vaizdinė reklaminė medžiaga (tokia kaip garso ir vaizdo įrašai, kino juostos ir skaidrės), taip pat šiai medžiagai demonstruoti skirta įranga;</text:p>
      <text:p text:style-name="P128">10.3. įrangai, skirtai naudoti tarptautinių forumų, konferencijų ar kongresų metu, įskaitant žodinio vertimo įrangą, garso ir vaizdo įrašymo įrangą, taip pat<text:s/>švietėjiško, mokslinio ar kultūrinio pobūdžio garso ir vaizdo įrašus;</text:p>
      <text:p text:style-name="P129">10.4. gyviems gyvūnams, skirtiems eksponuoti renginiuose arba juose dalyvauti;</text:p>
      <text:p text:style-name="P130">10.5. prekėms, gautoms renginių metu panaudojus laikinai įvežtas prekes, mechanizmus, aparatus arba<text:s/>gyvus gyvūnus.</text:p>
      <text:p text:style-name="P131">11. Šios tvarkos 10 punkte vartojama sąvoka „renginiai“ apima:</text:p>
      <text:p text:style-name="P132">11.1. prekybos, pramonės, žemės ūkio ar amatų parodas, muges ar panašius prekių eksponavimo ar demonstravimo renginius;</text:p>
      <text:p text:style-name="P133">11.2. parodas ar susirinkimus, organizuojamus<text:s/>labdaros tikslais;</text:p>
      <text:p text:style-name="P134">11.3. parodas ar susirinkimus, organizuojamus mokslo, technikos, amatų, menų, auklėjimo, švietimo, kultūros, sporto, religijos, turizmo veiklai ar tarptautiniam bendradarbiavimui paremti ar skatinti;</text:p>
      <text:p text:style-name="P135">11.4. tarptautinės organizacijos atstovų ar tarptautinių organizacijų grupės atstovų susirinkimus;</text:p>
      <text:p text:style-name="P136">11.5. oficialius susirinkimus ar minėjimus, išskyrus privačias parodas, kurios organizuojamos prekybos vietose ar verslo patalpose, siekiant parduoti iš užsienio įvežtas prekes.</text:p>
      <text:p text:style-name="P137">12. Laikinojo įvežimo procedūra, visai neapmokestinant importo muitais bei mokesčiais, taikoma šios tvarkos 10 punkte nurodytoms prekėms, jeigu įvežamo prekių kiekio pagrįstai reikia įvežimo tikslams pasiekti.</text:p>
      <text:p text:style-name="P138">13. Laikinai įvežtos šios tvarkos 10<text:s/>punkte nurodytos prekės muitų teritorijoje negali būti išnuomotos ar kitaip perduotos naudoti už atlygį.</text:p>
      <text:p text:style-name="P139">14. Šios tvarkos 10 punkte nurodytų prekių laikinojo įvežimo laikotarpis – 6 mėnesiai nuo laikinojo įvežimo procedūros įforminimo dienos. Jeigu laikinai įvežamas šios tvarkos 10 punkte nurodytas prekes numatoma demonstruoti ar naudoti ne viename renginyje, šių prekių laikinojo įvežimo laikotarpis – 12 mėnesių nuo laikinojo įvežimo procedūros įforminimo dienos.</text:p>
      <text:p text:style-name="P140"/>
      <text:p text:style-name="P141"><text:span text:style-name="T142">Profesinė įranga</text:span></text:p>
      <text:p text:style-name="P143"/>
      <text:p text:style-name="P144">15. Laikinojo<text:s/>įvežimo procedūra, visai neapmokestinant importo muitais bei mokesčiais, taikoma profesinei įrangai. Profesinė įranga apima:</text:p>
      <text:p text:style-name="P145">15.1. spaudos arba radijo ir televizijos transliavimo įrangą, kurios reikia spaudos darbuotojams, radijo ir televizijos organizacijoms, įsteigtoms už muitų teritorijos, reportažams muitų teritorijoje parengti, tam tikrų programų medžiagai įrašyti ar perduoti;</text:p>
      <text:p text:style-name="P146">15.2. kinematografijos įrangą, kurią asmuo, nuolat gyvenantis arba įsteigtas už muitų teritorijos, naudoja filmams (vienam ar daugiau), televizijos laidoms ar audiovizualiniams kūriniams kurti;</text:p>
      <text:p text:style-name="P147">15.3. bet kurią kitą įrangą, kurią asmuo, nuolat gyvenantis arba įsteigtas už muitų teritorijos, įsiveža į muitų teritoriją asmeniniams pomėgiams, darbui ar profesinėms reikmėms.<text:s/>Tokiai įrangai nepriklauso prekių pramoninės gamybos ar pakavimo įranga (išskyrus rankų darbui skirtus įrankius), gamtos išteklių eksploatavimo įranga, pastatų statybos, remonto ir priežiūros įranga, žemės ūkio ir panašių darbų įranga;</text:p>
      <text:p text:style-name="P148">15.4. šios tvarkos 15.1, 15.2 ir 15.3 punktuose nurodytos įrangos pagalbinius prietaisus ir reikmenis.</text:p>
      <text:p text:style-name="P149">16. Profesinės įrangos pavyzdinis sąrašas pateiktas šios tvarkos 1 priede.</text:p>
      <text:p text:style-name="P150">17. Laikinojo įvežimo procedūra, visai neapmokestinant importo muitais bei mokesčiais, taikoma šios tvarkos 15 punkte nurodytoms prekėms, jeigu šios prekės:</text:p>
      <text:p text:style-name="P151">17.1. yra asmens, nuolat gyvenančio arba įsteigto už muitų teritorijos, nuosavybė;</text:p>
      <text:p text:style-name="P152">17.2. įvežamos asmens, nuolat gyvenančio arba įsteigto už muitų teritorijos;</text:p>
      <text:p text:style-name="P153">17.3. naudojamos tik į muitų teritoriją prekę įvežusio asmens arba jam asmeniškai prižiūrint.</text:p>
      <text:p text:style-name="P154">18. Šios tvarkos 17.3 punktas netaikomas kinematografijos įrangai, kuri pagal bendros gamybos sutartį skirta filmams, televizijos laidoms ar audiovizualiniams kūriniams<text:s/>kurti, jeigu šios sutarties šalis yra asmuo, nuolat gyvenantis arba įsteigtas muitų teritorijoje.</text:p>
      <text:p text:style-name="P155">19. Kinematografijos įranga, spaudos įranga arba radijo ar televizijos transliavimo įranga negali būti nuomos, panaudos ar panašios sutarties objektas, jeigu viena sutarties šalis yra asmuo, nuolat gyvenantis arba įsteigtas muitų teritorijoje; šis reikalavimas netaikomas rengiant bendras radijo ar televizijos laidas.</text:p>
      <text:p text:style-name="P156">20. Atsarginėms dalims, kurios įvežamos profesinei įrangai, įvežtai taikant laikinojo<text:s/>įvežimo procedūrą, taisyti, taikomos tokios pat laikinojo įvežimo sąlygos kaip ir profesinei įrangai.</text:p>
      <text:p text:style-name="P157">21. Šios tvarkos 15 punkte nurodytų prekių laikinojo įvežimo laikotarpis – 12 mėnesių nuo laikinojo įvežimo procedūros įforminimo dienos, išskyrus pagal 15 punktą įvežamas šios tvarkos 1 priedo 1.4, 2.2 ir 3.10 punktuose nurodytas transporto priemones, kurių laikinojo įvežimo laikotarpis nustatomas atsižvelgiant į numatomą jų buvimo muitų teritorijoje tikslą ir tai, kiek laiko reikės šiam tikslui pasiekti.</text:p>
      <text:p text:style-name="P158"/>
      <text:p text:style-name="P159"><text:span text:style-name="T160">Prekės, įvežamos švietimo, mokslo ar kultūros tikslais</text:span></text:p>
      <text:p text:style-name="P161"/>
      <text:p text:style-name="P162">22. Laikinojo įvežimo procedūra, visai neapmokestinant importo muitais bei mokesčiais, taikoma:</text:p>
      <text:p text:style-name="P163">22.1. pedagoginiams reikmenims ir mokslinei įrangai. Pedagoginiai reikmenys – tai visi vien tik mokymui, paskaitoms ar profesiniam mokymui naudojami prietaisai, modeliai, instrumentai ir panašiai. Pedagoginių reikmenų pavyzdinis sąrašas pateiktas šios tvarkos 2 priede. Mokslinė įranga – tai instrumentai, prietaisai ir įrengimai, kurie naudojami moksliniams tyrimams ir mokymui;</text:p>
      <text:p text:style-name="P164">22.2. atsarginėms dalims ir pagalbinei įrangai, kurios reikia pedagoginių reikmenų ar mokslinės įrangos naudojimui;</text:p>
      <text:p text:style-name="P165">22.3. specialiai pedagoginių reikmenų ar mokslinės įrangos priežiūrai, tikrinimui, sureguliavimui<text:s/>ar remontui skirtiems įrankiams;</text:p>
      <text:p text:style-name="P166">22.4. kitoms prekėms, įvežamoms švietimo, mokslo ar kultūros tikslais, iš jų:</text:p>
      <text:p text:style-name="P167"><text:span text:style-name="T168">22.4.1</text:span><text:span text:style-name="T169">. laikinai įvežamiems scenos kostiumams ir kitiems scenos rekvizitams, nemokamai skolinamiems naudoti teatrams, kitoms scenos meno<text:s/></text:span><text:span text:style-name="T170">įstaigoms ir kolektyvams;</text:span></text:p>
      <text:p text:style-name="P171">Punkto pakeitimai:</text:p>
      <text:p text:style-name="P172"><text:span text:style-name="T173">Nr.<text:s/></text:span><text:a xlink:href="https://www.e-tar.lt/portal/legalAct.html?documentId=TAR.0FFB304C3635" office:target-frame-name="_top" xlink:show="replace"><text:span text:style-name="T174">571</text:span></text:a><text:span text:style-name="T175">, 2002-04-24, Žin., 2002, Nr. 44-1663 (2002-04-30), i. k. 1021100NUTA00000571</text:span></text:p>
      <text:p text:style-name="Normal"/>
      <text:p text:style-name="P176"><text:span text:style-name="T177">22.4.2</text:span><text:span text:style-name="T178">. laikinai įvežamoms partitūroms,</text:span><text:span text:style-name="T179"><text:s/>nemokamai skolinamoms naudoti muzikiniams teatrams ar orkestrams.</text:span><text:s/></text:p>
      <text:p text:style-name="P180">Punkto pakeitimai:</text:p>
      <text:p text:style-name="P181"><text:span text:style-name="T182">Nr.<text:s/></text:span><text:a xlink:href="https://www.e-tar.lt/portal/legalAct.html?documentId=TAR.0FFB304C3635" office:target-frame-name="_top" xlink:show="replace"><text:span text:style-name="T183">571</text:span></text:a><text:span text:style-name="T184">, 2002-04-24, Žin., 2002, Nr. 44-1663 (2002-04-30), i. k. 1021100NUTA00000571</text:span></text:p>
      <text:p text:style-name="Normal"/>
      <text:p text:style-name="P185">23. Laikinojo įvežimo procedūra, visai neapmokestinant importo muitais bei mokesčiais, taikoma šios tvarkos 22 punkte nurodytoms prekėms, jeigu šios prekės yra:</text:p>
      <text:p text:style-name="P186">23.1. įvežamos pelno nesiekiančių valstybės (savivaldybių), visuomeninių ar privačių švietimo, mokslo ir studijų ar kultūros įstaigų ir naudojamos šių įstaigų ar joms prižiūrint;</text:p>
      <text:p text:style-name="P187">23.2. asmens, įsteigto už muitų teritorijos, nuosavybė;</text:p>
      <text:p text:style-name="P188">23.3. naudojamos nekomerciniais tikslais;</text:p>
      <text:p text:style-name="P189">23.4. įvežamos pagrįstais kiekiais, atitinkančiais panaudojimo tikslus.</text:p>
      <text:p text:style-name="P190">24. Šios tvarkos 22 punkte nurodytų prekių laikinojo įvežimo laikotarpis – 12 mėnesių nuo laikinojo įvežimo procedūros įforminimo dienos.</text:p>
      <text:p text:style-name="P191"/>
      <text:p text:style-name="P192"><text:span text:style-name="T193">Jūreivių gerovės reikmenys</text:span></text:p>
      <text:p text:style-name="P194"/>
      <text:p text:style-name="P195">25. Laikinojo įvežimo procedūra, visai neapmokestinant<text:s/>importo muitais bei mokesčiais, taikoma jūreivių gerovės reikmenims. Jūreiviai – tai visi asmenys, dirbantys ir atliekantys tarnybą<text:s/><text:soft-page-break/>jūroje užsienio valstybės laive, kuriuo vykdomos tarptautinio vežimo operacijos. Gerovės reikmenys – tai daiktai, kurie skirti kultūros, švietimo, religijos, pramogų ar sporto reikmėms tenkinti. Jūreivių gerovės reikmenų pavyzdinis sąrašas pateiktas šios tvarkos 3 priede.</text:p>
      <text:p text:style-name="P196">26. Laikinojo įvežimo procedūra, visai neapmokestinant importo muitais bei mokesčiais, taikoma šios tvarkos 25 punkte nurodytoms prekėms, kurios:</text:p>
      <text:p text:style-name="P197">26.1. laivo įgulos laikinam naudojimui iškraunamos į krantą iš laivo, priklausančio tarptautiniam jūrų transportui, laikotarpiui, kuris neviršija laivo stovėjimo uoste laiko;</text:p>
      <text:p text:style-name="P198">26.2. įvežamos laikinam naudojimui viešbutyje, klube ar kitoje jūreivių poilsiui skirtoje įstaigoje, pavaldžioje valstybės (savivaldybių) institucijai ar pelno nesiekiančiai organizacijai, taip pat bažnyčioje, kurioje reguliariai vyksta pamaldos jūreiviams. Šiuo atveju laikinojo įvežimo<text:s/>laikotarpis – 12 mėnesių nuo laikinojo įvežimo procedūros įforminimo dienos.</text:p>
      <text:p text:style-name="P199"/>
      <text:p text:style-name="P200"><text:span text:style-name="T201">Keleivių asmeninio naudojimo daiktai ir prekės, įvežamos sporto tikslais</text:span></text:p>
      <text:p text:style-name="P202"/>
      <text:p text:style-name="P203">27. Laikinojo įvežimo procedūra, visai neapmokestinant importo muitais bei mokesčiais, taikoma<text:s/>keleivių asmeninio naudojimo daiktams ir prekėms, įvežamoms sporto tikslais. Keleivio asmeninio naudojimo daiktai – tai visi nauji ar naudoti daiktai, kurių keleiviui kelionės metu pagrįstai reikės asmeniniam naudojimui, atsižvelgiant į kelionės aplinkybes, išskyrus prekes, įvežamas komerciniais tikslais. Prekės, įvežamos sporto tikslais, – tai sporto prekės ir kitos prekės, kurios skirtos asmenims naudoti sporto varžybų, pasirodymų ar treniruočių metu. Keleivių asmeninio naudojimo daiktų ir prekių, įvežamų sporto tikslais, pavyzdinis sąrašas pateiktas šios tvarkos 4 priede.</text:p>
      <text:p text:style-name="P204">28. Įvežimo metu keleivių asmeninio naudojimo daiktai turi būti dėvimi arba sukrauti bagaže (lydimame arba nelydimame).</text:p>
      <text:p text:style-name="P205">29. Laikinojo įvežimo procedūra, visai neapmokestinant importo muitais bei mokesčiais, prekėms, įvežamoms sporto tikslais, taikoma, jeigu:</text:p>
      <text:p text:style-name="P206">29.1. šios prekės yra asmens, nuolat gyvenančio arba įsteigto už muitų teritorijos, nuosavybė;</text:p>
      <text:p text:style-name="P207">29.2. įvežamo šių prekių kiekio pagrįstai reikia įvežimo tikslams<text:s/>pasiekti.</text:p>
      <text:p text:style-name="P208">30. Keleivių asmeninio naudojimo daiktai turi būti reeksportuojami ne vėliau kaip keleiviui, įvežusiam šiuos daiktus, išvykstant iš muitų teritorijos. Prekių, įvežamų sporto tikslais, laikinojo įvežimo laikotarpis – 12 mėnesių nuo laikinojo<text:s/>įvežimo procedūros įforminimo dienos.</text:p>
      <text:p text:style-name="P209"/>
      <text:p text:style-name="P210"><text:span text:style-name="T211">Turizmo informacinė medžiaga</text:span></text:p>
      <text:p text:style-name="P212"/>
      <text:p text:style-name="P213">31. Laikinojo įvežimo procedūra, visai neapmokestinant importo muitais bei mokesčiais, taikoma užsienio turizmo informacinei medžiagai. Turizmo informacinė medžiaga – tai prekės,<text:s/>kurios į muitų teritoriją įvežamos skatinant visuomenę aplankyti užsienio valstybes, ypač siekiant suteikti informaciją apie religinius, kultūros, turizmo, sporto ar profesinius renginius ir įvykius. Turizmo informacinės medžiagos pavyzdinis sąrašas pateiktas šios tvarkos 5 priede.</text:p>
      <text:p text:style-name="P214">32. Laikinojo įvežimo procedūra, visai neapmokestinant importo muitais bei mokesčiais, taikoma turizmo informacinei medžiagai, jeigu šios prekės:</text:p>
      <text:p text:style-name="P215">32.1. yra asmens, įsteigto už muitų teritorijos, nuosavybė;</text:p>
      <text:p text:style-name="P216">32.2. įvežamos pagrįstais kiekiais, atitinkančiais jų panaudojimo tikslus.</text:p>
      <text:p text:style-name="P217">33. Šios tvarkos 31 punkte nurodytų prekių laikinojo įvežimo laikotarpis – 12 mėnesių nuo laikinojo įvežimo procedūros įforminimo dienos.</text:p>
      <text:p text:style-name="P218"/>
      <text:p text:style-name="P219"><text:span text:style-name="T220">Prekės, įvežamos naudojimui pasienyje</text:span></text:p>
      <text:p text:style-name="P221"/>
      <text:p text:style-name="P222">34. Laikinojo įvežimo procedūra, visai neapmokestinant importo muitais bei mokesčiais, taikoma prekėms:</text:p>
      <text:p text:style-name="P223">34.1. įvežamoms ne muitų teritorijos pasienio zonos gyventojų, vykdant jų profesinę ar prekybinę veiklą (gydytojų, meistrų, amatininkų prietaisai,<text:s/>įrankiai ar instrumentai ir panašiai);</text:p>
      <text:p text:style-name="P224">34.2. ne muitų teritorijos pasienio zonos gyventojų asmeniniams ir buitiniams daiktams, į muitų teritoriją šių asmenų įvežamiems jų remontui, apdirbimui ar perdirbimui;</text:p>
      <text:p text:style-name="P225">34.3. įrangai, skirtai ūkio darbams muitų teritorijoje pasienio zonai priklausančiose žemės valdose;</text:p>
      <text:p text:style-name="P226">34.4. užsienio valstybės gelbėjimo pajėgų įrangai, įvežamai dėl nelaimių (gaisro, potvynio ir panašiai) muitų teritorijos pasienio zonoje.</text:p>
      <text:p text:style-name="P227">35. Laikinojo įvežimo procedūra, visai neapmokestinant importo muitais bei mokesčiais, taikoma šios tvarkos 34 punkte nurodytoms prekėms, jeigu šios prekės yra asmens, nuolat gyvenančio ar įsteigto ne muitų teritorijoje esančioje pasienio zonoje, besiribojančioje su muitų teritorijos pasienio zona, į<text:s/>kurią jos įvežamos, nuosavybė.</text:p>
      <text:p text:style-name="P228">36. Laikinojo įvežimo procedūra, visai neapmokestinant importo muitais bei mokesčiais, taikoma šios tvarkos 34.3 punkte nurodytai įrangai, jeigu ši įranga naudojama asmenų, nuolat gyvenančių ar įsteigtų ne muitų teritorijoje esančioje pasienio zonoje, besiribojančioje su muitų teritorijos pasienio zona, į kurią ji įvežama. Ši įranga turi būti naudojama vien tik žemės ūkio, miškų ūkio ar žuvininkystės darbams ir reeksportuojama nedelsiant, baigus darbus, kuriems ji buvo įvežta.</text:p>
      <text:p text:style-name="P229">37. Šios tvarkos 34.1 ir 34.2 punktuose nurodytų prekių laikinojo įvežimo laikotarpis – 12 mėnesių nuo laikinojo įvežimo procedūros įforminimo dienos.</text:p>
      <text:p text:style-name="P230"/>
      <text:p text:style-name="P231"><text:span text:style-name="T232">Prekės, įvežamos humanitariniais tikslais</text:span></text:p>
      <text:p text:style-name="P233"/>
      <text:p text:style-name="P234">38. Laikinojo įvežimo procedūra, visai neapmokestinant importo muitais bei mokesčiais, taikoma:</text:p>
      <text:p text:style-name="P235">38.1. medicininei, chirurginei ir laboratorinei įrangai, kuri skirta ligoninėms ir kitoms sveikatos įstaigoms;</text:p>
      <text:p text:style-name="P236">38.2. pagalbos siuntoms. Pagalbos siuntos – tai visos prekės (transporto priemonės, palapinės, surenkamieji namai, antklodės ir kitos pirmojo būtinumo prekės), siunčiamos kaip pagalba stichinių nelaimių arba panašių katastrofų atvejais.</text:p>
      <text:p text:style-name="P237">39. Laikinojo įvežimo procedūra, visai neapmokestinant importo muitais bei mokesčiais, taikoma šios<text:s/>tvarkos 38 punkte nurodytoms prekėms:</text:p>
      <text:p text:style-name="P238">39.1. jeigu šios prekės yra asmens, nuolat gyvenančio ar įsteigto už muitų teritorijos, nuosavybė;</text:p>
      <text:p text:style-name="P239">39.2. jeigu šios prekės įvežamos nemokamam naudojimui;</text:p>
      <text:p text:style-name="P240">39.3. šios tvarkos 38.1 punkte nurodytos įrangos įvežimo atveju, jeigu ši įranga skirta naudoti ligoninėse ar kitose sveikatos įstaigose, kuriose jos skubiai reikia susiklosčius ypatingoms aplinkybėms, o muitų teritorijoje šios įrangos nėra pakankamai;</text:p>
      <text:p text:style-name="P241">39.4. šios tvarkos 38.2 punkte nurodytų prekių įvežimo atveju, jeigu šios prekės įvežamos Lietuvos Respublikos Vyriausybės kvietimu arba nemokamai perduodamos naudoti Lietuvos Respublikos valstybės (savivaldybių) institucijoms ar įstaigoms, kitiems subjektams, įsteigtiems ar kontroliuojamiems Lietuvos Respublikos valstybės (savivaldybių) institucijų ar įstaigų.</text:p>
      <text:p text:style-name="P242">40. Šios tvarkos 38.2 punkte nurodytų prekių laikinojo įvežimo laikotarpis – 12 mėnesių nuo laikinojo įvežimo procedūros įforminimo dienos.</text:p>
      <text:p text:style-name="P243"/>
      <text:p text:style-name="P244"><text:span text:style-name="T245">Gyvi gyvūnai</text:span></text:p>
      <text:p text:style-name="P246"/>
      <text:p text:style-name="P247">41. Laikinojo įvežimo procedūra,<text:s/>visai neapmokestinant importo muitais bei mokesčiais, taikoma visų rūšių gyviems gyvūnams, kurie įvežami į muitų teritoriją šios tvarkos 6 priede nustatytais laikinojo įvežimo tikslais.</text:p>
      <text:p text:style-name="P248">42. Laikinojo įvežimo procedūra, visai neapmokestinant importo<text:s/>muitais bei mokesčiais, gyviems gyvūnams taikoma:</text:p>
      <text:p text:style-name="P249">42.1. jeigu jie yra asmens, nuolat gyvenančio ar įsteigto už muitų teritorijos, nuosavybė;</text:p>
      <text:p text:style-name="P250">42.2. darbinių gyvulių įvežimo atveju, kai šiuos gyvulius numatoma naudoti ūkio darbams muitų teritorijoje esančiai pasienio zonai priklausančiose žemės valdose ir jie įvežami asmens, nuolat gyvenančio ne muitų teritorijoje esančioje pasienio zonoje, besiribojančioje su muitų teritorijos pasienio zona, į kurią jie įvežami. Šie gyvuliai turi būti naudojami vien tik žemės ūkio, miškų ūkio ar žuvininkystės darbams ir reeksportuojami nedelsiant, baigus darbus, kuriems jie buvo įvežti.</text:p>
      <text:p text:style-name="P251">43. Šios tvarkos 41 punkte nurodytų prekių laikinojo įvežimo laikotarpis – 12 mėnesių nuo laikinojo įvežimo procedūros įforminimo<text:s/>dienos.</text:p>
      <text:p text:style-name="P252"/>
      <text:p text:style-name="P253"><text:span text:style-name="T254">Tara</text:span></text:p>
      <text:p text:style-name="P255"/>
      <text:p text:style-name="P256">44. Laikinojo įvežimo procedūra, visai neapmokestinant importo muitais bei mokesčiais, taikoma tarai. Tara – tai daugkartinio naudojimo pagalbinės priemonės, skirtos ar naudojamos prekėms pakuoti, krauti ar sutvirtinti (dėžės, statinės, maišai ir panašiai), išskyrus urmu įvežamus šiaudus, popierių, stiklo pluoštą, drožles ir panašias pakavimo medžiagas. Tarai nepriskiriami konteineriai, nurodyti šios tvarkos 49 ir 50 punktuose, ir padėklai, nurodyti šios tvarkos 55 punkte.</text:p>
      <text:p text:style-name="P257">45. Laikinojo įvežimo procedūra, visai neapmokestinant importo muitais bei mokesčiais, taikoma tarai, jeigu tara:</text:p>
      <text:p text:style-name="P258">45.1. įvežama pripildyta prekių, ir deklaruojama, kad ji bus reeksportuojama pripildyta ar tuščia;</text:p>
      <text:p text:style-name="P259">45.2. įvežama tuščia, ir deklaruojama, kad<text:s/>ji bus reeksportuojama pripildyta.</text:p>
      <text:p text:style-name="P260">46. Tara, kuriai taikoma laikinojo įvežimo procedūra, negali būti naudojama vidaus vežimui, išskyrus atvejį, kai tai daroma išvežant prekes iš muitų teritorijos. Jeigu tara įvežama pripildyta, šis draudimas galioja<text:s/>nuo to momento, kai ji yra ištuštinta.</text:p>
      <text:p text:style-name="P261">47. Taros laikinojo įvežimo laikotarpis – 6 mėnesiai nuo laikinojo įvežimo procedūros įforminimo dienos.</text:p>
      <text:p text:style-name="P262"/>
      <text:p text:style-name="P263"><text:span text:style-name="T264">Konteineriai</text:span></text:p>
      <text:p text:style-name="P265"/>
      <text:p text:style-name="P266"><text:span text:style-name="T267">48</text:span><text:span text:style-name="T268">. Laikinojo įvežimo procedūra, visai neapmokestinant importo muitais bei mokesčiais</text:span><text:span text:style-name="T269">, taikoma:</text:span></text:p>
      <text:p text:style-name="P270"><text:span text:style-name="T271">48.1</text:span><text:span text:style-name="T272">. pakrautiems prekėmis arba nepakrautiems konteineriams, jeigu į muitų teritoriją jie įvežami konteinerio savininko ar konteinerio operatoriaus (naudotojo) arba vieno iš jų atstovo vardu. Konteinerio savininkas ar konteinerio operatorius (</text:span><text:span text:style-name="T273">naudotojas) turi būti atstovaujamas muitų teritorijoje;</text:span></text:p>
      <text:p text:style-name="P274"><text:span text:style-name="T275">48.2</text:span><text:span text:style-name="T276">. konteinerių atsarginėms dalims, reikmenims ir įrangai, kurie įvežami kartu su laikinai įvežamais konteineriais arba įvežami atskirai, numatant reeksportuoti juos kartu su laikinai įvežtais<text:s/></text:span><text:span text:style-name="T277">konteineriais. Šiame punkte nurodytų konteinerių atsarginių dalių, reikmenų ir įrangos laikinajam įvežimui mutatis mutandis (su atitinkamais pakeitimais) taikomos šioje tvarkoje nustatytos konteinerių laikinojo įvežimo sąlygos.</text:span><text:s/></text:p>
      <text:p text:style-name="P278">Punkto pakeitimai:</text:p>
      <text:p text:style-name="P279"><text:span text:style-name="T280">Nr.<text:s/></text:span><text:a xlink:href="https://www.e-tar.lt/portal/legalAct.html?documentId=TAR.0FFB304C3635" office:target-frame-name="_top" xlink:show="replace"><text:span text:style-name="T281">571</text:span></text:a><text:span text:style-name="T282">, 2002-04-24, Žin., 2002, Nr. 44-1663 (2002-04-30), i. k. 1021100NUTA00000571</text:span></text:p>
      <text:p text:style-name="Normal"/>
      <text:p text:style-name="P283">49. Konteineris – tai transporto įrenginys (kilnojamoji krovinių sekcija, kilnojamoji<text:s/>cisterna ar kita panaši konstrukcija), kuris:</text:p>
      <text:p text:style-name="P284">49.1. yra visai uždaros arba iš dalies uždaros talpyklos, skirtos prekėms sukrauti, pavidalo;</text:p>
      <text:p text:style-name="P285">49.2. pasižymi nuolat naudojamo įrenginio savybėmis ir todėl yra pakankamai tvirtas naudoti daug kartų;</text:p>
      <text:p text:style-name="P286">49.3. yra specialiai sukonstruotas taip, kad galima būtų gabenti prekes vienos ar skirtingų rūšių transporto priemonėmis, šių prekių neperkraunant;</text:p>
      <text:p text:style-name="P287">49.4. yra specialiai sukonstruotas taip, kad jį būtų patogu krauti, ypač iš vienos rūšies transporto priemonės į kitos rūšies transporto priemonę;</text:p>
      <text:p text:style-name="P288">49.5. yra sukonstruotas taip, kad jį būtų galima lengvai pripildyti ir ištuštinti;</text:p>
      <text:p text:style-name="P289">49.6. yra ne mažesnis kaip vieno kubinio metro talpos. Šis reikalavimas netaikomas konteineriams, naudojamiems oro transporte.</text:p>
      <text:p text:style-name="P290"><text:span text:style-name="T291">50</text:span><text:span text:style-name="T292">. Šioje tvarkoje sąvoka „konteineriai“ apima ir prekių sukrovimui skirtas platformas, kurios yra be antstato arba su nepilnu antstatu ir yra tokio pat pločio ir ilgio kaip konteineriai, iš šonų sutvirtintos kampine armatūra; platformoms gali būt</text:span><text:span text:style-name="T293">i naudojami tie patys laikymo ir kėlimo įrenginiai kaip ir konteineriams. Sąvoka „konteineriai“ taip pat apima atitinkamos rūšies konteinerio reikmenis ir įrangą, jeigu šie reikmenys ir įranga gabenami kartu su konteineriu. Sąvoka „konteineriai“ neįvardija</text:span><text:span text:style-name="T294"><text:s/>pakuotės ir padėklų, taip pat transporto priemonių, transporto priemonių priklausinių ar atsarginių dalių. Išardomos krovinių sekcijos (negalintys savarankiškai judėti krovininiai skyriai, sukurti gabenti kelių arba geležinkelių transportu) laikomos konte</text:span><text:span text:style-name="T295">ineriais.</text:span></text:p>
      <text:p text:style-name="P296">Punkto pakeitimai:</text:p>
      <text:p text:style-name="P297"><text:span text:style-name="T298">Nr.<text:s/></text:span><text:a xlink:href="https://www.e-tar.lt/portal/legalAct.html?documentId=TAR.0FFB304C3635" office:target-frame-name="_top" xlink:show="replace"><text:span text:style-name="T299">571</text:span></text:a><text:span text:style-name="T300">, 2002-04-24, Žin., 2002, Nr. 44-1663 (2002-04-30), i. k. 1021100NUTA00000571</text:span></text:p>
      <text:p text:style-name="Normal"/>
      <text:p text:style-name="P301"><text:span text:style-name="T302">51</text:span><text:span text:style-name="T303">. Ant konteinerių, kurie įvežami taikant laikinojo įv</text:span><text:span text:style-name="T304">ežimo procedūrą, gerai matomoje vietoje turi būti ilgalaikis užrašas, kuriame nurodomi šie duomenys:</text:span></text:p>
      <text:p text:style-name="P305"><text:span text:style-name="T306">51.1</text:span><text:span text:style-name="T307">. konteinerio savininką ar konteinerio operatorių (naudotoją) identifikuojantis užrašas: pilnas pavadinimas (vardas, pavardė) arba nustatyti jo ident</text:span><text:span text:style-name="T308">ifikavimo ženklai, išskyrus herbo ir vėliavos pavidalo simbolius;</text:span></text:p>
      <text:p text:style-name="P309"><text:span text:style-name="T310">51.2</text:span><text:span text:style-name="T311">. konteinerio savininko ar konteinerio operatoriaus (naudotojo) konteineriui suteikti identifikavimo ženklai ir numeriai;</text:span></text:p>
      <text:p text:style-name="P312"><text:span text:style-name="T313">51.3</text:span><text:span text:style-name="T314">. tuščio konteinerio svoris, įskaitant nuolat pritvi</text:span><text:span text:style-name="T315">rtintą konteinerio įrangą. Ši informacija neprivaloma ant keičiamų konteinerių, naudojamų geležinkelio transporte;</text:span></text:p>
      <text:p text:style-name="P316"><text:span text:style-name="T317">51.4</text:span><text:span text:style-name="T318">. valstybės, kuriai konteineris priklauso, pavadinimas. Nurodant valstybę, kuriai konteineris priklauso, įrašomas visas pavadinimas<text:s/></text:span><text:span text:style-name="T319">arba valstybės kodas pagal tarptautinį standartą ISO 3166 Alpha-2, arba skiriamasis ženklas, naudojamas tarptautiniame kelių transporte registracijos valstybei nurodyti. Ši informacija neprivaloma ant konteinerių, naudojamų oro transporte.</text:span></text:p>
      <text:p text:style-name="P320"><text:span text:style-name="T321">Ant konteinerių,</text:span><text:span text:style-name="T322"><text:s/>pripažintų tinkamais gabenti prekes su muitinės plombomis pagal Muitinės konvencijos dėl konteinerių reikalavimus, be pritvirtintos tinkamumo lentelės, taip pat turi būti nurodomas gamintojo suteiktas serijinis konteinerio numeris (gamintojo numeris) ir,<text:s/></text:span><text:span text:style-name="T323">jeigu konteineriai pripažinti tinkamais pagal konstrukcijos tipą, identifikaciniai konstrukcijos tipo numeriai ir raidės.</text:span><text:s/></text:p>
      <text:p text:style-name="P324">Punkto pakeitimai:</text:p>
      <text:p text:style-name="P325"><text:span text:style-name="T326">Nr.<text:s/></text:span><text:a xlink:href="https://www.e-tar.lt/portal/legalAct.html?documentId=TAR.0FFB304C3635" office:target-frame-name="_top" xlink:show="replace"><text:span text:style-name="T327">571</text:span></text:a><text:span text:style-name="T328">, 2002-04-24, Žin., 200</text:span><text:span text:style-name="T329">2, Nr. 44-1663 (2002-04-30), i. k. 1021100NUTA00000571</text:span></text:p>
      <text:p text:style-name="Normal"/>
      <text:p text:style-name="P330">52. Kitiems, nei nurodyta šios tvarkos 51 punkte, konteineriams laikinojo įvežimo procedūra, visai neapmokestinant importo muitais bei mokesčiais, taikoma, kai tenkinamos šios tvarkos 97.2 ir 97.3<text:s/>punktuose nustatytos sąlygos ir tai leidžia muitinė.</text:p>
      <text:p text:style-name="P331"><text:span text:style-name="T332">53</text:span><text:span text:style-name="T333">. Konteineriai, įvežti taikant laikinojo įvežimo procedūrą, iki laikinojo įvežimo procedūros užbaigimo gali būti panaudoti vidaus vežimui, tačiau:</text:span></text:p>
      <text:p text:style-name="P334"><text:span text:style-name="T335">53.1</text:span><text:span text:style-name="T336">. konteineris turi būti gabenamas tinkamai<text:s/></text:span><text:span text:style-name="T337">parinktu tiesiu maršrutu į eksportuojamo krovinio pakrovimo vietą arba tuščio konteinerio eksporto vietą arba šalia jos;</text:span></text:p>
      <text:p text:style-name="P338"><text:span text:style-name="T339">53.2</text:span><text:span text:style-name="T340">. vidaus vežimui konteineris gali būti panaudotas kiekvieno buvimo muitų teritorijoje metu tik vieną kartą.</text:span></text:p>
      <text:p text:style-name="P341"><text:span text:style-name="T342">Konteinerių<text:s/></text:span><text:span text:style-name="T343">atsarginės dalys, reikmenys ir įranga gali būti panaudoti vidaus vežimui tais atvejais, kai yra vežami kartu su konteineriu, kuriam taikomi šio punkto reikalavimai.</text:span><text:s/></text:p>
      <text:p text:style-name="P344">Punkto pakeitimai:</text:p>
      <text:p text:style-name="P345"><text:span text:style-name="T346">Nr.<text:s/></text:span><text:a xlink:href="https://www.e-tar.lt/portal/legalAct.html?documentId=TAR.0FFB304C3635" office:target-frame-name="_top" xlink:show="replace"><text:span text:style-name="T347">571</text:span></text:a><text:span text:style-name="T348">, 2002-04-24, Žin., 2002, Nr. 44-1663 (2002-04-30), i. k. 1021100NUTA00000571</text:span></text:p>
      <text:p text:style-name="Normal"/>
      <text:p text:style-name="P349">54. Konteinerių laikinojo įvežimo laikotarpis – 6 mėnesiai nuo laikinojo įvežimo procedūros įforminimo dienos.</text:p>
      <text:p text:style-name="P350"/>
      <text:p text:style-name="P351"><text:span text:style-name="T352">Padėklai</text:span></text:p>
      <text:p text:style-name="P353"/>
      <text:p text:style-name="P354">55. Laikinojo įvežimo procedūra, visai neapmokestinant importo muitais bei mokesčiais, taikoma padėklams. Padėklas – tai įtaisas, ant kurio paviršiaus, sukrovus tam tikrą prekių kiekį, suformuojamas prekių vienetas, kurį galima transportuoti, kilnoti ar krauti mechaniniais įrenginiais. Šį įtaisą sudaro du paviršiai, atskirti atramomis, arba vienas paviršius su kojelėmis; jo bendras aukštis neturi viršyti minimalaus aukščio, būtino, kad suformavus krovinį galima būtų naudoti šakinius krautuvus arba padėklų platformas; padėklas gali būti su antstatu arba be jo.</text:p>
      <text:p text:style-name="P355">56. Padėklų, kuriuos galima identifikuoti (pažymėti nuolatiniais ir patvariais asmens, įsteigto už muitų teritorijos, ženklais), laikinojo įvežimo laikotarpis – 12 mėnesių nuo laikinojo įvežimo procedūros įforminimo<text:s/>dienos.</text:p>
      <text:p text:style-name="P356">57. Kitiems, nei nurodyta šios tvarkos 56 punkte, padėklams laikinojo įvežimo procedūra, visai neapmokestinant importo muitais bei mokesčiais, taikoma, kai tenkinamos šios tvarkos 97.2 ir 97.3 punktuose nustatytos sąlygos ir tai leidžia muitinė. Šių padėklų laikinojo įvežimo laikotarpis – 6 mėnesiai nuo laikinojo įvežimo procedūros įforminimo dienos.</text:p>
      <text:p text:style-name="P357"/>
      <text:p text:style-name="P358"><text:span text:style-name="T359">Pavyzdžiai ir kitos komerciniais tikslais įvežamos prekės</text:span></text:p>
      <text:p text:style-name="P360"/>
      <text:p text:style-name="P361">58. Laikinojo įvežimo procedūra, visai neapmokestinant importo muitais bei mokesčiais, taikoma:</text:p>
      <text:p text:style-name="P362">58.1. pavyzdžiams. Pavyzdžiai – tai dirbiniai, tipiški tam tikros kategorijos gaminamų arba numatomų gaminti prekių pavyzdžiai, išskyrus to paties asmens gabenamus arba tam pačiam gavėjui siunčiamus tapačius dirbinius, kurių bendras kiekis neatitinka įprastinėje prekyboje naudojamų pavyzdžių kiekio;</text:p>
      <text:p text:style-name="P363">58.2. reklaminiams filmams. Reklaminiai filmai – tai vaizdo įrašų laikmenos (su garso takeliu ar be takelio), kurių turinį sudaro daugiausia vaizdai, parodantys, kokias savybes turi ar kaip veikia reklamuojami gaminiai ar įranga, pateikiami parduoti arba nuomoti asmens, nuolat gyvenančio ar įsteigto už muitų teritorijos, jeigu šie filmai pagal savo pobūdį tinka demonstruoti potencialiems pirkėjams, bet ne įprastiniam viešam rodymui. Šie filmai turi būti įvežami pakuotėje, kurią sudaro ne daugiau kaip po vieną kiekvieno filmo kopiją ir kuri nėra didesnės filmų siuntos dalis;</text:p>
      <text:p text:style-name="P364">58.3. kitoms prekėms, kurios nustatytos šios tvarkos 7 priede ir įvežamos siekiant užmegzti ar plėtoti komercinius<text:s/>ryšius, tačiau jų įvežimas pats savaime nelaikytinas prekybos operacija.</text:p>
      <text:p text:style-name="P365">59. Laikinojo įvežimo procedūra, visai neapmokestinant importo muitais bei mokesčiais, šios tvarkos 58.1 ir 58.2 punktuose nustatytoms prekėms taikoma, jeigu šios prekės:</text:p>
      <text:p text:style-name="P366">59.1. yra asmens, nuolat gyvenančio ar įsteigto už muitų teritorijos, nuosavybė;</text:p>
      <text:p text:style-name="P367">59.2. įvežamos vien tik rodymui ar demonstravimui muitų teritorijoje, siekiant priimti užsakymus importuoti į muitų teritoriją reklamuojamus gaminius ar įrangą. Šios prekės negali būti parduotos ar panaudotos kitaip nei rodymui ar demonstravimui, taip pat išnuomotos ar demonstruojamos už atlygį, kol jos yra muitų teritorijoje.</text:p>
      <text:p text:style-name="P368">60. Šios tvarkos 58 punkte nurodytų prekių laikinojo įvežimo laikotarpis – 6 mėnesiai nuo laikinojo įvežimo procedūros įforminimo dienos.</text:p>
      <text:p text:style-name="P369"/>
      <text:p text:style-name="P370"><text:span text:style-name="T371">Prekės, skirtos gamybos operacijoms vykdyti</text:span></text:p>
      <text:p text:style-name="P372"/>
      <text:p text:style-name="P373">61. Laikinojo įvežimo procedūra, visai neapmokestinant importo muitais bei mokesčiais, taikoma prekėms, skirtoms gamybos operacijoms vykdyti. Prekės, skirtos gamybos operacijoms vykdyti, – tai:</text:p>
      <text:p text:style-name="P374">61.1. formos, blokai, plokštės, kokilės, brėžiniai, planai, modeliai ir kiti panašūs gaminiai, įvežami naudoti gamyboje;</text:p>
      <text:p text:style-name="P375">61.2. matavimo, reguliavimo ir kontrolės įrankiai, kiti panašūs gaminiai, įvežami naudoti<text:s/>gamyboje;</text:p>
      <text:p text:style-name="P376">61.3. specialios staklės ir įrankiai, įvežami naudoti gamyboje;</text:p>
      <text:p text:style-name="P377">61.4. pakaitiniai produktai. Pakaitiniai produktai – tai prietaisai, įrankiai ar įrengimai, kuriuos asmuo, nuolat gyvenantis ar įsteigtas muitų teritorijoje, nemokamai gauna<text:s/>laikinai naudoti iš tiekėjo ar taisytojo, iki bus patiekti (atvežti) ar suremontuoti panašūs produktai.</text:p>
      <text:p text:style-name="P378">62. Laikinojo įvežimo procedūra, visai neapmokestinant importo muitais bei mokesčiais, prekėms, skirtoms gamybos operacijoms vykdyti, taikoma:</text:p>
      <text:p text:style-name="P379">62.1. jeigu šios prekės yra asmens, nuolat gyvenančio ar įsteigto už muitų teritorijos, nuosavybė;</text:p>
      <text:p text:style-name="P380">62.2. šios tvarkos 61.1 ir 61.2 punktuose nurodytų prekių laikinojo įvežimo atvejais, jeigu ne mažiau kaip 75 procentai produkcijos, muitų teritorijoje pagamintos naudojant šias prekes, bus negrąžintinai eksportuota;</text:p>
      <text:p text:style-name="P381"><text:span text:style-name="T382">62.3</text:span><text:span text:style-name="T383">. šios tvarkos 61.3 punkte nurodytų prekių laikinojo įvežimo atveju, jeigu šios prekės asmeniui, nuolat gyvenančiam ar įsteigtam muitų teritorijoje, pateikiamos nemokamai ir visa<text:s/></text:span><text:span text:style-name="T384">produkcija, muitų teritorijoje pagaminta naudojant šias prekes, bus negrąžinamai eksportuota arba reeksportuota kaip kompensaciniai produktai, pagaminti iš laikinai įvežtų perdirbti prekių.</text:span><text:s/></text:p>
      <text:p text:style-name="P385">Punkto pakeitimai:</text:p>
      <text:p text:style-name="P386"><text:span text:style-name="T387">Nr.<text:s/></text:span><text:a xlink:href="https://www.e-tar.lt/portal/legalAct.html?documentId=TAR.0FFB304C3635" office:target-frame-name="_top" xlink:show="replace"><text:span text:style-name="T388">571</text:span></text:a><text:span text:style-name="T389">, 2002-04-24, Žin., 2002, Nr. 44-1663 (2002-04-30), i. k. 1021100NUTA00000571</text:span></text:p>
      <text:p text:style-name="Normal"/>
      <text:p text:style-name="P390">63. Šios tvarkos 61.1-61.3 punktuose nurodytų prekių laikinojo įvežimo laikotarpis – 12 mėnesių nuo laikinojo įvežimo procedūros<text:s/>įforminimo dienos, o šios tvarkos 61.4 punkte nurodytų prekių laikinojo įvežimo laikotarpis – 6 mėnesiai nuo laikinojo įvežimo procedūros įforminimo dienos.</text:p>
      <text:p text:style-name="P391"/>
      <text:p text:style-name="P392"><text:span text:style-name="T393">Kiti atvejai, kai taikoma laikinojo įvežimo procedūra, visai neapmokestinant importo muitais<text:s/></text:span><text:span text:style-name="T394">bei mokesčiais</text:span></text:p>
      <text:p text:style-name="P395"/>
      <text:p text:style-name="P396">64. Laikinojo įvežimo procedūra, visai neapmokestinant importo muitais bei mokesčiais, taikoma:</text:p>
      <text:p text:style-name="P397">64.1. prekėms, įvežamoms pagal pirkimo sutartį išmėginimo tikslais. Laikinojo įvežimo laikotarpis šioms prekėms – 6 mėnesiai nuo laikinojo<text:s/>įvežimo procedūros įforminimo dienos;</text:p>
      <text:p text:style-name="P398">64.2. meno kūriniams, kolekcionavimo objektams ir antikvariniams daiktams, įvežamiems parodai, numatant galimybę šias prekes parodoje parduoti. Meno kūriniai, kolekcionavimo objektai ir antikvariniai daiktai nurodyti šios tvarkos 8 priede;</text:p>
      <text:p text:style-name="P399">64.3. gatavoms prekėms iš dirbtinio kailio, brangakmeniams, kilimams ir juvelyriniams dirbiniams, jeigu jie siunčiami susipažinti ir yra pažymėti specialiais ženklais, nurodančiais, kad šios prekės yra pavyzdžiai. Sąvoka „siuntimas susipažinti“ apima ir prekės įvežimą, kai prekės siuntėjas siunčiamą prekę nori parduoti, o prekių gavėjas, susipažinęs su preke, gali ją pirkti arba ne. Šių prekių laikinojo įvežimo laikotarpis – 6 savaitės nuo laikinojo įvežimo procedūros įforminimo dienos.</text:p>
      <text:p text:style-name="P400">65. Laikinojo įvežimo procedūra, visai neapmokestinant importo muitais bei mokesčiais, taikoma įvairiai įrangai, kuri, Lietuvos Respublikos valstybės institucijai ar įstaigai prižiūrint, naudojama bendrosios infrastruktūros pasienio zonoje<text:s/>statybai, eksploatavimui arba remontui.</text:p>
      <text:p text:style-name="P401">66. Laikinojo įvežimo procedūra, visai neapmokestinant importo muitais bei mokesčiais, taikoma įvežamai technikai, skirtai Lietuvos Respublikos ir kaimyninių valstybių bendrai naudojamiems vamzdynams prižiūrėti.</text:p>
      <text:p text:style-name="P402">67. Laikinojo įvežimo procedūra, visai neapmokestinant importo muitais bei mokesčiais, taikoma prekėms, kurios įvežamos į muitų teritoriją ypatingais atvejais ir nedarant ekonominio poveikio. Kaip laikinasis prekių įvežimas ypatingu atveju ir nedarant<text:s/>ekonominio poveikio suprantamas prekių įvežimas, kai tenkinamos visos šios sąlygos:</text:p>
      <text:p text:style-name="P403">67.1. įvežamų prekių muitinė vertė ne didesnė kaip 15 000 litų;</text:p>
      <text:p text:style-name="P404">67.2. įvežimas yra nereguliarus, t. y. įvežama susiklosčius svarbioms aplinkybėms, ir procedūros vykdytojas tokio prekių laikinojo įvežimo nevykdė per paskutinius 12 mėnesių;</text:p>
      <text:p text:style-name="P405">67.3. prekės įvežamos ne ilgesniam kaip 3 mėnesių laikotarpiui.</text:p>
      <text:p text:style-name="P406"/>
      <text:p text:style-name="P407"><text:span text:style-name="T408">III</text:span><text:span text:style-name="T409">.<text:s/></text:span><text:span text:style-name="T410">TRANSPORTO PRIEMONIŲ LAIKINOJO ĮVEŽIMO, VISAI NEAPMOKESTINANT IMPORTO MUITAIS BEI MOKESČIAIS,<text:s/></text:span><text:span text:style-name="T411">SĄLYGOS</text:span></text:p>
      <text:p text:style-name="P412"/>
      <text:p text:style-name="P413">68. Laikinai įvežtos kelių, geležinkelio, oro ir vidaus vandenų bei jūrų transporto priemonės, išskyrus šios tvarkos 75, 79, 84, 85 ir 87 punktuose nustatytas išimtis, negali būti įkeičiamos, išnuomojamos, perduodamos panaudos pagrindais ar<text:s/>kitaip perduodamos naudoti, valdyti ar disponuoti asmeniui, nuolat gyvenančiam ar įsteigtam muitų teritorijoje.</text:p>
      <text:p text:style-name="P414">69. Laikinojo įvežimo procedūros taikymo metu transporto priemonei gali būti atliekami tik būtini einamojo remonto (gedimo šalinimo) ir techninio aptarnavimo darbai.</text:p>
      <text:p text:style-name="P415"/>
      <text:p text:style-name="P416"><text:span text:style-name="T417">Kelių transporto priemonės, įvežamos naudoti komerciniais tikslais</text:span></text:p>
      <text:p text:style-name="P418"/>
      <text:p text:style-name="P419">70. Laikinojo įvežimo procedūra, visai neapmokestinant importo muitais bei mokesčiais, taikoma kelių transporto priemonėms, įvežamoms naudoti komerciniais<text:s/>tikslais. Transporto priemonės naudojimas komerciniais tikslais – tai transporto priemonės naudojimas keleiviams gabenti už atlygį arba pramoninėms ar komercinėms prekėms gabenti už atlygį ar be jo. Šios tvarkos 71-75 punktuose vartojama sąvoka „transporto<text:s/>priemonė“ apima visas kelių transporto priemones ir visas priekabas, kurios gali būti prikabinamos prie šių transporto priemonių.</text:p>
      <text:p text:style-name="P420">71. Laikinojo įvežimo procedūra pagal šios tvarkos 70 punktą taikoma, jeigu tenkinamos šios sąlygos:</text:p>
      <text:p text:style-name="P421">71.1. transporto priemonė yra įvežama ir naudojama komerciniais tikslais asmens, nuolat gyvenančio ar įsteigto už muitų teritorijos, arba asmens, veikiančio šio asmens vardu;</text:p>
      <text:p text:style-name="P422">71.2. transporto priemonė yra įregistruota asmens, nuolat gyvenančio ar įsteigto už muitų teritorijos, vardu. Tuo atveju, kai transporto priemonės valstybinė registracija neprivaloma, ši transporto priemonė turi būti asmens, nuolat gyvenančio ar įsteigto už muitų teritorijos, nuosavybė;</text:p>
      <text:p text:style-name="P423">71.3. transporto priemonė yra naudojama vien tik vežimui, kuris prasideda ar baigiasi už muitų teritorijos.</text:p>
      <text:p text:style-name="P424">72. Jeigu priekaba prikabinama prie motorizuotos transporto priemonės, kuri įregistruota muitų teritorijoje, laikinojo įvežimo procedūra taikoma ir tuomet, kai netenkinamos šios tvarkos 71.1 punkte nustatytos sąlygos.</text:p>
      <text:p text:style-name="P425">73. Transporto priemonės, įvežtos naudoti komerciniais tikslais šios tvarkos 71 punkte nustatytomis sąlygomis, muitų teritorijoje gali būti tiek laiko, kiek reikia laikinojo įvežimo tikslui pasiekti (tai apima keleivių ir prekių vežimą, keleivių laipinimą, prekių krovimą, transporto priemonės techninį aptarnavimą).</text:p>
      <text:p text:style-name="P426">74. Asmenys, kurie pagal šios tvarkos 71.1 punktą veikia asmens, nuolat gyvenančio ar įsteigto už muitų teritorijos, vardu, privalo turėti dokumentą, patvirtinantį jų teisę naudoti transporto priemonę (įgaliojimą ar kitą dokumentą).</text:p>
      <text:p text:style-name="P427">75. Laikantis šios tvarkos 74 punkte nustatytos sąlygos, transporto priemonės, įvežamos naudoti komerciniais tikslais, gali būti vairuojamos fizinių asmenų, nuolat gyvenančių muitų teritorijoje.</text:p>
      <text:p text:style-name="P428"/>
      <text:p text:style-name="P429"><text:span text:style-name="T430">Kelių transporto priemonės, įvežamos naudoti asmeniniais tikslais</text:span></text:p>
      <text:p text:style-name="P431"/>
      <text:p text:style-name="P432">76. Laikinojo įvežimo procedūra, visai neapmokestinant importo muitais bei mokesčiais, taikoma kelių transporto priemonėms, įvežamoms naudoti asmeniniais tikslais. Transporto<text:s/>priemonės naudojimas asmeniniais tikslais – tai asmens atliekamas tik jo reikmėms tenkinti skirtas keleivių ar prekių gabenimas, išskyrus transporto priemonės naudojimą komerciniais tikslais. Šios tvarkos 77-80 punktuose sąvoka „transporto priemonė“ apima<text:s/>visas kelių transporto priemones, įskaitant furgonus ir priekabas, kurios gali būti prikabinamos prie motorizuotų transporto priemonių.</text:p>
      <text:p text:style-name="P433">77. Laikinojo įvežimo procedūra pagal šios tvarkos 76 punktą taikoma, jeigu tenkinamos šios sąlygos:</text:p>
      <text:p text:style-name="P434">77.1. transporto priemonė yra įvežama ir naudojama asmeniniais tikslais asmens, nuolat gyvenančio ar įsteigto už muitų teritorijos;</text:p>
      <text:p text:style-name="P435">77.2. transporto priemonė yra įregistruota asmens, nuolat gyvenančio ar įsteigto už muitų teritorijos, vardu. Tuo atveju, kai transporto priemonės valstybinė registracija neprivaloma, ji turi būti asmens, nuolat gyvenančio ar įsteigto už muitų teritorijos, nuosavybė.</text:p>
      <text:p text:style-name="P436">78. Transporto priemonės, įvežamos naudoti asmeniniais tikslais, muitų teritorijoje gali būti laikotarpį, ne<text:s/>ilgesnį už tą, kurį procedūros vykdytojas turi teisę būti muitų teritorijoje.</text:p>
      <text:p text:style-name="P437">79. Transporto priemonės, įvežtos naudoti asmeniniais tikslais, perduodamos naudoti kitam asmeniui po įvežimo į muitų teritoriją tik tais atvejais, kai:</text:p>
      <text:p text:style-name="P438">79.1. tai atliekama<text:s/>siekiant šias transporto priemones nedelsiant reeksportuoti;</text:p>
      <text:p text:style-name="P439">79.2. transporto priemonę naudoja procedūros vykdytojo sutuoktinis ir pirmos eilės giminaitis, nuolat gyvenantis už muitų teritorijos;</text:p>
      <text:p text:style-name="P440">79.3. fizinis asmuo, nuolat gyvenantis muitų teritorijoje, transporto priemonę naudoja veikdamas procedūros vykdytojo, kuris pats yra muitų teritorijoje, vardu ir pagal jo nurodymus.</text:p>
      <text:p text:style-name="P441">80. Šios tvarkos 79 punkte nustatytais atvejais transporto priemonę naudojantys asmenys privalo turėti dokumentą, patvirtinantį jų teisę naudoti transporto priemonę (įgaliojimą ar kitą dokumentą).</text:p>
      <text:p text:style-name="P442"/>
      <text:p text:style-name="P443"><text:span text:style-name="T444">Geležinkelio transporto priemonės</text:span></text:p>
      <text:p text:style-name="P445"/>
      <text:p text:style-name="P446">81. Laikinojo įvežimo procedūra, visai neapmokestinant importo muitais bei mokesčiais, taikoma geležinkelio transporto priemonėms.<text:s/>Šios tvarkos 82–84 punktuose sąvoka „transporto priemonė“ apima lokomotyvus, traukinio vagonus ir įvairių rūšių riedmenis, naudojamus prekėms ir keleiviams gabenti geležinkeliu.</text:p>
      <text:p text:style-name="P447">82. Laikinojo įvežimo procedūra pagal šios tvarkos 81 punktą taikoma, jeigu tenkinamos šios sąlygos:</text:p>
      <text:p text:style-name="P448">82.1. transporto priemonė yra asmens, nuolat gyvenančio ar įsteigto už muitų teritorijos, nuosavybė;</text:p>
      <text:p text:style-name="P449">82.2. transporto priemonė yra įregistruota ne muitų teritorijos geležinkelio tinkle.</text:p>
      <text:p text:style-name="P450">83. Transporto priemonių laikinojo įvežimo laikotarpis – 12 mėnesių nuo laikinojo įvežimo procedūros įforminimo dienos.</text:p>
      <text:p text:style-name="P451">84. Transporto priemonė gali būti naudojama asmens, nuolat gyvenančio ar įsteigto muitų teritorijoje, jeigu ši transporto priemonė naudojama remiantis bendru susitarimu, pagal kurį muitų teritorijos geležinkelio tinklo subjektai gali naudoti kito geležinkelio tinklo transporto priemones kaip nuosavą inventorių.</text:p>
      <text:p text:style-name="P452">85. Išimtiniais atvejais Muitinės departamentas prie Finansų ministerijos (toliau vadinama – Muitinės<text:s/>departamentas) gali leisti, kad asmuo, įsteigtas muitų teritorijoje, tam tikrą laikotarpį taikant laikinojo įvežimo procedūrą, įvežtų ir naudotų traukinio vagonus prekių vidaus vežimui. Tuomet Muitinės departamentas, atsižvelgdamas į konkretų atvejį, nustato šių vagonų buvimo muitų teritorijoje trukmę.</text:p>
      <text:p text:style-name="P453"/>
      <text:p text:style-name="P454"><text:span text:style-name="T455">Civilinio oro transporto priemonės ir jūrų bei vidaus vandenų transporto priemonės</text:span></text:p>
      <text:p text:style-name="P456"/>
      <text:p text:style-name="P457">86. Laikinojo įvežimo procedūra, visai neapmokestinant importo muitais bei mokesčiais, taikoma civilinio oro transporto priemonėms ir jūrų bei vidaus vandenų transporto priemonėms. Šios tvarkos 87-91 punktuose sąvoka „transporto priemonės“ apima civilinio oro transporto priemones ir jūrų bei vidaus vandenų transporto priemones.</text:p>
      <text:p text:style-name="P458">87. Transporto priemonių, įvežamų naudojimui komerciniais tikslais, laikinojo įvežimo atvejais taikomos šios tvarkos 74 ir 75 punktų nuostatos.</text:p>
      <text:p text:style-name="P459">88. Išimtiniais atvejais Muitinės departamentas gali leisti, kad asmuo, nuolat gyvenantis ar įsteigtas muitų teritorijoje, tam tikrą laikotarpį taikant laikinojo įvežimo procedūrą, transporto priemones įvežtų ir naudotų komerciniais tikslais. Tuomet Muitinės departamentas, atsižvelgdamas į konkretų atvejį, nustato šių transporto priemonių buvimo muitų teritorijoje trukmę.</text:p>
      <text:p text:style-name="P460">89. Transporto priemonių, įvežamų naudoti asmeniniais tikslais, laikinojo įvežimo atvejais turi būti tenkinamos šios tvarkos 77 punkte nustatytos sąlygos.</text:p>
      <text:p text:style-name="P461">90. Transporto priemonių, įvežtų naudoti asmeniniais tikslais, laikinojo įvežimo atvejais taikomos šios tvarkos 79 ir 80 punktų nuostatos.</text:p>
      <text:p text:style-name="P462">91. Transporto priemonės, įvežtos naudoti komerciniais tikslais, muitų teritorijoje gali būti tiek laiko, kiek reikia laikinojo įvežimo tikslui pasiekti (tai apima keleivių ir prekių vežimą, keleivių laipinimą, prekių krovimą,<text:s/>transporto priemonės techninį aptarnavimą).</text:p>
      <text:p text:style-name="P463">Transporto priemonės, įvežamos naudoti asmeniniais tikslais, muitų teritorijoje gali būti laikotarpį, ne ilgesnį už tą, kurį procedūros vykdytojas turi teisę būti muitų teritorijoje.</text:p>
      <text:p text:style-name="P464"/>
      <text:p text:style-name="P465"><text:span text:style-name="T466">Transporto priemonių ats</text:span><text:span text:style-name="T467">arginės dalys, reikmenys ir įprasti įrengimai</text:span></text:p>
      <text:p text:style-name="P468"/>
      <text:p text:style-name="P469">92. Laikinojo įvežimo procedūra, visai neapmokestinant importo muitais bei mokesčiais, taikoma transporto priemonių atsarginėms dalims, reikmenims ir įprastiems įrengimams, įskaitant prekių krovimui, saugumui ir saugojimui skirtus įrenginius, įvežamus kartu ar atskirai su transporto priemonėmis, kurioms jie yra skirti.</text:p>
      <text:p text:style-name="P470">93. Laikinai įvežamos transporto priemonių atsarginės dalys gali būti naudojamos tiktai einamajam (nedideliam) transporto priemonių, kurioms jos yra skirtos, remontui ar techniniam aptarnavimui.</text:p>
      <text:p text:style-name="P471"/>
      <text:p text:style-name="P472"><text:span text:style-name="T473">IV</text:span><text:span text:style-name="T474">.<text:s/></text:span><text:span text:style-name="T475">LAIKINOJO ĮVEŽIMO PROCEDŪROS, IŠ DALIES NEAPMOKESTINANT IMPORTO MUITAIS BEI MOKESČIAIS, TAIKYMO ATVEJAI</text:span></text:p>
      <text:p text:style-name="P476"/>
      <text:p text:style-name="P477">94. Tais atvejais, kai ne Lietuvos prekių įvežimas neatitinka laikinojo<text:s/>įvežimo procedūros, visai neapmokestinant importo muitais bei mokesčiais, taikymo atvejų ar sąlygų, nustatytų šios tvarkos 10-93 punktuose, taikoma laikinojo įvežimo procedūra, iš dalies neapmokestinant importo muitais bei mokesčiais, – už laikinai įvežtas<text:s/>prekes mokami importo muitai bei mokesčiai, kaip nustatyta Lietuvos Respublikos muitinės kodekso 140 straipsnyje.</text:p>
      <text:p text:style-name="P478">95. Laikinojo įvežimo procedūra, iš dalies neapmokestinant importo muitais bei mokesčiais, taikoma tik tais atvejais, kai laikinai įvežamos prekės yra asmens, nuolat gyvenančio ar įsteigto už muitų teritorijos, nuosavybė.</text:p>
      <text:p text:style-name="P479"/>
      <text:p text:style-name="P480"><text:span text:style-name="T481">V</text:span><text:span text:style-name="T482">.<text:s/></text:span><text:span text:style-name="T483">LEIDIMO TAIKYTI LAIKINOJO ĮVEŽIMO PROCEDŪRĄ SUTEIKIMAS</text:span></text:p>
      <text:p text:style-name="P484"/>
      <text:p text:style-name="P485">96. Laikinojo įvežimo procedūra atliekama tik gavus muitinės leidimą.</text:p>
      <text:p text:style-name="P486">97. Leidimas suteikiamas tik tada, kai:</text:p>
      <text:p text:style-name="P487">97.1. tenkinamos šioje tvarkoje nustatytos numatomų įvežti prekių laikinojo įvežimo sąlygos;</text:p>
      <text:p text:style-name="P488">97.2. muitinė gali užtikrinti laikinojo įvežimo procedūros vykdymo priežiūrą bei kontrolę ir tam reikalingos procedūros vykdymo priežiūros sąnaudos nėra neproporcingai didelės, palyginti su šios muitinės procedūros vykdymo ekonominiu tikslingumu;</text:p>
      <text:p text:style-name="P489">97.3. įmanoma užtikrinti laikinai įvežtų prekių identifikavimą jų laikymo ar naudojimo muitų teritorijoje ir reeksporto metu. Muitinė taip pat gali leisti taikyti laikinojo įvežimo procedūrą ir tuo atveju, kai laikinai įvežtų prekių identifikuoti neįmanoma, jeigu netaikant identifikavimo priemonių nesusidarys sąlygų pažeisti šios muitinės procedūros atlikimo tvarką.</text:p>
      <text:p text:style-name="P490"/>
      <text:p text:style-name="P491"><text:span text:style-name="T492">Bendra leidimo suteikimo tvarka</text:span></text:p>
      <text:p text:style-name="P493"/>
      <text:p text:style-name="P494"><text:span text:style-name="T495">98</text:span><text:span text:style-name="T496">. Asmuo, pageidaujantis taikyti laikinojo įvežimo procedūrą (būsimasis procedūros vykdytojas), teritorinei muitinei, kurios veiklos zonoje yra to asmens buveinė (gyvenamoji vieta), turi pateikti prašymą išduoti leidimą taikyti laikinojo įvežimo pro</text:span><text:span text:style-name="T497">cedūrą. Prašymas turi būti parengtas pagal formą, nustatytą šios tvarkos 9 priede.</text:span><text:s/></text:p>
      <text:p text:style-name="P498">Punkto pakeitimai:</text:p>
      <text:p text:style-name="P499"><text:span text:style-name="T500">Nr.<text:s/></text:span><text:a xlink:href="https://www.e-tar.lt/portal/legalAct.html?documentId=TAR.0FFB304C3635" office:target-frame-name="_top" xlink:show="replace"><text:span text:style-name="T501">571</text:span></text:a><text:span text:style-name="T502">, 2002-04-24, Žin., 2002, Nr. 44-1663 (2002-04-30), i. k.<text:s/></text:span><text:span text:style-name="T503">1021100NUTA00000571</text:span></text:p>
      <text:p text:style-name="Normal"/>
      <text:p text:style-name="P504">99. Kartu su prašymu turi būti pateikti dokumentai (ar jų kopijos) ir kiti įrodymai, būtini šio prašymo įvertinimui.</text:p>
      <text:p text:style-name="P505">100. Nustačiusi, kad informacijos, kuri pateikta prašyme ir kartu su juo, nepakanka, muitinė gali pareikalauti<text:s/>iš prašymo pateikėjo papildomos informacijos.</text:p>
      <text:p text:style-name="P506">101. Prašymo pateikėjas įsipareigoja vykdyti prievoles, susijusias su laikinojo įvežimo procedūros taikymu.</text:p>
      <text:p text:style-name="P507">102. Leidimas taikyti laikinojo įvežimo procedūrą išduodamas arba raštu pranešama prašymo pateikėjui apie atsisakymą leisti taikyti laikinojo įvežimo procedūrą, nurodant atsisakymo motyvus, ne vėliau kaip per 5 darbo dienas nuo prašymo ir visų būtinų dokumentų pateikimo muitinei dienos.</text:p>
      <text:p text:style-name="P508">103. Leidimas taikyti laikinojo įvežimo procedūrą parengiamas pagal šios tvarkos 10 priede nustatytą formą.</text:p>
      <text:p text:style-name="P509">104. Leidimas įsigalioja nuo jo išdavimo dienos. Leidimo galiojimo terminą (terminą, per kurį nurodytos leidime prekės turi būti pateiktos laikinojo įvežimo procedūrai įforminti) nustato muitinė, atsižvelgdama į prašymo pateikėjo nurodytą laikotarpį, per kurį planuojama įvežti prekes. Leidimo galiojimo terminas negali būti ilgesnis už leidime nustatytą laikinojo įvežimo laikotarpį.</text:p>
      <text:p text:style-name="P510">105. Leidime nurodytos prekės gali būti įvežamos į muitų teritoriją<text:s/>tiek viena, tiek keliomis siuntomis.</text:p>
      <text:p text:style-name="P511">106. Jeigu leidimas išduotas, prašymas kartu su pridedamais dokumentais ir išduotas leidimas turi būti saugomi muitinėje ne mažiau kaip 3 metus nuo kalendorinių metų, kuriais baigiasi leidimo galiojimo terminas, pabaigos.</text:p>
      <text:p text:style-name="P512">107. Jeigu prašymas nebuvo patenkintas, arba jeigu leidimas panaikintas, prašymas kartu su jo priedais ir su tuo susiję muitinės sprendimai turi būti saugomi muitinėje ne mažiau kaip 3 metus nuo kalendorinių metų, kuriais prašymas buvo nepatenkintas arba leidimas panaikintas, pabaigos.</text:p>
      <text:p text:style-name="P513"/>
      <text:p text:style-name="P514"><text:span text:style-name="T515">Supaprastinta leidimo suteikimo tvarka</text:span></text:p>
      <text:p text:style-name="P516"/>
      <text:p text:style-name="P517">108. Supaprastinta leidimo taikyti laikinojo įvežimo procedūrą suteikimo tvarka negali būti taikoma prekių laikinojo įvežimo atvejais, numatytais šios tvarkos 52,<text:s/>61, 67 ir 94 punktuose.</text:p>
      <text:p text:style-name="P518">Punkto pakeitimai:</text:p>
      <text:p text:style-name="P519"><text:span text:style-name="T520">Nr.<text:s/></text:span><text:a xlink:href="https://www.e-tar.lt/portal/legalAct.html?documentId=TAR.0FFB304C3635" office:target-frame-name="_top" xlink:show="replace"><text:span text:style-name="T521">571</text:span></text:a><text:span text:style-name="T522">, 2002-04-24, Žin., 2002, Nr. 44-1663 (2002-04-30), i. k. 1021100NUTA00000571</text:span></text:p>
      <text:p text:style-name="Normal"/>
      <text:p text:style-name="P523">109. Kai prekių įvežimo, taikant<text:s/>laikinojo įvežimo procedūrą, įforminimui netaikomos supaprastintos įvežamų prekių deklaravimo procedūros, nustatytos Lietuvos Respublikos muitinės kodekso 75 straipsnyje, laikinai įvežamų prekių muitinės deklaracijos, kurioje nurodyta, kad taikoma laikinojo įvežimo procedūra, pateikimas muitinei laikomas tapačiu prašymo pateikimui. Šiuo atveju pateiktos muitinės deklaracijos priėmimas muitinėje laikomas tapačiu leidimo suteikimui.</text:p>
      <text:p text:style-name="P524">110. Norint taikyti laikinojo įvežimo procedūrą, muitinės deklaracijoje,<text:s/>pateikiamoje pagal šios tvarkos 109 punktą, ar kartu su ja pateikiamame dokumente turi būti nurodoma:</text:p>
      <text:p text:style-name="P525">110.1. procedūros vykdytojo asmens duomenys, jeigu numatomas procedūros vykdytojas nėra deklarantas. Jeigu numatomas procedūros vykdytojas nėra deklarantas, kartu su muitinės deklaracija turi būti pateikiamas rašytinis numatomo procedūros vykdytojo įsipareigojimas vykdyti prievoles, susijusias su laikinojo įvežimo procedūros taikymu;</text:p>
      <text:p text:style-name="P526">110.2. prekių naudotojo asmens duomenys, jeigu numatoma, kad laikinai įvežamas prekes naudos ne procedūros vykdytojas;</text:p>
      <text:p text:style-name="P527">110.3. prekių savininko asmens duomenys, jeigu yra būtina sąlyga, kad laikinai įvežamos prekės turi priklausyti asmeniui, nuolat gyvenančiam ar įsteigtam už muitų teritorijos;</text:p>
      <text:p text:style-name="P528">110.4. pageidaujamo laikinojo įvežimo procedūros taikymo teisinis pagrindas (nurodomas šios tvarkos punktas, kuriame numatytas pageidaujamų įvežti prekių įvežimo, taikant laikinojo įvežimo procedūrą, atvejis);</text:p>
      <text:p text:style-name="P529">110.5. pageidaujamas laikinojo įvežimo laikotarpis;</text:p>
      <text:p text:style-name="P530">110.6.<text:s/>laikinai įvežamų prekių naudojimo būdas (tikslas);</text:p>
      <text:p text:style-name="P531">110.7. numatoma laikinai įvežamų prekių laikymo ir naudojimo muitų teritorijoje vieta (vietos).</text:p>
      <text:p text:style-name="P532">111. Prekių, kurios gali būti laikinai įvežamos į muitų teritoriją pagal apyrašą, sąrašas pateiktas<text:s/>šios tvarkos 11 priede. Jame nurodytas prekes leidžiama laikinai įvežti be rašytinės muitinės deklaracijos. Šiais atvejais muitinei turi būti pateiktas įvežamų prekių apyrašas kartu su rašytiniu procedūros vykdytojo įsipareigojimu vykdyti prievoles, susijusias su laikinojo įvežimo procedūros taikymu. Apyrašo pateikimas muitinei laikomas tapačiu prašymo pateikimui. Įvežamų prekių apyraše turi būti nurodyta:</text:p>
      <text:p text:style-name="P533">111.1. procedūros vykdytojo asmens duomenys;</text:p>
      <text:p text:style-name="P534">111.2. laikinai įvežamos prekės (tikslūs komerciniai jų pavadinimai) ir jų kiekis;</text:p>
      <text:p text:style-name="P535">111.3. laikinai įvežamų prekių muitinė vertė;</text:p>
      <text:p text:style-name="P536">111.4. numatomas laikinojo įvežimo laikotarpis;</text:p>
      <text:p text:style-name="P537">111.5. numatoma laikinai įvežamų prekių laikymo ir naudojimo muitų teritorijoje vieta (vietos).</text:p>
      <text:p text:style-name="P538">112. Procedūros<text:s/>vykdytojo pasirašytas laikinai įvežamų prekių apyrašas muitinei pateikiamas dviem egzemplioriais. Vieną egzempliorių muitinė patvirtina ir atiduoda procedūros vykdytojui, kitas egzempliorius saugomas muitinėje. Pateikto apyrašo muitinės patvirtinimas yra<text:s/>tapatus leidimo suteikimui.</text:p>
      <text:p text:style-name="P539">113. Gyvulių, įvežamų perginti iš vienų ganyklų į kitas arba ganyti, taip pat naudoti ūkio darbams ar vežimui, bei jiems skirtos įrangos laikinojo įvežimo atvejais apyrašas kartu su rašytiniu įsipareigojimu gali galioti visiems šių prekių įvežimams į muitų teritoriją per vienerius metus. Šie dokumentai muitinei turi būti pateikiami kasmet prieš pirmąjį šių prekių laikinąjį įvežimą.</text:p>
      <text:p text:style-name="P540">114. Konteinerių ir padėklų laikinojo įvežimo atvejais procedūros vykdytojas, pateikdamas apyrašą, turi papildomai įsipareigoti, muitinei pareikalavus, pateikti informaciją apie konteinerio ar padėklo judėjimą muitų teritorijoje.</text:p>
      <text:p text:style-name="P541">115. Laikinojo įvežimo procedūra gali būti vykdoma naudojant ATA knygelę. Prekių, kurios gali būti laikinai įvežamos į muitų teritoriją naudojant ATA knygelę, sąrašas pateiktas šios tvarkos 12 priede. ATA knygelės pateikimas muitinei, siekiant taikyti laikinojo įvežimo procedūrą, yra tapatus prašymo pateikimui. ATA knygelės priėmimas muitinėje (ATA knygelės laikinojo<text:s/>įvežimo lakšto įforminimas muitinėje) yra tapatus leidimo suteikimui.</text:p>
      <text:p text:style-name="P542">116. Muitinė turi teisę priimti ATA knygelę tik tuo atveju, jeigu ATA knygelė:</text:p>
      <text:p text:style-name="P543">116.1. yra išleista valstybėje, kuri yra prisijungusi prie ATA konvencijos arba Laikinojo įvežimo<text:s/>konvencijos (Stambulo konvencijos) ir yra patvirtinta bei garantuota asociacijos, priklausančios tarptautinei garantijų grandinei. Valstybių, prisijungusių prie ATA konvencijos arba Laikinojo įvežimo konvencijos (Stambulo konvencijos), ir asociacijų, priklausančių tarptautinei garantijų grandinei, sąrašus rengia ir pateikia muitinės įstaigoms, turinčioms teisę įforminti laikinojo įvežimo procedūrą, Muitinės departamentas;</text:p>
      <text:p text:style-name="P544">116.2. galioja numatomo laikinai įvežamų prekių buvimo muitų teritorijoje metu.</text:p>
      <text:p text:style-name="P545">117. Keleivių asmeninio naudojimo daiktų ir prekių, įvežamų sporto tikslais, kuriuos įveža keleiviai, nuolat gyvenantys už muitų teritorijos, ir transporto priemonių, kurias įveža asmenys, nuolat gyvenantys ar įsteigti už muitų teritorijos, laikinojo įvežimo atvejais leidžiama taikyti laikinojo įvežimo procedūrą be rašytinio prašymo ar kito dokumento pateikimo muitinei ir rašytinio muitinės leidimo išdavimo, išskyrus Lietuvos Respublikos teisės aktų nustatytas išimtis. Šiuo atveju laikinai įvežamų prekių deklaravimas veiksmu Lietuvos Respublikos teisės aktų, reglamentuojančių<text:s/><text:soft-page-break/>prekių deklaravimą muitinėje, nustatyta tvarka laikomas tapačiu prašymo pateikimui, o tokio deklaravimo priėmimas muitinėje – tapačiu leidimo suteikimui.</text:p>
      <text:p text:style-name="P546"><text:span text:style-name="T547">117</text:span><text:span text:style-name="T548">1</text:span><text:span text:style-name="T549">. Konteineriai, pri</text:span><text:span text:style-name="T550">pažinti tinkamais gabenti prekes su muitinės plombomis ir pažymėti tinkamumo lentelėmis pagal Muitinės konvencijos dėl konteinerių reikalavimus, gali būti įvežami nereikalaujant muitinės dokumentų ir garantijos, tačiau konteinerio savininkas ar konteinerio</text:span><text:span text:style-name="T551"><text:s/>operatorius (naudotojas) arba vieno iš jų atstovas turi būti muitinei raštu įsipareigoję:</text:span></text:p>
      <text:p text:style-name="P552"><text:span text:style-name="T553">117</text:span><text:span text:style-name="T554">1</text:span><text:span text:style-name="T555">.1</text:span><text:span text:style-name="T556">. muitinei pareikalavus, pateikti informaciją apie konteinerio, kuriam taikoma laikinojo įvežimo procedūra, judėjimą muitų teritorijoje, taip pat – apie įvež</text:span><text:span text:style-name="T557">imo ir išvežimo datą ir vietą;</text:span></text:p>
      <text:p text:style-name="P558"><text:span text:style-name="T559">117-1.2</text:span><text:span text:style-name="T560">. sumokėti importo muitus ir mokesčius, kuriuos privaloma sumokėti nesilaikant laikinojo įvežimo procedūros sąlygų.</text:span><text:s/></text:p>
      <text:p text:style-name="P561">Papildyta punktu:</text:p>
      <text:p text:style-name="P562"><text:span text:style-name="T563">Nr.<text:s/></text:span><text:a xlink:href="https://www.e-tar.lt/portal/legalAct.html?documentId=TAR.0FFB304C3635" office:target-frame-name="_top" xlink:show="replace"><text:span text:style-name="T564">571</text:span></text:a><text:span text:style-name="T565">, 2002-04-24, Žin., 2002, Nr. 44-1663 (2002-04-30), i. k. 1021100NUTA00000571</text:span></text:p>
      <text:p text:style-name="Normal"/>
      <text:p text:style-name="P566"><text:span text:style-name="T567">VI</text:span><text:span text:style-name="T568">.<text:s/></text:span><text:span text:style-name="T569">LAIKINOJO ĮVEŽIMO LAIKOTARPIS</text:span></text:p>
      <text:p text:style-name="P570"/>
      <text:p text:style-name="P571">118. Suteikdama leidimą, muitinė nustato laikinojo įvežimo laikotarpį. Muitinės nustatomas laikinojo įvežimo laikotarpis turi būti pakankamas prekių laikinojo įvežimo tikslui pasiekti. Nustatant laikinojo įvežimo laikotarpį, turi būti laikomasi šios tvarkos 14, 21, 24, 26.1, 26.2, 30, 33, 36, 37, 40, 43, 47, 54, 56, 57, 60, 63, 64.1, 64.3, 67.3, 73, 78, 83 ir 91 punktuose<text:s/>atskiriems prekių laikinojo įvežimo atvejams nustatytų reikalavimų. Tais laikinojo įvežimo atvejais, kuriems šioje tvarkoje laikinojo įvežimo laikotarpis nenustatytas, laikinojo įvežimo laikotarpis negali būti ilgesnis kaip 24 mėnesiai.</text:p>
      <text:p text:style-name="P572">119. Susidarius ypatingoms aplinkybėms, leidimą išdavusi teritorinė muitinė arba kai leidimas suteiktas pagal šios tvarkos 109, 111 ar 115 punktus, – teritorinė muitinė, kurios veiklos zonoje yra įvežimo muitinės įstaiga, turi teisę procedūros vykdytojo prašymu pratęsti<text:s/>laikinojo įvežimo laikotarpį iki laikotarpio, būtino laikinojo prekių įvežimo tikslui pasiekti, bet ne daugiau kaip 12 mėnesių nuo laikinojo įvežimo laikotarpio pabaigos. Šiame punkte ypatingomis aplinkybėmis suprantamas bet koks ne dėl procedūros vykdytojo kaltės įvykęs įvykis, dėl kurio laikinai įvežtos prekės turi būti naudojamos ilgesnį laikotarpį, kad būtų pasiektas šių prekių laikinojo įvežimo tikslas.</text:p>
      <text:p text:style-name="P573">120. Procedūros vykdytojo pateikiamame prašyme dėl laikinojo įvežimo laikotarpio pratęsimo turi<text:s/>būti nurodyti išduoto leidimo (ar muitinės deklaracijos, apyrašo) rekvizitai ir visi pasikeitę su laikinojo įvežimo procedūros taikymu susiję duomenys.</text:p>
      <text:p text:style-name="P574">121. Laikinojo įvežimo, naudojant ATA knygelę, atveju laikinojo įvežimo laikotarpis gali būti<text:s/>pratęstas, bet pratęsimo laikotarpis neturi viršyti likusio turėtos ATA knygelės ar išduotos naujos ATA knygelės galiojimo laiko.</text:p>
      <text:p text:style-name="P575">122. Jeigu procedūros vykdytojas laikinai įvežtų prekių negali reeksportuoti ar pateikti kitam muitinės sankcionuotam veiksmui įforminti iki laikinojo įvežimo laikotarpio pabaigos dėl to, kad šios prekės yra areštuotos, laikinojo įvežimo laikotarpis pratęsiamas iki arešto šioms prekėms panaikinimo. Ši nuostata netaikoma tuo atveju, kai laikinai įvežtos prekės areštuotos privataus asmens pateikto ieškinio pagrindu.</text:p>
      <text:p text:style-name="P576"/>
      <text:p text:style-name="P577"><text:span text:style-name="T578">VII</text:span><text:span text:style-name="T579">.<text:s/></text:span><text:span text:style-name="T580">PREKIŲ ĮVEŽIMAS, TAIKANT LAIKINOJO ĮVEŽIMO PROCEDŪRĄ</text:span></text:p>
      <text:p text:style-name="P581"/>
      <text:p text:style-name="P582">123. Muitinės deklaracija dėl laikinai įvežamų prekių įvežimo pateikiama leidime nurodytai įvežimo muitinės įstaigai, išskyrus laikinojo įvežimo atvejus, kai leidimas suteikiamas pagal šios tvarkos 109, 111,<text:s/><text:span text:style-name="T583">115, 117 ir 117</text:span><text:span text:style-name="T584">1</text:span><text:span text:style-name="T585"><text:s/>punktus</text:span>.</text:p>
      <text:p text:style-name="P586">Punkto pakeitimai:</text:p>
      <text:p text:style-name="P587"><text:span text:style-name="T588">Nr.<text:s/></text:span><text:a xlink:href="https://www.e-tar.lt/portal/legalAct.html?documentId=TAR.0FFB304C3635" office:target-frame-name="_top" xlink:show="replace"><text:span text:style-name="T589">571</text:span></text:a><text:span text:style-name="T590">, 2002-04-24, Žin., 2002, Nr. 44-1663 (2002-04-30), i. k. 10</text:span><text:span text:style-name="T591">21100NUTA00000571</text:span></text:p>
      <text:p text:style-name="Normal"/>
      <text:p text:style-name="P592">124. Kai taikomi šios tvarkos 109, 111 ir 115 punktai, muitinės deklaracija arba laikinai įvežamų prekių apyrašas, arba ATA knygelė turi būti pateikiami bet kuriai įvežimo muitinės<text:s/><text:soft-page-break/>įstaigai, turinčiai teisę įforminti laikinojo įvežimo procedūrą. Muitinės įstaigas, kurios turi teisę įforminti laikinojo įvežimo procedūrą, nustato Muitinės departamentas.</text:p>
      <text:p text:style-name="P593">125. Laikinojo įvežimo procedūrai įforminti pateikiamos prekės deklaruojamos ir atliekamas jų tikrinimas laikantis Lietuvos Respublikos teisės aktų, reglamentuojančių prekių deklaravimą ir muitinį tikrinimą, nustatytų reikalavimų.</text:p>
      <text:p text:style-name="P594">126. Įforminant prekėms laikinojo įvežimo procedūrą, vadovaujantis Lietuvos Respublikos teisės aktais, reglamentuojančiais skolininko įsipareigojimų muitinei įvykdymo užtikrinimo tvarką, muitinei pateikiama garantija.</text:p>
      <text:p text:style-name="P595">127. Tais atvejais, kai laikinai įvežamos prekės identifikavimo požymių neužtenka, kad šią prekę būtų galima identifikuoti jos reeksporto metu, muitinė turi teisę prieš laikinojo įvežimo<text:s/>procedūros įforminimą reikalauti papildomų priemonių šios prekės identifikavimui užtikrinti. Šiomis priemonėmis gali būti: detalaus laikinai įvežamos prekės aprašymo, charakteristikos, schemų, fotografijų pateikimas, ženklų, numerių, markiravimo ir kitų požymių nurodymas, taip pat prekės žymėjimas muitinio įforminimo ženklais (plombomis, antspaudais, perforacijomis), pavyzdžių (mėginių) paėmimas.</text:p>
      <text:p text:style-name="P596"/>
      <text:p text:style-name="P597"><text:span text:style-name="T598">VIII</text:span><text:span text:style-name="T599">.<text:s/></text:span><text:span text:style-name="T600">LAIKINOJO ĮVEŽIMO PROCEDŪROS UŽBAIGIMAS</text:span></text:p>
      <text:p text:style-name="P601"/>
      <text:p text:style-name="P602">128. Laikinojo įvežimo procedūra užbaigiama, jeigu:</text:p>
      <text:p text:style-name="P603">128.1. laikinai įvežtos prekės negrąžinamai reeksportuojamos. Laikinai įvežtos prekės gali būti reeksportuojamos viena ar keliomis siuntomis;</text:p>
      <text:p text:style-name="P604">128.2. muitinei sutikus, laikinai įvežtos prekės įvežamos į laisvąją zoną, padedamos į muitinės sandėlį ar<text:s/>laisvąjį sandėlį, šioms prekėms įforminama muitinio tranzito procedūra, numatant jas reeksportuoti arba kitaip jomis disponuoti, laikantis leidime nustatytų sąlygų;</text:p>
      <text:p text:style-name="P605">128.3. suinteresuoto asmens prašymu ir muitinei sutikus, laikinai įvežtos prekės pateikiamos muitinės sankcionuotam jų sunaikinimo veiksmui įforminti arba neatlygintinai perduodamos kompetentingai Lietuvos Respublikos valstybės institucijai ar įstaigai;</text:p>
      <text:p text:style-name="P606">128.4. procedūros vykdytojas muitinei tinkamu būdu įrodo, kad laikinai įvežtos prekės<text:s/>yra sunaikintos ar visiškai prarastos dėl nelaimingo atsitikimo ar nenugalimos jėgos (<text:span text:style-name="T607">force majeure</text:span>).</text:p>
      <text:p text:style-name="P608">129. Kartu su transporto priemone nereeksportuojamos transporto priemonės atsarginės dalys ir remonto ar techninio aptarnavimo metu pakeistos sugedusios šios transporto priemonės dalys turi būti pateikiamos muitinės sankcionuotam veiksmui, kuris leidžiamas ne Lietuvos prekėms, įforminti.</text:p>
      <text:p text:style-name="P609">130. Geležinkelio transporto priemonių ir padėklų (jeigu šias priemones ir padėklus bendru susitarimu gali naudoti muitų teritorijos geležinkelio tinklo subjektai kaip nuosavą inventorių) laikinojo įvežimo procedūra baigiama, kai tos pačios rūšies geležinkelio transporto priemonės arba padėklai (tos pačios rūšies ar ekvivalentiškos vertės tiems, kurie buvo perduoti naudoti nuolat muitų teritorijoje gyvenančiam ar įsteigtam asmeniui) pateikiami atitinkamam muitinės sankcionuotam veiksmui įforminti.</text:p>
      <text:p text:style-name="P610">131. Laikinojo įvežimo procedūros taikymą įvežtai transporto priemonei muitinė nutraukia, išskyrus šioje tvarkoje numatytas išimtis ir nepažeidžiant Lietuvos Respublikos tarptautinių susitarimų, jeigu nustato, kad:</text:p>
      <text:p text:style-name="P611">131.1. transporto priemonė, įvežta komerciniais tikslais, buvo panaudota vidaus vežimui;</text:p>
      <text:p text:style-name="P612">131.2. transporto priemonė, įvežta asmeniniais tikslais, buvo<text:s/>panaudota vidaus vežimui komerciniais tikslais;</text:p>
      <text:p text:style-name="P613">131.3. transporto priemonė po įvežimo buvo įkeista, išnuomota, perduota panaudos pagrindais ar kitaip perduota naudoti, valdyti ar disponuoti asmeniui, nuolat gyvenančiam ar įsteigtam muitų teritorijoje,<text:s/>išskyrus atvejus, kai tokiais sandoriais laikinai įvežtas transporto priemones siekiama nedelsiant reeksportuoti.</text:p>
      <text:p text:style-name="P614">132. Laikinojo įvežimo procedūra baigiama laikinai įvežtas prekes išleidus laisvai cirkuliuoti, atsižvelgiant į Lietuvos Respublikos teisės aktuose prekių importui nustatytus draudimus bei apribojimus. Šiuo atveju už šias prekes, išskyrus šios tvarkos 133 punkte nustatytais<text:s/><text:soft-page-break/>atvejais, turi būti sumokami importo muitai bei mokesčiai, kaip tai nustatyta šios tvarkos 140-142 punktuose.</text:p>
      <text:p text:style-name="P615">133. Tais atvejais, kai laikinai įvežtos šios tvarkos 10 punkte nurodytos prekės (išskyrus alkoholinius gėrimus, tabako gaminius ir degalus), laikinojo įvežimo procedūra joms užbaigiama įforminant išleidimo laisvai cirkuliuoti procedūrą, tačiau neapmokestinamos 140 punkte nurodytais importo muitais bei mokesčiais šios numatomos sunaudoti ar nemokamai išdalyti arba renginių metu sunaudotos ar nemokamai išdalytos prekės:</text:p>
      <text:p text:style-name="P616">133.1. smulkūs pavyzdžiai, kurie atitinka renginyje rodomas ne iš muitų teritorijos įvežtas prekes, įskaitant maisto produktų ir gėrimų pavyzdžius, įvežtus tokių pavyzdžių pavidalo arba pagamintus renginio metu iš įvežtų žaliavų, jeigu:</text:p>
      <text:p text:style-name="P617">133.1.1. jie nemokamai įvežti ne iš muitų teritorijos ir yra skirti tik nemokamai išdalyti renginio lankytojams;</text:p>
      <text:p text:style-name="P618">133.1.2. jie akivaizdžiai priskirtini reklaminiams pavyzdžiams ir atskirai paėmus yra menkaverčiai;</text:p>
      <text:p text:style-name="P619">133.1.3. jie yra netinkami naudoti komerciniais tikslais ir supakuoti (tais atvejais, kai šios rūšies prekės vartotojui pateikiamos taroje) kur kas mažesniais kiekiais nei šios rūšies prekės, parduodamos mažiausioje mažmeninei prekybai skirtoje taroje;</text:p>
      <text:p text:style-name="P620">133.1.4. tai – maisto produktų ir gėrimų pavyzdžiai, supakuoti kitokiais kiekiais, nei nurodyta šios tvarkos 133.1.3 punkte, ir suvartojami<text:s/>renginio metu;</text:p>
      <text:p text:style-name="P621">133.1.5. pavyzdžių bendra vertė ir kiekis, muitinės nuomone, yra pagrįstai reikalingi atsižvelgiant į renginio pobūdį, lankytojų skaičių ir eksponentų dalyvavimo renginyje mastą;</text:p>
      <text:p text:style-name="P622">133.2. prekės, įvežtos jų demonstravimo (arba iš užsienio įvežto įrenginio ar aparato veikimo demonstravimo) renginio metu tikslais ir sunaudojamos arba sunaikinamos demonstravimo metu, jeigu šių prekių bendra vertė ir kiekis, muitinės nuomone, yra pagrįstai reikalingi atsižvelgiant į renginio pobūdį, lankytojų skaičių ir eksponentų dalyvavimo renginyje mastą;</text:p>
      <text:p text:style-name="P623">133.3. menkavertės prekės (dažai, lakai, apmušalai ir panašiai), kurios naudojamos renginio metu laikiniems užsienio eksponentų stendams montuoti, apipavidalinti ar papuošti;</text:p>
      <text:p text:style-name="P624">133.4.<text:s/>spausdiniai, katalogai, prekybos informaciniai lapeliai, kainoraščiai, reklaminiai plakatai, kalendoriai, neįrėmintos fotografijos, kurie priskirtini renginyje rodomų iš užsienio įvežtų eksponuojamų prekių vaizdinei reklaminei medžiagai, jeigu:</text:p>
      <text:p text:style-name="P625">133.4.1.<text:s/>jie nemokamai įvežti ne iš muitų teritorijos ir yra skirti tik nemokamai išdalyti renginio lankytojams;</text:p>
      <text:p text:style-name="P626">133.4.2. tokių prekių bendra vertė ir kiekis yra pagrįstai reikalingi atsižvelgiant į renginio pobūdį, lankytojų skaičių ir eksponentų dalyvavimo renginyje mastą;</text:p>
      <text:p text:style-name="P627">133.5. dokumentų aplankai, įrašai, blankai ir kiti dokumentai, kurie įvežami tam, kad būtų tiesiogiai arba netiesiogiai naudojami tarptautinių susirinkimų, konferencijų ir kongresų metu.</text:p>
      <text:p text:style-name="P628">134. Prekės, pateikiamos laikinojo įvežimo<text:s/>procedūros užbaigimui įforminti, deklaruojamos ir atliekamas jų muitinis tikrinimas laikantis Lietuvos Respublikos teisės aktų, reglamentuojančių prekių deklaravimą ir muitinį tikrinimą, reikalavimų.</text:p>
      <text:p text:style-name="P629">135. Jeigu prekėms buvo taikoma laikinojo įvežimo<text:s/>procedūra, iš dalies neapmokestinant importo muitais bei mokesčiais, pateikiant laikinai įvežtas prekes reeksportui ar kitam muitinės sankcionuotam veiksmui įforminti, kartu turi būti pateikti dokumentai, įrodantys, kad buvo sumokėti importo muitai ir mokesčiai už visą šių prekių buvimo muitų teritorijoje laikotarpį.</text:p>
      <text:p text:style-name="P630">136. Išskyrus laikinojo įvežimo atvejus, kai įforminant laikinojo įvežimo procedūrą buvo taikyti šios tvarkos 109, 111, 115 ir 117 punktai, laikinojo įvežimo procedūros užbaigimui įforminti<text:s/>muitinės deklaracija pateikiama leidime nurodytai išvežimo muitinės įstaigai. Laikinojo įvežimo atvejais, kai leidimas suteiktas pagal šios tvarkos 109 ir 111 punktus, laikinojo įvežimo procedūros užbaigimui muitinės deklaracija arba muitinės patvirtintas<text:s/>prekių apyrašas pateikiami muitinės įstaigai, kurioje buvo įforminta laikinojo įvežimo procedūra.</text:p>
      <text:p text:style-name="P631">137. Laikinojo įvežimo procedūros užbaigimas gali būti įforminamas kitoje, nei šios tvarkos 136 punkte nustatyta, muitinės įstaigoje, jeigu procedūros vykdytojas ne vėliau kaip prieš 5 darbo dienas iki prekių pateikimo procedūros užbaigimui įforminti apie tai raštu informuoja leidimą<text:s/><text:soft-page-break/>išdavusią teritorinę muitinę arba (kai leidimas suteiktas pagal šios tvarkos 109 ar 111 punktus) teritorinę muitinę, kurios<text:s/>veiklos zonoje yra muitinės įstaiga, įforminusi laikinojo įvežimo procedūrą.</text:p>
      <text:p text:style-name="P632">138. Lietuvos Respublikos teisės aktų, reglamentuojančių prekių deklaravimą ir muitinį tikrinimą, nustatyta tvarka laikinai įvežtų prekių muitinis tikrinimas ir laikinojo įvežimo procedūros užbaigimo įforminimas gali būti atliekamas procedūros vykdytojo patalpose arba kitose muitinės nustatytose ar muitinei priimtinose vietose. Šios tvarkos 133 punkte nustatytu atveju laikinai įvežtų prekių muitinis tikrinimas ir laikinojo įvežimo procedūros užbaigimo įforminimas atliekamas renginio vietoje, jeigu procedūros vykdytojas to pageidauja ir yra sudarytos priimtinos sąlygos atlikti muitinės formalumus.</text:p>
      <text:p text:style-name="P633"/>
      <text:p text:style-name="P634"><text:span text:style-name="T635">IX</text:span><text:span text:style-name="T636">.<text:s/></text:span><text:span text:style-name="T637">IMPORTO MUITAI BEI MOKESČIAI UŽ LAIKINAI ĮVEŽTAS PREKES</text:span></text:p>
      <text:p text:style-name="P638"/>
      <text:p text:style-name="P639">139. Importo muitai bei mokesčiai už laikinai įvežtas prekes, įskaitant ir tas, kurioms taikoma laikinojo įvežimo procedūra, iš dalies neapmokestinant importo muitais bei mokesčiais, apskaičiuojami vadovaujantis Lietuvos Respublikos muitinės kodeksu.</text:p>
      <text:p text:style-name="P640">140. Jeigu laikinai įvežtos prekės, iš dalies neapmokestinant importo muitais bei mokesčiais, išleidžiamos laisvai cirkuliuoti, turi būti sumokami importo muitai bei mokesčiai normomis, taikytomis tą dieną, kai buvo priimta importo muitinės deklaracija laikinojo įvežimo procedūrai, ir palūkanos.</text:p>
      <text:p text:style-name="P641">Kai laikinai įvežtos prekės, visai neapmokestinant importo muitais ir mokesčiais, išleidžiamos laisvai cirkuliuoti, turi būti sumokami muitai ir mokesčiai normomis, taikomomis muitinės deklaracijos išleidimui laisvai cirkuliuoti priėmimo muitiniam tikrinimui dieną.</text:p>
      <text:p text:style-name="P642">Palūkanos priskaičiuojamos nuo importo muitų bei mokesčių dydžio už laikotarpį nuo importo muitinės deklaracijos laikinojo įvežimo procedūrai priėmimo dienos iki muitinės deklaracijos išleidimui laisvai cirkuliuoti priėmimo muitiniam tikrinimui dienos. Palūkanų dydis lygus finansų ministro nustatytam padidintų palūkanų už mokestinę paskolą dydžiui.</text:p>
      <text:p text:style-name="P643">141. Šios tvarkos 140 punkte numatytos palūkanos nepriskaičiuojamos, jeigu laisvai cirkuliuoti išleidžiamos prekės, kurioms laikinojo įvežimo procedūra buvo įforminta pagal šios tvarkos 10, 27, 31, 38.2 ir 64 punktus.</text:p>
      <text:p text:style-name="P644">142. Jeigu laisvai cirkuliuoti išleidžiamos prekės, laikinai įvežtos iš dalies neapmokestinant importo muitais bei mokesčiais, pagal šios tvarkos 140 punktą nustatytų importo muitų bei mokesčių dydis turi būti mažinamas sumomis, sumokėtomis pagal Lietuvos Respublikos muitinės kodekso 140 straipsnį.</text:p>
      <text:p text:style-name="P645">143. Importo muitai bei mokesčiai mokami Lietuvos Respublikos teisės aktų, reglamentuojančių muitų bei mokesčių mokėjimą muitinėje, nustatyta tvarka. Šios tvarkos 140 punkte nustatytos palūkanos mokamos ta pačia tvarka, kaip ir šios tvarkos 140 punkte nurodytieji importo muitai bei mokesčiai.</text:p>
      <text:p text:style-name="P646">______________</text:p>
      <text:soft-page-break/>
      <text:p text:style-name="P647">Laikinojo prekių įvežimo<text:s/></text:p>
      <text:p text:style-name="P655">į Lietuvos Respubliką tvarkos</text:p>
      <text:p text:style-name="P656">1<text:s/>priedas</text:p>
      <text:p text:style-name="P657"/>
      <text:p text:style-name="P658"><text:span text:style-name="T659">PROFESINĖ ĮRANGA</text:span></text:p>
      <text:p text:style-name="P660"><text:span text:style-name="T661">(Pavyzdinis sąrašas)</text:span></text:p>
      <text:p text:style-name="P662"/>
      <text:p text:style-name="P663">1. Spaudos, radijo ir televizijos įranga:</text:p>
      <text:p text:style-name="P664">1.1. spaudos įranga:</text:p>
      <text:p text:style-name="P665">1.1.1. asmeniniai kompiuteriai;</text:p>
      <text:p text:style-name="P666">1.1.2. faksimilinio ryšio įranga;</text:p>
      <text:p text:style-name="P667">1.1.3. rašomosios<text:s/>mašinėlės;</text:p>
      <text:p text:style-name="P668">1.1.4. visų rūšių fotoaparatai ir filmavimo kameros (juostinės ir elektroninės);</text:p>
      <text:p text:style-name="P669">1.1.5. garso ir vaizdo perdavimo, įrašymo ar atkūrimo aparatai (garso ir vaizdo magnetofonai, vaizdo įrašų grotuvai, mikrofonai, montavimo pultai, garsiakalbiai);</text:p>
      <text:p text:style-name="P670">1.1.6. garso ir vaizdo įrašų laikmenos, neįrašytos ar įrašytos;</text:p>
      <text:p text:style-name="P671">1.1.7. derinimo ir matavimo prietaisai ir aparatai (oscilografai, garso ir vaizdo magnetofonų kontrolės stendai, matavimo stendai, įrankių dėžės ir krepšiai, krypties ieškikliai, vaizdo generatoriai ir kt.);</text:p>
      <text:p text:style-name="P672">1.1.8. apšvietimo įranga (prožektoriai, įtampos keitikliai, trikojai);</text:p>
      <text:p text:style-name="P673">1.1.9. darbo reikmenys (kasetės, eksponometrai, lęšiai (objektyvai), trikojai, akumuliatoriai, baterijų apkabos, baterijų krovikliai, monitoriai);</text:p>
      <text:p text:style-name="P674">1.2. radijo transliacijos įranga:</text:p>
      <text:p text:style-name="P675">1.2.1. tolimojo ryšio aparatūra – transliaciniai siųstuvai-imtuvai arba siųstuvai, prie tinklo arba kabelio jungiami terminalai, palydovinio ryšio priemonės;</text:p>
      <text:p text:style-name="P676">1.2.2. garsinio dažnio įranga (garso gaudikliai, įrašymo arba atkūrimo aparatai);</text:p>
      <text:p text:style-name="P677">1.2.3. derinimo ar matavimo prietaisai ir aparatai (oscilografai, garso ir vaizdo magnetofonų kontrolės stendai, įrankių dėžės ir krepšiai, krypties ieškikliai, vaizdo generatoriai ir kt.);</text:p>
      <text:p text:style-name="P678">1.2.4. darbo reikmenys (laikrodžiai, sekundmačiai, kompasai, mikrofonai, montavimo pultai, garso įrašų laikmenos, kilnojamieji elektros srovės generatoriai, transformatoriai, baterijos ir akumuliatoriai, baterijų krovikliai, šildymo, oro kondicionavimo ir vėdinimo aparatai ir kt.);</text:p>
      <text:p text:style-name="P679">1.2.5. garso įrašų laikmenos, neįrašytos arba įrašytos;</text:p>
      <text:p text:style-name="P680">1.3. televizijos transliacijos įranga:</text:p>
      <text:p text:style-name="P681">1.3.1. televizijos kameros;</text:p>
      <text:p text:style-name="P682">1.3.2. televizijos ir kino įranga;</text:p>
      <text:p text:style-name="P683">1.3.3. derinimo ir matavimo prietaisai ir aparatai;</text:p>
      <text:p text:style-name="P684">1.3.4. siųstuvai ir<text:s/>retransliacijos aparatai;</text:p>
      <text:p text:style-name="P685">1.3.5. ryšių aparatai;</text:p>
      <text:p text:style-name="P686">1.3.6. garso ir vaizdo įrašymo ar atkūrimo aparatai (garso ir vaizdo magnetofonai, vaizdo įrašų grotuvai, mikrofonai, montavimo pultai, garsiakalbiai);</text:p>
      <text:p text:style-name="P687">1.3.7. apšvietimo įranga (prožektoriai, įtampos keitikliai, trikojai);</text:p>
      <text:p text:style-name="P688">1.3.8. montavimo įranga;</text:p>
      <text:p text:style-name="P689">1.3.9. darbo reikmenys (laikrodžiai, sekundmačiai, kompasai, lęšiai (objektyvai), eksponometrai, trikojai, baterijų krovikliai, kasetės, kilnojamieji elektros srovės generatoriai, transformatoriai, baterijos ir akumuliatoriai, šildymo, oro kondicionavimo ir vėdinimo aparatai ir kt.);</text:p>
      <text:p text:style-name="P690">1.3.10. garso ir vaizdo įrašų laikmenos, neįrašytos arba įrašytos (įrašų kūrėjų titrai, stoties šaukiniai, muzikiniai intarpai ir kt.);</text:p>
      <text:p text:style-name="P691">1.3.11. nesumontuota medžiaga;</text:p>
      <text:p text:style-name="P692">1.3.12. muzikos instrumentai, kostiumai, dekoracijos ir kiti scenos reikmenys, pakylos, grimas, plaukų džiovintuvai;</text:p>
      <text:p text:style-name="P693">1.4. transporto priemonės, sukonstruotos arba specialiai pritaikytos spaudos, radijo ar televizijos reikmėms:</text:p>
      <text:p text:style-name="P694">1.4.1.<text:s/>televizijos transliacijos stotys, sumontuotos transporto priemonėse (mobiliosios televizijos stotys);</text:p>
      <text:p text:style-name="P695">1.4.2. transporto priemonės, skirtos televizijos reikmenims gabenti;</text:p>
      <text:p text:style-name="P696">1.4.3. vaizdo įrašų studijos, sumontuotos transporto priemonėse;</text:p>
      <text:p text:style-name="P697">1.4.4. lėtaeigės transporto priemonės;</text:p>
      <text:p text:style-name="P698">1.4.5. apšvietimo įranga, sumontuota transporto priemonėse.</text:p>
      <text:p text:style-name="P699">2. Kinematografijos įranga:</text:p>
      <text:p text:style-name="P700">2.1. įrenginiai ir reikmenys:</text:p>
      <text:p text:style-name="P701">2.1.1. visų rūšių filmavimo kameros (juostinės ir elektroninės);</text:p>
      <text:p text:style-name="P702">2.1.2. derinimo ir<text:s/>matavimo prietaisai ir aparatai (oscilografai, garso ir vaizdo magnetofonų kontrolės stendai, įrankių dėžės ir krepšiai, krypties ieškikliai, vaizdo generatoriai ir kt.);</text:p>
      <text:p text:style-name="P703">2.1.3. kamerų „vežimėliai“ ir gervės;</text:p>
      <text:p text:style-name="P704">2.1.4. apšvietimo įranga (prožektoriai,<text:s/>įtampos keitikliai, trikojai);</text:p>
      <text:p text:style-name="P705">2.1.5. montavimo įranga;</text:p>
      <text:p text:style-name="P706">2.1.6. garso ir vaizdo įrašymo ar atkūrimo aparatai (garso ir vaizdo magnetofonai, vaizdo įrašų grotuvai, mikrofonai, montavimo pultai, garsiakalbiai);</text:p>
      <text:p text:style-name="P707">2.1.7. neįrašytos arba įrašytos (įrašų kūrėjų titrai, stoties šaukiniai, muzikiniai intarpai) garso ir vaizdo įrašų laikmenos;</text:p>
      <text:p text:style-name="P708">2.1.8. nesumontuota medžiaga;</text:p>
      <text:p text:style-name="P709">2.1.9. darbo reikmenys (laikrodžiai, sekundmačiai, kompasai, mikrofonai, montavimo pultai, garso ir vaizdo įrašų laikmenos, kilnojamieji elektros srovės generatoriai, transformatoriai, baterijos ir akumuliatoriai, baterijų krovikliai, šildymo, oro kondicionavimo ir vėdinimo aparatai ir kt.);</text:p>
      <text:p text:style-name="P710">2.1.10. muzikos instrumentai, kostiumai, dekoracijos ir kitas scenos rekvizitas, pakylos, grimas, plaukų džiovintuvai;</text:p>
      <text:p text:style-name="P711">2.2. transporto priemonės, sukonstruotos arba specialiai pritaikytos kinematografijos reikmėms.</text:p>
      <text:p text:style-name="P712">3. Kita įranga:</text:p>
      <text:p text:style-name="P713">3.1. įranga, naudojama mašinoms, agregatams, transporto priemonėms montuoti, derinti, parengti eksploatacijai, tikrinti, prižiūrėti ir remontuoti:</text:p>
      <text:p text:style-name="P714">3.1.1. įrankiai;</text:p>
      <text:p text:style-name="P715">3.1.2. matavimo, tikrinimo ir derinimo (temperatūros, slėgio, atstumo, aukščio, paviršiaus, greičio ir kt.) įranga, prietaisai, įskaitant elektros prietaisus (voltmetrus, ampermetrus, kontrolinius kabelius, lyginimo įrenginius (komparatorius), transformatorius, savirašius ir kt.) ir jų tvirtinimo įtaisus;</text:p>
      <text:p text:style-name="P716">3.1.3. aparatai ir įranga, skirti mašinoms ir agregatams fotografuoti jų montavimo metu arba užbaigus darbus;</text:p>
      <text:p text:style-name="P717">3.1.4. laivų<text:s/>priežiūros aparatai;</text:p>
      <text:p text:style-name="P718">3.2. verslininkų, verslo patarėjų (konsultantų), ekspertų gamybos klausimais, auditorių ir panašių profesijų atstovų darbui reikalinga įranga:</text:p>
      <text:p text:style-name="P719">3.2.1. asmeniniai kompiuteriai;</text:p>
      <text:p text:style-name="P720">3.2.2. rašomosios mašinėlės;</text:p>
      <text:p text:style-name="P721">3.2.3. garso ir<text:s/>vaizdo perdavimo, įrašymo ar atkūrimo aparatai;</text:p>
      <text:p text:style-name="P722">3.2.4. skaičiavimo prietaisai ir aparatai;</text:p>
      <text:p text:style-name="P723">3.3. topografijos ir geofizikos specialistų tyrimo darbams reikalinga įranga:</text:p>
      <text:p text:style-name="P724">3.3.1. matavimo prietaisai ir aparatai;</text:p>
      <text:p text:style-name="P725">3.3.2. gręžimo įranga;</text:p>
      <text:p text:style-name="P726">3.3.3. siųstuvai ir ryšio priemonės;</text:p>
      <text:p text:style-name="P727">3.4. aplinkosaugos specialistų darbui reikalinga įranga;</text:p>
      <text:p text:style-name="P728">3.5. gydytojų, veterinarų, akušerių ir panašių profesijų atstovų darbui reikalinga įranga;</text:p>
      <text:p text:style-name="P729">3.6. archeologų, paleontologų, geografų, zoologų ir kitų mokslininkų darbui reikalinga įranga;</text:p>
      <text:p text:style-name="P730">3.7. pramoginių renginių organizatorių, teatrų ir orkestrų darbui reikalinga įranga, įskaitant visus daiktus, naudojamus viešuose arba uždaruose renginiuose (muzikos instrumentus, kostiumus, dekoracijas ir kt.);</text:p>
      <text:p text:style-name="P731">3.8. lektorių darbui reikalinga įranga, skirta vaizdinėms priemonėms demonstruoti paskaitų metu;</text:p>
      <text:p text:style-name="P732">3.9. fotografų įranga, reikalinga jų darbui kelionių metu (visų rūšių fotoaparatai ir filmavimo kameros, kasetės, eksponometrai, lęšiai (objektyvai), trikojai, akumuliatoriai, baterijų apkabos, baterijų krovikliai, monitoriai, apšvietimo įranga, mados kolekcijų daiktai, modelių aksesuarai ir kt.);</text:p>
      <text:p text:style-name="P733">3.10. transporto priemonės, sukonstruotos arba specialiai pritaikytos aukščiau nurodytoms reikmėms: mobilieji<text:s/>kontrolės įrenginiai, kilnojamosios dirbtuvės ir kilnojamosios laboratorijos.</text:p>
      <text:p text:style-name="P734">______________</text:p>
      <text:p text:style-name="P735"/>
      <text:soft-page-break/>
      <text:p text:style-name="P736">Laikinojo prekių įvežimo<text:s/></text:p>
      <text:p text:style-name="P744">į Lietuvos Respubliką tvarkos</text:p>
      <text:p text:style-name="P745">2<text:s/>priedas</text:p>
      <text:p text:style-name="P746"/>
      <text:p text:style-name="P747"><text:span text:style-name="T748">PEDAGOGINIAI REIKMENYS</text:span></text:p>
      <text:p text:style-name="P749"><text:span text:style-name="T750">(Pavyzdinis sąrašas)</text:span></text:p>
      <text:p text:style-name="P751"/>
      <text:p text:style-name="P752">1. Garso ir<text:s/>vaizdo įrašymo ar atkūrimo įranga:</text:p>
      <text:p text:style-name="P753">1.1. skaidrių ir diafilmų projektoriai;</text:p>
      <text:p text:style-name="P754">1.2. kino projektoriai;</text:p>
      <text:p text:style-name="P755">1.3. vaizdo projektoriai ir episkopai;</text:p>
      <text:p text:style-name="P756">1.4. magnetofonai, vaizdo įranga ir vaizdo aparatai;</text:p>
      <text:p text:style-name="P757">1.5. uždaros linijos (kabelio) televizijos<text:s/>įranga.</text:p>
      <text:p text:style-name="P758">2. Garso ir vaizdo įrašų laikmenos:</text:p>
      <text:p text:style-name="P759">2.1. skaidrės, diafilmai ir mikrofilmai;</text:p>
      <text:p text:style-name="P760">2.2. kino filmai;</text:p>
      <text:p text:style-name="P761">2.3. garso įrašai (magnetinės juostos ir diskai);</text:p>
      <text:p text:style-name="P762">2.4. vaizdajuostės.</text:p>
      <text:p text:style-name="P763">3. Specializuoti reikmenys:</text:p>
      <text:p text:style-name="P764">3.1. bibliotekų bibliografinė įranga, garso ir vaizdo priemonės;</text:p>
      <text:p text:style-name="P765">3.2. mobiliosios bibliotekos;</text:p>
      <text:p text:style-name="P766">3.3. kalbos mokymo laboratorijos;</text:p>
      <text:p text:style-name="P767">3.4. sinchroninio vertimo įranga;</text:p>
      <text:p text:style-name="P768">3.5. mechaniniai arba elektroniniai programinio mokymo įrenginiai;</text:p>
      <text:p text:style-name="P769">3.6. reikmenys, specialiai pritaikyti žmonių su negalia švietimui arba profesiniam mokymui.</text:p>
      <text:p text:style-name="P770">4. Kita įranga:</text:p>
      <text:p text:style-name="P771">4.1. pakabinamosios diagramos ir schemos, modeliai, grafikai, žemėlapiai, planai, fotografijos ir brėžiniai;</text:p>
      <text:p text:style-name="P772">4.2. įrankiai, aparatai ir modeliai, pritaikyti demonstruoti;</text:p>
      <text:p text:style-name="P773">4.3. garsinių ir vaizdinių pedagoginės informacijos priemonių rinkiniai, skirti kurio nors dalyko mokymui (mokymo priemonių rinkiniai);</text:p>
      <text:p text:style-name="P774">4.4. prietaisai, aparatai, įrankiai ir staklės, skirti profesiniam mokymui;</text:p>
      <text:p text:style-name="P775">4.5. įranga, įskaitant<text:s/>specialiai pritaikytas arba sukonstruotas transporto priemones, skirtas naudoti gelbėjimo operacijų metu ir įvežamas gelbėjimo operacijoje dalyvaujantiems asmenims mokyti.</text:p>
      <text:p text:style-name="P776"><text:span text:style-name="T777">______________</text:span></text:p>
      <text:p text:style-name="P778"/>
      <text:p text:style-name="P779"/>
      <text:soft-page-break/>
      <text:p text:style-name="P780">Laikinojo prekių įvežimo<text:s/></text:p>
      <text:p text:style-name="P788">į Lietuvos Respubliką tvarkos</text:p>
      <text:p text:style-name="P789">3<text:s/>priedas</text:p>
      <text:p text:style-name="P790"/>
      <text:p text:style-name="P791"><text:span text:style-name="T792">JŪREIVIŲ GEROVĖS REIKMENYS</text:span></text:p>
      <text:p text:style-name="P793"><text:span text:style-name="T794">(Pavyzdinis sąrašas)</text:span></text:p>
      <text:p text:style-name="P795"/>
      <text:p text:style-name="P796">1. Skaitymui skirti reikmenys:</text:p>
      <text:p text:style-name="P797">1.1. knygos;</text:p>
      <text:p text:style-name="P798">1.2. neakivaizdinio mokymo reikmenys;</text:p>
      <text:p text:style-name="P799">1.3. laikraščiai, žurnalai ir kiti periodiniai leidiniai;</text:p>
      <text:p text:style-name="P800">1.4.<text:s/>informaciniai leidiniai apie uostuose teikiamas gerovei užtikrinti skirtas paslaugas (įskaitant religines paslaugas).</text:p>
      <text:p text:style-name="P801">2. Garso ir vaizdo reikmenys:</text:p>
      <text:p text:style-name="P802">2.1. garso ir vaizdo atkūrimo priemonės;</text:p>
      <text:p text:style-name="P803">2.2. magnetofonai;</text:p>
      <text:p text:style-name="P804">2.3. radijo imtuvai, televizoriai;</text:p>
      <text:p text:style-name="P805">2.4. kino projektoriai ir kiti projektoriai;</text:p>
      <text:p text:style-name="P806">2.5. juostos arba diskai su garso įrašais (kalbų mokymo kursai, radijo programos, sveikinimai, muzikiniai ir pramoginiai įrašai);</text:p>
      <text:p text:style-name="P807">2.6. eksponuotos ir išryškintos juostos;</text:p>
      <text:p text:style-name="P808">2.7. skaidrės;</text:p>
      <text:p text:style-name="P809">2.8. vaizdajuostės.</text:p>
      <text:p text:style-name="P810">3. Sporto reikmenys:</text:p>
      <text:p text:style-name="P811">3.1. sportinė apranga;</text:p>
      <text:p text:style-name="P812">3.2. kamuoliai;</text:p>
      <text:p text:style-name="P813">3.3. raketės ir tinklai;</text:p>
      <text:p text:style-name="P814">3.4. denio žaidimai;</text:p>
      <text:p text:style-name="P815">3.5. atletinių sporto šakų reikmenys;</text:p>
      <text:p text:style-name="P816">3.6. gimnastikos prietaisai.</text:p>
      <text:p text:style-name="P817">4. Laisvalaikio reikmenys:</text:p>
      <text:p text:style-name="P818">4.1. kambario žaidimai;</text:p>
      <text:p text:style-name="P819">4.2. muzikos instrumentai;</text:p>
      <text:p text:style-name="P820">4.3. mėgėjiškų teatrų reikmenys;</text:p>
      <text:p text:style-name="P821">4.4. tapybos, skulptūros, medžio ir metalo darbų, kilimų audimo ir panašūs reikmenys.</text:p>
      <text:p text:style-name="P822">5. Religiniai reikmenys.</text:p>
      <text:p text:style-name="P823">6. Gerovės reikmenų dalys.</text:p>
      <text:p text:style-name="P824">______________</text:p>
      <text:p text:style-name="P825"/>
      <text:soft-page-break/>
      <text:p text:style-name="P826">Laikinojo prekių įvežimo<text:s/></text:p>
      <text:p text:style-name="P834">į Lietuvos Respubliką tvarkos</text:p>
      <text:p text:style-name="P835">4<text:s/>priedas</text:p>
      <text:p text:style-name="P836"/>
      <text:p text:style-name="P837"><text:span text:style-name="T838">KELEIVIŲ ASMENINIO NAUDOJIMO DAIKTAI IR PREKĖS, ĮVEŽAMOS SPORTO TIKSLAIS</text:span></text:p>
      <text:p text:style-name="P839"><text:span text:style-name="T840">(Pavyzdinis sąrašas)</text:span></text:p>
      <text:p text:style-name="P841"/>
      <text:p text:style-name="P842"><text:span text:style-name="T843">I</text:span><text:span text:style-name="T844">.<text:s/></text:span><text:span text:style-name="T845">Keleivių asmeninio naudojimo daiktai</text:span></text:p>
      <text:p text:style-name="P846"/>
      <text:p text:style-name="P847">1.<text:s/>Drabužiai.</text:p>
      <text:p text:style-name="P848">2. Tualeto reikmenys.</text:p>
      <text:p text:style-name="P849">3. Asmeniniai papuošalai.</text:p>
      <text:p text:style-name="P850">4. Fotoaparatai, kino kameros kartu su pagrįstai reikalingu jų reikmenų ir juostų kiekiu.</text:p>
      <text:p text:style-name="P851">5. Nešiojami skaidrių arba kino filmų projektoriai, jų reikmenys kartu su pagrįstai reikalingų skaidrių ar juostų kiekiu.</text:p>
      <text:p text:style-name="P852">6. Vaizdo kameros arba nešiojamieji vaizdo magnetofonai kartu su pagrįstai reikalingu vaizdajuosčių kiekiu.</text:p>
      <text:p text:style-name="P853">7. Nešiojamieji muzikos instrumentai.</text:p>
      <text:p text:style-name="P854">8. Nešiojamieji patefonai su plokštelėmis.</text:p>
      <text:p text:style-name="P855">9. Nešiojamieji<text:s/>garso įrašymo ir atkūrimo aparatai (įskaitant diktofonus) su juostomis.</text:p>
      <text:p text:style-name="P856">10. Nešiojamieji radijo imtuvai.</text:p>
      <text:p text:style-name="P857">11. Nešiojamieji televizoriai.</text:p>
      <text:p text:style-name="P858">12. Nešiojamosios spausdinimo mašinėlės.</text:p>
      <text:p text:style-name="P859">13. Nešiojamieji skaičiuotuvai (kalkuliatoriai).</text:p>
      <text:p text:style-name="P860">14. Nešiojamieji asmeniniai kompiuteriai.</text:p>
      <text:p text:style-name="P861">15. Žiūronai.</text:p>
      <text:p text:style-name="P862">16. Vaikų vežimėliai.</text:p>
      <text:p text:style-name="P863">17. Invalidų vežimėliai.</text:p>
      <text:p text:style-name="P864">18. Sporto reikmenys: palapinės ir kita stovyklaviečių įranga, žūklės reikmenys, alpinizmo reikmenys, nardymo reikmenys, sportiniai šaunamieji ginklai ir šaudmenys, dviračiai be variklių, kanojos arba baidarės, kurių ilgis ne didesnis kaip 5,5 metro, slidės, teniso raketės, banglentės, burlentės, skraidyklės ir deltaplanai, golfo reikmenys.</text:p>
      <text:p text:style-name="P865">19. Nešiojamieji dializės aparatai ir panašūs medicininiai aparatai, kartu su jais įvežamos keičiamosios jų dalys ir reikmenys.</text:p>
      <text:p text:style-name="P866">20. Kiti akivaizdžiai asmeninio pobūdžio daiktai.</text:p>
      <text:p text:style-name="P867"/>
      <text:p text:style-name="P868"><text:span text:style-name="T869">II</text:span><text:span text:style-name="T870">.<text:s/></text:span><text:span text:style-name="T871">Prekės, įvežamos sporto tikslais</text:span></text:p>
      <text:p text:style-name="P872"/>
      <text:p text:style-name="P873">1. Lengvosios atletikos reikmenys:</text:p>
      <text:p text:style-name="P874">1.1. kliūtys ir barjerai;</text:p>
      <text:p text:style-name="P875">1.2. ietys,<text:s/>diskai, kartys, rutuliai, kūjai.</text:p>
      <text:p text:style-name="P876">2. Žaidimų su kamuoliu reikmenys:</text:p>
      <text:p text:style-name="P877">2.1. visų rūšių kamuoliai;</text:p>
      <text:p text:style-name="P878">2.2. raketės, ritmušos, riedmušos, lazdos ir panašiai;</text:p>
      <text:p text:style-name="P879">2.3. visų rūšių tinklai;</text:p>
      <text:p text:style-name="P880">2.4. vartų konstrukcijos ir jų dalys.</text:p>
      <text:p text:style-name="P881">3. Žiemos sporto šakų reikmenys:</text:p>
      <text:p text:style-name="P882">3.1. slidės ir lazdos;</text:p>
      <text:p text:style-name="P883">3.2. pačiūžos;</text:p>
      <text:p text:style-name="P884">3.3. bobslėjaus rogės;</text:p>
      <text:p text:style-name="P885">3.4. kerlingo reikmenys.</text:p>
      <text:p text:style-name="P886">4. Visų rūšių sportiniai drabužiai, avalynė, pirštinės, galvos apdangalai ir kita.</text:p>
      <text:p text:style-name="P887">5. Vandens sporto šakų reikmenys:</text:p>
      <text:p text:style-name="P888">5.1. kanojos<text:s/>ir baidarės;</text:p>
      <text:p text:style-name="P889">5.2. burlaiviai ir irklinės valtys, burės ir visų rūšių irklai;</text:p>
      <text:p text:style-name="P890">5.3. banglentės, burlenčių lentos ir burės.</text:p>
      <text:p text:style-name="P891">6. Sausumos ir vandens transporto sportinės priemonės su varikliu:</text:p>
      <text:p text:style-name="P892">6.1. automobiliai;</text:p>
      <text:p text:style-name="P893">6.2. motoriniai dviračiai ir<text:s/>motociklai;</text:p>
      <text:p text:style-name="P894">6.3. motorinės valtys.</text:p>
      <text:p text:style-name="P895">7. Įvairių sporto šakų reikmenys:</text:p>
      <text:p text:style-name="P896">7.1. sportiniai ginklai ir šaudmenys;</text:p>
      <text:p text:style-name="P897">7.2. dviračiai be variklių;</text:p>
      <text:p text:style-name="P898">7.3. lankai ir strėlės;</text:p>
      <text:p text:style-name="P899">7.4. fechtavimo reikmenys;</text:p>
      <text:p text:style-name="P900">7.5. gimnastikos prietaisai ir reikmenys;</text:p>
      <text:p text:style-name="P901">7.6. kompasai;</text:p>
      <text:p text:style-name="P902">7.7. imtynių kilimai ir tatamai;</text:p>
      <text:p text:style-name="P903">7.8. sunkiosios atletikos reikmenys;</text:p>
      <text:p text:style-name="P904">7.9. jojimo reikmenys ir vežėčios;</text:p>
      <text:p text:style-name="P905">7.10. skraidyklės, deltaplanai, burlentės;</text:p>
      <text:p text:style-name="P906">7.11. alpinizmo reikmenys;</text:p>
      <text:p text:style-name="P907">7.12. įvairiems renginiams naudojamos<text:s/>garso įrašų laikmenos.</text:p>
      <text:p text:style-name="P908">8. Pagalbiniai reikmenys:</text:p>
      <text:p text:style-name="P909">8.1. matavimo įranga ir rezultatų rodymo reikmenys;</text:p>
      <text:p text:style-name="P910">8.2. kraujo ir šlapimo analizės aparatūra.</text:p>
      <text:p text:style-name="P911">______________</text:p>
      <text:p text:style-name="P912"/>
      <text:soft-page-break/>
      <text:p text:style-name="P913">Laikinojo prekių įvežimo<text:s/></text:p>
      <text:p text:style-name="P921">į Lietuvos Respubliką<text:s/>tvarkos</text:p>
      <text:p text:style-name="P922">5<text:s/>priedas</text:p>
      <text:p text:style-name="P923"/>
      <text:p text:style-name="P924"><text:span text:style-name="T925">TURIZMO INFORMACINĖ MEDŽIAGA</text:span></text:p>
      <text:p text:style-name="P926"><text:span text:style-name="T927">(Pavyzdinis sąrašas)</text:span></text:p>
      <text:p text:style-name="P928"/>
      <text:p text:style-name="P929">1. Medžiaga, eksponuotina akredituotų atstovybių ar oficialių nacionalinių turizmo agentūrų paskirtų korespondentų biuruose ar kitose muitinės nustatytose vietose: prospektai, paveikslai, brėžiniai, įrėmintos ir neįrėmintos fotografijos, knygos, tapybos darbai, graviūros ir litografijos kūriniai, skulptūros, gobelenai ir kiti panašūs meno kūriniai.</text:p>
      <text:p text:style-name="P930">2. Eksponavimo įranga (vitrinos, stendai ir panašūs gaminiai), įskaitant elektrinę ir mechaninę įrangą, skirtą eksponavimui.</text:p>
      <text:p text:style-name="P931">3. Dokumentinių filmų juostos, garso ir vaizdo įrašų laikmenos, skirtos nekomerciniam naudojimui, išskyrus tas, kurios skirtos komerciniam platinimui arba parduodamos muitų teritorijoje.</text:p>
      <text:p text:style-name="P932">4. Vėliavos, įvežamos nedideliais kiekiais.</text:p>
      <text:p text:style-name="P933">5. Demonstravimo skaidrės, spausdinimo klišės, fotonegatyvai.</text:p>
      <text:p text:style-name="P934">6. Nacionalinių amatininkų dirbinių pavyzdžiai, tautiniai kostiumai ir panašūs folkloro atributai, įvežami nedideliais kiekiais.</text:p>
      <text:p text:style-name="P935">______________</text:p>
      <text:p text:style-name="P936"/>
      <text:soft-page-break/>
      <text:p text:style-name="P937">Laikinojo prekių įvežimo<text:s/></text:p>
      <text:p text:style-name="P945">į Lietuvos Respubliką tvarkos</text:p>
      <text:p text:style-name="P946">6<text:s/>priedas</text:p>
      <text:p text:style-name="P947"/>
      <text:p text:style-name="P948"><text:span text:style-name="T949">GYVŲ GYVŪNŲ LAIKINOJO ĮVEŽIMO TIKSLAI</text:span></text:p>
      <text:p text:style-name="P950"/>
      <text:p text:style-name="P951">1. Arklių prajodinėjimas.</text:p>
      <text:p text:style-name="P952">2. Mokymas ir dresavimas.</text:p>
      <text:p text:style-name="P953">3. Veisimas.</text:p>
      <text:p text:style-name="P954">4. Kaustymas arba svėrimas.</text:p>
      <text:p text:style-name="P955">5.<text:s/>Veterinarinis gydymas.</text:p>
      <text:p text:style-name="P956">6. Apžiūra (pavyzdžiui, ketinant pirkti).</text:p>
      <text:p text:style-name="P957">7. Dalyvavimas parodose, turnyruose, varžybose arba demonstravimo renginiuose.</text:p>
      <text:p text:style-name="P958">8. Dalyvavimas pramoginiuose renginiuose (cirko gyvūnai ir panašiai).</text:p>
      <text:p text:style-name="P959">9. Turizmas (įskaitant<text:s/>keliautojų naminius gyvūnus).</text:p>
      <text:p text:style-name="P960">10. Tarnybos funkcijų vykdymas (policijos šunys ir arkliai; paieškai naudojami šunys; šunys aklųjų vedliai ir panašiai).</text:p>
      <text:p text:style-name="P961">11. Gelbėjimo operacijos.</text:p>
      <text:p text:style-name="P962">12. Perginimas iš vienų ganyklų į kitas arba ganymas.</text:p>
      <text:p text:style-name="P963">13. Naudojimas ūkio darbams ar vežimui.</text:p>
      <text:p text:style-name="P964">14. Medicinos reikmėms (gyvačių nuodų pristatymas ir kita).</text:p>
      <text:p text:style-name="P965">______________</text:p>
      <text:p text:style-name="P966"/>
      <text:soft-page-break/>
      <text:p text:style-name="P967">Laikinojo prekių įvežimo<text:s/></text:p>
      <text:p text:style-name="P975">į Lietuvos Respubliką tvarkos</text:p>
      <text:p text:style-name="P976">7<text:s/>priedas</text:p>
      <text:p text:style-name="P977"/>
      <text:p text:style-name="P978"><text:span text:style-name="T979">PREKĖS, KURIOMS TAIKOMAS ŠIOS TVARKOS 58.3 PUN</text:span><text:span text:style-name="T980">KTAS</text:span></text:p>
      <text:p text:style-name="P981"/>
      <text:p text:style-name="P982">1. Prekės, įvežamos jas išbandyti, tirti arba demonstruoti, išskyrus tuos atvejus, kai tais bandymais, tyrimais arba demonstravimu siekiama pelno.</text:p>
      <text:p text:style-name="P983">2. Prekės, skirtos naudoti atliekant bandymus, tyrimus arba demonstruojant, išskyrus atvejus, kai tais bandymais, tyrimais arba demonstravimu siekiama pelno.</text:p>
      <text:p text:style-name="P984">3. Išspausdintos ir išryškintos kino juostos, pozityvai, kitos laikmenos su vaizdo įrašais, skirti peržiūrėti prieš naudojant komerciniams tikslams.</text:p>
      <text:p text:style-name="P985">4. Fotojuostos ir kino juostos, magnetinės juostos, įmagnetintos fotojuostos ir kino juostos, kitos garso ir vaizdo įrašų laikmenos, skirtos garso takelių įrašams, dubliažui arba dauginimui.</text:p>
      <text:p text:style-name="P986">5. Nemokamai siunčiamos duomenų laikmenos, skirtos automatiniam duomenų apdorojimui.</text:p>
      <text:p text:style-name="P987">6. Daiktai (įskaitant transporto priemones), kurie pagal savo prigimtį tinka tik tam tikriems daiktams reklamuoti arba tam tikram tikslui skirtai reklaminei informacijai skleisti.</text:p>
      <text:p text:style-name="P988">______________</text:p>
      <text:p text:style-name="P989"/>
      <text:soft-page-break/>
      <text:p text:style-name="P990">Laikinojo prekių įvežimo<text:s/></text:p>
      <text:p text:style-name="P998">į Lietuvos<text:s/>Respubliką tvarkos</text:p>
      <text:p text:style-name="P999">8<text:s/>priedas</text:p>
      <text:p text:style-name="P1000"/>
      <text:p text:style-name="P1001"><text:span text:style-name="T1002">MENO KŪRINIAI, KOLEKCIONAVIMO OBJEKTAI IR ANTIKVARINIAI DAIKTAI</text:span></text:p>
      <text:p text:style-name="P1003"/>
      <text:p text:style-name="P1004">1. Meno kūriniai:</text:p>
      <text:p text:style-name="P1005">1.1. paveikslai, piešiniai ir pastelės, nupiešti tik ranka, išskyrus architektūrinius, inžinerinius, pramoninius, prekybinius, topografinius ir panašius planus ar brėžinius, pramoninius gaminius, tapytus ar dekoruotus ranka, audinius ir panašius gaminius, skirtus teatro dekoracijoms; koliažai ir panašios dekoratyvinės plaketės (prekės kodas pagal Kombinuotąją prekių nomenklatūrą – 97.01);</text:p>
      <text:p text:style-name="P1006">1.2. graviūrų, estampų ir litografijų originalai, kurių pagamintas ribotas skaičius, pagaminti tik rankomis bet kuriuo (išskyrus mechaninį ar fotomechaninį) būdu (prekės kodas pagal Kombinuotąją prekių nomenklatūrą – ex.9702.00.00.0);</text:p>
      <text:p text:style-name="P1007">1.3. skulptūrų ir statulų originalai iš bet kurių medžiagų, jeigu jie sukurti tik rankomis; skulptūrų atliejos (kopijos), kurių pagaminta ne daugiau kaip aštuoni egzemplioriai (prekės kodas pagal Kombinuotąją prekių nomenklatūrą – ex.9703.00.00.0);</text:p>
      <text:p text:style-name="P1008">1.4. gobelenai<text:s/>(prekės kodas pagal Kombinuotąją prekių nomenklatūrą – ex.5805.00.00.0) ir sienos tekstilės gaminiai (prekės kodai pagal Kombinuotąją prekių nomenklatūrą – ex.6304.91.00.0, ex.6304.92.00.0, ex.6304.93.00.0, ex.6304.99.00.0), pagaminti tik rankomis pagal originalų eskizą, jeigu pagamintos ne daugiau kaip aštuonios atskiro gaminio kopijos;</text:p>
      <text:p text:style-name="P1009">1.5. vienetiniai kūriniai iš keramikos, sukurti tik rankomis ir kūrėjo pasirašyti;</text:p>
      <text:p text:style-name="P1010">1.6. emalio kūriniai, pagaminti tik rankomis, ir kurių pagaminta ne daugiau kaip<text:s/>aštuoni numeruoti ir menininko ar meno dirbtuvės pasirašyti egzemplioriai, išskyrus papuošalus, juvelyrinius, aukso ir sidabro dirbinius;</text:p>
      <text:p text:style-name="P1011">1.7. meninės fotonuotraukos, padarytos paties menininko ar jam prižiūrint, pasirašytos, sunumeruotos ir kurių padaryta ne daugiau kaip 30 vienos nuotraukos egzempliorių.</text:p>
      <text:p text:style-name="P1012">2. Kolekcionavimo objektai:</text:p>
      <text:p text:style-name="P1013">2.1. pašto ar žyminio mokesčio ženklai, pašto antspaudai, pirmosios dienos vokai-antspaudai, pašto popierius (herbinis popierius) ir panašūs spaudiniai, naudoti arba, jeigu nenaudoti, tai nesantys apyvartoje ir ne naujos laidos šalyje, kurioje jie gali būti naudojami pagal jų paskirtį (prekės kodas pagal Kombinuotąją prekių nomenklatūrą – 9704.00.00.0);</text:p>
      <text:p text:style-name="P1014">2.2. zoologijos, botanikos, mineralogijos, anatomijos, istorijos, archeologijos, paleontologijos, etnografijos arba numizmatikos kolekcijos ir kolekcionavimo objektai (prekės kodas pagal Kombinuotąją prekių nomenklatūrą – 9705.00.00.0).</text:p>
      <text:p text:style-name="P1015">3. Antikvariniai daiktai – senesni kaip 100 metų antikvariniai daiktai (prekės kodas pagal Kombinuotąją prekių nomenklatūrą – 9706.00.00.0).</text:p>
      <text:p text:style-name="P1016"><text:span text:style-name="T1017">Pastaba. Šiame priede prekių kodai nurodyti pagal Kombinuotosios prekių nomenklatūros 2002 metų versiją.</text:span><text:s/></text:p>
      <text:p text:style-name="P1018">Papildyta pastraipa:</text:p>
      <text:p text:style-name="P1019"><text:span text:style-name="T1020">Nr.<text:s/></text:span><text:a xlink:href="https://www.e-tar.lt/portal/legalAct.html?documentId=TAR.0FFB304C3635" office:target-frame-name="_top" xlink:show="replace"><text:span text:style-name="T1021">571</text:span></text:a><text:span text:style-name="T1022">, 2002-04-24, Žin., 2002, Nr. 44-1663 (2002-04-30), i. k. 1021100NUTA00000571</text:span></text:p>
      <text:p text:style-name="Normal"/>
      <text:p text:style-name="P1023">______________</text:p>
      <text:p text:style-name="P1024"/>
      <text:soft-page-break/>
      <text:p text:style-name="P1025">Laikinojo prekių įvežimo<text:s/></text:p>
      <text:p text:style-name="P1033">į Lietuvos Respubliką tvarkos</text:p>
      <text:p text:style-name="P1034">9<text:s/>priedas</text:p>
      <text:p text:style-name="P1035"/>
      <text:p text:style-name="P1036"><text:span text:style-name="T1037">PRAŠYMAS IŠDUOTI LEIDIMĄ TAIKYTI</text:span><text:span text:style-name="T1038"><text:s/>LAIKINOJO ĮVEŽIMO PROCEDŪRĄ</text:span></text:p>
      <text:p text:style-name="P1039"/>
      <text:p text:style-name="P1040">Pateikta teritorinei muitinei 20___ m.____________________ d.<text:s/></text:p>
      <text:p text:style-name="P1041"/>
      <text:p text:style-name="P1042">1. Vardas, pavardė (pavadinimas) ir adresas (buveinė):<text:s/></text:p>
      <text:p text:style-name="P1043">1.1. prašymo pateikėjo<text:tab/>;</text:p>
      <text:p text:style-name="P1044">1.2. prekių naudotojo<text:tab/>;</text:p>
      <text:p text:style-name="P1045">1.3. prekių savininko<text:tab/>.</text:p>
      <text:p text:style-name="P1046">2. Laikinai įvežamų prekių:<text:s/></text:p>
      <text:p text:style-name="P1047">2.1. tikslus komercinis pavadinimas ir aprašymas<text:s/><text:tab/></text:p>
      <text:p text:style-name="P1048"><text:tab/>;</text:p>
      <text:p text:style-name="P1049">2.2. kodas pagal Kombinuotąją prekių nomenklatūrą;</text:p>
      <text:p text:style-name="P1050">2.3. numatomas įvežti kiekis<text:tab/>;</text:p>
      <text:p text:style-name="P1051">2.4. numatoma muitinė vertė<text:tab/>.</text:p>
      <text:p text:style-name="P1052">3. Laikinojo įvežimo procedūros taikymo teisinis pagrindas<text:s/><text:tab/></text:p>
      <text:p text:style-name="P1053"><text:tab/>.</text:p>
      <text:p text:style-name="P1054">4. Laikinai įvežamų prekių naudojimo būdas (tikslas)<text:s/><text:tab/></text:p>
      <text:p text:style-name="P1055"><text:tab/></text:p>
      <text:p text:style-name="P1056"><text:tab/>.</text:p>
      <text:p text:style-name="P1057">5. Laikinai įvežamų prekių naudojimo ir laikymo vieta (vietos)<text:s/><text:tab/></text:p>
      <text:p text:style-name="P1058"><text:tab/>.</text:p>
      <text:p text:style-name="P1059">6. Laikotarpis, kuriam įvežamoms prekėms pageidaujama<text:s/>taikyti laikinojo įvežimo procedūrą<text:tab/></text:p>
      <text:p text:style-name="P1060"><text:tab/>.</text:p>
      <text:p text:style-name="P1061">7. Siūlomas laikinai įvežamų prekių identifikavimo metodas<text:s/><text:tab/></text:p>
      <text:p text:style-name="P1062"><text:tab/>.</text:p>
      <text:p text:style-name="P1063">8. Siūlomos muitinės įstaigos:</text:p>
      <text:p text:style-name="P1064">8.1. įvežimo muitinės įstaiga<text:tab/>;</text:p>
      <text:p text:style-name="P1065">8.2. išvežimo muitinės įstaiga<text:tab/>.</text:p>
      <text:p text:style-name="P1066">9. Pageidaujamas leidimo galiojimo<text:s/>terminas<text:tab/>.</text:p>
      <text:p text:style-name="P1067">10. Kita informacija<text:s/><text:tab/></text:p>
      <text:p text:style-name="P1068"><text:tab/></text:p>
      <text:p text:style-name="P1069"><text:tab/></text:p>
      <text:p text:style-name="P1070"><text:tab/></text:p>
      <text:p text:style-name="P1071"><text:tab/></text:p>
      <text:p text:style-name="P1072"/>
      <text:p text:style-name="P1073"/>
      <text:p text:style-name="P1074">(Parašas)<text:tab/>(Vardo raidė, pavardė)</text:p>
      <text:p text:style-name="P1075"/>
      <text:p text:style-name="P1076">20__ m. _______________________ d.</text:p>
      <text:p text:style-name="P1077">______________</text:p>
      <text:p text:style-name="P1078"/>
      <text:p text:style-name="P1079"><text:span text:style-name="T1080">PASTABOS DĖL PRAŠYMO FORMOS PILDYMO</text:span></text:p>
      <text:p text:style-name="P1081"/>
      <text:p text:style-name="P1082">1. Vardas, pavardė (pavadinimas) ir adresas (buveinė):</text:p>
      <text:p text:style-name="P1083">1.1. jeigu prašymas<text:s/>dėstomas prašymo pateikėjo firminiame blanke, 1.1 punktas gali būti nepildomas, tik nurodoma, kad informacija sutampa su firminio blanko rekvizitais;</text:p>
      <text:p text:style-name="P1084">1.2. prašymo 1.2 punktas pildomas, kai prašymo pateikėjas ir asmuo, naudosiantis prekes muitų teritorijoje, nesutampa;</text:p>
      <text:p text:style-name="P1085">1.3. prašymo 1.3 punktas pildomas, kai yra nustatyta būtina laikinojo įvežimo sąlyga, kad laikinai įvežamos prekės turi priklausyti asmeniui, nuolat gyvenančiam ar įsteigtam už muitų teritorijos.</text:p>
      <text:p text:style-name="P1086">2. Laikinai įvežamos prekės:</text:p>
      <text:p text:style-name="P1087">2.1. tikslus komercinis pavadinimas ir aprašymas: prekių aprašymas turi būti pakankamai aiškus ir detalus, kad būtų galima jo pagrindu priimti sprendimą dėl leidimo suteikimo;</text:p>
      <text:p text:style-name="P1088">2.2. kodas pagal Kombinuotąją prekių nomenklatūrą: skirta tik identifikavimo<text:s/>tikslais. Pakanka nurodyti keturių skaitmenų kodą, išskyrus atvejus, kai nurodyti aštuonių skaitmenų kodą būtina, kad būtų galima priimti sprendimą dėl leidimo suteikimo ar tinkamai taikyti laikinojo įvežimo procedūrą;</text:p>
      <text:p text:style-name="P1089">2.3. numatomas įvežti kiekis: numatomų įvežti prekių kiekio išraiška vienetais (kilogramais, litrais, metrais ir t. t.);</text:p>
      <text:p text:style-name="P1090">2.4. numatoma muitinė vertė: apskaičiuota laikinai įvežamų prekių muitinė vertė, pagrįsta žinomais duomenimis ir pateiktais dokumentais.</text:p>
      <text:p text:style-name="P1091">3. Laikinojo įvežimo<text:s/>procedūros taikymo teisinis pagrindas: nurodomas Laikinojo prekių įvežimo į Lietuvos Respubliką tvarkos punktas (punktai), kuriame (kuriuose) numatytas pageidaujamų įvežti prekių įvežimo, taikant laikinojo įvežimo procedūrą, atvejis.</text:p>
      <text:p text:style-name="P1092">4. Laikinai įvežamų prekių naudojimo būdas (tikslas): visi tikslai ir būdai, kuriais pageidaujama naudoti įvežtas prekes.</text:p>
      <text:p text:style-name="P1093">5. Laikinai įvežamų prekių naudojimo ir laikymo vieta (vietos): nurodomas adresas (adresai) muitų teritorijoje, kur laikinai įvežtas prekes numatoma<text:s/>laikyti ir naudoti.</text:p>
      <text:p text:style-name="P1094">6. Laikotarpis, kuriam įvežamoms prekėms pageidaujama taikyti laikinojo įvežimo procedūrą: nurodomas laikotarpis, kurio reikės laikinai įvežamų prekių įvežimo tikslui pasiekti.</text:p>
      <text:p text:style-name="P1095">7. Siūlomas laikinai įvežamų prekių identifikavimo<text:s/>metodas: nurodomas tinkamiausias prekių, kurios pateikiamos laikinojo įvežimo procedūrai įforminti, identifikavimo metodas.</text:p>
      <text:p text:style-name="P1096">8. Siūlomos muitinės įstaigos: nurodomos galimos muitinės įstaigos, kurios būtų tinkamos kaip:</text:p>
      <text:p text:style-name="P1097">8.1. įvežimo muitinės įstaiga:<text:s/>muitinės įstaiga, kuriai bus pateikiamos prekės laikinojo įvežimo procedūrai įforminti;</text:p>
      <text:p text:style-name="P1098">8.2. išvežimo muitinės įstaiga: muitinės įstaiga, kuriai bus pateikiamos laikinai įvežtos prekės laikinojo įvežimo procedūros užbaigimui įforminti.</text:p>
      <text:p text:style-name="P1099">9.<text:s/>Pageidaujamas leidimo galiojimo terminas: nurodomas laikotarpis, per kurį numatoma įvežti prekes (pateikti jas laikinojo įvežimo procedūrai įforminti).</text:p>
      <text:p text:style-name="P1100">10. Kita informacija: šis punktas pildomas pateikiant bet kokią kitą informaciją, kuri, prašymo pateikėjo nuomone, yra svarbi muitinei.</text:p>
      <text:p text:style-name="P1101">11. Jeigu numatoma laikinai įvežti kelių rūšių prekes, turi būti pateikta informacija apie kiekvienos rūšies prekę atskirai.</text:p>
      <text:p text:style-name="P1102">______________</text:p>
      <text:p text:style-name="P1103"/>
      <text:p text:style-name="P1104">Laikinojo prekių įvežimo<text:s/></text:p>
      <text:p text:style-name="P1112">į Lietuvos Respubliką tvarkos</text:p>
      <text:p text:style-name="P1113">10<text:s/>priedas</text:p>
      <text:p text:style-name="P1114"/>
      <text:p text:style-name="P1115"><text:span text:style-name="T1116">LEIDIMAS TAIKYTI LAIKINOJO ĮVEŽIMO PROCEDŪRĄ</text:span></text:p>
      <text:p text:style-name="P1117"/>
      <text:p text:style-name="P1118">20___ m. _______________ d. Nr. ______</text:p>
      <text:p text:style-name="P1119"/>
      <text:p text:style-name="P1120">Išdavė _________________________________ teritorinė muitinė<text:s/></text:p>
      <text:p text:style-name="P1121">Išduotas pagal 20___m._____________________ d. pateiktą prašymą</text:p>
      <text:p text:style-name="P1122"/>
      <text:p text:style-name="P1123">1. Vardas, pavardė (pavadinimas) ir adresas (buveinė):<text:s/></text:p>
      <text:p text:style-name="P1124">1.1. prašymo pateikėjo<text:tab/>;</text:p>
      <text:p text:style-name="P1125">1.2. prekių naudotojo<text:tab/>;</text:p>
      <text:p text:style-name="P1126">1.3. prekių savininko<text:tab/>.</text:p>
      <text:p text:style-name="P1127">2. Laikinai įvežamų prekių:<text:s/></text:p>
      <text:p text:style-name="P1128">2.1. tikslus komercinis pavadinimas ir aprašymas<text:s/><text:tab/></text:p>
      <text:p text:style-name="P1129"><text:tab/>;</text:p>
      <text:p text:style-name="P1130">2.2. kodas pagal<text:s/>Kombinuotąją prekių nomenklatūrą<text:tab/>;</text:p>
      <text:p text:style-name="P1131">2.3. numatomas įvežti kiekis<text:tab/>;</text:p>
      <text:p text:style-name="P1132">2.4. numatoma muitinė vertė<text:tab/>.</text:p>
      <text:p text:style-name="P1133">3. Laikinojo įvežimo procedūros taikymo teisinis pagrindas<text:tab/>.</text:p>
      <text:p text:style-name="P1134">4. Laikinai įvežamų prekių naudojimo būdas (tikslas)<text:s/><text:tab/></text:p>
      <text:p text:style-name="P1135"><text:tab/>.</text:p>
      <text:p text:style-name="P1136">5. Laikinai įvežamų<text:s/>prekių naudojimo ir laikymo vieta (vietos)<text:tab/></text:p>
      <text:p text:style-name="P1137"><text:tab/>.</text:p>
      <text:p text:style-name="P1138">6. Laikinojo įvežimo laikotarpis<text:tab/>.</text:p>
      <text:p text:style-name="P1139">7. Laikinai įvežamų prekių identifikavimo metodas<text:s/><text:tab/></text:p>
      <text:p text:style-name="P1140"><text:tab/><text:tab/>.</text:p>
      <text:p text:style-name="P1141">8. Muitinės įstaigos:<text:s/></text:p>
      <text:p text:style-name="P1142">8.1. įvežimo muitinės įstaiga<text:tab/>;</text:p>
      <text:p text:style-name="P1143">8.2. išvežimo muitinės įstaiga<text:tab/>.</text:p>
      <text:p text:style-name="P1144">9. Leidimo galiojimo terminas<text:tab/>.</text:p>
      <text:p text:style-name="P1145">10. Kita informacija<text:s/><text:tab/></text:p>
      <text:p text:style-name="P1146"><text:tab/>.</text:p>
      <text:p text:style-name="P1147"/>
      <text:p text:style-name="P1148"/>
      <text:p text:style-name="P1149">Teritorinės muitinės viršininkas<text:tab/>(Parašas)<text:tab/>(Vardo raidė, pavardė)</text:p>
      <text:p text:style-name="P1150"/>
      <text:p text:style-name="P1151">20___ m. _______________________ d.</text:p>
      <text:p text:style-name="P1152">A.<text:tab/>V.</text:p>
      <text:p text:style-name="P1153">______________</text:p>
      <text:p text:style-name="P1154"><text:span text:style-name="T1155">PASTABOS DĖL LEIDIMO FORMOS PILDYMO</text:span></text:p>
      <text:p text:style-name="P1156"/>
      <text:p text:style-name="P1157">1. Leidime turi būti nurodomi<text:s/>duomenys, pateikti prašyme išduoti leidimą taikyti laikinojo įvežimo procedūrą. Kai leidime nurodoma informacija pateikiant nuorodą į prašymą, prašymas turi būti laikomas leidimo taikyti laikinojo įvežimo procedūrą sudedamąja dalimi.</text:p>
      <text:p text:style-name="P1158">2. Leidimo 1.2 punktas pildomas, kai prekių naudotojas nėra asmuo, kuriam išduotas leidimas (procedūros vykdytojas).</text:p>
      <text:p text:style-name="P1159">3. Leidimo 1.3 punktas pildomas, kai yra nustatyta sąlyga, kad laikinai įvežamos prekės turi priklausyti asmeniui, nuolat gyvenančiam ar įsteigtam ne muitų teritorijoje.</text:p>
      <text:p text:style-name="P1160">______________</text:p>
      <text:p text:style-name="P1161"/>
      <text:p text:style-name="P1162">Laikinojo prekių įvežimo į</text:p>
      <text:p text:style-name="P1170">Lietuvos Respubliką tvarkos</text:p>
      <text:p text:style-name="P1171">11<text:s/>priedas</text:p>
      <text:p text:style-name="P1172"/>
      <text:p text:style-name="P1173"><text:span text:style-name="T1174">PREKĖS, KURIOS GALI BŪTI LAIKINAI ĮVEŽAMOS Į MUITŲ TERITORIJĄ PAGAL APYRAŠĄ</text:span></text:p>
      <text:p text:style-name="P1175"/>
      <text:p text:style-name="P1176">1. Radijo ir televizijos laidų rengimo ir transliavimo įranga ir specialiai šiam tikslui pritaikytos transporto priemonės su jose sumontuota radijo ar televizijos įranga, laikinai įvežamos valstybinių, visuomeninių ar privačių organizacijų, įsteigtų už muitų teritorijos, pagal šios tvarkos 15.1<text:s/>punktą.</text:p>
      <text:p text:style-name="P1177">2. Jūreivių gerovės reikmenys, laikinai įvežami pagal šios tvarkos 25 punktą.</text:p>
      <text:p text:style-name="P1178">3. Keleivių asmeninio naudojimo daiktai ir prekės, įvežamos sporto tikslais, laikinai įvežami pagal šios tvarkos 27 punktą.</text:p>
      <text:p text:style-name="P1179">4. Prekės, įvežamos naudojimui<text:s/>pasienyje, laikinai įvežamos pagal šios tvarkos 34 punktą.</text:p>
      <text:p text:style-name="P1180">5. Medicinos instrumentai, prietaisai ir įranga, būtina gydytojams, kurie teikia pagalbą ligoniams, laukiantiems organų transplantacijos, jeigu šie instrumentai, prietaisai ir įranga įvežami gydytojų, nuolat gyvenančių už muitų teritorijos ir atvykstančių į muitų teritoriją gydymo arba organų transplantacijos tikslu, laikinai įvežama pagal šios tvarkos 38.1 punktą.</text:p>
      <text:p text:style-name="P1181">6. Pagalbos siuntos, laikinai įvežamos pagal šios tvarkos 38.2 punktą.</text:p>
      <text:p text:style-name="P1182">7.<text:s/>Gyvuliai, įvežami perginti iš vienų ganyklų į kitas arba ganyti, taip pat naudoti ūkio darbams ar vežimui, esantys asmens, nuolat gyvenančio ne muitų teritorijos pasienio zonoje, nuosavybė ir numatomi ganyti ar naudoti muitų teritorijos pasienio zonai priklausančiose žemės valdose, laikinai įvežami pagal šios tvarkos 41 punktą.</text:p>
      <text:p text:style-name="P1183">8. Naminiai gyvūnai, jeigu šie gyvūnai įvežami keleivių, nuolat gyvenančių už muitų teritorijos, laikinai įvežami pagal šios tvarkos 41 punktą.</text:p>
      <text:p text:style-name="P1184">9. Tara, konteineriai (išskyrus nurodytus šios tvarkos 52 punkte) ir padėklai (išskyrus nurodytus šios tvarkos 57 punkte), į muitų teritoriją įvežami pripildyti prekių, laikinai įvežami pagal šios tvarkos 44, 48 ir 55 punktus.</text:p>
      <text:p text:style-name="P1185">10. Technika, skirta Lietuvos Respublikos ir<text:s/>kaimyninių valstybių bendrai naudojamiems vamzdynams prižiūrėti, laikinai įvežama pagal šios tvarkos 66 punktą.</text:p>
      <text:p text:style-name="P1186">______________</text:p>
      <text:p text:style-name="P1187">Laikinojo prekių įvežimo<text:s/></text:p>
      <text:p text:style-name="P1195">į Lietuvos Respubliką tvarkos</text:p>
      <text:p text:style-name="P1196">12<text:s/>priedas</text:p>
      <text:p text:style-name="P1197"/>
      <text:p text:style-name="P1198"><text:span text:style-name="T1199">PREKĖS, KURIOS GALI BŪTI LAIK</text:span><text:span text:style-name="T1200">INAI ĮVEŽAMOS Į MUITŲ TERITORIJĄ NAUDOJANT ATA KNYGELĘ</text:span></text:p>
      <text:p text:style-name="P1201"/>
      <text:p text:style-name="P1202">1. Prekės, skirtos demonstruoti ar naudoti parodose, mugėse, susirinkimuose arba panašiuose renginiuose, laikinai įvežamos pagal šios tvarkos 10 punktą.</text:p>
      <text:p text:style-name="P1203">2. Profesinė įranga, laikinai įvežama pagal šios tvarkos 15 punktą.</text:p>
      <text:p text:style-name="P1204">3. Prekės, skirtos švietimo, mokslo ar kultūros tikslams, laikinai įvežamos pagal šios tvarkos 22 punktą.</text:p>
      <text:p text:style-name="P1205">4. Jūreivių gerovės reikmenys, laikinai įvežami pagal šios tvarkos 25 punktą.</text:p>
      <text:p text:style-name="P1206">5. Keleivių asmeninio naudojimo<text:s/>daiktai ir prekės, įvežamos sporto tikslais, laikinai įvežami pagal šios tvarkos 27 punktą.</text:p>
      <text:p text:style-name="P1207">6. Turizmo informacinė medžiaga, laikinai įvežama pagal šios tvarkos 31 punktą.</text:p>
      <text:p text:style-name="P1208">7. Prekės, įvežamos humanitariniais tikslais, laikinai įvežamos pagal šios<text:s/>tvarkos 38 punktą.</text:p>
      <text:p text:style-name="P1209">8. Gyvi gyvūnai, laikinai įvežami šios tvarkos 6 priede nustatytais tikslais ir pagal šios tvarkos 41 punktą.</text:p>
      <text:p text:style-name="P1210">9. Tara, laikinai įvežama pagal šios tvarkos 44 punktą.</text:p>
      <text:p text:style-name="P1211">10. Konteineriai, laikinai įvežami pagal šios tvarkos 48<text:s/>punktą, išskyrus šios tvarkos 52 punkte nurodytus konteinerius.</text:p>
      <text:p text:style-name="P1212">11. Padėklai, laikinai įvežami pagal šios tvarkos 55 punktą, išskyrus šios tvarkos 57 punkte nurodytus padėklus.</text:p>
      <text:p text:style-name="P1213">12. Pavyzdžiai ir kitos komerciniais tikslais įvežamos prekės, laikinai<text:s/>įvežamos pagal šios tvarkos 58 punktą.</text:p>
      <text:p text:style-name="P1214">13. Pakaitiniai produktai, laikinai įvežami pagal šios tvarkos 61.4 punktą.</text:p>
      <text:p text:style-name="P1215">14. Meno kūriniai, kolekcionavimo objektai ir antikvariniai daiktai, skirti parodai, laikinai įvežami pagal šios tvarkos 64.2 punktą.</text:p>
      <text:p text:style-name="P1216">15. Įvairi įranga, naudojama Lietuvos Respublikos valstybės institucijai ar įstaigai prižiūrint bendrosios infrastruktūros pasienio zonoje statybai, eksploatavimui arba remontui, laikinai įvežama pagal šios tvarkos 65 punktą.</text:p>
      <text:p text:style-name="P1217">______________</text:p>
      <text:p text:style-name="P1218"/>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0FFB304C3635" office:target-frame-name="_top" xlink:show="replace"><text:span text:style-name="T1230">571</text:span></text:a><text:span text:style-name="T1231">, 2002-04-24, Žin., 2002, Nr. 44-1663 (2002-04-30), i. k. 1021100NUTA00000571</text:span></text:p>
      <text:p text:style-name="P1232"><text:span text:style-name="T1233">Dėl Lietuvos Respublikos Vyria</text:span><text:span text:style-name="T1234">usybės 2001 m. birželio 14 d. nutarimo Nr. 719 ir 2001 m. birželio 14 d. nutarimo Nr. 720 dalini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fo:language="en" fo:country="GB"/>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DefaultParagraphFont" style:family="text">
      <style:text-properties fo:language="en" fo:country="GB"/>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8" style:parent-style-name="DefaultParagraphFont" style:family="text">
      <style:text-properties fo:language="en" fo:country="GB"/>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38"><draw:frame draw:style-name="F739" text:anchor-type="paragraph" svg:y="0.0006in" draw:z-index="0"><draw:text-box fo:min-height="0in" fo:min-width="0in"><text:p text:style-name="P737"><text:span text:style-name="T740"><text:page-number text:fixed="false">2</text:page-number></text:span></text:p></draw:text-box></draw:frame></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4" style:name="MPF4" style:page-layout-name="PL4">
      <style:header>
        <text:p text:style-name="P786"/>
      </style:header>
      <style:footer>
        <text:p text:style-name="P787"/>
      </style:footer>
    </style:master-page>
    <style:master-page style:name="MP5" style:page-layout-name="PL5">
      <style:header>
        <text:p text:style-name="P828"><draw:frame draw:style-name="F829" text:anchor-type="paragraph" svg:y="0.0006in" draw:z-index="0"><draw:text-box fo:min-height="0in" fo:min-width="0in"><text:p text:style-name="P827"><text:span text:style-name="T830"><text:page-number text:fixed="false">2</text:page-number></text:span></text:p></draw:text-box></draw:frame></text:p>
      </style:header>
      <style:footer>
        <text:p text:style-name="P831"/>
      </style:footer>
    </style:master-page>
    <style:master-page style:next-style-name="MP5" style:name="MPF5" style:page-layout-name="PL5">
      <style:header>
        <text:p text:style-name="P832"/>
      </style:header>
      <style:footer>
        <text:p text:style-name="P833"/>
      </style:footer>
    </style:master-page>
    <style:master-page style:name="MP6" style:page-layout-name="PL6">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6" style:name="MPF6" style:page-layout-name="PL6">
      <style:header>
        <text:p text:style-name="P919"/>
      </style:header>
      <style:footer>
        <text:p text:style-name="P920"/>
      </style:footer>
    </style:master-page>
    <style:master-page style:name="MP7" style:page-layout-name="PL7">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footer>
        <text:p text:style-name="P942"/>
      </style:footer>
    </style:master-page>
    <style:master-page style:next-style-name="MP7" style:name="MPF7" style:page-layout-name="PL7">
      <style:header>
        <text:p text:style-name="P943"/>
      </style:header>
      <style:footer>
        <text:p text:style-name="P944"/>
      </style:footer>
    </style:master-page>
    <style:master-page style:name="MP8" style:page-layout-name="PL8">
      <style:header>
        <text:p text:style-name="P969"><draw:frame draw:style-name="F970" text:anchor-type="paragraph" svg:y="0.0006in" draw:z-index="0"><draw:text-box fo:min-height="0in" fo:min-width="0in"><text:p text:style-name="P968"><text:span text:style-name="T971"><text:page-number text:fixed="false">2</text:page-number></text:span></text:p></draw:text-box></draw:frame></text:p>
      </style:header>
      <style:footer>
        <text:p text:style-name="P972"/>
      </style:footer>
    </style:master-page>
    <style:master-page style:next-style-name="MP8" style:name="MPF8" style:page-layout-name="PL8">
      <style:header>
        <text:p text:style-name="P973"/>
      </style:header>
      <style:footer>
        <text:p text:style-name="P974"/>
      </style:footer>
    </style:master-page>
    <style:master-page style:name="MP9" style:page-layout-name="PL9">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9" style:name="MPF9" style:page-layout-name="PL9">
      <style:header>
        <text:p text:style-name="P996"/>
      </style:header>
      <style:footer>
        <text:p text:style-name="P997"/>
      </style:footer>
    </style:master-page>
    <style:master-page style:name="MP10" style:page-layout-name="PL10">
      <style:header>
        <text:p text:style-name="P1027"><draw:frame draw:style-name="F1028" text:anchor-type="paragraph" svg:y="0.0006in" draw:z-index="0"><draw:text-box fo:min-height="0in" fo:min-width="0in"><text:p text:style-name="P1026"><text:span text:style-name="T1029"><text:page-number text:fixed="false">2</text:page-number></text:span></text:p></draw:text-box></draw:frame></text:p>
      </style:header>
      <style:footer>
        <text:p text:style-name="P1030"/>
      </style:footer>
    </style:master-page>
    <style:master-page style:next-style-name="MP10" style:name="MPF10" style:page-layout-name="PL10">
      <style:header>
        <text:p text:style-name="P1031"/>
      </style:header>
      <style:footer>
        <text:p text:style-name="P1032"/>
      </style:footer>
    </style:master-page>
    <style:master-page style:name="MP11" style:page-layout-name="PL11">
      <style:header>
        <text:p text:style-name="P1106"><draw:frame draw:style-name="F1107" text:anchor-type="paragraph" svg:y="0.0006in" draw:z-index="0"><draw:text-box fo:min-height="0in" fo:min-width="0in"><text:p text:style-name="P1105"><text:span text:style-name="T1108"><text:page-number text:fixed="false">2</text:page-number></text:span></text:p></draw:text-box></draw:frame></text:p>
      </style:header>
      <style:footer>
        <text:p text:style-name="P1109"/>
      </style:footer>
    </style:master-page>
    <style:master-page style:next-style-name="MP11" style:name="MPF11" style:page-layout-name="PL11">
      <style:header>
        <text:p text:style-name="P1110"/>
      </style:header>
      <style:footer>
        <text:p text:style-name="P1111"/>
      </style:footer>
    </style:master-page>
    <style:master-page style:name="MP12" style:page-layout-name="PL12">
      <style:header>
        <text:p text:style-name="P1164"><draw:frame draw:style-name="F1165" text:anchor-type="paragraph" svg:y="0.0006in" draw:z-index="0"><draw:text-box fo:min-height="0in" fo:min-width="0in"><text:p text:style-name="P1163"><text:span text:style-name="T1166"><text:page-number text:fixed="false">2</text:page-number></text:span></text:p></draw:text-box></draw:frame></text:p>
      </style:header>
      <style:footer>
        <text:p text:style-name="P1167"/>
      </style:footer>
    </style:master-page>
    <style:master-page style:next-style-name="MP12" style:name="MPF12" style:page-layout-name="PL12">
      <style:header>
        <text:p text:style-name="P1168"/>
      </style:header>
      <style:footer>
        <text:p text:style-name="P1169"/>
      </style:footer>
    </style:master-page>
    <style:master-page style:name="MP13" style:page-layout-name="PL13">
      <style:header>
        <text:p text:style-name="P1189"><draw:frame draw:style-name="F1190" text:anchor-type="paragraph" svg:y="0.0006in" draw:z-index="0"><draw:text-box fo:min-height="0in" fo:min-width="0in"><text:p text:style-name="P1188"><text:span text:style-name="T1191"><text:page-number text:fixed="false">2</text:page-number></text:span></text:p></draw:text-box></draw:frame></text:p>
      </style:header>
      <style:footer>
        <text:p text:style-name="P1192"/>
      </style:footer>
    </style:master-page>
    <style:master-page style:next-style-name="MP13" style:name="MPF13" style:page-layout-name="PL13">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7T12:45:00Z</meta:creation-date>
    <dc:date>2020-01-07T12:45:00Z</dc:date>
    <meta:template xlink:href="Normal.dotm" xlink:type="simple"/>
    <meta:editing-cycles>2</meta:editing-cycles>
    <meta:editing-duration>PT0S</meta:editing-duration>
    <meta:document-statistic meta:page-count="32" meta:paragraph-count="922" meta:word-count="12521" meta:character-count="100504" meta:row-count="3065" meta:non-whitespace-character-count="88905"/>
  </office:meta>
</office:document-meta>
</file>