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5-13 iki 1996-03-27</text:span></text:p>
      <text:p text:style-name="P5"/>
      <text:p text:style-name="P6"><text:span text:style-name="T7">Nutarimas paskelbtas: Žin. 1994, Nr.<text:s/></text:span><text:a xlink:href="https://www.e-tar.lt/portal/legalAct.html?documentId=TAR.FA731C543557" office:target-frame-name="_top" xlink:show="replace"><text:span text:style-name="T8">87-1661</text:span></text:a><text:span text:style-name="T9">, i. k. 0941100NUTA00001086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SPECIFINĖS PASKIRTIES VALSTYBINIŲ ĮMONIŲ PRIVATIZAVIMO</text:p>
      <text:p text:style-name="P17"/>
      <text:p text:style-name="P18">1994 m. lapkričio 7 d. Nr. 1086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Leisti Lietuvos Respubliko</text:span><text:span text:style-name="T27">s valstybinio turto pirminio privatizavimo įstatymo ir Lietuvos Respublikos įstatymo „Dėl darbuotojų pirmenybės įsigyti privatizuojamų įmonių akcijų“ nustatyta tvarka privatizuoti šias specifinės paskirties valstybines įmones (nesuteikiant joms teisės didi</text:span><text:span text:style-name="T28">nti akcinį kapitalą kitais būdais):</text:span></text:p>
      <text:p text:style-name="P29"><text:span text:style-name="T30">1</text:span><text:span text:style-name="T31">. Iki 10 procentų įstatinio kapitalo:</text:span></text:p>
      <text:p text:style-name="P32"><text:span text:style-name="T33">1.1</text:span><text:span text:style-name="T34">. valstybinę įmonę „Lietuvos dujos“;</text:span></text:p>
      <text:p text:style-name="P35"><text:span text:style-name="T36">1.2</text:span><text:span text:style-name="T37">. valstybinę įmonę „Lietuvos valstybinė energetikos sistema“;</text:span></text:p>
      <text:p text:style-name="P38"><text:span text:style-name="T39">1.3</text:span><text:span text:style-name="T40">. Ignalinos valstybinę atominę elektrinę;</text:span></text:p>
      <text:p text:style-name="P41"><text:span text:style-name="T42">1.4</text:span><text:span text:style-name="T43">. Mažeikių</text:span><text:span text:style-name="T44"><text:s/>valstybinę įmonę „Nafta“;</text:span></text:p>
      <text:p text:style-name="P45"><text:span text:style-name="T46">1.5</text:span><text:span text:style-name="T47">. Biržų valstybinę naftos transporto įmonę „Naftotiekis“;</text:span></text:p>
      <text:p text:style-name="P48"><text:span text:style-name="T49">1.6</text:span><text:span text:style-name="T50">. Klaipėdos jūrų krovinių kompaniją;</text:span></text:p>
      <text:p text:style-name="P51"><text:span text:style-name="T52">1.7</text:span><text:span text:style-name="T53">. Klaipėdos valstybinę laivų krovos darbų kompaniją „Smeltė“.</text:span></text:p>
      <text:p text:style-name="P54"><text:span text:style-name="T55">2</text:span><text:span text:style-name="T56">. Iki 20 procentų įstatinio kapitalo – Valst</text:span><text:span text:style-name="T57">ybinę respublikinę vaistų tiekimo įmonę „Farmacija“.</text:span></text:p>
      <text:p text:style-name="P58"><text:span text:style-name="T59">3.</text:span><text:span text:style-name="T60"><text:s/>Neteko galios nuo 1995-05-13</text:span></text:p>
      <text:p text:style-name="P61">Punkto naikinimas:</text:p>
      <text:p text:style-name="P62"><text:span text:style-name="T63">Nr.<text:s/></text:span><text:a xlink:href="https://www.e-tar.lt/portal/legalAct.html?documentId=TAR.ECA0D99086D7" office:target-frame-name="_top" xlink:show="replace"><text:span text:style-name="T64">641</text:span></text:a><text:span text:style-name="T65">, 1995-05-05, Žin. 1995, Nr. 39-970 (1995-05-12), i. k.<text:s/></text:span><text:span text:style-name="T66">0951100NUTA00000641</text:span></text:p>
      <text:p text:style-name="Normal"/>
      <text:p text:style-name="P67"/>
      <text:p text:style-name="P68"/>
      <text:p text:style-name="P69">MINISTRAS PIRMININKAS<text:tab/>ADOLFAS ŠLEŽEVIČIUS</text:p>
      <text:p text:style-name="P70"/>
      <text:p text:style-name="P71">EKONOMIKOS MINISTRAS<text:tab/>ALEKSANDRAS VASILIAUSKA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ECA0D99086D7" office:target-frame-name="_top" xlink:show="replace"><text:span text:style-name="T84">641</text:span></text:a><text:span text:style-name="T85">, 1995-05-05, Žin., 1995, Nr. 39-970 (1995-05-12), i. k. 0951100NUTA00000641</text:span></text:p>
      <text:p text:style-name="P86"><text:span text:style-name="T87">Dėl valstybinės įmonės "Magnalis" privatizav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8:14:00Z</meta:creation-date>
    <dc:date>2019-05-14T08:14:00Z</dc:date>
    <meta:template xlink:href="Normal.dotm" xlink:type="simple"/>
    <meta:editing-cycles>2</meta:editing-cycles>
    <meta:editing-duration>PT0S</meta:editing-duration>
    <meta:document-statistic meta:page-count="1" meta:paragraph-count="30" meta:word-count="210" meta:character-count="1813" meta:row-count="108" meta:non-whitespace-character-count="1633"/>
  </office:meta>
</office:document-meta>
</file>