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Hyperlink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T80" style:parent-style-name="DefaultParagraphFont" style:family="text">
      <style:text-properties style:font-name="Courier New" fo:language="lt" fo:country="LT"/>
    </style:style>
    <style:style style:name="T81" style:parent-style-name="Hyperlink" style:family="text">
      <style:text-properties style:font-name="Courier New" style:font-name-complex="Courier New" fo:language="lt" fo:country="LT"/>
    </style:style>
    <style:style style:name="T82" style:parent-style-name="DefaultParagraphFont" style:family="text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T105" style:parent-style-name="DefaultParagraphFont" style:family="text">
      <style:text-properties style:font-name="Courier New" fo:language="lt" fo:country="LT"/>
    </style:style>
    <style:style style:name="T106" style:parent-style-name="Hyperlink" style:family="text">
      <style:text-properties style:font-name="Courier New" style:font-name-complex="Courier New" fo:language="lt" fo:country="LT"/>
    </style:style>
    <style:style style:name="T107" style:parent-style-name="DefaultParagraphFont" style:family="text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fo:language="lt" fo:country="LT"/>
    </style:style>
    <style:style style:name="P119" style:parent-style-name="Normal" style:family="paragraph">
      <style:text-properties fo:language="lt" fo:country="LT"/>
    </style:style>
    <style:style style:name="P120" style:parent-style-name="Normal" style:family="paragraph">
      <style:text-properties fo:language="lt" fo:country="LT"/>
    </style:style>
    <style:style style:name="P121" style:parent-style-name="Normal" style:family="paragraph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Hyperlink" style:family="text">
      <style:text-properties fo:language="lt" fo:country="LT"/>
    </style:style>
    <style:style style:name="P124" style:parent-style-name="Normal" style:family="paragraph">
      <style:text-properties fo:language="lt" fo:country="LT"/>
    </style:style>
    <style:style style:name="P125" style:parent-style-name="Normal" style:family="paragraph">
      <style:paragraph-properties fo:text-align="justify"/>
      <style:text-properties fo:language="lt" fo:country="LT"/>
    </style:style>
    <style:style style:name="P126" style:parent-style-name="Normal" style:family="paragraph">
      <style:text-properties fo:language="lt" fo:country="LT"/>
    </style:style>
    <style:style style:name="P127" style:parent-style-name="Normal" style:family="paragraph">
      <style:text-properties fo:language="lt" fo:country="LT"/>
    </style:style>
    <style:style style:name="P128" style:parent-style-name="Normal" style:family="paragraph">
      <style:text-properties fo:language="lt" fo:country="LT"/>
    </style:style>
    <style:style style:name="P129" style:parent-style-name="Normal" style:family="paragraph">
      <style:text-properties fo:language="lt" fo:country="LT"/>
    </style:style>
    <style:style style:name="P130" style:parent-style-name="Normal" style:family="paragraph">
      <style:text-properties fo:language="lt" fo:country="LT"/>
    </style:style>
    <style:style style:name="P131" style:parent-style-name="Normal" style:family="paragraph">
      <style:text-properties fo:language="lt" fo:country="LT"/>
    </style:style>
    <style:style style:name="P13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skelbtas: Žin., 1993, Nr. 5-96</text:p>
      <text:p text:style-name="P2">Neoficialus nutarimo tekstas</text:p>
      <text:p text:style-name="P3"/>
      <text:p text:style-name="P4"/>
      <text:p text:style-name="Normal"><text:span text:style-name="T5">Lietuvos Respublikos Konstitucinis Teismas,<text:s/></text:span><text:a xlink:href="http://www3.lrs.lt/pls/inter/dokpaieska.showdoc_l?p_id=27923&amp;p_query=prie%F0tarauja%20Konstitucijai%20pagal%20pri%EBmimo%20tvark%E0%20&amp;p_tr2=2" office:target-frame-name="_top" xlink:show="replace"><text:span text:style-name="T6">Nutarimas</text:span></text:a><text:span text:style-name="T7">;<text:s/></text:span><text:span text:style-name="T8">1996-05-22, Žin., 1996, Nr. 50-1208 (1996-05-29)</text:span></text:p>
      <text:p text:style-name="P9"><text:span text:style-name="T10">Pripažinti</text:span><text:span text:style-name="T11">, kad <text:s/>Lietuvos Respublikos Vyriausybės<text:s/></text:span><text:span text:style-name="T12">1993 m. sausio 20 d. nutarimas Nr. 14</text:span><text:span text:style-name="T13"><text:s/>"Dėl valstybei priklausančios</text:span><text:span text:style-name="T14"><text:s/></text:span><text:span text:style-name="T15">vartotojų kooperacijos valdomo turto dalies" ir Lietuvos</text:span><text:span text:style-name="T16"><text:s/></text:span><text:span text:style-name="T17">Respublikos Vyriausybės 1993 m. kovo 10 d. potvarkis Nr. 186p</text:span><text:span text:style-name="T18"><text:s/></text:span><text:span text:style-name="T19">"Dėl valstybės ir vartotojų kooperacijos turtinių santykių" ta</text:span><text:span text:style-name="T20"><text:s/></text:span><text:span text:style-name="T21">apimtimi, kuria išspręstas kambarių bendrabučiuose perdavimas</text:span><text:span text:style-name="T22"><text:s/></text:span><text:span text:style-name="T23">vartotojų kooperacijai,<text:s/></text:span><text:span text:style-name="T24">prieštarauja Butų privatizavimo įstatymo 1 straipsnio pirmajai daliai ir 2 straipsnio pirmajai daliai.</text:span></text:p>
      <text:p text:style-name="P25"/>
      <text:p text:style-name="P26"/>
      <text:p text:style-name="P27"><text:s text:c="16"/>LIETUVOS <text:s/>RESPUBLIKOS <text:s/>VYRIAUSYBĖ</text:p>
      <text:p text:style-name="P28"><text:s text:c="23"/>N U T A R I M A S</text:p>
      <text:p text:style-name="P29"><text:s text:c="18"/>1993 m. sausio 20 d. Nr. 14</text:p>
      <text:p text:style-name="P30"><text:s text:c="28"/>Vilnius</text:p>
      <text:p text:style-name="P31"/>
      <text:p text:style-name="P32"><text:s text:c="12"/>Dėl valstybei priklausančios vartotojų</text:p>
      <text:p text:style-name="P33"><text:s text:c="15"/>kooperacijos valdomo turto dalies</text:p>
      <text:p text:style-name="P34"/>
      <text:p text:style-name="P35"><text:s text:c="4"/>Atsižvelgdama <text:s/>į <text:s text:c="2"/>Tarptautinio <text:s/>kooperacijos <text:s text:c="2"/>aljanso <text:s/>ir</text:p>
      <text:p text:style-name="P36">mokslininkų išvadas, <text:s/>teisinį <text:s/>įvertinimą <text:s/>bei <text:s/>pasiūlymus <text:s/>dėl</text:p>
      <text:p text:style-name="P37">buvusios kooperatyvų <text:s/>(bendrovių) sąjungos <text:s/>"Lietūkis", mirusių</text:p>
      <text:p text:style-name="P38">ar nežinia <text:s/>kur esančių kooperatyvų narių turto priklausomybės,</text:p>
      <text:p text:style-name="P39">pripažindama <text:s/>pasaulinio <text:s text:c="2"/>kooperatinio <text:s/>judėjimo <text:s text:c="2"/>principines</text:p>
      <text:p text:style-name="P40">nuostatas ir <text:s/>vykdydama <text:s/>Lietuvos <text:s/>Respublikos <text:s/>Aukščiausiosios</text:p>
      <text:p text:style-name="P41">Tarybos 1992 <text:s/>m. spalio <text:s/>6 d. nutarimą Nr. I-2928 "Dėl pavedimo</text:p>
      <text:p text:style-name="P42">Lietuvos <text:s text:c="2"/>Respublikos <text:s text:c="3"/>Vyriausybei <text:s text:c="2"/>spręsti <text:s text:c="2"/>kai <text:s text:c="2"/>kuriuos</text:p>
      <text:p text:style-name="P43">klausimus", Lietuvos Respublikos Vyriausybė <text:s/>n u t a r i a:</text:p>
      <text:p text:style-name="P44"><text:s text:c="4"/>1. Pripažinti <text:s/>buvusios <text:s/>kooperatyvų <text:s/>(bendrovių) <text:s/>sąjungos</text:p>
      <text:p text:style-name="P45">"Lietūkis" ir <text:s/>Lietuvos vartotojų kooperacijos esamų ir buvusių</text:p>
      <text:p text:style-name="P46">narių pajus <text:s/>bei jiems <text:s/>proporcingą naujai sukurto turto vertės</text:p>
      <text:p text:style-name="P47">dalį Lietuvos vartotojų kooperacijos nuosavybe.</text:p>
      <text:p text:style-name="P48"><text:s text:c="4"/>2. <text:s/>Nustatyti, <text:s text:c="2"/>jog <text:s/>valstybei <text:s text:c="2"/>priklausančią <text:s text:c="2"/>vartotojų</text:p>
      <text:p text:style-name="P49">kooperacijos valdomo <text:s/>turto dalį <text:s/>sudaro <text:s/>nemokamai <text:s/>gautas <text:s/>iš</text:p>
      <text:p text:style-name="P50">valstybės turtas <text:s/>(be perduoto <text:s/>valstybei) ir <text:s/>jam <text:s/>proporcinga</text:p>
      <text:p text:style-name="P51">naujai sukurto turto vertės dalis.</text:p>
      <text:p text:style-name="P52"><text:s text:c="4"/>3. <text:s/>Sutikti <text:s text:c="2"/>su <text:s/>Centrinės <text:s/>komisijos <text:s/>Lietuvos <text:s/>vartotojų</text:p>
      <text:p text:style-name="P53">kooperatyvų sąjungos turto klausimams išnagrinėti skaičiavimais</text:p>
      <text:p text:style-name="P54">(atitinkančiais šio <text:s/>nutarimo 1 <text:s/>ir 2 <text:s/>punktų <text:s/>nuostatas), <text:s/>kad</text:p>
      <text:p text:style-name="P55">pagal 1991 <text:s/>m. liepos <text:s/>1 d. <text:s/>būklę <text:s/>valstybei <text:s/>priklauso <text:s/>25945</text:p>
      <text:p text:style-name="P56">tūkst. talonų <text:s/>vertės neindeksuotas <text:s/>arba 173226 <text:s/>tūkst. talonų</text:p>
      <text:p text:style-name="P57">vertės indeksuotas <text:s/>1992 m. <text:s/>gegužės <text:s/>1 <text:s/>d. <text:s/>indeksais <text:s/>turtas,</text:p>
      <text:p text:style-name="P58">įskaitant <text:s/>valstybei <text:s text:c="2"/>perduodamo <text:s/>pagal <text:s/>Lietuvos <text:s/>Respublikos</text:p>
      <text:p text:style-name="P59">Vyriausybės 1991 m. lapkričio 14 d. potvarkį Nr. 851p vartotojų</text:p>
      <text:p text:style-name="P60">kooperacijos balanse apskaitomo turto vertę.</text:p>
      <text:p text:style-name="P61"><text:s text:c="4"/>4. Lietuvos vartotojų kooperatyvų sąjunga turi:</text:p>
      <text:p text:style-name="P62"><text:s text:c="4"/>4.1. <text:s/>per <text:s/>mėnesį <text:s/>nustatyti <text:s/>kiekviename <text:s/>rajone <text:s/>(mieste)</text:p>
      <text:p text:style-name="P63">vartotojų <text:s text:c="2"/>kooperacijos <text:s text:c="3"/>organizacijų <text:s text:c="2"/>valdomo <text:s text:c="2"/>perduotino</text:p>
      <text:p text:style-name="P64">valstybei <text:s/>turto <text:s text:c="2"/>vertės <text:s/>dydį, <text:s text:c="2"/>atsižvelgdama <text:s/>į <text:s/>vidutinius</text:p>
      <text:p text:style-name="P65">Lietuvos vartotojų kooperacijos perduodamo valstybei turto dalį</text:p>
      <text:p text:style-name="P66">bei rajone <text:s/>(mieste) jau <text:s/>perduoto <text:s/>valstybei <text:s/>(pagal <text:s/>Lietuvos</text:p>
      <text:p text:style-name="P67">Respublikos <text:s/>Vyriausybės <text:s/>1991 <text:s/>m. <text:s/>lapkričio <text:s/>14 <text:s/>d. <text:s/>potvarkį</text:p>
      <text:p text:style-name="P68">Nr. 851p) turto vertės dydį;</text:p>
      <text:p text:style-name="P69"><text:s text:c="4"/>4.2. <text:s/>iki <text:s text:c="2"/>1993 <text:s/>m. <text:s text:c="2"/>vasario <text:s/>15 <text:s/>d. <text:s/>pateikti <text:s/>Centrinei</text:p>
      <text:p text:style-name="P70">privatizavimo komisijai <text:s/>duomenis <text:s/>pagal <text:s/>rajonus, <text:s/>kiek <text:s/>turto</text:p>
      <text:p text:style-name="P71">valstybei <text:s/>perduota <text:s text:c="2"/>ir <text:s/>numatoma <text:s/>perduoti <text:s/>(jau <text:s/>įtraukta <text:s/>į</text:p>
      <text:p text:style-name="P72">privatizavimo <text:s text:c="2"/>biuletenius) <text:s text:c="2"/>vykdant <text:s text:c="2"/>Lietuvos <text:s text:c="2"/>Respublikos</text:p>
      <text:p text:style-name="P73">Vyriausybės 1991 <text:s/>m. <text:s/>lapkričio <text:s/>14 <text:s/>d. <text:s/>potvarkį <text:s/>Nr. 851p, <text:s/>o</text:p>
      <text:soft-page-break/>
      <text:p text:style-name="P74">Centrinei <text:s text:c="2"/>privatizavimo <text:s text:c="3"/>komisijai <text:s text:c="2"/>ir <text:s text:c="2"/>rajonų <text:s text:c="2"/>(miestų)</text:p>
      <text:p text:style-name="P75">privatizavimo tarnyboms <text:s/>- sąrašą <text:s/>objektų, <text:s/>kurie <text:s/>vykdant <text:s/>šį</text:p>
      <text:p text:style-name="P76">nutarimą turi <text:s/>būti perduoti <text:s/>valstybei ir privatizuojami, kaip</text:p>
      <text:p text:style-name="P77">numatyta Lietuvos <text:s/>Respublikos <text:s/>Vyriausybės <text:s/>1991 <text:s/>m. <text:s/>birželio</text:p>
      <text:p text:style-name="P78">11 d. nutarime <text:s/>Nr. 229 "Dėl <text:s/>valstybinio turto <text:s/>privatizavimo,</text:p>
      <text:p text:style-name="P79">skelbiant <text:s/>viešą <text:s text:c="2"/>akcijų <text:s/>pasirašymą, <text:s/>tvarkos" <text:s/>(Žin., <text:s/>1991,</text:p>
      <text:p text:style-name="Normal"><text:span text:style-name="T80">Nr.<text:s/></text:span><text:a xlink:href="http://www3.lrs.lt/cgi-bin/preps2?a=4068&amp;b=" office:target-frame-name="_top" xlink:show="replace"><text:span text:style-name="T81">19-510</text:span></text:a><text:span text:style-name="T82">).</text:span></text:p>
      <text:p text:style-name="P83"><text:s text:c="4"/>Parenkant perduotinus valstybei objektus, sudaryti vienodas</text:p>
      <text:p text:style-name="P84">privatizacijos sąlygas rajonų centruose, miestuose ir kaime;</text:p>
      <text:p text:style-name="P85"><text:s text:c="4"/>4.3. iki <text:s/>1993 m. <text:s/>liepos 1 <text:s/>d. baigti kooperatyvų narių ir</text:p>
      <text:p text:style-name="P86">buvusių narių <text:s/>teisėtų turto <text:s/>paveldėtojų registravimą ir jiems</text:p>
      <text:p text:style-name="P87">priklausančio turto skaičiavimus;</text:p>
      <text:p text:style-name="P88"><text:s text:c="4"/>4.4. išspręsti <text:s/>turto priklausomybės <text:s/>kooperatyvams <text:s/>ir <text:s/>jų</text:p>
      <text:p text:style-name="P89">sąjungoms - <text:s/>įmonių <text:s/>steigėjams, <text:s/>taip <text:s/>pat <text:s/>turto <text:s/>įasmeninimo</text:p>
      <text:p text:style-name="P90">kooperatyvų nariams klausimus, laikantis nuostatos, jog nariams</text:p>
      <text:p text:style-name="P91">gali būti <text:s/>įasmenintas tik <text:s/>tas turtas, kurį sudaro jų pajus ir</text:p>
      <text:p text:style-name="P92">jam proporcinga naujai sukurto turto dalis.</text:p>
      <text:p text:style-name="P93"><text:s text:c="4"/>5. Nustatyti, kad:</text:p>
      <text:p text:style-name="P94"><text:s text:c="4"/>5.1. <text:s/>atsiskaičiusi <text:s text:c="2"/>su <text:s/>valstybe, <text:s/>vartotojų <text:s/>kooperacija</text:p>
      <text:p text:style-name="P95">savarankiškai disponuoja jai priklausančiu turtu;</text:p>
      <text:p text:style-name="P96"><text:s text:c="4"/>5.2. iki <text:s/>bus priimtas <text:s/>Lietuvos <text:s/>Respublikos <text:s/>kooperacijos</text:p>
      <text:p text:style-name="P97">įstatymas, <text:s/>vartotojų <text:s text:c="2"/>kooperacijos <text:s/>organizacijos <text:s/>ir <text:s/>įmonės</text:p>
      <text:p text:style-name="P98">registruojamos Lietuvos Respublikos įmonių įstatymo ir Lietuvos</text:p>
      <text:p text:style-name="P99">Respublikos rejestro <text:s/>įstatymo nustatyta <text:s/>tvarka, nepažeidžiant</text:p>
      <text:p text:style-name="P100">laikinųjų <text:s/>pavyzdinių <text:s text:c="2"/>vartotojų <text:s/>kooperatyvų <text:s/>ir <text:s/>jų <text:s/>sąjungų</text:p>
      <text:p text:style-name="P101">įstatų.</text:p>
      <text:p text:style-name="P102"><text:s text:c="4"/>6. Pripažinti netekusiais galios:</text:p>
      <text:p text:style-name="P103"><text:s text:c="4"/>6.1. Lietuvos Respublikos Vyriausybės 1992 m. vasario 17 d.</text:p>
      <text:p text:style-name="P104">nutarimą Nr. 109 <text:s/>"Dėl Lietuvos <text:s/>vartotojų kooperacijos <text:s/>turto"</text:p>
      <text:p text:style-name="Normal"><text:span text:style-name="T105">(Žin., 1992, Nr.<text:s/></text:span><text:a xlink:href="http://www3.lrs.lt/cgi-bin/preps2?a=6422&amp;b=" office:target-frame-name="_top" xlink:show="replace"><text:span text:style-name="T106">13-359</text:span></text:a><text:span text:style-name="T107">);</text:span></text:p>
      <text:p text:style-name="P108"><text:s text:c="4"/>6.2. Lietuvos <text:s/>Respublikos Vyriausybės <text:s/>1991 <text:s/>m. <text:s/>lapkričio</text:p>
      <text:p text:style-name="P109">14 d. potvarkio Nr. 851p <text:s/>4 punktą.</text:p>
      <text:p text:style-name="P110"/>
      <text:p text:style-name="P111"/>
      <text:p text:style-name="P112"/>
      <text:p text:style-name="P113"><text:s text:c="4"/>Ministras Pirmininkas <text:s text:c="18"/>Bronislovas Lubys</text:p>
      <text:p text:style-name="P114"/>
      <text:p text:style-name="P115"/>
      <text:p text:style-name="P116"/>
      <text:p text:style-name="P117"><text:s text:c="4"/>Ekonomikos ministras <text:s text:c="19"/>Julius Veselka</text:p>
      <text:p text:style-name="P118"/>
      <text:p text:style-name="P119"/>
      <text:p text:style-name="P120">Pakeitimai:</text:p>
      <text:p text:style-name="P121">1.</text:p>
      <text:p text:style-name="Normal"><text:span text:style-name="T122">Lietuvos Respublikos Konstitucinis Teismas,<text:s/></text:span><text:a xlink:href="http://www3.lrs.lt/pls/inter/dokpaieska.showdoc_l?p_id=27923&amp;p_query=prie%F0tarauja%20Konstitucijai%20pagal%20pri%EBmimo%20tvark%E0%20&amp;p_tr2=2" office:target-frame-name="_top" xlink:show="replace"><text:span text:style-name="T123">Nutarimas</text:span></text:a></text:p>
      <text:p text:style-name="P124">1996-05-22, Žin., 1996, Nr. 50-1208 (1996-05-29)</text:p>
      <text:p text:style-name="P125">DĖL LIETUVOS RESPUBLIKOS VYRIAUSYBĖS 1993 M. SAUSIO 20 D. NUTARIMO NR. 14 "DĖL VALSTYBEI PRIKLAUSANČIOS VARTOTOJŲ <text:s/>KOOPERACIJOS VALDOMO TURTO DALIES" IR LIETUVOS RESPUBLIKOS <text:s/>VYRIAUSYBĖS 1993 M. KOVO 10 D. POTVARKIO NR. 186P "DĖL <text:s/>VALSTYBĖS IR VARTOTOJŲ KOOPERACIJOS TURTINIŲ SANTYKIŲ" ATITIKIMO LIETUVOS RESPUBLIKOS BUTŲ PRIVATIZAVIMO ĮSTATYMO 1 IR 2 STRAIPSNIAMS</text:p>
      <text:p text:style-name="P126"/>
      <text:p text:style-name="P127">*** Pabaiga ***</text:p>
      <text:p text:style-name="P128"/>
      <text:p text:style-name="P129"/>
      <text:p text:style-name="P130">Redagavo Aušra Bodin (2014-08-18)</text:p>
      <text:p text:style-name="P131"><text:s text:c="18"/>aubodi@lrs.lt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9T00:59:00Z</meta:creation-date>
    <dc:date>2015-02-19T00:59:00Z</dc:date>
    <meta:template xlink:href="Normal" xlink:type="simple"/>
    <meta:editing-cycles>2</meta:editing-cycles>
    <meta:editing-duration>PT0S</meta:editing-duration>
    <meta:document-statistic meta:page-count="2" meta:paragraph-count="121" meta:word-count="803" meta:character-count="6083" meta:row-count="138" meta:non-whitespace-character-count="5401"/>
  </office:meta>
</office:document-meta>
</file>