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55" style:parent-style-name="Normal" style:family="paragraph">
      <style:paragraph-properties fo:widows="0" fo:orphans="0" fo:text-indent="3.5437in"/>
      <style:text-properties style:font-size-complex="12pt" style:language-asian="lt" style:country-asian="LT"/>
    </style:style>
    <style:style style:name="P56" style:parent-style-name="Normal" style:family="paragraph">
      <style:paragraph-properties fo:widows="0" fo:orphans="0"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043in"/>
      <style:text-properties fo:hyphenate="false"/>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text-transform="uppercase" fo:color="#000000" style:font-size-complex="12pt" fo:background-color="#FFFFFF" style:language-asian="lt" style:country-asian="LT"/>
    </style:style>
    <style:style style:name="T305" style:parent-style-name="DefaultParagraphFont" style:family="text">
      <style:text-properties fo:text-transform="uppercase"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rial" style:font-name-complex="Arial" fo:font-size="10pt" style:font-size-asian="10pt"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text-properties fo:hyphenate="false"/>
    </style:style>
    <style:style style:name="P365"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71" style:parent-style-name="Normal" style:family="paragraph">
      <style:paragraph-properties fo:widows="0" fo:orphans="0" fo:margin-left="3.543in">
        <style:tab-stops/>
      </style:paragraph-properties>
      <style:text-properties style:font-size-complex="12pt" style:language-asian="lt" style:country-asian="LT"/>
    </style:style>
    <style:style style:name="P372" style:parent-style-name="Normal" style:family="paragraph">
      <style:paragraph-properties fo:widows="0" fo:orphans="0" fo:margin-left="3.54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in"/>
      <style:text-properties style:font-size-complex="12pt" style:language-asian="lt" style:country-asian="LT"/>
    </style:style>
    <style:style style:name="P37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86" style:parent-style-name="Normal" style:family="paragraph">
      <style:paragraph-properties fo:widows="0" fo:orphans="0" fo:text-align="center">
        <style:tab-stops>
          <style:tab-stop style:type="left" style:position="1.643in"/>
        </style:tab-stops>
      </style:paragraph-properties>
      <style:text-properties fo:font-size="11pt" style:font-size-asian="11pt" style:font-size-complex="11pt" style:language-asian="lt" style:country-asian="LT"/>
    </style:style>
    <style:style style:name="P387"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88"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Normal" style:family="paragraph">
      <style:paragraph-properties fo:widows="0" fo:orphans="0" fo:text-indent="0.5in">
        <style:tab-stops>
          <style:tab-stop style:type="right" style:leader-style="solid" style:leader-text="_" style:position="6.5958in"/>
          <style:tab-stop style:type="right" style:leader-style="solid" style:leader-text="_" style:position="6.693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center" style:position="4.5833in"/>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ableColumn409" style:family="table-column">
      <style:table-column-properties style:column-width="0.4638in" style:use-optimal-column-width="false"/>
    </style:style>
    <style:style style:name="TableColumn410" style:family="table-column">
      <style:table-column-properties style:column-width="1.877in" style:use-optimal-column-width="false"/>
    </style:style>
    <style:style style:name="TableColumn411" style:family="table-column">
      <style:table-column-properties style:column-width="4.3527in" style:use-optimal-column-width="false"/>
    </style:style>
    <style:style style:name="Table408" style:family="table">
      <style:table-properties style:width="6.6937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TableColumn433" style:family="table-column">
      <style:table-column-properties style:column-width="0.1965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65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65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965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0.1965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72in" style:use-optimal-column-width="false"/>
    </style:style>
    <style:style style:name="Table432" style:family="table">
      <style:table-properties style:width="2.1659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text-properties style:font-size-complex="12pt" style:language-asian="lt" style:country-asian="LT"/>
    </style:style>
    <style:style style:name="P467" style:parent-style-name="Normal" style:family="paragraph">
      <style:paragraph-properties fo:widows="0" fo:orphans="0"/>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ableColumn480" style:family="table-column">
      <style:table-column-properties style:column-width="0.4631in" style:use-optimal-column-width="false"/>
    </style:style>
    <style:style style:name="TableColumn481" style:family="table-column">
      <style:table-column-properties style:column-width="1.8777in" style:use-optimal-column-width="false"/>
    </style:style>
    <style:style style:name="TableColumn482" style:family="table-column">
      <style:table-column-properties style:column-width="4.3527in" style:use-optimal-column-width="false"/>
    </style:style>
    <style:style style:name="Table479" style:family="table">
      <style:table-properties style:width="6.6937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492" style:family="table-row">
      <style:table-row-properties style:min-row-height="0.1819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TableColumn499" style:family="table-column">
      <style:table-column-properties style:column-width="0.1965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965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6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1972in" style:use-optimal-column-width="false"/>
    </style:style>
    <style:style style:name="Table498" style:family="table">
      <style:table-properties style:width="3.9409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right" style:leader-style="solid" style:leader-text="_" style:position="5.8333in"/>
        </style:tab-stops>
      </style:paragraph-properties>
    </style:style>
    <style:style style:name="P5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ableColumn582" style:family="table-column">
      <style:table-column-properties style:column-width="0.4631in" style:use-optimal-column-width="false"/>
    </style:style>
    <style:style style:name="TableColumn583" style:family="table-column">
      <style:table-column-properties style:column-width="1.8777in" style:use-optimal-column-width="false"/>
    </style:style>
    <style:style style:name="TableColumn584" style:family="table-column">
      <style:table-column-properties style:column-width="4.3527in" style:use-optimal-column-width="false"/>
    </style:style>
    <style:style style:name="Table581" style:family="table">
      <style:table-properties style:width="6.6937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ableColumn648" style:family="table-column">
      <style:table-column-properties style:column-width="0.4631in" style:use-optimal-column-width="false"/>
    </style:style>
    <style:style style:name="TableColumn649" style:family="table-column">
      <style:table-column-properties style:column-width="1.8777in" style:use-optimal-column-width="false"/>
    </style:style>
    <style:style style:name="TableColumn650" style:family="table-column">
      <style:table-column-properties style:column-width="4.3527in" style:use-optimal-column-width="false"/>
    </style:style>
    <style:style style:name="Table647"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style:text-properties style:font-size-complex="12pt" style:language-asian="lt" style:country-asian="LT"/>
    </style:style>
    <style:style style:name="P667" style:parent-style-name="Normal" style:family="paragraph">
      <style:paragraph-properties fo:widows="0" fo:orphans="0" fo:text-indent="0.5in">
        <style:tab-stops>
          <style:tab-stop style:type="left" style:position="1.643in"/>
        </style:tab-stops>
      </style:paragraph-properties>
    </style:style>
    <style:style style:name="P668"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ableColumn673" style:family="table-column">
      <style:table-column-properties style:column-width="0.4562in" style:use-optimal-column-width="false"/>
    </style:style>
    <style:style style:name="TableColumn674" style:family="table-column">
      <style:table-column-properties style:column-width="1.8506in" style:use-optimal-column-width="false"/>
    </style:style>
    <style:style style:name="TableColumn675" style:family="table-column">
      <style:table-column-properties style:column-width="4.3868in" style:use-optimal-column-width="false"/>
    </style:style>
    <style:style style:name="Table672" style:family="table">
      <style:table-properties style:width="6.6937in"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TableColumn697" style:family="table-column">
      <style:table-column-properties style:column-width="0.1965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1965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0.1972in" style:use-optimal-column-width="false"/>
    </style:style>
    <style:style style:name="Table696" style:family="table">
      <style:table-properties style:width="2.1659in" fo:margin-left="0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text-properties style:font-size-complex="12pt" style:language-asian="lt" style:country-asian="LT"/>
    </style:style>
    <style:style style:name="P731" style:parent-style-name="Normal" style:family="paragraph">
      <style:paragraph-properties fo:widows="0" fo:orphans="0"/>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style:text-properties style:font-size-complex="12pt" style:language-asian="lt" style:country-asian="LT"/>
    </style:style>
    <style:style style:name="P739"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7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center" style:position="3.402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widows="0" fo:orphans="0"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text-indent="0.5in"/>
      <style:text-properties fo:color="#000000" style:font-size-complex="12pt" style:language-asian="lt" style:country-asian="LT"/>
    </style:style>
    <style:style style:name="P753" style:parent-style-name="Normal" style:family="paragraph">
      <style:paragraph-properties fo:widows="0" fo:orphans="0" fo:text-align="justify" fo:text-indent="0.5in"/>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color="#000000" style:font-size-complex="12pt" style:language-asian="lt" style:country-asian="LT"/>
    </style:style>
    <style:style style:name="P75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56" style:parent-style-name="Normal" style:family="paragraph">
      <style:paragraph-properties fo:widows="0" fo:orphans="0" fo:text-align="justify" fo:text-indent="0.5in">
        <style:tab-stops>
          <style:tab-stop style:type="center" style:position="3.402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widows="0" fo:orphans="0" fo:text-align="justify" fo:text-indent="0.5in"/>
      <style:text-properties style:font-size-complex="12pt" style:language-asian="lt" style:country-asian="LT"/>
    </style:style>
    <style:style style:name="P761" style:parent-style-name="Normal" style:family="paragraph">
      <style:paragraph-properties fo:widows="0" fo:orphans="0" fo:text-align="justify" fo:text-indent="0.5in"/>
      <style:text-properties style:font-size-complex="12pt" style:language-asian="lt" style:country-asian="LT"/>
    </style:style>
    <style:style style:name="P7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center" style:position="3.402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6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8" style:parent-style-name="Normal" style:family="paragraph">
      <style:paragraph-properties fo:widows="0" fo:orphans="0" fo:text-align="justify" fo:text-indent="0.5in">
        <style:tab-stops>
          <style:tab-stop style:type="center" style:position="4.23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widows="0" fo:orphans="0"/>
      <style:text-properties style:font-size-complex="12pt" style:language-asian="lt" style:country-asian="LT"/>
    </style:style>
    <style:style style:name="P774" style:parent-style-name="Normal" style:family="paragraph">
      <style:paragraph-properties fo:widows="0" fo:orphans="0"/>
      <style:text-properties style:font-size-complex="12pt" style:language-asian="lt" style:country-asian="LT"/>
    </style:style>
    <style:style style:name="P775" style:parent-style-name="Normal" style:family="paragraph">
      <style:paragraph-properties fo:widows="0" fo:orphans="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widows="0" fo:orphans="0" fo:text-indent="0.5in"/>
      <style:text-properties style:font-size-complex="12pt" style:language-asian="lt" style:country-asian="LT"/>
    </style:style>
    <style:style style:name="TableColumn782" style:family="table-column">
      <style:table-column-properties style:column-width="2.3416in" style:use-optimal-column-width="false"/>
    </style:style>
    <style:style style:name="TableColumn783" style:family="table-column">
      <style:table-column-properties style:column-width="2.1187in" style:use-optimal-column-width="false"/>
    </style:style>
    <style:style style:name="TableColumn784" style:family="table-column">
      <style:table-column-properties style:column-width="2.2333in" style:use-optimal-column-width="false"/>
    </style:style>
    <style:style style:name="Table781" style:family="table">
      <style:table-properties style:width="6.6937in" fo:margin-left="0in" table:align="left"/>
    </style:style>
    <style:style style:name="TableRow785" style:family="table-row">
      <style:table-row-properties style:min-row-height="0.7673in" style:use-optimal-row-height="false"/>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88"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89"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center" style:position="4.2361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style:font-size-complex="12pt" style:language-asian="lt" style:country-asian="LT"/>
    </style:style>
    <style:style style:name="P799" style:parent-style-name="Normal" style:family="paragraph">
      <style:paragraph-properties fo:widows="0" fo:orphans="0" fo:text-align="justify" fo:text-indent="0.8562in">
        <style:tab-stops>
          <style:tab-stop style:type="center" style:position="4.2361in"/>
        </style:tab-stops>
      </style:paragraph-properties>
      <style:text-properties fo:font-size="11pt" style:font-size-asian="11pt" style:font-size-complex="11pt" style:language-asian="lt" style:country-asian="LT"/>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justify" fo:text-indent="0.5in"/>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814"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20" style:parent-style-name="Normal" style:family="paragraph">
      <style:paragraph-properties fo:widows="0" fo:orphans="0" fo:margin-left="3.543in">
        <style:tab-stops/>
      </style:paragraph-properties>
      <style:text-properties style:font-size-complex="12pt" style:language-asian="lt" style:country-asian="LT"/>
    </style:style>
    <style:style style:name="P821" style:parent-style-name="Normal" style:family="paragraph">
      <style:paragraph-properties fo:widows="0" fo:orphans="0" fo:margin-left="3.54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text-properties style:font-size-complex="12pt" style:language-asian="lt" style:country-asian="LT"/>
    </style:style>
    <style:style style:name="P829"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30" style:parent-style-name="Normal" style:family="paragraph">
      <style:paragraph-properties fo:widows="0" fo:orphans="0" fo:text-align="center"/>
      <style:text-properties fo:font-weight="bold" style:font-weight-asian="bold" style:font-size-complex="12pt" style:language-asian="lt" style:country-asian="LT"/>
    </style:style>
    <style:style style:name="P831" style:parent-style-name="Normal" style:family="paragraph">
      <style:paragraph-properties fo:widows="0" fo:orphans="0" style:punctuation-wrap="simple" fo:text-align="center" style:vertical-align="baseline"/>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35"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36" style:parent-style-name="Normal" style:family="paragraph">
      <style:paragraph-properties fo:widows="0" fo:orphans="0" fo:text-indent="0.5in"/>
      <style:text-properties fo:color="#000000" style:font-size-complex="12pt" style:language-asian="lt" style:country-asian="LT"/>
    </style:style>
    <style:style style:name="P837" style:parent-style-name="Normal" style:family="paragraph">
      <style:paragraph-properties fo:widows="0" fo:orphans="0"/>
      <style:text-properties style:font-weight-complex="bold" fo:text-transform="uppercase" style:font-size-complex="12pt" style:language-asian="lt" style:country-asian="LT"/>
    </style:style>
    <style:style style:name="P838" style:parent-style-name="Normal" style:family="paragraph">
      <style:paragraph-properties fo:widows="0" fo:orphans="0" fo:text-indent="0.5in">
        <style:tab-stops>
          <style:tab-stop style:type="center" style:position="5.9722in"/>
        </style:tab-stops>
      </style:paragraph-properties>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widows="0" fo:orphans="0" fo:text-align="justify" fo:text-indent="0.5in"/>
      <style:text-properties fo:color="#000000" style:font-size-complex="12pt" style:language-asian="lt" style:country-asian="LT"/>
    </style:style>
    <style:style style:name="P84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indent="0.5in">
        <style:tab-stops>
          <style:tab-stop style:type="center" style:position="5.972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51"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853" style:parent-style-name="Normal" style:family="paragraph">
      <style:paragraph-properties fo:widows="0" fo:orphans="0" fo:text-align="justify" fo:text-indent="0.5in"/>
      <style:text-properties style:font-size-complex="12pt" style:language-asian="lt" style:country-asian="LT"/>
    </style:style>
    <style:style style:name="P854" style:parent-style-name="Normal" style:family="paragraph">
      <style:paragraph-properties fo:widows="0" fo:orphans="0" fo:text-align="center"/>
      <style:text-properties fo:text-transform="uppercase"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59" style:parent-style-name="Normal" style:family="paragraph">
      <style:paragraph-properties fo:widows="0" fo:orphans="0" fo:text-align="justify" fo:text-indent="0.5in"/>
      <style:text-properties style:font-size-complex="12pt" style:language-asian="lt" style:country-asian="LT"/>
    </style:style>
    <style:style style:name="P860" style:parent-style-name="Normal" style:family="paragraph">
      <style:paragraph-properties fo:widows="0" fo:orphans="0" fo:text-align="justify" fo:text-indent="0.5in"/>
      <style:text-properties style:font-size-complex="12pt" style:language-asian="lt" style:country-asian="LT"/>
    </style:style>
    <style:style style:name="P861" style:parent-style-name="Normal" style:family="paragraph">
      <style:paragraph-properties fo:widows="0" fo:orphans="0" fo:text-align="justify" fo:text-indent="0.5in"/>
      <style:text-properties style:font-size-complex="12pt" style:language-asian="lt" style:country-asian="LT"/>
    </style:style>
    <style:style style:name="P862" style:parent-style-name="Normal" style:family="paragraph">
      <style:paragraph-properties fo:widows="0" fo:orphans="0" fo:text-align="justify" fo:text-indent="0.5in"/>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widows="0" fo:orphans="0" fo:text-align="justify" fo:text-indent="0.5in"/>
      <style:text-properties style:font-size-complex="12pt" style:language-asian="lt" style:country-asian="LT"/>
    </style:style>
    <style:style style:name="P867" style:parent-style-name="Normal" style:family="paragraph">
      <style:paragraph-properties fo:widows="0" fo:orphans="0" fo:text-align="justify" fo:text-indent="0.5in"/>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1" style:parent-style-name="Normal" style:family="paragraph">
      <style:paragraph-properties fo:widows="0" fo:orphans="0" fo:text-indent="0.5in"/>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justify" fo:text-indent="0.5in"/>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tab-stops>
          <style:tab-stop style:type="left" style:position="5.3159in"/>
        </style:tab-stops>
      </style:paragraph-properties>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style:text-properties style:font-name="Arial"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weight="bold" style:font-weight-asian="bold"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23-08-25 iki 2024-06-28</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text:s/></text:span><text:span text:style-name="T36">apra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5">Lietuvos Respublikos sveikatos apsaugos<text:s/></text:p>
      <text:p text:style-name="P56">ministro 2013 m. spalio 15 d. įsakymu<text:s/></text:p>
      <text:p text:style-name="P57">Nr. V-957</text:p>
      <text:p text:style-name="P58">(Lietuvos Respublikos sveikatos apsaugos</text:p>
      <text:p text:style-name="P59">ministro 2022 m. liepos 29 d. įsakymo<text:s/></text:p>
      <text:p text:style-name="P60"><text:span text:style-name="T61">Nr.<text:s/></text:span>V-1283<text:span text:style-name="T62"><text:s/>redakcija)</text:span></text:p>
      <text:p text:style-name="P63"/>
      <text:p text:style-name="P64"/>
      <text:p text:style-name="P65"><text:span text:style-name="T66">TARPVALSTYBINĖS SVEIKATOS PRIEŽIŪROS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valstybinės sveikatos priežiūros išlaidų<text:s/></text:span><text:span text:style-name="T77">kompensavimo tvarkos aprašas (toliau – Aprašas) nustato Lietuvos Respublikoje privalomuoju sveikatos draudimu apdraustų asmenų (toliau – apdraustieji) išlaidų tarpvalstybinei sveikatos priežiūrai kompensavimo tvarką.</text:span></text:p>
      <text:p text:style-name="P78"><text:span text:style-name="T79">2</text:span><text:span text:style-name="T80">. Pagrindinės Apraše vartojamos są</text:span><text:span text:style-name="T81">vokos:</text:span></text:p>
      <text:p text:style-name="P82"><text:span text:style-name="T83">2.1</text:span><text:span text:style-name="T84">.</text:span><text:span text:style-name="T85"><text:s/>EDMIS<text:s/></text:span><text:span text:style-name="T86">–</text:span><text:span text:style-name="T87"><text:s/>Europos Sąjungos socialinės apsaugos duomenų mainų informacinė sistema.</text:span></text:p>
      <text:p text:style-name="P88"><text:span text:style-name="T89">2.2</text:span><text:span text:style-name="T90">.<text:s/></text:span><text:span text:style-name="T91">Finansiniai dokumentai</text:span><text:span text:style-name="T92"><text:s/>– dokumentai, patvirtinantys, kad apdraustasis kitoje Europos ekonominės erdvės valstybėje sumokėjo už tarpvalstybinę sveikatos pr</text:span><text:span text:style-name="T93">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4"><text:span text:style-name="T95">2.3</text:span><text:span text:style-name="T96">.<text:s/></text:span><text:span text:style-name="T97">Gydymo valstybė<text:s/></text:span><text:span text:style-name="T98">– Europos ekonominės erdvės valstybė, kurioje apdraustajam<text:s/></text:span><text:soft-page-break/><text:span text:style-name="T99">faktiškai suteikiamos asmens sveikatos priežiūros paslaugos ir (ar) išduodami vaistai, ir (ar) medicinos prietaisai, ir (ar) medicinos pagalbos priemonės. Kai teikiamos telem</text:span><text:span text:style-name="T100">edicinos paslaugos, laikoma, kad jos teikiamos šių paslaugų teikėjo įsisteigimo valstybėje.</text:span></text:p>
      <text:p text:style-name="P101"><text:span text:style-name="T102">2.4</text:span><text:span text:style-name="T103">.<text:s/></text:span><text:span text:style-name="T104">Kompensuojamoji suma</text:span><text:span text:style-name="T105"><text:s/>– Privalomojo sveikatos draudimo fondo (toliau – PSDF) biudžeto lėšomis kompensuojama apdraustojo išlaidų tarpvalstybinei sveikatos pr</text:span><text:span text:style-name="T106">iežiūrai dalis.</text:span></text:p>
      <text:p text:style-name="P107"><text:span text:style-name="T108">2.5</text:span><text:span text:style-name="T109">.<text:s/></text:span><text:span text:style-name="T110">Medicinos dokumentai</text:span><text:span text:style-name="T111"><text:s/>– visi dokumentai, kuriuose pateikiami duomenys apie apdraustojo sveikatos būklę, jos klinikinę raidą ir vertinimą apdraustąjį tiriant ir (ar) gydant.</text:span></text:p>
      <text:p text:style-name="P112"><text:span text:style-name="T113">2.6</text:span><text:span text:style-name="T114">.<text:s/></text:span><text:span text:style-name="T115">Sveikatos priežiūros paslaugų teikėjas</text:span><text:span text:style-name="T116"><text:s/>– fizinis a</text:span><text:span text:style-name="T117">rba juridinis asmuo, arba<text:s/></text:span><text:span text:style-name="T118">kitas subjektas, teisėtai teikiantis sveikatos priežiūros paslaugas Europos ekonominės erdvės valstybėje.</text:span></text:p>
      <text:p text:style-name="P119"><text:span text:style-name="T120">3</text:span><text:span text:style-name="T121">. Kitos Apraše vartojamos sąvokos atitinka Lietuvos Respublikos sveikatos draudimo įstatyme ir kituose sveikatos<text:s/></text:span><text:span text:style-name="T122">priežiūros paslaugų teikimą reglamentuojančiuose teisės aktuose vartojamas sąvokas.</text:span></text:p>
      <text:p text:style-name="P123"/>
      <text:p text:style-name="P124"><text:span text:style-name="T125">II</text:span><text:span text:style-name="T126"><text:s/>SKYRIUS<text:s/></text:span></text:p>
      <text:p text:style-name="P127"><text:span text:style-name="T128">TARPVALSTYBINĖS SVEIKATOS PRIEŽIŪROS IŠLAIDŲ KOMPENSAVIMO PRINCIPAI</text:span></text:p>
      <text:p text:style-name="P129"/>
      <text:p text:style-name="P130"><text:span text:style-name="T131">4</text:span><text:span text:style-name="T132">. Apdraustojo išlaidas tarpvalstybinei sveikatos priežiūrai kompensuoja Vilniaus teritorinė ligonių kasa (toliau – Vilniaus TLK), gavusi ir išnagrinėjusi<text:s/></text:span><text:span text:style-name="T133">apdraustojo raštišką prašymą kompensuoti<text:s/></text:span><text:span text:style-name="T134">tarpvalstybinės sveikatos priežiūros išlaidas</text:span><text:span text:style-name="T135">.</text:span></text:p>
      <text:p text:style-name="P136"><text:span text:style-name="T137">5</text:span><text:span text:style-name="T138">. Apdraus</text:span><text:span text:style-name="T139">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0">ali viršyti faktinių apdraustojo išlaidų tarpvalstybinei sveikatos priežiūrai.</text:span></text:p>
      <text:p text:style-name="P141"><text:span text:style-name="T142">6</text:span><text:span text:style-name="T143">. Jeigu</text:span><text:span text:style-name="T144"><text:s/></text:span><text:span text:style-name="T145">tarpvalstybinės sveikatos priežiūros paslaugos apmokėtos ne eurais, o kita gydymo valstybės valiuta, faktinė apdraustojo išlaidų suma konvertuojama į eurus pagal va</text:span><text:span text:style-name="T146">liutos kursą, galiojusį sąskaitos už apdraustajam suteiktą tarpvalstybinę sveikatos priežiūrą išrašymo dieną.</text:span></text:p>
      <text:p text:style-name="P147"><text:span text:style-name="T148">7</text:span><text:span text:style-name="T149">. Apdraustojo išlaidų tarpvalstybinei sveikatos priežiūrai kompensuojamosios sumos dydis nustatomas pagal atitinkamą asmens sveikatos priežiū</text:span><text:span text:style-name="T150">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1">dymo valstybėje buvo teikiamos asmens sveikatos priežiūros paslaugos ir (ar) išduodami vaistai, ir (ar) medicinos pagalbos priemonės, ir (ar) medicinos priemonės.</text:span></text:p>
      <text:p text:style-name="P152"><text:span text:style-name="T153">8</text:span><text:span text:style-name="T154">.<text:s/></text:span><text:span text:style-name="T155">Apdraustojo išlaidos tarpvalstybinei sveikatos priežiūrai kompensuojamos, jei asmens s</text:span><text:span text:style-name="T156">veikatos priežiūros paslaugos gydymo valstybėje teikiamos pagal Lietuvos Respublikos asmens sveikatos priežiūros įstaigos, sudariusios sutartį su teritorine ligonių kasa (toliau – TLK) dėl šių paslaugų teikimo ir jų išlaidų apmokėjimo, arba pagal gydymo va</text:span><text:span text:style-name="T157">lstybėje veikiančio sveikatos priežiūros paslaugų teikėjo gydytojo siuntimą, išduotą po to, kai apdraustasis gauna tarpvalstybinės sveikatos priežiūros paslaugas pagal Lietuvos Respublikos asmens sveikatos priežiūros įstaigos, sudariusios sutartį su TLK dė</text:span><text:span text:style-name="T158">l šių paslaugų teikimo ir jų išlaidų apmokėjimo. Siuntimo  nereikia, jei gydymo valstybėje teikiamos pirminės asmens sveikatos priežiūros paslaugos</text:span><text:span text:style-name="T159">.</text:span><text:s/></text:p>
      <text:p text:style-name="P160">Punkto pakeitimai:</text:p>
      <text:p text:style-name="P161"><text:span text:style-name="T162">Nr.<text:s/></text:span><text:a xlink:href="https://www.e-tar.lt/portal/legalAct.html?documentId=5cee3b30424411ee9de9e7e0fd363afc" office:target-frame-name="_top" xlink:show="replace"><text:span text:style-name="T163">V-937</text:span></text:a><text:span text:style-name="T164">, 2023-08-24, paskelbta TAR 2023-08-24, i. k. 2023-16617</text:span></text:p>
      <text:p text:style-name="Normal"/>
      <text:p text:style-name="P165"><text:span text:style-name="T166">9</text:span><text:span text:style-name="T167">. PSDF biudžeto lėšomis nekompensuojamos šios apdraustojo išlaidos tarpvalstybinei sveikatos priežiūrai:</text:span></text:p>
      <text:p text:style-name="P168"><text:span text:style-name="T169">9.1</text:span><text:span text:style-name="T170">. išlaidos, susijusios su tarpvalstybine sveikatos priežiūra:<text:s/></text:span><text:span text:style-name="T171">kelionės, apgyvendinimo, maitinimo, transportavimo, vertimo, valiutos konvertavimo išlaidos ir pan.;</text:span></text:p>
      <text:p text:style-name="P172"><text:span text:style-name="T173">9.2</text:span><text:span text:style-name="T174">. paciento mokesčiai ir priemokos, kuriuos jis sumoka gydymo valstybėje sveikatos priežiūros paslaugų teikėjui;</text:span></text:p>
      <text:p text:style-name="P175"><text:span text:style-name="T176">9.3</text:span><text:span text:style-name="T177">. išlaidos gydymo valstybėje<text:s/></text:span><text:span text:style-name="T178">suteiktoms asmens sveikatos priežiūros paslaugoms, neįrašytoms į Lietuvos Respublikos sveikatos apsaugos ministro patvirtintus asmens sveikatos priežiūros paslaugų, kurių išlaidos apmokamos PSDF biudžeto lėšomis, sąrašus, arba iš esmės neatitinkančioms į m</text:span><text:span text:style-name="T179">inėtus sąrašus įrašytų asmens sveikatos priežiūros paslaugų turinio;</text:span></text:p>
      <text:p text:style-name="P180"><text:span text:style-name="T181">9.4</text:span><text:span text:style-name="T182">. išlaidos vaistams, medicinos pagalbos priemonėms ir medicinos priemonėms , skirtiems ambulatoriniam gydymui, jeigu jie neįrašyti į Ligų ir kompensuojamųjų vaistų joms gydyti sąra</text:span><text:span text:style-name="T183">šą (A sąrašą) arba į Kompensuojamųjų vaistų sąrašą (B sąrašą), patvirtintus Lietuvos Respublikos sveikatos apsaugos ministro 2000 m. sausio 28 d. įsakymu Nr. 49 „Dėl kompensuojamųjų vaistų sąrašų patvirtinimo“, ar į Kompensuojamųjų medicinos pagalbos priem</text:span><text:span text:style-name="T184">onių sąrašą (C sąrašą), patvirtintą Lietuvos Respublikos sveikatos apsaugos ministro 2000 m. spalio 6 d. įsakymu Nr. 529 „Dėl Kompensuojamųjų medicinos pagalbos priemonių sąrašo (C sąrašo) patvirtinimo“, ar į PSDF<text:s/></text:span><text:span text:style-name="T185">biudžeto lėšomis kompensuojamų ortopedijos</text:span><text:span text:style-name="T186"><text:s/>techninių priemonių ir jų bazinių kainų sąrašą bei į PSDF biudžeto lėšomis kompensuojamų medicinos priemonių ir jų bazinių kainų sąrašą, patvirtintus Lietuvos Respublikos sveikatos apsaugos ministro 2012 m. liepos 5 d. įsakymu Nr. V-698 „Dėl Privalomojo s</text:span><text:span text:style-name="T187">veikato draudimo fondo biudžeto lėšomis kompensuojamų ortopedijos techninių priemonių ir medicinos priemonių bei jų bazinių kainų sąrašų patvirtinimo“;</text:span></text:p>
      <text:p text:style-name="P188"><text:span text:style-name="T189">9.5</text:span><text:span text:style-name="T190">. socialinių paslaugų ir patarnavimų, nepriskiriamų asmens sveikatos priežiūrai, transplantacijai</text:span><text:span text:style-name="T191"><text:s/>skirtų audinių, ląstelių ir (ar) organų paskirstymo bei gavimo ir skiepijimo paslaugų, teikiamų pagal gyventojų skiepijimo nuo užkrečiamųjų ligų programas, išlaidos.</text:span></text:p>
      <text:p text:style-name="P192"/>
      <text:p text:style-name="P193"><text:span text:style-name="T194">III</text:span><text:span text:style-name="T195"><text:s/>SKYRIUS</text:span></text:p>
      <text:p text:style-name="P196"><text:span text:style-name="T197">PRAŠYMO KOMPENSUOTI TARPVALSTYBINĖS SVEIKATOS PRIEŽIŪROS IŠLAIDAS PA</text:span><text:span text:style-name="T198">TEIKIMO TVARKA</text:span></text:p>
      <text:p text:style-name="P199"/>
      <text:p text:style-name="P200"><text:span text:style-name="T201">10</text:span><text:span text:style-name="T202">. Apdraustasis arba jo atstovas, siekdamas gauti tarpvalstybinės sveikatos priežiūros išlaidų kompensaciją, ne vėliau kaip per 1 metus nuo asmens sveikatos priežiūros paslaugų suteikimo ir (ar) vaistų, ir (ar) medicinos pagalbos priem</text:span><text:span text:style-name="T203">onių, ir (ar) medicinos priemonių išdavimo gydymo valstybėje TLK pateikia:</text:span></text:p>
      <text:p text:style-name="P204"><text:span text:style-name="T205">10.1</text:span><text:span text:style-name="T206">. nustatytos formos raštišką prašymą kompensuoti tarpvalstybinės sveikatos priežiūros išlaidas (Aprašo 1 priedas) (toliau – prašymas);</text:span></text:p>
      <text:p text:style-name="P207"><text:span text:style-name="T208">10.2</text:span><text:span text:style-name="T209">. asmens tapatybę patvirtinantį<text:s/></text:span><text:span text:style-name="T210">dokumentą, parodydamas jį tiesiogiai atvykęs į TLK, arba asmens tapatybę patvirtinančio dokumento kopiją, jei siunčia dokumentus paštu;</text:span></text:p>
      <text:p text:style-name="P211"><text:span text:style-name="T212">10.3</text:span><text:span text:style-name="T213">. medicinos dokumentus arba jų kopijas, įskaitant:</text:span></text:p>
      <text:p text:style-name="P214"><text:span text:style-name="T215">10.3.1</text:span><text:span text:style-name="T216">. siuntimo (tęstinio siuntimo) kopiją, jei<text:s/></text:span><text:span text:style-name="T217">apdraustajam gydymo valstybėje buvo teikiamos specializuotos ambulatorinės ar stacionarinės asmens sveikatos priežiūros paslaugos;</text:span></text:p>
      <text:p text:style-name="P218"><text:span text:style-name="T219">10.3.2</text:span><text:span text:style-name="T220">. kompensuojamųjų vaistų, medicinos pagalbos priemonių ar medicinos priemonių skyrimą ir gavimą patvirtinančių doku</text:span><text:span text:style-name="T221">mentų bei receptų kopijas (jei prašoma kompensuoti vaistų, medicinos pagalbos priemonių ar medicinos priemonių įsigijimo išlaidas);</text:span></text:p>
      <text:p text:style-name="P222"><text:span text:style-name="T223">10.3.3</text:span><text:span text:style-name="T224">. jei apdraustajam kompensuojamieji vaistai ar medicinos pagalbos priemonės buvo išrašyti Lietuvos Respublikoje –<text:s/></text:span><text:span text:style-name="T225">3 formos receptų (išimties atvejams), pagal kuriuos gydymo valstybėje šie vaistai ar medicinos pagalbos priemonės buvo išduoti, kopijas;</text:span></text:p>
      <text:p text:style-name="P226"><text:span text:style-name="T227">10.4</text:span><text:span text:style-name="T228">. finansinių dokumentų originalus (sąskaitas faktūras, kasos čekius, kasos pajamų orderio kvitus ir kt.);</text:span></text:p>
      <text:p text:style-name="P229"><text:span text:style-name="T230">1</text:span><text:span text:style-name="T231">0.5</text:span><text:span text:style-name="T232">. apdraustojo iki 16 metų prašymą pildo ir pateikia TLK vienas iš tėvų (įtėvių), globėjas (rūpintojas) ar socialinės globos įstaigos atstovas, kartu parodydamas paskyrimą globėju (rūpintoju) arba atstovavimą patvirtinančius dokumentus ir savo asmens d</text:span><text:span text:style-name="T233">okumentą, jei dokumentai pateikiami tiesiogiai atvykus į TLK, arba pridėdamas šių dokumentų kopijas, jei dokumentai siunčiami paštu;</text:span></text:p>
      <text:p text:style-name="P234"><text:span text:style-name="T235">10.6</text:span><text:span text:style-name="T236">.<text:s/></text:span><text:span text:style-name="T237">neįgalaus apdraustojo prašymą gali užpildyti ir pateikti TLK jo globėjas (rūpintojas) ar kitas teisėtas atstovas,</text:span><text:span text:style-name="T238"><text:s/>kartu parodydamas savo asmens dokumentą ir paskyrimą globėju (rūpintoju) arba atstovavimą patvirtinančius dokumentus,<text:s/></text:span><text:span text:style-name="T239">jei dokumentai pateikiami tiesiogiai atvykus į TLK, arba pridėdamas šių dokumentų kopijas, jei dokumentai siunčiami paštu</text:span><text:span text:style-name="T240">;</text:span></text:p>
      <text:p text:style-name="P241"><text:span text:style-name="T242">10.7</text:span><text:span text:style-name="T243">. <text:s/>apd</text:span><text:span text:style-name="T244">raustajam pageidaujant, kad <text:s/>jam skirta kompensacija būtų pervesta į kito asmens banko sąskaitą, apdraustojo prašyme turi būti nurodytas kompensacijos gavėjo banko sąskaitos numeris, o TLK turi būti pateiktas asmens, į kurio sąskaitą bus pervedama kompensa</text:span><text:span text:style-name="T245">cija, sutikimas gauti kompensaciją ir naudoti jo asmens duomenis kompensacijos pervedimo tikslu (nurodant <text:s/>asmens vardą, pavardę, asmens kodą, banko sąskaitos, į kurią prašoma pervesti kompensaciją, numerį).<text:s/></text:span></text:p>
      <text:p text:style-name="P246"><text:span text:style-name="T247">11</text:span><text:span text:style-name="T248">. Apdraustas arba jo atstovas Aprašo 10</text:span><text:span text:style-name="T249"><text:s/>punkte nurodytus dokumentus gali pateikti vienu iš šių būdų:</text:span></text:p>
      <text:p text:style-name="P250"><text:span text:style-name="T251">11.1</text:span><text:span text:style-name="T252">. asmeniškai atvykęs į TLK;</text:span></text:p>
      <text:p text:style-name="P253"><text:span text:style-name="T254">11.2</text:span><text:span text:style-name="T255">. paštu;</text:span></text:p>
      <text:p text:style-name="P256"><text:span text:style-name="T257">11.3</text:span><text:span text:style-name="T258">. per įgaliotąjį asmenį.</text:span></text:p>
      <text:p text:style-name="P259"><text:span text:style-name="T260">12</text:span><text:span text:style-name="T261">. Gavęs prašymą ir kitus dokumentus, nurodytus Aprašo 10 punkte, TLK atsakingas darbuotojas ne vėliau<text:s/></text:span><text:span text:style-name="T262">kaip kitą darbo dieną:</text:span></text:p>
      <text:p text:style-name="P263"><text:span text:style-name="T264">12.1</text:span><text:span text:style-name="T265">. išsiaiškina pagal Lietuvos Respublikos draudžiamųjų privalomuoju sveikatos draudimu registro duomenis, ar asmuo buvo apdraustas Lietuvos Respublikoje privalomuoju sveikatos draudimu, kai gydymo valstybėje jam buvo pradėta tei</text:span><text:span text:style-name="T266">kti asmens sveikatos priežiūros paslauga ir (ar) paskirti vaistai, ir (ar) medicinos pagalbos priemonės, ir (ar) medicinos priemonės, taip pat įvertina, ar buvo pateikti visi reikiami dokumentai, nurodyti Aprašo 10 punkte; jei buvo pateikti ne visi reikiam</text:span><text:span text:style-name="T267">i dokumentai, apie tai informuojamas apdraustasis ir nurodomas terminas trūkumams pašalinti;</text:span></text:p>
      <text:p text:style-name="P268"><text:span text:style-name="T269">12.2</text:span><text:span text:style-name="T270">. informuoja asmenį apie sprendimą netenkinti prašymo, jei pagal Draudžiamųjų privalomuoju sveikatos draudimu registro duomenis nustatoma, kad asmuo nebuvo apdraustas Lietuvos Respublikoje privalomuoju sveikatos draudimu, kai gydymo valstybėje jam buvo pra</text:span><text:span text:style-name="T271">dėta teikti asmens sveikatos priežiūros paslauga ir (ar) paskirti vaistai, ir (ar) medicinos pagalbos priemonės, ir (ar) medicinos priemonės. Sprendime pateikiama Lietuvos Respublikos viešojo administravimo įstatymo 10 straipsnio 5 dalyje nurodyta informac</text:span><text:span text:style-name="T272">ija;<text:s/></text:span></text:p>
      <text:p text:style-name="P273"><text:span text:style-name="T274">12.3</text:span><text:span text:style-name="T275">. supažindina apdraustąjį (arba jo atstovą) su išlaidų kompensavimo tvarka, jam pateikdamas / išsiųsdamas nustatytos formos pažymą, kurioje nurodoma informacija apie priimtus dokumentus ir apie tarpvalstybinės sveikatos priežiūros išlaidų kom</text:span><text:span text:style-name="T276">pensavimo tvarką (Aprašo 2 priedas);<text:s/></text:span></text:p>
      <text:p text:style-name="P277"><text:span text:style-name="T278">12.4</text:span><text:span text:style-name="T279">. jei nustato pagal Draudžiamųjų privalomuoju sveikatos draudimu registro duomenis, kad gaudamas tarpvalstybinės sveikatos priežiūros paslaugas asmuo buvo apdraustas privalomuoju sveikatos draudimu, apdraustojo</text:span><text:span text:style-name="T280"><text:s/>prašymą su priedais Dokumentų valdymo informacinės sistemos (toliau – DVIS) priemonėmis ir registruotu laišku pateikia Vilniaus TLK.</text:span></text:p>
      <text:p text:style-name="P281"><text:span text:style-name="T282">13</text:span><text:span text:style-name="T283">. Vilniaus TLK prašymą priima ir nagrinėja tik tuo atveju, jei kartu su prašymu pateikiami visi reikiami dokumenta</text:span><text:span text:style-name="T284">i, nurodyti Aprašo 10 punkte. TLK atsako už tinkamą prašymų pateikimą nagrinėti Vilniaus TLK.</text:span></text:p>
      <text:p text:style-name="P285"><text:span text:style-name="T286">14</text:span><text:span text:style-name="T287">. Vilniaus TLK atsakingas darbuotojas, naudodamasis EDMIS naudotojo instrukcija, įveda į EDMIS atitinkamus duomenis apie gautą prašymą ir perduoda jį nagrin</text:span><text:span text:style-name="T288">ėti Vilniaus TLK direktoriaus įsakymu sudaromai Tarpvalstybinės sveikatos priežiūros išlaidų kompensavimo komisijai (toliau – Komisija).</text:span></text:p>
      <text:p text:style-name="P289"/>
      <text:p text:style-name="P290"><text:span text:style-name="T291">IV</text:span><text:span text:style-name="T292"><text:s/>SKYRIUS</text:span></text:p>
      <text:p text:style-name="P293"><text:span text:style-name="T294">PRAŠYMO NAGRINĖJIMO IR SPRENDIMO DĖL TARPVALSTYBINĖS SVEIKATOS PRIEŽIŪROS IŠLAIDŲ KOMPENSAVIMO PRIĖMI</text:span><text:span text:style-name="T295">MO TVARKA</text:span></text:p>
      <text:p text:style-name="P296"/>
      <text:p text:style-name="P297"><text:span text:style-name="T298">15</text:span><text:span text:style-name="T299">.<text:s/></text:span><text:span text:style-name="T300">Komisiją sudaro ne mažiau kaip 5 asmenys. Komisija sudaroma 5 metų kadencijai ir veikia pagal Valstybinės ligonių kasos prie Sveikatos apsaugos ministerijos (toliau – VLK) direktoriaus patvirtintą darbo reglamentą. Komisijos nariu asmuo<text:s/></text:span><text:span text:style-name="T301">gali būti ne ilgiau kaip dvi kadencijas iš eilės. Komisijos kadencijos metu pakeitus Komisijos narį, jį pakeitusio Komisijos nario kadencijos pabaiga sutampa su Komisijos kadencijos pabaiga. Buvęs Komisijos narys, praleidęs vieną kadenciją, gali būti vėl s</text:span><text:span text:style-name="T302">kiriamas Komisijos nariu. Prireikus Komisija gali pasikviesti ekspertus iš VLK ar kitų institucijų.</text:span></text:p>
      <text:p text:style-name="P303"><text:span text:style-name="T304">16</text:span><text:span text:style-name="T305">.</text:span><text:span text:style-name="T306"><text:s/>Komisija, vadovaudamasi Komisijos darbo reglamentu, ne vėliau kaip per 20 darbo dienų nuo Aprašo 10 punkte nurodytų dokumentų gavimo TLK dienos įver</text:span><text:span text:style-name="T307">tina ir išnagrinėja apdraustojo (arba jo atstovo) pateiktus dokumentus, išsiaiškina, ar gydymo valstybėje jam suteiktų asmens sveikatos priežiūros paslaugų išlaidos ir (ar) išduotų vaistų, ir (ar) medicinos pagalbos priemonių, ir (ar) medicinos priemonių į</text:span><text:span text:style-name="T308">sigijimo išlaidos gali būti kompensuojamos pagal Aprašo 5–9 punktuose nurodytus tarpvalstybinės sveikatos priežiūros išlaidų kompensavimo principus, ir priima sprendimą dėl šių apdraustojo išlaidų kompensavimo. Jei priimamas teigiamas sprendimas, nustatoma</text:span><text:span text:style-name="T309">s kompensuojamosios sumos dydis.</text:span><text:span text:style-name="T310"><text:s/></text:span><text:span text:style-name="T311">Apdraustojo prašymo nagrinėjimo terminas gali būti pratęstas Viešojo administravimo įstatymo nustatytais atvejais ir tvarka.</text:span></text:p>
      <text:p text:style-name="P312"><text:span text:style-name="T313">17</text:span><text:span text:style-name="T314">. Komisijos priimtą sprendimą dėl tarpvalstybinės sveikatos priežiūros išlaidų kompensavimo<text:s/></text:span><text:span text:style-name="T315">Vilniaus TLK atsakingasis darbuotojas registruoja EDMIS. Jei priimamas teigiamas sprendimas, nurodomas kompensuojamosios sumos dydis.</text:span></text:p>
      <text:p text:style-name="P316"><text:span text:style-name="T317">18</text:span><text:span text:style-name="T318">. Vilniaus TLK atsakingasis darbuotojas per 3 darbo dienas nuo Komisijos posėdžio protokolo užregistravimo DVIS dien</text:span><text:span text:style-name="T319">os išsiunčia apdraustajam (arba jo atstovui) pranešimą apie Komisijos priimtą sprendimą dėl tarpvalstybinės sveikatos priežiūros išlaidų kompensavimo (pranešime<text:s/></text:span><text:span text:style-name="T320">pateikiama Viešojo administravimo įstatymo 10 straipsnio 5 dalyje nurodyta informacija).</text:span><text:span text:style-name="T321"><text:s/></text:span></text:p>
      <text:p text:style-name="P322"><text:span text:style-name="T323">19</text:span><text:span text:style-name="T324">.<text:s/></text:span><text:span text:style-name="T325">Vilniaus<text:s/></text:span><text:span text:style-name="T326">TLK kiekvieną mėnesį iki einamojo mėnesio 10 dienos VLK pateikia VLK direktoriaus įsakymu nustatytos formos paraišką kompensuoti praėjusio mėnesio tarpvalstybinės sveikatos priežiūros išlaidas (toliau – paraiška).</text:span></text:p>
      <text:p text:style-name="P327"><text:span text:style-name="T328">20</text:span><text:span text:style-name="T329">.</text:span><text:span text:style-name="T330"><text:s/>Remdamasi paraiška,</text:span><text:span text:style-name="T331"><text:s/>VLK perveda Vilniaus TLK lėšas tarpvalstybinės sveikatos priežiūros išlaidoms kompensuoti iš PSDF biudžeto išlaidų straipsnyje „Europos Parlamento ir Tarybos reglamentams įgyvendinti ir tarpvalstybinės sveikatos priežiūros išlaidoms kompensuoti“ numatytų<text:s/></text:span><text:span text:style-name="T332">asignavimų, neviršydama šiame straipsnyje numatytų lėšų.</text:span></text:p>
      <text:p text:style-name="P333"><text:span text:style-name="T334">21</text:span><text:span text:style-name="T335">. Vilniaus TLK, gavusi iš VLK lėšas tarpvalstybinės sveikatos priežiūros išlaidoms kompensuoti, per 3 darbo dienas perveda kompensuojamąją sumą į apdraustojo (arba jo atstovo) nurodytą banko są</text:span><text:span text:style-name="T336">skaitą.</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2</text:span><text:span text:style-name="T346">. Ginčai dėl tarpvalstybinės sveikatos priežiūros išlaidų kompensavimo nagrinėjami Sveikatos draudimo įstatymo nustatyta tvarka.</text:span></text:p>
      <text:p text:style-name="P347"><text:span text:style-name="T348">23</text:span><text:span text:style-name="T349">. Vilniaus<text:s/></text:span><text:span text:style-name="T350">TLK atsako už EDMIS ir paraiškoje pateiktų duomenų teis</text:span><text:span text:style-name="T351">ingumą.</text:span></text:p>
      <text:p text:style-name="P352"><text:span text:style-name="T353">24</text:span><text:span text:style-name="T354">. VLK analizuoja EDMIS duomenis ir, remdamasi šiais duomenimis, konsultuoja TLK dėl tarpvalstybinės sveikatos priežiūros išlaidų kompensavimo bei rengia ataskaitą Europos Komisijai.</text:span></text:p>
      <text:p text:style-name="P355"><text:span text:style-name="T356">25</text:span><text:span text:style-name="T357">. Aprašo 10 punkte išvardytuose dokumentuose nurodyti<text:s/></text:span><text:span text:style-name="T358">asmens duomenys renkami ir tvarkomi vadovaujantis 2016 m. balandžio 27 d. Europos Parlamento ir Tarybos reglamentu (ES) 2016/679 dėl fizinių asmenų apsaugos tvarkant asmens duomenis ir dėl laisvo tokių duomenų judėjimo ir kuriuo panaikinama Direktyva 95/46</text:span><text:span text:style-name="T359">/EB (Bendrasis duomenų apsaugos reglamentas), siekiant priimti sprendimą dėl <text:s/>tarpvalstybinės sveikatos priežiūros išlaidų kompensavimo, nustatyti kompensuojamąją sumą ir kompensuoti</text:span><text:span text:style-name="T360"><text:s/></text:span><text:span text:style-name="T361">tarpvalstybinės sveikatos priežiūros išlaidas.</text:span></text:p>
      <text:p text:style-name="P362"><text:span text:style-name="T363">______________</text:span></text:p>
      <text:p text:style-name="P364"/>
      <text:p text:style-name="P365">Tarpvalstybinės sveikatos priežiūros išlaidų<text:s/></text:p>
      <text:p text:style-name="P371">kompensavimo tvarkos aprašo<text:s/></text:p>
      <text:p text:style-name="P372"><text:span text:style-name="T373">1</text:span><text:span text:style-name="T374"><text:s/>priedas</text:span></text:p>
      <text:p text:style-name="P375"/>
      <text:p text:style-name="P376"><text:span text:style-name="T377">(Prašymo kompensuoti tarpvalstybinės sveikatos priežiūros išlaidas forma)</text:span></text:p>
      <text:p text:style-name="P378"/>
      <text:p text:style-name="P379">_______________ teritorinei ligonių kasai</text:p>
      <text:p text:style-name="P380"/>
      <text:p text:style-name="P381"><text:span text:style-name="T382">PRAŠYMAS KOMPENSUOTI<text:s/></text:span><text:span text:style-name="T383">TARPVALSTYBINĖS SVEIKATOS PRIEŽIŪROS IŠLAIDAS</text:span></text:p>
      <text:p text:style-name="P384"/>
      <text:p text:style-name="P385">_______________________________</text:p>
      <text:p text:style-name="P386">(Prašymo užpildymo data)</text:p>
      <text:p text:style-name="P387"/>
      <text:p text:style-name="P388"><text:span text:style-name="T389">PRAŠAU kompensuoti tarpvalstybinės sveikatos priežiūros, gautos _________<text:s/></text:span><text:span text:style-name="T390">išlaidas.</text:span></text:p>
      <text:p text:style-name="P391"><text:span text:style-name="T392"><text:tab/>(</text:span><text:span text:style-name="T393">ES šalies pavadinimas)</text:span></text:p>
      <text:p text:style-name="P394"><text:span text:style-name="T395">PRAŠOMA</text:span><text:span text:style-name="T396"><text:s/>kompensuoti suma:</text:span><text:span text:style-name="T397"><text:s/></text:span><text:span text:style-name="T398"><text:tab/></text:span></text:p>
      <text:p text:style-name="P399"><text:span text:style-name="T400"><text:tab/></text:span><text:span text:style-name="T401">(suma skaičia</text:span><text:span text:style-name="T402">is ir žodžiais, nurodant valiutą)</text:span></text:p>
      <text:p text:style-name="P403"><text:tab/>.</text:p>
      <text:p text:style-name="P404"/>
      <text:p text:style-name="P405"><text:span text:style-name="T406">1</text:span><text:span text:style-name="T407">. Apdraustojo privalomuoju sveikatos draudimu (toliau – apdraustasis), gavusio tarpvalstybinę sveikatos priežiūrą, duomeny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1.1</text:p>
          </table:table-cell>
          <table:table-cell table:style-name="TableCell415">
            <text:p text:style-name="P416">vardas (-ai)</text:p>
          </table:table-cell>
          <table:table-cell table:style-name="TableCell417">
            <text:p text:style-name="P418"/>
          </table:table-cell>
        </table:table-row>
        <table:table-row table:style-name="TableRow419">
          <table:table-cell table:style-name="TableCell420">
            <text:p text:style-name="P421">1.2</text:p>
          </table:table-cell>
          <table:table-cell table:style-name="TableCell422">
            <text:p text:style-name="P423">pavardė (-ės)</text:p>
          </table:table-cell>
          <table:table-cell table:style-name="TableCell424">
            <text:p text:style-name="P425"/>
          </table:table-cell>
        </table:table-row>
        <table:table-row table:style-name="TableRow426">
          <table:table-cell table:style-name="TableCell427">
            <text:p text:style-name="P428">1.3</text:p>
          </table:table-cell>
          <table:table-cell table:style-name="TableCell429">
            <text:p text:style-name="P430">asmens kodas</text:p>
          </table:table-cell>
          <table:table-cell table:style-name="TableCell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cell>
        </table:table-row>
        <table:table-row table:style-name="TableRow468">
          <table:table-cell table:style-name="TableCell469">
            <text:p text:style-name="P470">1.4</text:p>
          </table:table-cell>
          <table:table-cell table:style-name="TableCell471">
            <text:p text:style-name="P472">gimimo data</text:p>
          </table:table-cell>
          <table:table-cell table:style-name="TableCell473">
            <text:p text:style-name="P474"/>
          </table:table-cell>
        </table:table-row>
      </table:table>
      <text:p text:style-name="P475"/>
      <text:p text:style-name="P476"><text:span text:style-name="T477">2</text:span><text:span text:style-name="T478">. Apdraustojo (atstovo) banko duomeny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h text:style-name="P485" text:outline-level="2">2.1</text:h>
          </table:table-cell>
          <table:table-cell table:style-name="TableCell486">
            <text:h text:style-name="P487" text:outline-level="2"><text:span text:style-name="T488">banko pavadinimas</text:span><text:span text:style-name="T489"><text:s/></text:span></text:h>
          </table:table-cell>
          <table:table-cell table:style-name="TableCell490">
            <text:h text:style-name="P491" text:outline-level="2"/>
          </table:table-cell>
        </table:table-row>
        <table:table-row table:style-name="TableRow492">
          <table:table-cell table:style-name="TableCell493">
            <text:h text:style-name="P494" text:outline-level="2">2.2</text:h>
          </table:table-cell>
          <table:table-cell table:style-name="TableCell495">
            <text:h text:style-name="P496" text:outline-level="2">asmeninės sąskaitos Nr.</text:h>
          </table:table-cell>
          <table:table-cell table:style-name="TableCell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able:table-cell>
        </table:table-row>
        <table:table-row table:style-name="TableRow561">
          <table:table-cell table:style-name="TableCell562">
            <text:h text:style-name="P563" text:outline-level="2">2.3</text:h>
          </table:table-cell>
          <table:table-cell table:style-name="TableCell564">
            <text:h text:style-name="P565" text:outline-level="2">BIC kodas*</text:h>
          </table:table-cell>
          <table:table-cell table:style-name="TableCell566">
            <text:h text:style-name="P567" text:outline-level="2"/>
          </table:table-cell>
        </table:table-row>
        <table:table-row table:style-name="TableRow568">
          <table:table-cell table:style-name="TableCell569">
            <text:h text:style-name="P570" text:outline-level="2">2.4</text:h>
          </table:table-cell>
          <table:table-cell table:style-name="TableCell571">
            <text:h text:style-name="P572" text:outline-level="2"><text:span text:style-name="T573">IBAN</text:span><text:span text:style-name="T574"><text:s/>kodas*</text:span></text:h>
          </table:table-cell>
          <table:table-cell table:style-name="TableCell575">
            <text:p text:style-name="P576"/>
          </table:table-cell>
        </table:table-row>
      </table:table>
      <text:p text:style-name="P577"/>
      <text:p text:style-name="P578"><text:span text:style-name="T579">3</text:span><text:span text:style-name="T580">. Apdraustojo (atstovo) gyvenamosios vietos adresas:</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h text:style-name="P587" text:outline-level="2">3.1</text:h>
          </table:table-cell>
          <table:table-cell table:style-name="TableCell588">
            <text:h text:style-name="P589" text:outline-level="2"><text:span text:style-name="T590">šalis</text:span><text:span text:style-name="T591"><text:s/></text:span></text:h>
          </table:table-cell>
          <table:table-cell table:style-name="TableCell592">
            <text:h text:style-name="P593" text:outline-level="2"/>
          </table:table-cell>
        </table:table-row>
        <table:table-row table:style-name="TableRow594">
          <table:table-cell table:style-name="TableCell595">
            <text:h text:style-name="P596" text:outline-level="2">3.2</text:h>
          </table:table-cell>
          <table:table-cell table:style-name="TableCell597">
            <text:h text:style-name="P598" text:outline-level="2">savivaldybė</text:h>
          </table:table-cell>
          <table:table-cell table:style-name="TableCell599">
            <text:h text:style-name="P600" text:outline-level="2"/>
          </table:table-cell>
        </table:table-row>
        <table:table-row table:style-name="TableRow601">
          <table:table-cell table:style-name="TableCell602">
            <text:h text:style-name="P603" text:outline-level="2">3.3</text:h>
          </table:table-cell>
          <table:table-cell table:style-name="TableCell604">
            <text:h text:style-name="P605" text:outline-level="2"><text:span text:style-name="T606">miestas</text:span><text:span text:style-name="T607"><text:s/>/ kaimas</text:span><text:span text:style-name="T608"><text:s/></text:span></text:h>
          </table:table-cell>
          <table:table-cell table:style-name="TableCell609">
            <text:h text:style-name="P610" text:outline-level="2"/>
          </table:table-cell>
        </table:table-row>
        <table:table-row table:style-name="TableRow611">
          <table:table-cell table:style-name="TableCell612">
            <text:h text:style-name="P613" text:outline-level="2">3.4</text:h>
          </table:table-cell>
          <table:table-cell table:style-name="TableCell614">
            <text:h text:style-name="P615" text:outline-level="2">gatvė</text:h>
          </table:table-cell>
          <table:table-cell table:style-name="TableCell616">
            <text:p text:style-name="P617"/>
          </table:table-cell>
        </table:table-row>
        <table:table-row table:style-name="TableRow618">
          <table:table-cell table:style-name="TableCell619">
            <text:h text:style-name="P620" text:outline-level="2">3.5</text:h>
          </table:table-cell>
          <table:table-cell table:style-name="TableCell621">
            <text:h text:style-name="P622" text:outline-level="2"><text:span text:style-name="T623">namo Nr.</text:span><text:span text:style-name="T624"><text:s/></text:span></text:h>
          </table:table-cell>
          <table:table-cell table:style-name="TableCell625">
            <text:h text:style-name="P626" text:outline-level="2"/>
          </table:table-cell>
        </table:table-row>
        <table:table-row table:style-name="TableRow627">
          <table:table-cell table:style-name="TableCell628">
            <text:h text:style-name="P629" text:outline-level="2">3.6</text:h>
          </table:table-cell>
          <table:table-cell table:style-name="TableCell630">
            <text:h text:style-name="P631" text:outline-level="2"><text:span text:style-name="T632">buto Nr.</text:span></text:h>
          </table:table-cell>
          <table:table-cell table:style-name="TableCell633">
            <text:p text:style-name="P634"/>
          </table:table-cell>
        </table:table-row>
        <table:table-row table:style-name="TableRow635">
          <table:table-cell table:style-name="TableCell636">
            <text:h text:style-name="P637" text:outline-level="2">3.7</text:h>
          </table:table-cell>
          <table:table-cell table:style-name="TableCell638">
            <text:h text:style-name="P639" text:outline-level="2"><text:span text:style-name="T640">pašto kodas</text:span></text:h>
          </table:table-cell>
          <table:table-cell table:style-name="TableCell641">
            <text:p text:style-name="P642"/>
          </table:table-cell>
        </table:table-row>
      </table:table>
      <text:p text:style-name="P643"/>
      <text:p text:style-name="P644"><text:span text:style-name="T645">4</text:span><text:span text:style-name="T646">. Apdraustojo (atstovo) kontaktiniai duomenys:</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h text:style-name="P653" text:outline-level="2">4.1</text:h>
          </table:table-cell>
          <table:table-cell table:style-name="TableCell654">
            <text:h text:style-name="P655" text:outline-level="2"><text:span text:style-name="T656">telefonas</text:span></text:h>
          </table:table-cell>
          <table:table-cell table:style-name="TableCell657">
            <text:h text:style-name="P658" text:outline-level="2"/>
          </table:table-cell>
        </table:table-row>
        <table:table-row table:style-name="TableRow659">
          <table:table-cell table:style-name="TableCell660">
            <text:h text:style-name="P661" text:outline-level="2">4.2</text:h>
          </table:table-cell>
          <table:table-cell table:style-name="TableCell662">
            <text:h text:style-name="P663" text:outline-level="2"><text:span text:style-name="T664">elektroninis paštas</text:span></text:h>
          </table:table-cell>
          <table:table-cell table:style-name="TableCell665">
            <text:p text:style-name="P666"/>
          </table:table-cell>
        </table:table-row>
      </table:table>
      <text:p text:style-name="P667"/>
      <text:p text:style-name="P668"><text:span text:style-name="T669">5</text:span><text:span text:style-name="T670">. Tarpvalstybinę sveikatos priežiūrą gavusio Lietuvos Respublikos apdraustojo<text:s/></text:span><text:span text:style-name="T671">atstovo duomenys**:</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5.1</text:p>
          </table:table-cell>
          <table:table-cell table:style-name="TableCell679">
            <text:p text:style-name="P680">vardas (-ai)</text:p>
          </table:table-cell>
          <table:table-cell table:style-name="TableCell681">
            <text:p text:style-name="P682"/>
          </table:table-cell>
        </table:table-row>
        <table:table-row table:style-name="TableRow683">
          <table:table-cell table:style-name="TableCell684">
            <text:p text:style-name="P685">5.2</text:p>
          </table:table-cell>
          <table:table-cell table:style-name="TableCell686">
            <text:p text:style-name="P687">pavardė (-ės)</text:p>
          </table:table-cell>
          <table:table-cell table:style-name="TableCell688">
            <text:p text:style-name="P689"/>
          </table:table-cell>
        </table:table-row>
        <table:table-row table:style-name="TableRow690">
          <table:table-cell table:style-name="TableCell691">
            <text:p text:style-name="P692">5.3</text:p>
          </table:table-cell>
          <table:table-cell table:style-name="TableCell693">
            <text:p text:style-name="P694">asmens kodas</text:p>
          </table:table-cell>
          <table:table-cell table:style-name="TableCell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cell>
        </table:table-row>
        <table:table-row table:style-name="TableRow732">
          <table:table-cell table:style-name="TableCell733">
            <text:p text:style-name="P734">5.4</text:p>
          </table:table-cell>
          <table:table-cell table:style-name="TableCell735">
            <text:p text:style-name="P736">gimimo data</text:p>
          </table:table-cell>
          <table:table-cell table:style-name="TableCell737">
            <text:p text:style-name="P738"/>
          </table:table-cell>
        </table:table-row>
      </table:table>
      <text:p text:style-name="P739"/>
      <text:p text:style-name="P740"><text:span text:style-name="T741">ESU INFORMUOTAS</text:span><text:span text:style-name="T742">, kad prašyme pateikti mano ar mano nepilnamečio šeimos nario / globotinio asmens duomenys bus naudojami kompensuojant mano<text:s/></text:span><text:span text:style-name="T743">išlaidas tarpvalstybinei sveikatos priežiūrai.</text:span></text:p>
      <text:p text:style-name="P744"><text:tab/></text:p>
      <text:p text:style-name="P745"><text:span text:style-name="T746"><text:tab/></text:span><text:span text:style-name="T747">(Prašymą teikiančio asmens vardas, pavardė, parašas)</text:span></text:p>
      <text:p text:style-name="P748"/>
      <text:p text:style-name="P749"><text:span text:style-name="T750">PRAŠAU SIŲSTI</text:span><text:span text:style-name="T751"><text:s/>pranešimą apie išlaidų kompensavimą (pažymėti vieną variantą):</text:span></text:p>
      <text:p text:style-name="P752">□ paštu;</text:p>
      <text:p text:style-name="P753">□ elektroniniu paštu.</text:p>
      <text:p text:style-name="P754"/>
      <text:p text:style-name="P755"><text:tab/></text:p>
      <text:p text:style-name="P756"><text:span text:style-name="T757"><text:tab/></text:span><text:span text:style-name="T758">(Prašymą teikiančio asmens vardas,<text:s/></text:span><text:span text:style-name="T759">pavardė, parašas)</text:span></text:p>
      <text:p text:style-name="P760"/>
      <text:p text:style-name="P761">Pridedama:</text:p>
      <text:p text:style-name="P762">1. finansinių dokumentų originalai:<text:s/><text:tab/>;</text:p>
      <text:p text:style-name="P763"><text:span text:style-name="T764"><text:tab/><text:s text:c="14"/></text:span><text:span text:style-name="T765">(finansinių dokumentų skaičius nurodomas žodžiais, bendras lapų skaičius – skaitmenimis)</text:span></text:p>
      <text:p text:style-name="P766"/>
      <text:p text:style-name="P767">2. kiti dokumentai:<text:s/><text:tab/>.</text:p>
      <text:p text:style-name="P768"><text:span text:style-name="T769"><text:tab/></text:span><text:span text:style-name="T770">(nurodomas pridedamų dokumentų lapų skaičius)</text:span><text:span text:style-name="T771"><text:s/></text:span></text:p>
      <text:p text:style-name="P772"/>
      <text:p text:style-name="P773">------------------------------------------------------------------------------------------------------------------------</text:p>
      <text:p text:style-name="P774"/>
      <text:p text:style-name="P775"><text:span text:style-name="T776">PATVIRTINU</text:span><text:span text:style-name="T777">,<text:s/></text:span><text:span text:style-name="T778">kad pažymą apie priimtus dokumentus gavau***</text:span><text:span text:style-name="T779">:</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ext:p text:style-name="P788">_____________________</text:p>
            <text:p text:style-name="P789">(Pareiškėjo parašas)</text:p>
          </table:table-cell>
          <table:table-cell table:style-name="TableCell790">
            <text:p text:style-name="P791"/>
            <text:p text:style-name="P792">______________</text:p>
            <text:p text:style-name="P793"><text:span text:style-name="T794">(Vardas, pavard</text:span><text:span text:style-name="T795">ė)</text:span></text:p>
          </table:table-cell>
          <table:table-cell table:style-name="TableCell796">
            <text:p text:style-name="P797"/>
            <text:p text:style-name="P798">_______________</text:p>
            <text:p text:style-name="P799">(Data)</text:p>
            <text:p text:style-name="P800"/>
            <text:p text:style-name="P801"/>
            <text:p text:style-name="P802"/>
          </table:table-cell>
        </table:table-row>
      </table:table>
      <text:p text:style-name="P803">PASTABOS:</text:p>
      <text:p text:style-name="P804">* Pildoma tuo atveju, jei prašymą teikiantis asmuo neturi asmeninės sąskaitos Lietuvos Respublikoje veikiančiuose bankuose.</text:p>
      <text:p text:style-name="P805">** Pildoma tuo atveju, jei:</text:p>
      <text:p text:style-name="P806"><text:span text:style-name="T807">– apdraustojo iki 16 metų prašymą teikia vienas iš tėvų<text:s/></text:span><text:span text:style-name="T808">(įtėvių), globėjas (rūpintojas) ar socialinės globos įstaigos atstovas</text:span><text:span text:style-name="T809">;</text:span></text:p>
      <text:p text:style-name="P810"><text:span text:style-name="T811">– neįgalaus apdraustojo prašymą teikia jo globėjas (rūpintojas) ar kitas teisėtas atstovas.</text:span></text:p>
      <text:p text:style-name="P812">*** Pildoma tuo atveju, jei prašymas teikiamas asmeniškai, atvykus į teritorinę ligonių kasą</text:p>
      <text:p text:style-name="P813"/>
      <text:p text:style-name="P814">Tarpvalstybinės sveikatos priežiūros išlaidų<text:s/></text:p>
      <text:p text:style-name="P820">kompensavimo tvarkos aprašo<text:s/></text:p>
      <text:p text:style-name="P821"><text:span text:style-name="T822">2</text:span><text:span text:style-name="T823"><text:s/>priedas</text:span></text:p>
      <text:p text:style-name="P824"/>
      <text:p text:style-name="P825"><text:span text:style-name="T826">(Pažymos apie priimtus dokumentus forma)</text:span></text:p>
      <text:p text:style-name="P827"/>
      <text:p text:style-name="P828">_____________________________________________________________<text:s/></text:p>
      <text:p text:style-name="P829">(Teritorinės ligonių kasos<text:s/>pavadinimas)</text:p>
      <text:p text:style-name="P830"/>
      <text:p text:style-name="P831"><text:span text:style-name="T832">PAŽYMA APIE PRIIMTUS DOKUMENTUS<text:s/></text:span></text:p>
      <text:p text:style-name="P833"/>
      <text:p text:style-name="P834">________________________________</text:p>
      <text:p text:style-name="P835">(Pažymos užpildymo data)</text:p>
      <text:p text:style-name="P836"/>
      <text:p text:style-name="P837">_____________________________________</text:p>
      <text:p text:style-name="P838"><text:span text:style-name="T839">(Pareiškėjo vardas, pavardė)</text:span></text:p>
      <text:p text:style-name="P840"/>
      <text:p text:style-name="P841"><text:span text:style-name="T842">Jūsų prašymas<text:s/></text:span><text:span text:style-name="T843">kompensuoti tarpvalstybinės sveikatos priežiūros išlaidas priimtas</text:span><text:span text:style-name="T844">:</text:span><text:span text:style-name="T845"><text:tab/>.</text:span></text:p>
      <text:p text:style-name="P846"><text:span text:style-name="T847"><text:tab/></text:span><text:span text:style-name="T848">(prašymo priėmimo data)</text:span></text:p>
      <text:p text:style-name="P849">Atsakingasis darbuotojas, priėmęs prašymą ir dokumentus:<text:s/><text:tab/></text:p>
      <text:p text:style-name="P850"><text:tab/>.</text:p>
      <text:p text:style-name="P851">(pareigos, vardas, pavardė ir parašas)</text:p>
      <text:p text:style-name="P852"/>
      <text:p text:style-name="P853">Telefonas pasiteirauti:________________________.</text:p>
      <text:p text:style-name="P854"/>
      <text:p text:style-name="P855"><text:span text:style-name="T856">INFORMACIJA APIE ASMENS IŠLAIDŲ TARPVALSTYBINEI SVEIKATOS PRIEŽIŪRAI<text:s/></text:span><text:span text:style-name="T857">KOMPENSAVIMO TVARKĄ</text:span></text:p>
      <text:p text:style-name="P858"/>
      <text:p text:style-name="P859">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60">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text:s/>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861">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862"/>
      <text:p text:style-name="P863"><text:span text:style-name="T864">Prašymų kompensuoti tarpvalstybinės sveikatos priežiūros išlaidas nagrinėjimas ir sprendimų</text:span><text:span text:style-name="T865"><text:s/>priėmimas</text:span></text:p>
      <text:p text:style-name="P866">Gavęs asmens prašymą kompensuoti tarpvalstybinės sveikatos priežiūros išlaidas, TLK atsakingasis darbuotojas:<text:s/></text:p>
      <text:p text:style-name="P867">● įvertina, ar asmuo buvo apdraustas privalomuoju sveikatos draudimu Lietuvos Respublikoje, kai gydymo valstybėje gavo asmens sveikatos priežiūros paslaugas ir (ar) įsigijo vaistus, ir (ar) medicinos pagalbos priemones, ir (ar) medicinos priemones (prietaisus);</text:p>
      <text:p text:style-name="P868">●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869">● perduoda prašymą nagrinėti Vilniaus TLK<text:s/>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870">●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871"/>
      <text:p text:style-name="P872"><text:span text:style-name="T873">Kokios tarpvalstybinės sveikatos priežiūros išlaidos nekompensuojamos?</text:span></text:p>
      <text:p text:style-name="P874"/>
      <text:p text:style-name="P875"><text:span text:style-name="T876">PSDF biudžeto lėšomis nekompensuojamos<text:s/></text:span><text:span text:style-name="T877">šios apdraustojo išlaidos tarpvalstybinei sveikatos priežiūrai:</text:span></text:p>
      <text:p text:style-name="P878">● išlaidos, susijusios su tarpvalstybine sveikatos priežiūra: kelionės, apgyvendinimo, maitinimo, transportavimo, vertimo, valiutos konvertavimo išlaidos ir pan.;</text:p>
      <text:p text:style-name="P879">● paciento mokesčiai ir priemokos, kuriuos jis sumoka gydymo valstybėje sveikatos priežiūros paslaugų teikėjui;</text:p>
      <text:p text:style-name="P880">● išlaidos gydymo valstybėje suteiktoms<text:s/>asmens sveikatos priežiūros paslaugoms, neįrašytoms į Lietuvos Respublikos sveikatos apsaugos ministro patvirtintus asmens sveikatos priežiūros paslaugų, apmokamų PSDF biudžeto lėšomis, sąrašus;</text:p>
      <text:p text:style-name="P881">● išlaidos vaistams, medicinos prietaisams ir medicinos pagalbos priemonėms, skirtiems ambulatoriniam gydymui, jeigu jie neįrašyti į Lietuvos Respublikos sveikatos apsaugos ministro patvirtintus sąrašus.<text:s/></text:p>
      <text:p text:style-name="P882"><text:span text:style-name="T883">●<text:s/></text:span><text:span text:style-name="T884">socialinių paslaugų ir patarnavimų, nepriskirtų asmens sveikatos priežiūrai, transplantacijai skirtų audinių,<text:s/></text:span><text:span text:style-name="T885">ląstelių ir (arba) organų paskirstymo bei gavimo ir skiepijimo paslaugų pagal gyventojų skiepijimo nuo užkrečiamųjų ligų programas išlaidos</text:span></text:p>
      <text:p text:style-name="P886"/>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veikatos apsaugos ministerija, Įsakymas</text:span></text:p>
      <text:p text:style-name="P896"><text:span text:style-name="T897">Nr.<text:s/></text:span><text:a xlink:href="https://www.e-tar.lt/portal/legalAct.html?documentId=3b315c706fb211e484b9c12b550436a3" office:target-frame-name="_top" xlink:show="replace"><text:span text:style-name="T898">V-1167</text:span></text:a><text:span text:style-name="T899">, 2014-11-11, paskelbta TAR 2014-11-19, i. k. 2014-17171</text:span></text:p>
      <text:p text:style-name="P900"><text:span text:style-name="T901">Dėl Lietuvos Respublikos sveikatos apsaugos ministro 2013 m. spalio 15 d. įsakymo Nr. V-957 „Dėl Tarpvalstybinės sveikatos<text:s/></text:span><text:span text:style-name="T902">priežiūros išlaidų kompensavimo tvarkos aprašo patvirtinimo“ pakeitimo</text:span></text:p>
      <text:p text:style-name="P903"/>
      <text:p text:style-name="P904"><text:span text:style-name="T905">2.</text:span></text:p>
      <text:p text:style-name="P906"><text:span text:style-name="T907">Lietuvos Respublikos sveikatos apsaugos ministerija, Įsakymas</text:span></text:p>
      <text:p text:style-name="P908"><text:span text:style-name="T909">Nr.<text:s/></text:span><text:a xlink:href="https://www.e-tar.lt/portal/legalAct.html?documentId=b3cd9840b45a11e598c4c7724bda031b" office:target-frame-name="_top" xlink:show="replace"><text:span text:style-name="T910">V-1546</text:span></text:a><text:span text:style-name="T911">,<text:s/></text:span><text:span text:style-name="T912">2015-12-30, paskelbta TAR 2016-01-06, i. k. 2016-00354</text:span></text:p>
      <text:p text:style-name="P913"><text:span text:style-name="T914">Dėl Lietuvos Respublikos sveikatos apsaugos ministro 2013 m. spalio 15 d. įsakymo Nr. V-957 „Dėl Tarpvalstybinės sveikatos priežiūros išlaidų kompensavimo tvarkos aprašo patvirtinimo“ pakeitimo</text:span></text:p>
      <text:p text:style-name="P915"/>
      <text:p text:style-name="P916"><text:span text:style-name="T917">3.</text:span></text:p>
      <text:p text:style-name="P918"><text:span text:style-name="T919">Lie</text:span><text:span text:style-name="T920">tuvos Respublikos sveikatos apsaugos ministerija, Įsakymas</text:span></text:p>
      <text:p text:style-name="P921"><text:span text:style-name="T922">Nr.<text:s/></text:span><text:a xlink:href="https://www.e-tar.lt/portal/legalAct.html?documentId=a792b1208d7911eb9fecb5ecd3bd711c" office:target-frame-name="_top" xlink:show="replace"><text:span text:style-name="T923">V-633</text:span></text:a><text:span text:style-name="T924">, 2021-03-25, paskelbta TAR 2021-03-25, i. k. 2021-05877</text:span></text:p>
      <text:p text:style-name="P925"><text:span text:style-name="T926">Dėl Lietuvos Respublikos sveikato</text:span><text:span text:style-name="T927">s apsaugos ministro 2013 m. spalio 15 d. įsakymo Nr. V-957 „Dėl Tarpvalstybinės sveikatos priežiūros išlaidų kompensavimo tvarkos aprašo patvirtinimo“ pakeitimo</text:span></text:p>
      <text:p text:style-name="P928"/>
      <text:p text:style-name="P929"><text:span text:style-name="T930">4.</text:span></text:p>
      <text:p text:style-name="P931"><text:span text:style-name="T932">Lietuvos Respublikos sveikatos apsaugos ministerija, Įsakymas</text:span></text:p>
      <text:p text:style-name="P933"><text:span text:style-name="T934">Nr.<text:s/></text:span><text:a xlink:href="https://www.e-tar.lt/portal/legalAct.html?documentId=93a8c9900f0c11edb4cae1b158f98ea5" office:target-frame-name="_top" xlink:show="replace"><text:span text:style-name="T935">V-1283</text:span></text:a><text:span text:style-name="T936">, 2022-07-29, paskelbta TAR 2022-07-29, i. k. 2022-16343</text:span></text:p>
      <text:p text:style-name="P937"><text:span text:style-name="T938">Dėl Lietuvos Respublikos sveikatos apsaugos ministro 2013 m. spalio 15 d. įsakymo Nr. V-957 „Dėl<text:s/></text:span><text:span text:style-name="T939">Tarpvalstybinės sveikatos priežiūros išlaidų kompensavimo tvarkos aprašo patvirtinimo“ pakeitimo</text:span></text:p>
      <text:p text:style-name="P940"/>
      <text:p text:style-name="P941"><text:span text:style-name="T942">5.</text:span></text:p>
      <text:p text:style-name="P943"><text:span text:style-name="T944">Lietuvos Respublikos sveikatos apsaugos ministerija, Įsakymas</text:span></text:p>
      <text:p text:style-name="P945"><text:span text:style-name="T946">Nr.<text:s/></text:span><text:a xlink:href="https://www.e-tar.lt/portal/legalAct.html?documentId=5cee3b30424411ee9de9e7e0fd363afc" office:target-frame-name="_top" xlink:show="replace"><text:span text:style-name="T947">V-937</text:span></text:a><text:span text:style-name="T948">, 2023-08-24, paskelbta TAR 2023-08-24, i. k. 2023-16617</text:span></text:p>
      <text:p text:style-name="P949"><text:span text:style-name="T950">Dėl Lietuvos Respublikos sveikatos apsaugos ministro 2013 m. spalio 15 d. įsakymo Nr. V-957 „Dėl Tarpvalstybinės sveikatos priežiūros išlaidų kompensavimo tvarkos aprašo patvirtinimo“ p</text:span><text:span text:style-name="T951">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25in"/>
          <style:tab-stop style:type="right" style:position="6.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6"><text:span text:style-name="T367"><text:page-number text:fixed="false">2</text:page-number></text:span></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815"><text:span text:style-name="T816"><text:page-number text:fixed="false">2</text:page-number></text:span></text:p>
      </style:header>
      <style:footer>
        <text:p text:style-name="P817"/>
      </style:footer>
    </style:master-page>
    <style:master-page style:next-style-name="MP3" style:name="MPF3" style:page-layout-name="PL3">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7:42:00Z</meta:creation-date>
    <dc:date>2024-07-02T07:42:00Z</dc:date>
    <meta:template xlink:href="Normal.dotm" xlink:type="simple"/>
    <meta:editing-cycles>2</meta:editing-cycles>
    <meta:editing-duration>PT0S</meta:editing-duration>
    <meta:document-statistic meta:page-count="3" meta:paragraph-count="225" meta:word-count="3380" meta:character-count="26647" meta:row-count="783" meta:non-whitespace-character-count="23492"/>
  </office:meta>
</office:document-meta>
</file>