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weight="bold" style:font-weight-asian="bold" fo:font-size="10pt" style:font-size-asian="10pt"/>
    </style:style>
    <style:style style:name="T5" style:parent-style-name="DefaultParagraphFont" style:family="text">
      <style:text-properties style:font-name="Times New Roman" fo:font-size="10pt" style:font-size-asian="10pt"/>
    </style:style>
    <style:style style:name="P6" style:parent-style-name="Á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font-size="10pt" style:font-size-asian="10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Date" style:family="paragraph">
      <style:paragraph-properties fo:text-indent="0.5in"/>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fo:font-size="10pt" style:font-size-asian="10pt"/>
    </style:style>
    <style:style style:name="T48" style:parent-style-name="DefaultParagraphFont" style:family="text">
      <style:text-properties style:font-name="Times New Roman" fo:font-size="10pt" style:font-size-asian="10pt"/>
    </style:style>
    <style:style style:name="P49" style:parent-style-name="Normal" style:family="paragraph">
      <style:paragraph-properties fo:line-height="100%" fo:text-indent="0in"/>
      <style:text-properties style:font-name="Times New Roman" fo:font-style="italic" style:font-style-asian="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fo:text-indent="0in"/>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89"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90" style:parent-style-name="BodyTextIndent" style:family="paragraph">
      <style:paragraph-properties>
        <style:tab-stops>
          <style:tab-stop style:type="left" style:position="0.4923in"/>
        </style:tab-stops>
      </style:paragraph-properties>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93"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94" style:parent-style-name="Normal" style:family="paragraph">
      <style:paragraph-properties fo:line-height="100%" fo:text-indent="0in"/>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tyle="italic" style:font-style-asian="italic" fo:font-size="11pt" style:font-size-asian="11pt"/>
    </style:style>
    <style:style style:name="T109" style:parent-style-name="DefaultParagraphFont" style:family="text">
      <style:text-properties style:font-name="Times New Roman" fo:font-style="italic" style:font-style-asian="italic"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DokParasas" style:family="paragraph">
      <style:paragraph-properties fo:text-align="start" fo:line-height="100%" fo:text-indent="0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text-properties style:font-name="Times New Roman" fo:font-size="11pt" style:font-size-asian="11pt"/>
    </style:style>
    <style:style style:name="P121" style:parent-style-name="PlainText" style:family="paragraph">
      <style:paragraph-properties fo:text-align="center"/>
      <style:text-properties style:font-name="Times New Roman" fo:font-size="11pt" style:font-size-asian="11pt"/>
    </style:style>
    <style:style style:name="P122" style:parent-style-name="PlainText" style:family="paragraph">
      <style:text-properties style:font-name="Times New Roman" fo:font-size="11pt" style:font-size-asian="11pt"/>
    </style:style>
    <style:style style:name="P123" style:parent-style-name="PlainText" style:family="paragraph">
      <style:paragraph-properties fo:text-align="justify"/>
      <style:text-properties style:font-name="Times New Roman" fo:font-weight="bold" style:font-weight-asian="bold"/>
    </style:style>
    <style:style style:name="P124" style:parent-style-name="PlainText" style:family="paragraph">
      <style:paragraph-properties fo:text-align="justify"/>
      <style:text-properties style:font-name="Times New Roman"/>
    </style:style>
    <style:style style:name="P125" style:parent-style-name="PlainText" style:family="paragraph">
      <style:paragraph-properties fo:text-align="justify"/>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paragraph-properties fo:text-align="justify"/>
    </style:style>
    <style:style style:name="T128" style:parent-style-name="DefaultParagraphFont" style:family="text">
      <style:text-properties style:font-name="Times New Roman"/>
    </style:style>
    <style:style style:name="T129" style:parent-style-name="Hyperlink" style:family="text">
      <style:text-properties style:font-name="Times New Roman"/>
    </style:style>
    <style:style style:name="T130" style:parent-style-name="DefaultParagraphFont" style:family="text">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Normal" style:family="paragraph">
      <style:paragraph-properties fo:line-height="100%" fo:text-indent="0in"/>
      <style:text-properties style:font-name="Times New Roman" fo:font-size="10pt" style:font-size-asian="10pt"/>
    </style:style>
    <style:style style:name="P133" style:parent-style-name="Normal" style:family="paragraph">
      <style:paragraph-properties fo:line-height="100%" fo:text-indent="0in"/>
      <style:text-properties style:font-name="Times New Roman" fo:font-size="10pt" style:font-size-asian="10pt"/>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text-properties style:font-name="Times New Roman"/>
    </style:style>
    <style:style style:name="P139" style:parent-style-name="PlainText" style:family="paragraph">
      <style:paragraph-properties fo:text-align="justify"/>
      <style:text-properties style:font-name="Times New Roman"/>
    </style:style>
    <style:style style:name="P140" style:parent-style-name="Normal" style:family="paragraph">
      <style:paragraph-properties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1998, Nr.</text:span><text:span text:style-name="T4"><text:s/></text:span><text:span text:style-name="T5">95-2634</text:span></text:p>
      <text:p text:style-name="P6"><text:span text:style-name="T7">Neoficialus įstatymo tekstas</text:span></text:p>
      <text:p text:style-name="P8"/>
      <text:p text:style-name="P9"><text:span text:style-name="T10">LIETUVOS RESPUBLIKOS</text:span></text:p>
      <text:p text:style-name="P11"><text:span text:style-name="T12">KULTŪROS IR SPORTO RĖMIMO FOND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spalio</text:span><text:span text:style-name="T19"><text:s/></text:span><text:span text:style-name="T20">8</text:span><text:span text:style-name="T21"><text:s/>d. Nr.<text:s/></text:span><text:span text:style-name="T22">VIII-876</text:span><text:span text:style-name="T23"><text:line-break/>Vi</text:span><text:span text:style-name="T24">lnius</text:span></text:p>
      <text:section text:name="Sect1" text:style-name="S1">
        <text:p text:style-name="P25"/>
        <text:p text:style-name="P26"><text:bookmark-start text:name="straipsnis1"/>1 straipsnis. Įstatymo paskirtis</text:p>
        <text:p text:style-name="P27"><text:bookmark-end text:name="straipsnis1"/>Šis įstatymas reglamentuoja Lietuvos Respublikos kultūros ir sporto rėmimo fondo (toliau - Fondas), kurio lėšos skiriamos profesionaliajam ir liaudies menui bei kūno kultūrai ir sportui remti, steigimą, valdymą, lėšų šaltinius, veiklos sritis, tikslus, reorganizavimą ir likvidavimą.</text:p>
        <text:p text:style-name="P28"/>
        <text:p text:style-name="P29"><text:bookmark-start text:name="straipsnis2"/>2 straipsnis. Fondo statusas</text:p>
        <text:p text:style-name="P30"><text:bookmark-end text:name="straipsnis2"/>1. Fondą steigia ir jo nuostatus tvirtina Lietuvos Respublikos Vyriausybė.</text:p>
        <text:p text:style-name="P31">2. Fondas nėra juridinis asmuo. Jo lėšos laikomos specialioje Kūno kultūros ir sporto departamento prie Lietuvos Respublikos Vyriausybės (toliau - Kūno kultūros ir sporto departamentas) sąskaitoje. Fondo lėšomis pagal Fondo tarybos priimtus sprendimus disponuoja Kūno kultūros ir sporto departamentas.</text:p>
        <text:p text:style-name="P32"/>
        <text:p text:style-name="P33"><text:bookmark-start text:name="straipsnis3"/>3 straipsnis. Fondo lėšų šaltiniai</text:p>
        <text:p text:style-name="P34"><text:bookmark-end text:name="straipsnis3"/>1. Fondo lėšas sudaro:</text:p>
        <text:p text:style-name="P35">1) dalis akcizo pajamų, gautų už alkoholinius gėrimus ir tabako gaminius;</text:p>
        <text:p text:style-name="P36">2) 20 procentų lėšų, gautų iš lošimų mokesčio;</text:p>
        <text:p text:style-name="P37">3) valstybės ir savivaldybių biudžetų tiksliniai asignavimai;</text:p>
        <text:p text:style-name="P38">4) juridinių ir fizinių asmenų dovanotos (paaukotos) lėšos;</text:p>
        <text:p text:style-name="P39">5) palūkanos už bankuose saugomas Fondo lėšas;</text:p>
        <text:p text:style-name="P40">6) kitos teisėtai įgytos lėšos.</text:p>
        <text:p text:style-name="P41">2. Planuojant kiekvienų metų valstybės biudžeto išlaidas, Fondui numatoma:<text:s/></text:p>
        <text:p text:style-name="P42">1) 2 procentai praėjusių metų faktinių įplaukų iš akcizo už alkoholinius gėrimus ir tabako<text:s/>gaminius;</text:p>
        <text:p text:style-name="P43"><text:span text:style-name="T44">*</text:span><text:span text:style-name="T45">2) 20 procentų praėjusių metų faktinių įplaukų iš azartinių lošimų mokesčio.</text:span></text:p>
        <text:p text:style-name="P46"><text:span text:style-name="T47">*Pastaba.</text:span><text:span text:style-name="T48"><text:s/>3 straipsnio 2 dalies 2 punktas įsigalioja nuo 2004 m. sausio 1 d.</text:span></text:p>
        <text:p text:style-name="P49">Straipsnio pakeitimai:</text:p>
        <text:p text:style-name="P50"><text:span text:style-name="T51">Nr.<text:s/></text:span><text:a xlink:href="http://www3.lrs.lt/cgi-bin/preps2?a=207673&amp;b=" office:target-frame-name="_top" xlink:show="replace"><text:span text:style-name="T52">IX</text:span><text:span text:style-name="T53">-1364</text:span></text:a><text:span text:style-name="T54">, 2003-03-13, Žin., 2003, Nr. 32-1311 (2003-04-02)</text:span></text:p>
        <text:p text:style-name="P55"/>
        <text:p text:style-name="P56"><text:bookmark-start text:name="straipsnis4"/>4 straipsnis. Fondo lėšų naudojimas ir kontrolė</text:p>
        <text:p text:style-name="P57"><text:bookmark-end text:name="straipsnis4"/>1. Pagal Fondo tarybos priimtus sprendimus 50 procentų Fondo gautų lėšų naudojamos kūno kultūros ir sporto programoms finansuoti ir 50 procentų - kultūros programoms finansuoti.</text:p>
        <text:p text:style-name="P58">2. Fondo lėšomis disponuoja ir jas tvarko pagal Fondo tarybos priimtus sprendimus finansuoti Fondo remiamų veiklos sričių programas Kūno kultūros ir sporto departamentas.</text:p>
        <text:p text:style-name="P59">3. Fondo pajamų ir išlaidų sąmatą kasmet tvirtina Vyriausybė arba jos įgaliota institucija.</text:p>
        <text:p text:style-name="P60">4. Fondo lėšų naudojimo metines ataskaitas parengia Kūno kultūros ir sporto departamentas ir patvirtintas Fondo tarybos pateikia Finansų ministerijai.</text:p>
        <text:p text:style-name="P61">5. Fondui skirtų valstybės ir savivaldybių biudžetų lėšų naudojimą kontroliuoja Valstybės kontrolė.</text:p>
        <text:p text:style-name="P62">6. Fondo taryba Fondo lėšų šaltinių bei gautų lėšų naudojimo ataskaitą du kartus per metus (pasibaigus pusmečiui) skelbia “Valstybės žiniose”.</text:p>
        <text:p text:style-name="P63"/>
        <text:p text:style-name="P64"><text:bookmark-start text:name="straipsnis5"/>5 straipsnis. Fondo remiamos veiklos sritys ir prioritetai</text:p>
        <text:p text:style-name="P65"><text:bookmark-end text:name="straipsnis5"/><text:soft-page-break/>1. Fondas remia kultūros programas muzikos, literatūros, dailės, teatro, kino, šokio, liaudies meno, cirko ir kitose srityse.</text:p>
        <text:p text:style-name="P66">2. Fondo taryba, priimdama sprendimus finansuoti kultūros programas, prioritetus teikia Lietuvos kultūros plėtrai ir propagavimui, tęstinės kultūros programos projektų materialinei bazei, menininkų bei meno kolektyvų dalyvavimui tarptautiniuose konkursuose, stažuotėse, konferencijose, seminaruose, parodose, festivaliuose ir pasaulio menininkų dalyvavimui tokiuose renginiuose Lietuvoje; lietuvių literatūros<text:s/>vertėjų rengimui ir pasaulio elitinės literatūros leidybos rėmimui, nacionalinio meno propagavimo pasaulyje programoms, jaunųjų menininkų debiutų bei edukacinių programų rėmimui.</text:p>
        <text:p text:style-name="P67">3. Fondas remia kūno kultūros ir sporto programas judėjimo “Sportas visiems”, didelio sportinio meistriškumo, sporto mokslo ir sporto specialistų rengimo bei jų tobulinimo, sporto bazių priežiūros ir statybos srityse.</text:p>
        <text:p text:style-name="P68">4. Fondo taryba, priimdama sprendimus finansuoti kūno kultūros ir sporto programas, pirmenybę teikia vaikų mokymui<text:s/>plaukti, moksleivių ir studentų sporto plėtojimui, sporto aikštelių ir baseinų rekonstravimui bei įrengimui, didelio meistriškumo sportininkų bei neįgaliųjų sportininkų rengimui olimpinėms ir parolimpinėms žaidynėms bei kitoms varžyboms, sporto specialistų dalyvavimui konferencijose, seminaruose, nusipelniusių sportininkų ir trenerių skatinimui.</text:p>
        <text:p text:style-name="P69">5. Prašymų programoms remti formą, programų pateikimo, lėšų skyrimo bei atsiskaitymo už sunaudotas lėšas tvarką ir programų rėmimo kriterijus nustato Fondo taryba.</text:p>
        <text:p text:style-name="P70">Straipsnio pakeitimai:</text:p>
        <text:p text:style-name="P71"><text:span text:style-name="T72">Nr.<text:s/></text:span><text:a xlink:href="http://www3.lrs.lt/cgi-bin/preps2?a=207673&amp;b=" office:target-frame-name="_top" xlink:show="replace"><text:span text:style-name="T73">IX-1364</text:span></text:a><text:span text:style-name="T74">, 2003-03-13, Žin., 2003, Nr. 32-1311 (2003-04-02)</text:span></text:p>
        <text:p text:style-name="P75"/>
        <text:p text:style-name="P76"><text:bookmark-start text:name="straipsnis6"/><text:span text:style-name="T77">6 straipsnis. Fondo taryba</text:span></text:p>
        <text:p text:style-name="P78"><text:bookmark-end text:name="straipsnis6"/>1. Fondo taryba yra visuomeninė institucija, pagal Fondo tarybos ekspertų komisijų siūlymus nagrinėjanti ir priimanti sprendimus finansuoti kultūros, kūno kultūros ir sporto programas .</text:p>
        <text:p text:style-name="BodyTextIndent">2. Fondo tarybą sudaro 9 asmenys. Į Fondo tarybą po vieną narį deleguoja Seimo Švietimo, mokslo ir kultūros komitetas, Finansų ministerija, Kultūros<text:s/>ministerija, Švietimo ir mokslo ministerija, Kūno kultūros ir sporto departamentas, Lietuvos kultūros ir meno taryba, Meno kūrėjų organizacijų asociacija, Lietuvos tautinis olimpinis komitetas ir Lietuvos asociacija ”Sportas visiems”. Fondo tarybos sudėtį<text:s/>ir jos pirmininką kultūros ministro teikimu 3 metams tvirtina Vyriausybė. Fondo tarybos sudėtis po kiekvienos kadencijos atnaujinama ne mažiau kaip trečdaliu.</text:p>
        <text:p text:style-name="P79">3. Fondo tarybos posėdžiai rengiami pagal tarybos darbo planą, tačiau ne rečiau kaip 6 kartus per<text:s/>metus, o posėdžiai, kuriuose priimami sprendimai dėl programų finansavimo, – ne rečiau kaip<text:s/><text:line-break/>2 kartus per metus. Neeilinis tarybos posėdis gali būti sušauktas, jeigu to prašo ne mažiau<text:s/><text:line-break/>kaip 1/3 tarybos narių arba tarybos pirmininko iniciatyva. Tarybos posėdžio medžiaga tarybos nariams pateikiama ne vėliau kaip likus 10 kalendorinių dienų iki posėdžio. Tarybos posėdis laikomas teisėtu, kai jame dalyvauja ne mažiau kaip 3/4 tarybos narių, o sprendimai priimami, jeigu už juos balsuoja daugiau kaip pusė posėdyje dalyvaujančių tarybos narių.</text:p>
        <text:p text:style-name="P80">4. Fondo taryba, remdamasi ekspertų komisijų išvadomis dėl Fondo remiamų veiklos sričių programų finansavimo, priima sprendimą skirti lėšų atskiroms programoms įgyvendinti.<text:s/></text:p>
        <text:p text:style-name="P81">Straipsnio pakeitimai:</text:p>
        <text:p text:style-name="P82"><text:span text:style-name="T83">Nr.<text:s/></text:span><text:a xlink:href="http://www3.lrs.lt/cgi-bin/preps2?a=207673&amp;b=" office:target-frame-name="_top" xlink:show="replace"><text:span text:style-name="T84">IX-1364</text:span></text:a><text:span text:style-name="T85">, 2003-03-13, Žin., 2003, Nr. 32-1311 (2003-04-02)</text:span></text:p>
        <text:p text:style-name="P86"/>
        <text:p text:style-name="P87"><text:bookmark-start text:name="straipsnis7"/>7 straipsnis. Fondo tarybos ekspertų komisijos</text:p>
        <text:p text:style-name="P88"><text:bookmark-end text:name="straipsnis7"/>1. Prie Fondo veikia kultūros bei kūno kultūros ir sporto ekspertų komisijos. Kiekvieną komisiją sudaro po 15<text:s/>narių. Komisijos kasmet atnaujinamos ne mažiau kaip trečdaliu narių.</text:p>
        <text:p text:style-name="P89">2. Kultūros ekspertų komisiją tvirtina kultūros ministras. Į kultūros ekspertų komisiją narius deleguoja Lietuvos kultūros ir meno taryba.</text:p>
        <text:p text:style-name="P90">3. Kūno kultūros ir sporto ekspertų komisiją tvirtina Kūno kultūros ir sporto departamento generalinis direktorius. Į kūno kultūros ir sporto ekspertų komisiją po tris narius deleguoja Lietuvos sporto federacijų sąjunga, Lietuvos tautinis olimpinis komitetas, Lietuvos asociacija “Sportas visiems” ir Lietuvos parolimpinis komitetas, du narius - Lietuvos olimpinis sporto centras ir vieną narį - Kūno kultūros ir sporto departamentas.</text:p>
        <text:p text:style-name="P91">4. Ekspertų komisijos nagrinėja pateiktas programas ir teikia išvadas bei pasiūlymus Fondo tarybai dėl programų finansavimo.<text:s/></text:p>
        <text:soft-page-break/>
        <text:p text:style-name="P92">5. Ekspertų komisijų darbo reglamentą tvirtina Fondo taryba. Ekspertų komisijų nariams, kurie nėra valstybės tarnautojai, atlyginimas mokamas Vyriausybės nustatyta tvarka.</text:p>
        <text:p text:style-name="P93">6. Fondo taryba negali priimti sprendimo finansuoti kultūros, kūno kultūros ir sporto programą, jeigu vykdant šią programą dalyvauja Fondo tarybos narys.</text:p>
        <text:p text:style-name="P94">Straipsnio pakeitimai:</text:p>
        <text:p text:style-name="P95"><text:span text:style-name="T96">Nr.<text:s/></text:span><text:a xlink:href="http://www3.lrs.lt/cgi-bin/preps2?a=207673&amp;b=" office:target-frame-name="_top" xlink:show="replace"><text:span text:style-name="T97">IX-1364</text:span></text:a><text:span text:style-name="T98">, 2003-03-13, Žin., 2003, Nr. 32-1311 (2003-04-02)</text:span></text:p>
        <text:p text:style-name="P99"/>
        <text:p text:style-name="P100"><text:bookmark-start text:name="straipsnis8"/>8 straipsnis. Fondo veiklos garantijos</text:p>
        <text:p text:style-name="P101"><text:bookmark-end text:name="straipsnis8"/>1. Fondo lėšos negali būti perduodamos į valstybės biudžetą arba naudojamos kitoms valstybės reikmėms finansuoti.</text:p>
        <text:p text:style-name="P102">2. Per metus nepanaudotos Fondo lėšos, gautos iš valstybės ir savivaldybių biudžetų, lieka Fondo sąskaitoje ir naudojamos kitais metais numatytoms programoms finansuoti.</text:p>
        <text:p text:style-name="P103"/>
        <text:p text:style-name="P104"><text:bookmark-start text:name="straipsnis9"/>9 straipsnis. Fondo reorganizavimas ir likvidavimas</text:p>
        <text:p text:style-name="P105"><text:bookmark-end text:name="straipsnis9"/>Fondas reorganizuojamas ir likviduojamas Vyriausybės sprendimu. Fondą likvidavus, jo lėšos pervedamos į valstybės biudžetą.</text:p>
        <text:p text:style-name="P106"/>
        <text:p text:style-name="P107"><text:span text:style-name="T108">Vadovaudamasis Lietuvos Respublikos Konstituci</text:span><text:span text:style-name="T109">jos 71 straipsnio antrąja dalimi, skelbiu šį Lietuvos Respublikos Seimo priimtą įstatymą.</text:span></text:p>
        <text:p text:style-name="P110"/>
        <text:p text:style-name="P111"/>
        <text:p text:style-name="P112"><text:span text:style-name="T113">LIETUVOS RESPUBLIKOS</text:span></text:p>
        <text:p text:style-name="PlainText"><text:span text:style-name="T114">SEIMO PIRMININKAS</text:span><text:span text:style-name="T115"><text:tab/></text:span><text:span text:style-name="T116"><text:tab/></text:span><text:span text:style-name="T117"><text:tab/></text:span><text:span text:style-name="T118"><text:tab/></text:span><text:span text:style-name="T119">VYTAUTAS LANDSBERGIS</text:span></text:p>
        <text:p text:style-name="P120"/>
        <text:p text:style-name="P121">________________________</text:p>
        <text:p text:style-name="P122"/>
        <text:p text:style-name="P123">Pakeitimai:</text:p>
        <text:p text:style-name="P124"/>
        <text:p text:style-name="P125">1.</text:p>
        <text:p text:style-name="P126">Lietuvos Respublikos Seimas, Įstatymas</text:p>
        <text:p text:style-name="P127"><text:span text:style-name="T128">Nr.<text:s/></text:span><text:a xlink:href="http://www3.lrs.lt/cgi-bin/preps2?a=207673&amp;b=" office:target-frame-name="_top" xlink:show="replace"><text:span text:style-name="T129">IX-1364</text:span></text:a><text:span text:style-name="T130">, 2003-03-13, Žin., 2003, Nr. 32-1311 (2003-04-02)</text:span></text:p>
        <text:p text:style-name="P131">KULTŪROS IR SPORTO RĖMIMO FONDO ĮSTATYMO 3, 5, 6, 7 STRAIPSNIŲ PAKEITIMO IR PAPILDYMO ĮSTATYMAS</text:p>
        <text:p text:style-name="P132">Šis Įstatymas įsigalioja nuo 2003 m. balandžio 1 d.</text:p>
        <text:p text:style-name="P133">Šio Įstatymo 1 straipsnyje išdėstyto Kultūros ir sporto rėmimo fondo įstatymo 3 straipsnio 2 dalies 2 punktas įsigalioja nuo 2004 m. sausio 1 d.</text:p>
        <text:p text:style-name="P134"/>
        <text:p text:style-name="P135">*** Pabaiga ***</text:p>
        <text:p text:style-name="P136"/>
        <text:p text:style-name="P137"/>
        <text:p text:style-name="P138">Redagavo: Aušrinė Trapinskienė (2003-04-03)</text:p>
        <text:p text:style-name="P139"><text:s text:c="18"/>autrap@lrs.lt</text:p>
        <text:p text:style-name="P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widows="0" fo:orphans="0" fo:line-height="100%" fo:text-indent="0in"/>
      <style:text-properties fo:language="en" fo:country="GB"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Straipsniopavadinimas" style:display-name="Straipsnio pavadinimas" style:family="paragraph" style:parent-style-name="Normal" style:next-style-name="Normal" style:auto-update="true" style:default-outline-level="1">
      <style:paragraph-properties fo:keep-with-next="always" fo:keep-together="always" fo:line-height="0.1944in" fo:text-indent="0in"/>
      <style:text-properties fo:font-weight="bold" style:font-weight-asian="bold" fo:hyphenate="false"/>
    </style:style>
    <style:style style:name="Date" style:display-name="Date" style:family="paragraph" style:parent-style-name="Normal" style:nex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9T01:30:00Z</meta:creation-date>
    <dc:date>2015-02-19T01:30:00Z</dc:date>
    <meta:template xlink:href="ISTATYM" xlink:type="simple"/>
    <meta:editing-cycles>2</meta:editing-cycles>
    <meta:editing-duration>PT0S</meta:editing-duration>
    <meta:document-statistic meta:page-count="3" meta:paragraph-count="17" meta:word-count="5714" meta:character-count="8954" meta:row-count="27" meta:non-whitespace-character-count="3257"/>
  </office:meta>
</office:document-meta>
</file>