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indent="0.4923in"/>
      <style:text-properties fo:color="#000000" style:language-asian="lt" style:country-asian="LT"/>
    </style:style>
    <style:style style:name="P31" style:parent-style-name="Normal" style:family="paragraph">
      <style:paragraph-properties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left="0.4923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97" style:parent-style-name="Normal" style:family="paragraph">
      <style:paragraph-properties fo:text-align="justify" fo:margin-left="3.3472in">
        <style:tab-stops/>
      </style:paragraph-properties>
      <style:text-properties style:font-size-complex="12pt"/>
    </style:style>
    <style:style style:name="P98" style:parent-style-name="Normal" style:family="paragraph">
      <style:paragraph-properties fo:text-align="justify" fo:margin-left="3.3472in">
        <style:tab-stops/>
      </style:paragraph-properties>
      <style:text-properties style:font-size-complex="12pt"/>
    </style:style>
    <style:style style:name="P99" style:parent-style-name="Normal" style:family="paragraph">
      <style:paragraph-properties fo:text-align="justify" fo:margin-left="3.3472in">
        <style:tab-stops/>
      </style:paragraph-properties>
      <style:text-properties style:font-size-complex="12pt"/>
    </style:style>
    <style:style style:name="P100" style:parent-style-name="Normal" style:family="paragraph">
      <style:paragraph-properties fo:text-align="justify" fo:text-indent="0.0416in"/>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weight="bold" style:font-weight-asian="bold"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2">Suvestinė redakcija nuo 2024-12-24 iki 2025-01-0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pan text:style-name="T10">TAR pastaba.</text:span><text:span text:style-name="T11"><text:s/>XIX skyrius papildomas 1055-2 punktu nuo 2025-01-02.</text:span></text:p>
      <text:p text:style-name="P12">Lietuvos Respublikos sveikatos apsaugos ministerija, Įsakymas</text:p>
      <text:p text:style-name="P13"><text:span text:style-name="T14">Nr.<text:s/></text:span><text:a xlink:href="https://www.e-tar.lt/portal/legalAct.html?documentId=77065344c13711ef88c08519262548c4" office:target-frame-name="_top" xlink:show="replace"><text:span text:style-name="T15">V-1338</text:span></text:a><text:span text:style-name="T16">, 2024-12-23, paskelbta TAR 2024</text:span><text:span text:style-name="T17">-12-23, i. k. 2024-23063</text:span></text:p>
      <text:p text:style-name="P18">Dėl Lietuvos Respublikos sveikatos apsaugos ministro 2000 m. sausio 28 d. įsakymo Nr. 49 „Dėl Kompensuojamųjų vaistų sąrašų patvirtinimo“ pakeitimo</text:p>
      <text:p text:style-name="Normal"/>
      <text:p text:style-name="P19"><text:s/></text:p>
      <text:p text:style-name="P20"><text:span text:style-name="T21"/><text:span text:style-name="T22">LIETUVOS RESPUBLIKO</text:span><text:span text:style-name="T23">S SVEIKATOS APSAUGOS MINISTRAS</text:span></text:p>
      <text:p text:style-name="P24"/>
      <text:p text:style-name="P25">Į S A K Y M A S</text:p>
      <text:p text:style-name="P26">DĖL KOMPENSUOJAMŲJŲ VAISTŲ SĄRAŠŲ PATVIRTINIMO</text:p>
      <text:p text:style-name="P27"/>
      <text:p text:style-name="P28">2000 m. sausio 28 d. Nr. 49</text:p>
      <text:p text:style-name="P29">Vilnius</text:p>
      <text:p text:style-name="P30"/>
      <text:p text:style-name="P31"/>
      <text:p text:style-name="P32">Vadovaudamasis Lietuvos Respublikos sveikatos draudimo įstatymo 10 straipsnio 1 dalimi ir įvertinęs Valstybinės ligonių kasos prie Sveikatos apsaugos ministerijos ir Privalomojo sveikatos draudimo tarybos nuomones:<text:s/></text:p>
      <text:p text:style-name="P33">Preambulės pakeitimai:</text:p>
      <text:p text:style-name="P34"><text:span text:style-name="T35">Nr.<text:s/></text:span><text:a xlink:href="https://www.e-tar.lt/portal/legalAct.html?documentId=81751d30523111e6b72ff16034f7f796" office:target-frame-name="_top" xlink:show="replace"><text:span text:style-name="T36">V-955</text:span></text:a><text:span text:style-name="T37">, 2016-07-20, paskelbta TAR 2016-07-25, i. k. 2016-21008</text:span></text:p>
      <text:p text:style-name="Normal"/>
      <text:p text:style-name="P38"><text:span text:style-name="T39">1</text:span><text:span text:style-name="T40">.<text:s/></text:span><text:span text:style-name="T41">Tvirtinu</text:span><text:span text:style-name="T42">:</text:span></text:p>
      <text:p text:style-name="P43"><text:span text:style-name="T44">1.1</text:span><text:span text:style-name="T45">. Ligų ir kompensuojamųjų vaistų joms gydyti sąrašą (A sąrašą) (pridedama).</text:span></text:p>
      <text:p text:style-name="P46"><text:span text:style-name="T47">1.2.</text:span><text:span text:style-name="T48"><text:s/>Neteko galios nuo 2024-01-01</text:span></text:p>
      <text:p text:style-name="P49">Punkto naikinimas:</text:p>
      <text:p text:style-name="P50"><text:span text:style-name="T51">Nr.<text:s/></text:span><text:a xlink:href="https://www.e-tar.lt/portal/legalAct.html?documentId=a67c86c09d9911eea5a28c81c82193a8" office:target-frame-name="_top" xlink:show="replace"><text:span text:style-name="T52">V-1316</text:span></text:a><text:span text:style-name="T53">, 2023-12-18, paskelbta TAR 2023-12-18, i. k. 2023-24427</text:span></text:p>
      <text:p text:style-name="Normal"/>
      <text:p text:style-name="P54"><text:span text:style-name="T55">1.3</text:span><text:span text:style-name="T56">. Kompensuojamųjų vaistų skyrimo r</text:span><text:span text:style-name="T57">etoms ligoms gydyti tvarkos aprašą (pridedama).</text:span><text:s/></text:p>
      <text:p text:style-name="P58">Papildyta punktu:</text:p>
      <text:p text:style-name="P59"><text:span text:style-name="T60">Nr.<text:s/></text:span><text:a xlink:href="https://www.e-tar.lt/portal/legalAct.html?documentId=TAR.69E2FDF36DEC" office:target-frame-name="_top" xlink:show="replace"><text:span text:style-name="T61">V-52</text:span></text:a><text:span text:style-name="T62">, 2009-02-02, Žin., 2009, Nr. 17-675 (2009-02-12), i. k. 1092250ISAK0000V-52</text:span></text:p>
      <text:p text:style-name="Normal"/>
      <text:p text:style-name="P63"><text:span text:style-name="T64">2</text:span><text:span text:style-name="T65">. N u s t a t<text:s/></text:span><text:span text:style-name="T66">a u, kad:</text:span></text:p>
      <text:p text:style-name="P67"><text:span text:style-name="T68">2.1</text:span><text:span text:style-name="T69">. kompensuojamieji vaistai skiriami gydymui atsižvelgiant į preparato charakteristikų santraukoje pateiktą klinikinę informaciją, kiek tai neprieštarauja A sąraše nurodytoms kompensuojamųjų vaistų skyrimo sąlygoms ir sveikatos apsaugos minis</text:span><text:span text:style-name="T70">tro patvirtintuose diagnostikos bei gydymo tvarkos aprašuose nustatytiems reikalavimams;</text:span></text:p>
      <text:p text:style-name="P71"><text:span text:style-name="T72">2.2</text:span><text:span text:style-name="T73">.<text:s/></text:span><text:span text:style-name="T74">ekstemporaliųjų vaistų, kurių sudėtyje yra nors viena veiklioji medžiaga, kurios pavadinimas įrašytas į Ligų ir kompensuojamųjų vaistų joms gydyti sąrašą, kom</text:span><text:span text:style-name="T75">pensuojama 90 procentų jų mažmeninės kainos, už kurią šie vaistai parduodami gyventojui.</text:span><text:s/></text:p>
      <text:p text:style-name="P76">Punkto pakeitimai:</text:p>
      <text:p text:style-name="P77"><text:span text:style-name="T78">Nr.<text:s/></text:span><text:a xlink:href="https://www.e-tar.lt/portal/legalAct.html?documentId=7fad1e800c0211e8a5fc9d9b3a58917b" office:target-frame-name="_top" xlink:show="replace"><text:span text:style-name="T79">V-127</text:span></text:a><text:span text:style-name="T80">, 2018-02-06, paskelbta TAR 2018-02-07</text:span><text:span text:style-name="T81">, i. k. 2018-01946</text:span></text:p>
      <text:p text:style-name="P82"><text:span text:style-name="T83">Nr.<text:s/></text:span><text:a xlink:href="https://www.e-tar.lt/portal/legalAct.html?documentId=a67c86c09d9911eea5a28c81c82193a8" office:target-frame-name="_top" xlink:show="replace"><text:span text:style-name="T84">V-1316</text:span></text:a><text:span text:style-name="T85">, 2023-12-18, paskelbta TAR 2023-12-18, i. k. 2023-24427</text:span></text:p>
      <text:p text:style-name="Normal"/>
      <text:p text:style-name="P86">3. Pavedu įsakymo vykdymą kontroliuoti viceministrui pagal veiklos<text:s/>sritį.<text:s/></text:p>
      <text:p text:style-name="P87">Punkto pakeitimai:</text:p>
      <text:p text:style-name="P88"><text:span text:style-name="T89">Nr.<text:s/></text:span><text:a xlink:href="https://www.e-tar.lt/portal/legalAct.html?documentId=66e77c8005be11e588da8908dfa91cac" office:target-frame-name="_top" xlink:show="replace"><text:span text:style-name="T90">V-638</text:span></text:a><text:span text:style-name="T91">, 2015-05-25, paskelbta TAR 2015-05-29, i. k. 2015-08272</text:span></text:p>
      <text:p text:style-name="Normal"/>
      <text:p text:style-name="P92"/>
      <text:p text:style-name="P93"/>
      <text:p text:style-name="P94"/>
      <text:soft-page-break/>
      <text:p text:style-name="P95">SVEIKATOS APSAUGOS MINISTRAS<text:tab/>RAIMUNDAS ALEKNA</text:p>
      <text:p text:style-name="P96">PATVIRTINTA</text:p>
      <text:p text:style-name="P97">Lietuvos Respublikos sveikatos apsaugos ministro 2000 m. sausio 28 d. įsakymu Nr. 49<text:s/></text:p>
      <text:p text:style-name="P98">(Lietuvos Respublikos sveikatos apsaugos ministro 2014 m. kovo 12 d. įsakymo<text:s/></text:p>
      <text:p text:style-name="P99">Nr. V-346 redakcija)</text:p>
      <text:p text:style-name="P100"/>
      <text:p text:style-name="P101"/>
      <text:p text:style-name="P102"><text:span text:style-name="T103">KOMPENSUOJAMŲJŲ VAISTŲ SKYRIMO<text:s/></text:span><text:span text:style-name="T104">RETOMS LIGOMS GYDYTI TVARKOS APRAŠAS</text:span></text:p>
      <text:p text:style-name="P105"/>
      <text:p text:style-name="P106"/>
      <text:p text:style-name="P107"/>
      <text:p text:style-name="P108"><text:span text:style-name="T109">1</text:span><text:span text:style-name="T110">. Kompensuojamųjų vaistų skyrimo retoms ligoms gydyti tvarkos aprašas (toliau – Aprašas) nustato į Ligų ir kompensuojamųjų vaistų joms gydyti sąrašą (A sąrašą) (toliau – A sąrašas), patvirtintą Lietuvos Respubli</text:span><text:span text:style-name="T111">kos sveikatos apsaugos ministro 2000 m. sausio 28 d. įsakymu Nr. 49 „Dėl kompensuojamųjų vaistų sąrašų patvirtinimo“, įrašytų kompensuojamųjų vaistų, kurių charakteristikų santraukoje nenurodomos terapinės indikacijos ir (ar) dozės, skyrimo retoms ligoms g</text:span><text:span text:style-name="T112">ydyti tvarką.</text:span></text:p>
      <text:p text:style-name="P113"><text:span text:style-name="T114">2</text:span><text:span text:style-name="T115">. Kompensuojamasis vaistas, įrašytas į A sąrašą ir į einamųjų metų kompensuojamųjų vaistinių preparatų kainyną, gali būti skiriamas retai ligai gydyti, jei atitinka visus šiuos kriterijus:</text:span></text:p>
      <text:p text:style-name="P116"><text:span text:style-name="T117">2.1</text:span><text:span text:style-name="T118">. liga, kuriai gydyti skiriamas vaistas, yr</text:span><text:span text:style-name="T119">a įrašyta į Retų ligų sąrašą, skelbiamą interneto tinklalapyje adresu http://www. orpha.net/;</text:span></text:p>
      <text:p text:style-name="P120"><text:span text:style-name="T121">2.2</text:span><text:span text:style-name="T122">. vaisto, skiriamo retai ligai gydyti, charakteristikų santraukoje nenurodoma atitinkama terapinė indikacija ir (ar) vartojimo dozės;</text:span></text:p>
      <text:p text:style-name="P123"><text:span text:style-name="T124">2.3</text:span><text:span text:style-name="T125">. vaistas skir</text:span><text:span text:style-name="T126">iamas retai ligai gydyti pagal atitinkamą terapinę indikaciją, remiantis oficialiai skelbiamais klinikinių tyrimų rezultatais, patvirtinančiais jo terapinę naudą;</text:span></text:p>
      <text:p text:style-name="P127"><text:span text:style-name="T128">2.4</text:span><text:span text:style-name="T129">. vaisto skyrimas pagal naujas moksliškai pagrįstas, bet teisės aktų nustatyta tvarka<text:s/></text:span><text:span text:style-name="T130">neįregistruotas terapines indikacijas yra vienintelė galimybė pacientą išgydyti ar pratęsti jo gyvybę. Šiuo atveju gydantysis gydytojas privalo gauti paciento (jei jis yra nesąmoningos būsenos arba nepilnametis – jo tėvų, artimųjų, globėjų ar jo atstovo) i</text:span><text:span text:style-name="T131">r asmens sveikatos priežiūros įstaigos, kurioje pacientas gydomas, medicinos etikos komisijos sutikimą Lietuvos Respublikos sveikatos sistemos įstatymo 20 straipsnio 2 dalies nustatyta tvarka;</text:span></text:p>
      <text:p text:style-name="P132"><text:span text:style-name="T133">2.5</text:span><text:span text:style-name="T13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135"><text:s/></text:span></text:p>
      <text:p text:style-name="P136">Punkto pakeitimai:</text:p>
      <text:p text:style-name="P137"><text:span text:style-name="T138">Nr.<text:s/></text:span><text:a xlink:href="https://www.e-tar.lt/portal/legalAct.html?documentId=e98fe0b01e7b11e69446a4bedc730fe6" office:target-frame-name="_top" xlink:show="replace"><text:span text:style-name="T139">V-652</text:span></text:a><text:span text:style-name="T140">, 2016-05-19, paskelbta TAR 2016-05-20, i. k. 2016-13734</text:span></text:p>
      <text:p text:style-name="Normal"/>
      <text:p text:style-name="P141"><text:span text:style-name="T142">3</text:span><text:span text:style-name="T143">. Kompensuojamasis vaistas, atitinkantis visus Aprašo 2 punkte nurodytus kriterijus, gali būti skiriamas retai ligai g</text:span><text:span text:style-name="T144">ydyti tik sutikus pacientą gydančios asmens sveikatos priežiūros įstaigos (toliau – ASPĮ) medicinos etikos komisijai. Medicinos etikos komisija savo sprendimą įformina protokolu. Įformindama sutikimą, ši komisija turi nurodyti, kad pritaria ASPĮ gydytojų p</text:span><text:span text:style-name="T145">arengtame retos ligos diagnostikos ir gydymo protokole aprašytam gydymui<text:s/></text:span><text:span text:style-name="T146">neįregistruotu nustatyta tvarka vaistu</text:span><text:span text:style-name="T147">, t.y. kompensuojamuoju vaistu, skiriamu pagal neįregistruotą terapinę indikaciją.</text:span></text:p>
      <text:p text:style-name="P148"><text:span text:style-name="T149">4</text:span><text:span text:style-name="T150">. Retos ligos diagnostikos ir gydymo protokole aprašomas retos ligos atvejis, ligos diagnozavimas, gydymo seka, nurodomos reta liga sergantį pacientą gydančių gydytojų profesinės kvalifikacijos, neįregistruoto nustatyta tvarka kompensuojamojo vaisto (skiri</text:span><text:span text:style-name="T151">amo pagal neįregistruotą terapinę indikaciją) vartojimo būdas, dozės ir jų vartojimo dažnumas bei literatūros ir duomenų šaltinių, kuriais grindžiamas šis protokolas, sąrašas.<text:s/></text:span></text:p>
      <text:p text:style-name="P152"><text:span text:style-name="T153">5</text:span><text:span text:style-name="T154">. Medicinos etikos komisijai pritarus retos ligos gydymui kompensuojamuoju vaistu, aprašytu šios ligos diagnostikos ir gydymo protokole, ASPĮ vadovas šį protokolą patvirtina. Pacientui skiriamo kompensuojamojo vaisto pirmąjį 3 formos receptą išrašo atitink</text:span><text:span text:style-name="T155">amos profesinės kvalifikacijos, nurodytos ASPĮ vadovo patvirtintame retos ligos diagnostikos ir gydymo protokole, gydytojas, vadovaudamasis šiame protokole aprašyta retos ligos gydymo seka ir nurodytu kompensuojamojo vaisto vartojimo būdu, dozėmis bei jų v</text:span><text:span text:style-name="T156">artojimo dažnumu.<text:s/></text:span></text:p>
      <text:p text:style-name="P157"><text:span text:style-name="T158">6</text:span><text:span text:style-name="T159">. ASPĮ vadovas yra atsakingas už tai, kad įstaigos interneto svetainėje būtų viešai skelbiamas ligų (įskaitant retas ligas) diagnostikos ir gydymo protokolų, patvirtintų įstaigos vadovo, sąrašas ir patvirtintų protokolų, kuriuose ši</text:span><text:span text:style-name="T160">o Aprašo nustatyta tvarka aprašomas retos ligos gydymas kompensuojamaisiais vaistais, kopijos būtų pateikiamos Valstybinei ligonių kasai prie Sveikatos apsaugos ministerijos.</text:span></text:p>
      <text:p text:style-name="P161"><text:span text:style-name="T162">7</text:span><text:span text:style-name="T163">. Jei Aprašo nustatyta tvarka sprendimą skirti kompensuojamuosius vaistus re</text:span><text:span text:style-name="T164">tai ligai gydyti priima tretinio ar antrinio lygio sveikatos priežiūros paslaugas teikiantis gydytojas specialistas, šio gydytojo pradėtą gydymą pagal savo kompetenciją gali tęsti pirminio ir antrinio lygio sveikatos priežiūros paslaugas teikiantys gydytoj</text:span><text:span text:style-name="T165">ai, bet ne ilgiau nei tretinio ar antrinio lygio sveikatos priežiūros paslaugas teikiantis gydytojas specialistas nurodo pacientui išduotame medicinos dokumentų išraše.<text:s/></text:span></text:p>
      <text:p text:style-name="P166"><text:span text:style-name="T167">8</text:span><text:span text:style-name="T168">. Recepte, kuriame išrašytas kompensuojamasis vaistas nuo retos ligos, nurodoma k</text:span><text:span text:style-name="T169">ompensacijos rūšis, žymima 16 kodu (kodas parodo, kad vaisto bazinė kaina yra kompensuojama 100 procentų).</text:span><text:s/></text:p>
      <text:p text:style-name="P170">Punkto pakeitimai:</text:p>
      <text:p text:style-name="P171"><text:span text:style-name="T172">Nr.<text:s/></text:span><text:a xlink:href="https://www.e-tar.lt/portal/legalAct.html?documentId=41455e20fb1a11ed9978886e85107ab2" office:target-frame-name="_top" xlink:show="replace"><text:span text:style-name="T173">V-611</text:span></text:a><text:span text:style-name="T174">, 2023-05-25, paskelbt</text:span><text:span text:style-name="T175">a TAR 2023-05-25, i. k. 2023-09991</text:span></text:p>
      <text:p text:style-name="Normal"/>
      <text:p text:style-name="P176"><text:span text:style-name="T177">9.</text:span><text:span text:style-name="T178"><text:s/>Neteko galios nuo 2023-06-01</text:span></text:p>
      <text:p text:style-name="P179">Punkto naikinimas:</text:p>
      <text:p text:style-name="P180"><text:span text:style-name="T181">Nr.<text:s/></text:span><text:a xlink:href="https://www.e-tar.lt/portal/legalAct.html?documentId=41455e20fb1a11ed9978886e85107ab2" office:target-frame-name="_top" xlink:show="replace"><text:span text:style-name="T182">V-611</text:span></text:a><text:span text:style-name="T183">, 2023-05-25, paskelbta TAR 2023-05-25, i. k. 2023-09991</text:span></text:p>
      <text:p text:style-name="Normal"/>
      <text:p text:style-name="P184"><text:span text:style-name="T185">10.</text:span><text:span text:style-name="T186"><text:s/>Neteko galios nuo 2023-06-01</text:span></text:p>
      <text:p text:style-name="P187">Punkto naikinimas:</text:p>
      <text:p text:style-name="P188"><text:span text:style-name="T189">Nr.<text:s/></text:span><text:a xlink:href="https://www.e-tar.lt/portal/legalAct.html?documentId=41455e20fb1a11ed9978886e85107ab2" office:target-frame-name="_top" xlink:show="replace"><text:span text:style-name="T190">V-611</text:span></text:a><text:span text:style-name="T191">, 2023-05-25, paskelbta TAR 2023-05-25, i. k. 2023-09991</text:span></text:p>
      <text:p text:style-name="Normal"/>
      <text:p text:style-name="P192"><text:span text:style-name="T193">____________________</text:span></text:p>
      <text:p text:style-name="Normal"/>
      <text:p text:style-name="Normal"/>
      <text:p text:style-name="Normal"/>
      <text:p text:style-name="P194">Priedų<text:s/>pakeitimai:</text:p>
      <text:p text:style-name="Normal"/>
      <text:p text:style-name="P195">Kompensuojamų vaistų sąrašas A <text:s/>(V-1338)</text:p>
      <text:p text:style-name="P196">Papildyta priedu:</text:p>
      <text:p text:style-name="P197"><text:span text:style-name="T198">Nr.<text:s/></text:span><text:a xlink:href="https://www.e-tar.lt/portal/legalAct.html?documentId=1ca719a0706e11edbc04912defe897d1" office:target-frame-name="_top" xlink:show="replace"><text:span text:style-name="T199">V-1783</text:span></text:a><text:span text:style-name="T200">, 2022-11-30, paskelbta TAR 2022-11-30, i. k. 2022-24234</text:span></text:p>
      <text:p text:style-name="P201">Priedo pakeitimai:</text:p>
      <text:p text:style-name="P202"><text:span text:style-name="T203">Nr.<text:s/></text:span><text:a xlink:href="https://www.e-tar.lt/portal/legalAct.html?documentId=d2a8ab607fb911ed8df094f359a60216" office:target-frame-name="_top" xlink:show="replace"><text:span text:style-name="T204">V-1889</text:span></text:a><text:span text:style-name="T205">, 2022-12-19, paskelbta TAR 2022-12-19, i. k. 2022-25877</text:span></text:p>
      <text:p text:style-name="P206"><text:span text:style-name="T207">Nr.<text:s/></text:span><text:a xlink:href="https://www.e-tar.lt/portal/legalAct.html?documentId=1ca719a0706e11edbc04912defe897d1" office:target-frame-name="_top" xlink:show="replace"><text:span text:style-name="T208">V-1783</text:span></text:a><text:span text:style-name="T209">, 2022-11-30, paskelbta TAR 2022-11-30, i. k. 2022-24234</text:span></text:p>
      <text:p text:style-name="P210"><text:span text:style-name="T211">Nr.<text:s/></text:span><text:a xlink:href="https://www.e-tar.lt/portal/legalAct.html?documentId=31d20c00aebb11ed8df094f359a60216" office:target-frame-name="_top" xlink:show="replace"><text:span text:style-name="T212">V-229</text:span></text:a><text:span text:style-name="T213">, 2023-02-17, paskelbta TAR 2023-02-17, i. k. 2023-02919</text:span></text:p>
      <text:p text:style-name="P214"><text:span text:style-name="T215">Nr.<text:s/></text:span><text:a xlink:href="https://www.e-tar.lt/portal/legalAct.html?documentId=45891ed0b33b11ed8df094f359a60216" office:target-frame-name="_top" xlink:show="replace"><text:span text:style-name="T216">V-247</text:span></text:a><text:span text:style-name="T217">, 2023-02-23, paskelbta TAR 2023-02-23, i. k. 2023-03167</text:span></text:p>
      <text:p text:style-name="P218"><text:span text:style-name="T219">Nr.<text:s/></text:span><text:a xlink:href="https://www.e-tar.lt/portal/legalAct.html?documentId=0bbaa390e25211ed9978886e85107ab2" office:target-frame-name="_top" xlink:show="replace"><text:span text:style-name="T220">V-491</text:span></text:a><text:span text:style-name="T221">, 2</text:span><text:span text:style-name="T222">023-04-24, paskelbta TAR 2023-04-24, i. k. 2023-07834</text:span></text:p>
      <text:p text:style-name="P223"><text:span text:style-name="T224">Nr.<text:s/></text:span><text:a xlink:href="https://www.e-tar.lt/portal/legalAct.html?documentId=95de0490f54411ed9978886e85107ab2" office:target-frame-name="_top" xlink:show="replace"><text:span text:style-name="T225">V-563</text:span></text:a><text:span text:style-name="T226">, 2023-05-18, paskelbta TAR 2023-05-18, i. k. 2023-09321</text:span></text:p>
      <text:p text:style-name="P227"><text:span text:style-name="T228">Nr.<text:s/></text:span><text:a xlink:href="https://www.e-tar.lt/portal/legalAct.html?documentId=682d41d0fe3d11ed9978886e85107ab2" office:target-frame-name="_top" xlink:show="replace"><text:span text:style-name="T229">V-624</text:span></text:a><text:span text:style-name="T230">, 2023-05-29, paskelbta TAR 2023-05-29, i. k. 2023-10331</text:span></text:p>
      <text:p text:style-name="P231"><text:span text:style-name="T232">Nr.<text:s/></text:span><text:a xlink:href="https://www.e-tar.lt/portal/legalAct.html?documentId=07cfb9501a6f11eeb233e8b04dc9bb3d" office:target-frame-name="_top" xlink:show="replace"><text:span text:style-name="T233">V-764</text:span></text:a><text:span text:style-name="T234">, 2023-07-04, paskelbta TAR 2023-07-04, i. k. 2023-13873</text:span></text:p>
      <text:p text:style-name="P235"><text:span text:style-name="T236">Nr.<text:s/></text:span><text:a xlink:href="https://www.e-tar.lt/portal/legalAct.html?documentId=10373c203a6411ee9de9e7e0fd363afc" office:target-frame-name="_top" xlink:show="replace"><text:span text:style-name="T237">V-911</text:span></text:a><text:span text:style-name="T238">, 2023-08-14, paskelbta TAR 2023-08-14, i. k. 2023-16193</text:span></text:p>
      <text:p text:style-name="P239"><text:span text:style-name="T240">Nr.<text:s/></text:span><text:a xlink:href="https://www.e-tar.lt/portal/legalAct.html?documentId=c7ec37508e1811eea5a28c81c82193a8" office:target-frame-name="_top" xlink:show="replace"><text:span text:style-name="T241">V-1231</text:span></text:a><text:span text:style-name="T242">, 2023-11-28, paskelbta TAR 2023-11-28, i. k. 2023-22942</text:span></text:p>
      <text:p text:style-name="P243"><text:span text:style-name="T244">Nr.<text:s/></text:span><text:a xlink:href="https://www.e-tar.lt/portal/legalAct.html?documentId=578647a0877711eea5a28c81c82193a8" office:target-frame-name="_top" xlink:show="replace"><text:span text:style-name="T245">V-1191</text:span></text:a><text:span text:style-name="T246">, 2023-11</text:span><text:span text:style-name="T247">-20, paskelbta TAR 2023-11-20, i. k. 2023-22264</text:span></text:p>
      <text:p text:style-name="P248"><text:span text:style-name="T249">Nr.<text:s/></text:span><text:a xlink:href="https://www.e-tar.lt/portal/legalAct.html?documentId=ff967850adf811eea5a28c81c82193a8" office:target-frame-name="_top" xlink:show="replace"><text:span text:style-name="T250">V-11</text:span></text:a><text:span text:style-name="T251">, 2024-01-08, paskelbta TAR 2024-01-08, i. k. 2024-00242</text:span></text:p>
      <text:p text:style-name="P252"><text:span text:style-name="T253">Nr.<text:s/></text:span><text:a xlink:href="https://www.e-tar.lt/portal/legalAct.html?documentId=28381c10b94211eea5a28c81c82193a8" office:target-frame-name="_top" xlink:show="replace"><text:span text:style-name="T254">V-81</text:span></text:a><text:span text:style-name="T255">, 2024-01-22, paskelbta TAR 2024-01-22, i. k. 2024-01000</text:span></text:p>
      <text:p text:style-name="P256"><text:span text:style-name="T257">Nr.<text:s/></text:span><text:a xlink:href="https://www.e-tar.lt/portal/legalAct.html?documentId=5e9ec490bf7b11eea5a28c81c82193a8" office:target-frame-name="_top" xlink:show="replace"><text:span text:style-name="T258">V-131</text:span></text:a><text:span text:style-name="T259">, 2024-01-30, paskelbta TAR 202</text:span><text:span text:style-name="T260">4-01-30, i. k. 2024-01740</text:span></text:p>
      <text:p text:style-name="P261"><text:span text:style-name="T262">Nr.<text:s/></text:span><text:a xlink:href="https://www.e-tar.lt/portal/legalAct.html?documentId=7209d740c68d11eea5a28c81c82193a8" office:target-frame-name="_top" xlink:show="replace"><text:span text:style-name="T263">V-172</text:span></text:a><text:span text:style-name="T264">, 2024-02-08, paskelbta TAR 2024-02-08, i. k. 2024-02383</text:span></text:p>
      <text:p text:style-name="P265"><text:span text:style-name="T266">Nr.<text:s/></text:span><text:a xlink:href="https://www.e-tar.lt/portal/legalAct.html?documentId=50bfa0b0cf1611eea5a28c81c82193a8" office:target-frame-name="_top" xlink:show="replace"><text:span text:style-name="T267">V-221</text:span></text:a><text:span text:style-name="T268">, 2024-02-19, paskelbta TAR 2024-02-19, i. k. 2024-03042</text:span></text:p>
      <text:p text:style-name="P269"><text:span text:style-name="T270">Nr.<text:s/></text:span><text:a xlink:href="https://www.e-tar.lt/portal/legalAct.html?documentId=ffbd7910d64c11eead77e967e3995264" office:target-frame-name="_top" xlink:show="replace"><text:span text:style-name="T271">V-264</text:span></text:a><text:span text:style-name="T272">, 2024-02-28, paskelbta TAR 2024-02-28, i. k. 2024-</text:span><text:span text:style-name="T273">03708</text:span></text:p>
      <text:p text:style-name="P274"><text:span text:style-name="T275">Nr.<text:s/></text:span><text:a xlink:href="https://www.e-tar.lt/portal/legalAct.html?documentId=0e3868e0f11111ee9f5b8ffa077f9188" office:target-frame-name="_top" xlink:show="replace"><text:span text:style-name="T276">V-362</text:span></text:a><text:span text:style-name="T277">, 2024-04-02, paskelbta TAR 2024-04-02, i. k. 2024-06140</text:span></text:p>
      <text:p text:style-name="P278"><text:span text:style-name="T279">Nr.<text:s/></text:span><text:a xlink:href="https://www.e-tar.lt/portal/legalAct.html?documentId=6d3f6d10f69411eeb15a8086c0c045d4" office:target-frame-name="_top" xlink:show="replace"><text:span text:style-name="T280">V-398</text:span></text:a><text:span text:style-name="T281">, 2024-04-09, paskelbta TAR 2024-04-09, i. k. 2024-06689</text:span></text:p>
      <text:p text:style-name="P282"><text:span text:style-name="T283">Nr.<text:s/></text:span><text:a xlink:href="https://www.e-tar.lt/portal/legalAct.html?documentId=62cd5cb0fe3d11eea28cd23166221a3c" office:target-frame-name="_top" xlink:show="replace"><text:span text:style-name="T284">V-439</text:span></text:a><text:span text:style-name="T285">, 2024-04-19, paskelbta TAR 2024-04-19, i. k. 2024-07257</text:span></text:p>
      <text:p text:style-name="P286"><text:span text:style-name="T287">Nr.<text:s/></text:span><text:a xlink:href="https://www.e-tar.lt/portal/legalAct.html?documentId=f656aaa0140d11efbcbfb318996800a8" office:target-frame-name="_top" xlink:show="replace"><text:span text:style-name="T288">V-567</text:span></text:a><text:span text:style-name="T289">, 2024-05-17, paskelbta TAR 2024-05-17, i. k. 2024-09029</text:span></text:p>
      <text:p text:style-name="P290"><text:span text:style-name="T291">Nr.<text:s/></text:span><text:a xlink:href="https://www.e-tar.lt/portal/legalAct.html?documentId=69fe98d0241911efbdaea558de59136c" office:target-frame-name="_top" xlink:show="replace"><text:span text:style-name="T292">V-618</text:span></text:a><text:span text:style-name="T293">, 2024-06-06, paskelbta TAR 2024-06-07, i. k. 2024-10474</text:span></text:p>
      <text:p text:style-name="P294"><text:span text:style-name="T295">Nr.<text:s/></text:span><text:a xlink:href="https://www.e-tar.lt/portal/legalAct.html?documentId=0a178d703a3811efbdaea558de59136c" office:target-frame-name="_top" xlink:show="replace"><text:span text:style-name="T296">V-718</text:span></text:a><text:span text:style-name="T297">, 2024-07-0</text:span><text:span text:style-name="T298">4, paskelbta TAR 2024-07-04, i. k. 2024-12579</text:span></text:p>
      <text:p text:style-name="P299"><text:span text:style-name="T300">Nr.<text:s/></text:span><text:a xlink:href="https://www.e-tar.lt/portal/legalAct.html?documentId=42d68a4052fb11efbdaea558de59136c" office:target-frame-name="_top" xlink:show="replace"><text:span text:style-name="T301">V-804</text:span></text:a><text:span text:style-name="T302">, 2024-08-05, paskelbta TAR 2024-08-05, i. k. 2024-14129</text:span></text:p>
      <text:p text:style-name="P303"><text:span text:style-name="T304">Nr.<text:s/></text:span><text:a xlink:href="https://www.e-tar.lt/portal/legalAct.html?documentId=975272c374aa11efabdbb4a1fc8b0b63" office:target-frame-name="_top" xlink:show="replace"><text:span text:style-name="T305">V-904</text:span></text:a><text:span text:style-name="T306">, 2024-09-17, paskelbta TAR 2024-09-17, i. k. 2024-16286</text:span></text:p>
      <text:p text:style-name="P307"><text:span text:style-name="T308">Nr.<text:s/></text:span><text:a xlink:href="https://www.e-tar.lt/portal/legalAct.html?documentId=799ea296801611efabdbb4a1fc8b0b63" office:target-frame-name="_top" xlink:show="replace"><text:span text:style-name="T309">V-953</text:span></text:a><text:span text:style-name="T310">, 2024-10-01, paskelbta TAR<text:s/></text:span><text:span text:style-name="T311">2024-10-01, i. k. 2024-17290</text:span></text:p>
      <text:p text:style-name="P312"><text:span text:style-name="T313">Nr.<text:s/></text:span><text:a xlink:href="https://www.e-tar.lt/portal/legalAct.html?documentId=052c77f4848211efabdbb4a1fc8b0b63" office:target-frame-name="_top" xlink:show="replace"><text:span text:style-name="T314">V-973</text:span></text:a><text:span text:style-name="T315">, 2024-10-07, paskelbta TAR 2024-10-07, i. k. 2024-17565</text:span></text:p>
      <text:p text:style-name="P316"><text:span text:style-name="T317">Nr.<text:s/></text:span><text:a xlink:href="https://www.e-tar.lt/portal/legalAct.html?documentId=4c03abd69c1511efa605b9842742bf37" office:target-frame-name="_top" xlink:show="replace"><text:span text:style-name="T318">V-1082</text:span></text:a><text:span text:style-name="T319">, 2024-11-06, paskelbta TAR 2024-11-06, i. k. 2024-19280</text:span></text:p>
      <text:p text:style-name="P320"><text:span text:style-name="T321">Nr.<text:s/></text:span><text:a xlink:href="https://www.e-tar.lt/portal/legalAct.html?documentId=a8d19bb4a31311efa605b9842742bf37" office:target-frame-name="_top" xlink:show="replace"><text:span text:style-name="T322">V-1102</text:span></text:a><text:span text:style-name="T323">, 2024-11-15, paskelbta TAR 2024-11-15, i. k.<text:s/></text:span><text:span text:style-name="T324">2024-19908</text:span></text:p>
      <text:p text:style-name="P325"><text:span text:style-name="T326">Nr.<text:s/></text:span><text:a xlink:href="https://www.e-tar.lt/portal/legalAct.html?documentId=35e87466b07a11ef88c08519262548c4" office:target-frame-name="_top" xlink:show="replace"><text:span text:style-name="T327">V-1202</text:span></text:a><text:span text:style-name="T328">, 2024-12-02, paskelbta TAR 2024-12-02, i. k. 2024-21117</text:span></text:p>
      <text:p text:style-name="P329"><text:span text:style-name="T330">Nr.<text:s/></text:span><text:a xlink:href="https://www.e-tar.lt/portal/legalAct.html?documentId=77065344c13711ef88c08519262548c4" office:target-frame-name="_top" xlink:show="replace"><text:span text:style-name="T331">V-1338</text:span></text:a><text:span text:style-name="T332">, 2024-12-23, paskelbta TAR 2024-12-23, i. k. 2024-23063</text:span></text:p>
      <text:p text:style-name="Normal"/>
      <text:p text:style-name="P333">Kompensuojamų vaistų sąrašas B</text:p>
      <text:p text:style-name="P334">Papildyta priedu:</text:p>
      <text:p text:style-name="P335"><text:span text:style-name="T336">Nr.<text:s/></text:span><text:a xlink:href="https://www.e-tar.lt/portal/legalAct.html?documentId=1ca719a0706e11edbc04912defe897d1" office:target-frame-name="_top" xlink:show="replace"><text:span text:style-name="T337">V-1783</text:span></text:a><text:span text:style-name="T338">, 2022-11-30, paskelbta TAR 2022-11-30, i. k. 2022-24234</text:span></text:p>
      <text:p text:style-name="P339">Priedo pakeitimai:</text:p>
      <text:p text:style-name="P340"><text:span text:style-name="T341">Nr.<text:s/></text:span><text:a xlink:href="https://www.e-tar.lt/portal/legalAct.html?documentId=1ca719a0706e11edbc04912defe897d1" office:target-frame-name="_top" xlink:show="replace"><text:span text:style-name="T342">V-1783</text:span></text:a><text:span text:style-name="T343">, 2022-11-3</text:span><text:span text:style-name="T344">0, paskelbta TAR 2022-11-30, i. k. 2022-24234</text:span></text:p>
      <text:p text:style-name="P345">Neteko galios nuo: 2024-01-01</text:p>
      <text:p text:style-name="P346"><text:span text:style-name="T347">Nr.<text:s/></text:span><text:a xlink:href="https://www.e-tar.lt/portal/legalAct.html?documentId=a67c86c09d9911eea5a28c81c82193a8" office:target-frame-name="_top" xlink:show="replace"><text:span text:style-name="T348">V-1316</text:span></text:a><text:span text:style-name="T349">, 2023-12-18, paskelbta TAR 2023-12-18, i. k. 2023-24427</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veikatos apsaugos ministerija, Įsakymas</text:span></text:p>
      <text:p text:style-name="P359"><text:span text:style-name="T360">Nr.<text:s/></text:span><text:a xlink:href="https://www.e-tar.lt/portal/legalAct.html?documentId=TAR.B1C0BD41CD00" office:target-frame-name="_top" xlink:show="replace"><text:span text:style-name="T361">V-599</text:span></text:a><text:span text:style-name="T362">, 2010-06-30, Žin., 2010, Nr. 83-4387 (2010-07-14), i. k. 1102250ISAK000V-599</text:span></text:p>
      <text:p text:style-name="P363"><text:span text:style-name="T364">Dėl Lietuvos<text:s/></text:span><text:span text:style-name="T365">Respublikos sveikatos apsaugos ministro 2000 m. sausio 28 d. įsakymo Nr. 49 "Dėl Kompensuojamųjų vaistų sąrašų patvirtinimo" pakeitimo</text:span></text:p>
      <text:p text:style-name="P366"/>
      <text:p text:style-name="P367"><text:span text:style-name="T368">2.</text:span></text:p>
      <text:p text:style-name="P369"><text:span text:style-name="T370">Lietuvos Respublikos sveikatos apsaugos ministerija, Įsakymas</text:span></text:p>
      <text:p text:style-name="P371"><text:span text:style-name="T372">Nr.<text:s/></text:span><text:a xlink:href="https://www.e-tar.lt/portal/legalAct.html?documentId=TAR.B7EEA77760E5" office:target-frame-name="_top" xlink:show="replace"><text:span text:style-name="T373">V-1024</text:span></text:a><text:span text:style-name="T374">, 2010-11-29, Žin., 2010, Nr. 142-7308 (2010-12-04), i. k. 1102250ISAK00V-1024</text:span></text:p>
      <text:p text:style-name="P375"><text:span text:style-name="T376">Dėl Lietuvos Respublikos sveikatos apsaugos ministro 2000 m. sausio 28 d. įsakymo Nr. 49 "Dėl kompensuojamųjų vaistų sąrašų patvirtinimo" pa</text:span><text:span text:style-name="T377">keitimo</text:span></text:p>
      <text:p text:style-name="P378"/>
      <text:p text:style-name="P379"><text:span text:style-name="T380">3.</text:span></text:p>
      <text:p text:style-name="P381"><text:span text:style-name="T382">Lietuvos Respublikos sveikatos apsaugos ministerija, Įsakymas</text:span></text:p>
      <text:p text:style-name="P383"><text:span text:style-name="T384">Nr.<text:s/></text:span><text:a xlink:href="https://www.e-tar.lt/portal/legalAct.html?documentId=TAR.A3E8818DD2E5" office:target-frame-name="_top" xlink:show="replace"><text:span text:style-name="T385">V-145</text:span></text:a><text:span text:style-name="T386">, 2011-02-11, Žin., 2011, Nr. 20-1013 (2011-02-17), i. k. 1112250ISAK000V-145</text:span></text:p>
      <text:p text:style-name="P387"><text:span text:style-name="T388">Dėl Lietuvos<text:s/></text:span><text:span text:style-name="T389">Respublikos sveikatos apsaugos ministro 2000 m. sausio 28 d. įsakymo Nr. 49 "Dėl kompensuojamųjų vaistų sąrašų patvirtinimo" pakeitimo</text:span></text:p>
      <text:p text:style-name="P390"/>
      <text:p text:style-name="P391"><text:span text:style-name="T392">4.</text:span></text:p>
      <text:p text:style-name="P393"><text:span text:style-name="T394">Lietuvos Respublikos sveikatos apsaugos ministerija, Įsakymas</text:span></text:p>
      <text:p text:style-name="P395"><text:span text:style-name="T396">Nr.<text:s/></text:span><text:a xlink:href="https://www.e-tar.lt/portal/legalAct.html?documentId=TAR.4D01DF32548B" office:target-frame-name="_top" xlink:show="replace"><text:span text:style-name="T397">V-270</text:span></text:a><text:span text:style-name="T398">, 2011-03-22, Žin., 2011, Nr. 37-1765 (2011-03-29), i. k. 1112250ISAK000V-270</text:span></text:p>
      <text:p text:style-name="P399"><text:span text:style-name="T400">Dėl Lietuvos Respublikos sveikatos apsaugos ministro 2000 m. sausio 28 d. įsakymo Nr. 49 "Dėl kompensuojamųjų vaistų sąrašų patvirtinimo" pake</text:span><text:span text:style-name="T401">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2D6903981DFB" office:target-frame-name="_top" xlink:show="replace"><text:span text:style-name="T409">V-589</text:span></text:a><text:span text:style-name="T410">, 2011-06-08, Žin., 2011, Nr. 72-3488 (2011-06-14), i. k. 1112250ISAK000V-589</text:span></text:p>
      <text:p text:style-name="P411"><text:span text:style-name="T412">Dėl Lietuvos Re</text:span><text:span text:style-name="T413">spublikos sveikatos apsaugos ministro 2000 m. sausio 28 d. įsakymo Nr. 49 "Dėl kompensuojamųjų vaistų sąrašų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TAR.79AB3C0D5B34" office:target-frame-name="_top" xlink:show="replace"><text:span text:style-name="T421">V-878</text:span></text:a><text:span text:style-name="T422">, 2011-09-29, Žin., 2011, Nr. 120-5688 (2011-10-05), i. k. 1112250ISAK000V-878</text:span></text:p>
      <text:p text:style-name="P423"><text:span text:style-name="T424">Dėl Lietuvos Respublikos sveikatos apsaugos ministro 2000 m. sausio 28 d. įsakymo Nr. 49 "Dėl kompensuojamųjų vaistų sąrašų patvirtinimo" pakei</text:span><text:span text:style-name="T425">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TAR.BF134E2CC9CE" office:target-frame-name="_top" xlink:show="replace"><text:span text:style-name="T433">V-141</text:span></text:a><text:span text:style-name="T434">, 2012-02-20, Žin., 2012, Nr. 24-1131 (2012-02-25), i. k. 1122250ISAK000V-141</text:span></text:p>
      <text:p text:style-name="P435"><text:span text:style-name="T436">Dėl Lietuvos<text:s/></text:span><text:span text:style-name="T437">Respublikos sveikatos apsaugos ministro 2000 m. sausio 28 d. įsakymo Nr. 49 "Dėl kompensuojamųjų vaistų sąrašų patvirtinimo" pakeitimo</text:span></text:p>
      <text:p text:style-name="P438"/>
      <text:p text:style-name="P439"><text:span text:style-name="T440">8.</text:span></text:p>
      <text:p text:style-name="P441"><text:span text:style-name="T442">Lietuvos Respublikos sveikatos apsaugos ministerija, Įsakymas</text:span></text:p>
      <text:p text:style-name="P443"><text:span text:style-name="T444">Nr.<text:s/></text:span><text:a xlink:href="https://www.e-tar.lt/portal/legalAct.html?documentId=TAR.4E3405BB5344" office:target-frame-name="_top" xlink:show="replace"><text:span text:style-name="T445">V-419</text:span></text:a><text:span text:style-name="T446">, 2012-05-11, Žin., 2012, Nr. 57-2873 (2012-05-19), i. k. 1122250ISAK000V-419</text:span></text:p>
      <text:p text:style-name="P447"><text:span text:style-name="T448">Dėl Lietuvos Respublikos sveikatos apsaugos ministro 2000 m. sausio 28 d. įsakymo Nr. 49 "Dėl Kompensuojamųjų vaistų sąrašų patvirtinimo"<text:s/></text:span><text:span text:style-name="T449">pakeitimo</text:span></text:p>
      <text:p text:style-name="P450"/>
      <text:p text:style-name="P451"><text:span text:style-name="T452">9.</text:span></text:p>
      <text:p text:style-name="P453"><text:span text:style-name="T454">Lietuvos Respublikos sveikatos apsaugos ministerija, Įsakymas</text:span></text:p>
      <text:p text:style-name="P455"><text:span text:style-name="T456">Nr.<text:s/></text:span><text:a xlink:href="https://www.e-tar.lt/portal/legalAct.html?documentId=TAR.E577A201BDCC" office:target-frame-name="_top" xlink:show="replace"><text:span text:style-name="T457">V-765</text:span></text:a><text:span text:style-name="T458">, 2012-08-10, Žin., 2012, Nr. 96-4919 (2012-08-17), i. k. 1122250ISAK000V-765</text:span></text:p>
      <text:p text:style-name="P459"><text:span text:style-name="T460">Dėl Lietuvo</text:span><text:span text:style-name="T461">s Respublikos sveikatos apsaugos ministro 2000 m. sausio 28 d. įsakymo Nr. 49 "Dėl kompensuojamųjų vaistų sąrašų patvirtinimo" papildymo</text:span></text:p>
      <text:p text:style-name="P462"/>
      <text:p text:style-name="P463"><text:span text:style-name="T464">10.</text:span></text:p>
      <text:p text:style-name="P465"><text:span text:style-name="T466">Lietuvos Respublikos sveikatos apsaugos ministerija, Įsakymas</text:span></text:p>
      <text:p text:style-name="P467"><text:span text:style-name="T468">Nr.<text:s/></text:span><text:a xlink:href="https://www.e-tar.lt/portal/legalAct.html?documentId=TAR.1EBB7AC5C392" office:target-frame-name="_top" xlink:show="replace"><text:span text:style-name="T469">V-845</text:span></text:a><text:span text:style-name="T470">, 2012-09-07, Žin., 2012, Nr. 107-5450 (2012-09-14), i. k. 1122250ISAK000V-845</text:span></text:p>
      <text:p text:style-name="P471"><text:span text:style-name="T472">Dėl Lietuvos Respublikos sveikatos apsaugos ministro 2000 m. sausio 28 d. įsakymo Nr. 49 "Dėl Kompensuojamųjų vaistų sąrašų patvirtinimo"<text:s/></text:span><text:span text:style-name="T473">pakeitimo</text:span></text:p>
      <text:p text:style-name="P474"/>
      <text:p text:style-name="P475"><text:span text:style-name="T476">11.</text:span></text:p>
      <text:p text:style-name="P477"><text:span text:style-name="T478">Lietuvos Respublikos sveikatos apsaugos ministerija, Įsakymas</text:span></text:p>
      <text:p text:style-name="P479"><text:span text:style-name="T480">Nr.<text:s/></text:span><text:a xlink:href="https://www.e-tar.lt/portal/legalAct.html?documentId=TAR.9076E47E6EBD" office:target-frame-name="_top" xlink:show="replace"><text:span text:style-name="T481">V-850</text:span></text:a><text:span text:style-name="T482">, 2012-09-17, Žin., 2012, Nr. 110-5598 (2012-09-22), i. k. 1122250ISAK000V-850</text:span></text:p>
      <text:p text:style-name="P483"><text:span text:style-name="T484">Dėl Lietu</text:span><text:span text:style-name="T485">vos Respublikos sveikatos apsaugos ministro 2000 m. sausio 28 d. įsakymo Nr. 49 "Dėl Kompensuojamųjų vaistų sąrašų patvirtinimo" papildymo</text:span></text:p>
      <text:p text:style-name="P486"/>
      <text:p text:style-name="P487"><text:span text:style-name="T488">12.</text:span></text:p>
      <text:p text:style-name="P489"><text:span text:style-name="T490">Lietuvos Respublikos sveikatos apsaugos ministerija, Įsakymas</text:span></text:p>
      <text:p text:style-name="P491"><text:span text:style-name="T492">Nr.<text:s/></text:span><text:a xlink:href="https://www.e-tar.lt/portal/legalAct.html?documentId=TAR.011C675FE426" office:target-frame-name="_top" xlink:show="replace"><text:span text:style-name="T493">V-905</text:span></text:a><text:span text:style-name="T494">, 2012-09-27, Žin., 2012, Nr. 113-5740 (2012-09-29), i. k. 1122250ISAK000V-905</text:span></text:p>
      <text:p text:style-name="P495"><text:span text:style-name="T496">Dėl Lietuvos Respublikos sveikatos apsaugos ministro 2000 m. sausio 28 d. įsakymo Nr. 49 "Dėl Kompensuojamųjų vaistų sąrašų patvirtinimo</text:span><text:span text:style-name="T497">" pakeitimo</text:span></text:p>
      <text:p text:style-name="P498"/>
      <text:p text:style-name="P499"><text:span text:style-name="T500">13.</text:span></text:p>
      <text:p text:style-name="P501"><text:span text:style-name="T502">Lietuvos Respublikos sveikatos apsaugos ministerija, Įsakymas</text:span></text:p>
      <text:p text:style-name="P503"><text:span text:style-name="T504">Nr.<text:s/></text:span><text:a xlink:href="https://www.e-tar.lt/portal/legalAct.html?documentId=TAR.5C28CF66F0D2" office:target-frame-name="_top" xlink:show="replace"><text:span text:style-name="T505">V-1046</text:span></text:a><text:span text:style-name="T506">, 2012-11-16, Žin., 2012, Nr. 135-6921 (2012-11-22), i. k. 1122250ISAK00V-1046</text:span></text:p>
      <text:p text:style-name="P507"><text:span text:style-name="T508">Dėl<text:s/></text:span><text:span text:style-name="T509">Lietuvos Respublikos sveikatos apsaugos ministro 2000 m. sausio 28 d. įsakymo Nr. 49 "Dėl kompensuojamųjų vaistų sąrašų patvirtinimo" papildymo</text:span></text:p>
      <text:p text:style-name="P510"/>
      <text:p text:style-name="P511"><text:span text:style-name="T512">14.</text:span></text:p>
      <text:p text:style-name="P513"><text:span text:style-name="T514">Lietuvos Respublikos sveikatos apsaugos ministerija, Įsakymas</text:span></text:p>
      <text:p text:style-name="P515"><text:span text:style-name="T516">Nr.<text:s/></text:span><text:a xlink:href="https://www.e-tar.lt/portal/legalAct.html?documentId=TAR.1ADC19620BF7" office:target-frame-name="_top" xlink:show="replace"><text:span text:style-name="T517">V-1088</text:span></text:a><text:span text:style-name="T518">, 2012-11-30, Žin., 2012, Nr. 141-7292 (2012-12-06), i. k. 1122250ISAK00V-1088</text:span></text:p>
      <text:p text:style-name="P519"><text:span text:style-name="T520">Dėl Lietuvos Respublikos sveikatos apsaugos ministro 2000 m. sausio 28 d. įsakymo Nr. 49 "D</text:span><text:span text:style-name="T521">ėl kompensuojamųjų vaistų sąrašų patvirtinimo" papildymo</text:span></text:p>
      <text:p text:style-name="P522"/>
      <text:p text:style-name="P523"><text:span text:style-name="T524">15.</text:span></text:p>
      <text:p text:style-name="P525"><text:span text:style-name="T526">Lietuvos Respublikos sveikatos apsaugos ministerija, Įsakymas</text:span></text:p>
      <text:p text:style-name="P527"><text:span text:style-name="T528">Nr.<text:s/></text:span><text:a xlink:href="https://www.e-tar.lt/portal/legalAct.html?documentId=TAR.9F05047EC42A" office:target-frame-name="_top" xlink:show="replace"><text:span text:style-name="T529">V-625</text:span></text:a><text:span text:style-name="T530">, 2013-06-14, Žin., 2013, Nr. 66-3323 (20</text:span><text:span text:style-name="T531">13-06-22), i. k. 1132250ISAK000V-625</text:span></text:p>
      <text:p text:style-name="P532"><text:span text:style-name="T533">Dėl Lietuvos Respublikos sveikatos apsaugos ministro 2000 m. sausio 28 d. įsakymo Nr. 49 "Dėl kompensuojamųjų vaistų sąrašų patvirtinimo" pakeitimo</text:span></text:p>
      <text:p text:style-name="P534"/>
      <text:p text:style-name="P535"><text:span text:style-name="T536">16.</text:span></text:p>
      <text:p text:style-name="P537"><text:span text:style-name="T538">Lietuvos Respublikos sveikatos apsaugos ministerija, Įsakymas</text:span></text:p>
      <text:p text:style-name="P539"><text:span text:style-name="T540">Nr.<text:s/></text:span><text:a xlink:href="https://www.e-tar.lt/portal/legalAct.html?documentId=TAR.773E90F19DF6" office:target-frame-name="_top" xlink:show="replace"><text:span text:style-name="T541">V-1081</text:span></text:a><text:span text:style-name="T542">, 2013-11-21, Žin., 2013, Nr. 122-6192 (2013-11-29), i. k. 1132250ISAK00V-1081</text:span></text:p>
      <text:p text:style-name="P543"><text:span text:style-name="T544">Dėl Lietuvos Respublikos sveikatos apsaugos ministro 2000 m. sausio 28 d. įsakymo Nr. 49<text:s/></text:span><text:span text:style-name="T545">"Dėl kompensuojamųjų vaistų sąrašų patvirtinimo" pakeitimo</text:span></text:p>
      <text:p text:style-name="P546"/>
      <text:p text:style-name="P547"><text:span text:style-name="T548">17.</text:span></text:p>
      <text:p text:style-name="P549"><text:span text:style-name="T550">Lietuvos Respublikos sveikatos apsaugos ministerija, Įsakymas</text:span></text:p>
      <text:p text:style-name="P551"><text:span text:style-name="T552">Nr.<text:s/></text:span><text:a xlink:href="https://www.e-tar.lt/portal/legalAct.html?documentId=da49f3c08e5911e3af54c49833f51406" office:target-frame-name="_top" xlink:show="replace"><text:span text:style-name="T553">V-162</text:span></text:a><text:span text:style-name="T554">, 2014-02-04, paskelbta</text:span><text:span text:style-name="T555"><text:s/>TAR 2014-02-05, i. k. 2014-01088</text:span></text:p>
      <text:p text:style-name="P556"><text:span text:style-name="T557">Dėl Lietuvos Respublikos sveikatos apsaugos ministro 2000 m. sausio <text:s/>28 d. įsakymo Nr.49 „Dėl kompensuojamųjų <text:s/>vaistų sąrašų patvirtinimo“ pakeitimo</text:span></text:p>
      <text:p text:style-name="P558"/>
      <text:p text:style-name="P559"><text:span text:style-name="T560">18.</text:span></text:p>
      <text:p text:style-name="P561"><text:span text:style-name="T562">Lietuvos Respublikos sveikatos apsaugos ministerija, Įsakymas</text:span></text:p>
      <text:p text:style-name="P563"><text:span text:style-name="T564">Nr.<text:s/></text:span><text:a xlink:href="https://www.e-tar.lt/portal/legalAct.html?documentId=2fc36e30aabb11e38e1082d04585b3dd" office:target-frame-name="_top" xlink:show="replace"><text:span text:style-name="T565">V-344</text:span></text:a><text:span text:style-name="T566">, 2014-03-12, paskelbta TAR 2014-03-13, i. k. 2014-03016</text:span></text:p>
      <text:p text:style-name="P567"><text:span text:style-name="T568">Dėl Lietuvos Respublikos sveikatos apsaugos ministro 2000 m. sausio 28 d. įsakymo Nr. 49 "Dėl Komp</text:span><text:span text:style-name="T569">ensuojamųjų vaistų sąrašų patvirtinimo" pakeitimo</text:span></text:p>
      <text:p text:style-name="P570"/>
      <text:p text:style-name="P571"><text:span text:style-name="T572">19.</text:span></text:p>
      <text:p text:style-name="P573"><text:span text:style-name="T574">Lietuvos Respublikos sveikatos apsaugos ministerija, Įsakymas</text:span></text:p>
      <text:p text:style-name="P575"><text:span text:style-name="T576">Nr.<text:s/></text:span><text:a xlink:href="https://www.e-tar.lt/portal/legalAct.html?documentId=4ef27190b42811e3ad2eed5a4e1b7108" office:target-frame-name="_top" xlink:show="replace"><text:span text:style-name="T577">V-390</text:span></text:a><text:span text:style-name="T578">, 2014-03-24, paskelbta TAR<text:s/></text:span><text:span text:style-name="T579">2014-03-25, i. k. 2014-03452</text:span></text:p>
      <text:p text:style-name="P580"><text:span text:style-name="T581">Dėl <text:s/>Lietuvos Respublikos sveikatos apsaugos ministro 2000 m. sausio <text:s/>28 d. Nr. 49 „Dėl Kompensuojamųjų vaistų sąrašų patvirtinimo “ pakeitimo</text:span></text:p>
      <text:p text:style-name="P582"/>
      <text:p text:style-name="P583"><text:span text:style-name="T584">20.</text:span></text:p>
      <text:p text:style-name="P585"><text:span text:style-name="T586">Lietuvos Respublikos sveikatos apsaugos ministerija, Įsakymas</text:span></text:p>
      <text:p text:style-name="P587"><text:span text:style-name="T588">Nr.<text:s/></text:span><text:a xlink:href="https://www.e-tar.lt/portal/legalAct.html?documentId=a50b1980ced911e3a8ded1a0f5aff0a9" office:target-frame-name="_top" xlink:show="replace"><text:span text:style-name="T589">V-504</text:span></text:a><text:span text:style-name="T590">, 2014-04-25, paskelbta TAR 2014-04-28, i. k. 2014-04788</text:span></text:p>
      <text:p text:style-name="P591"><text:span text:style-name="T592">Dėl Lietuvos Respublikos sveikatos apsaugos ministro 2000 m. sausio 28 d. įsakymo Nr.49 „Dėl Kompe</text:span><text:span text:style-name="T593">nsuojamųjų vaistų sąrašų patvirtinimo“ pakeitimo</text:span></text:p>
      <text:p text:style-name="P594"/>
      <text:p text:style-name="P595"><text:span text:style-name="T596">21.</text:span></text:p>
      <text:p text:style-name="P597"><text:span text:style-name="T598">Lietuvos Respublikos sveikatos apsaugos ministerija, Įsakymas</text:span></text:p>
      <text:p text:style-name="P599"><text:span text:style-name="T600">Nr.<text:s/></text:span><text:a xlink:href="https://www.e-tar.lt/portal/legalAct.html?documentId=de5d6ed0df5b11e388bee944977d73d2" office:target-frame-name="_top" xlink:show="replace"><text:span text:style-name="T601">V-593</text:span></text:a><text:span text:style-name="T602">, 2014-05-19, paskelbta TAR 2014-</text:span><text:span text:style-name="T603">05-19, i. k. 2014-05489</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22.</text:span></text:p>
      <text:p text:style-name="P609"><text:span text:style-name="T610">Lietuvos Respublikos sveikatos apsaugos ministerija, Įsakymas</text:span></text:p>
      <text:p text:style-name="P611"><text:span text:style-name="T612">Nr.<text:s/></text:span><text:a xlink:href="https://www.e-tar.lt/portal/legalAct.html?documentId=e6fdaf400c1111e4adf3c8c5d7681e73" office:target-frame-name="_top" xlink:show="replace"><text:span text:style-name="T613">V-799</text:span></text:a><text:span text:style-name="T614">, 2014-07-11, paskelbta TAR 2014-07-15, i. k. 2014-10258</text:span></text:p>
      <text:p text:style-name="P615"><text:span text:style-name="T616">Dėl Lietuvos Respublikos sveikatos apsaugos ministro 2000 m. sausio 28 d. įsakymo Nr. 49 "Dėl kompensuojamųj</text:span><text:span text:style-name="T617">ų vaistų sąrašų patvirtinimo" pakeitimo</text:span></text:p>
      <text:p text:style-name="P618"/>
      <text:p text:style-name="P619"><text:span text:style-name="T620">23.</text:span></text:p>
      <text:p text:style-name="P621"><text:span text:style-name="T622">Lietuvos Respublikos sveikatos apsaugos ministerija, Įsakymas</text:span></text:p>
      <text:p text:style-name="P623"><text:span text:style-name="T624">Nr.<text:s/></text:span><text:a xlink:href="https://www.e-tar.lt/portal/legalAct.html?documentId=73f5a1d00ce111e4adf3c8c5d7681e73" office:target-frame-name="_top" xlink:show="replace"><text:span text:style-name="T625">V-808</text:span></text:a><text:span text:style-name="T626">, 2014-07-15, paskelbta TAR 2014-07-16, i.</text:span><text:span text:style-name="T627"><text:s/>k. 2014-10276</text:span></text:p>
      <text:p text:style-name="P628"><text:span text:style-name="T629">Dėl Lietuvos Respublikos sveikatos apsaugos ministro 2000 m. sausio 28 d. įsakymo Nr. 49 "Dėl kompensuojamųjų vaistų sąrašų patvirtinimo" pakeitimo</text:span></text:p>
      <text:p text:style-name="P630"/>
      <text:p text:style-name="P631"><text:span text:style-name="T632">24.</text:span></text:p>
      <text:p text:style-name="P633"><text:span text:style-name="T634">Lietuvos Respublikos sveikatos apsaugos ministerija, Įsakymas</text:span></text:p>
      <text:p text:style-name="P635"><text:span text:style-name="T636">Nr.<text:s/></text:span><text:a xlink:href="https://www.e-tar.lt/portal/legalAct.html?documentId=b162a1c01d5e11e4b542dec0b12e28b0" office:target-frame-name="_top" xlink:show="replace"><text:span text:style-name="T637">V-850</text:span></text:a><text:span text:style-name="T638">, 2014-08-04, paskelbta TAR 2014-08-06, i. k. 2014-10918</text:span></text:p>
      <text:p text:style-name="P639"><text:span text:style-name="T640">Dėl Lietuvos Respublikos sveikatos apsaugos ministro 2000 m. sausio 28 d. įsakymo Nr. 49 "Dėl kompensuojamųjų vaistų<text:s/></text:span><text:span text:style-name="T641">sąrašų patvirtinimo" pakeitimo</text:span></text:p>
      <text:p text:style-name="P642"/>
      <text:p text:style-name="P643"><text:span text:style-name="T644">25.</text:span></text:p>
      <text:p text:style-name="P645"><text:span text:style-name="T646">Lietuvos Respublikos sveikatos apsaugos ministerija, Įsakymas</text:span></text:p>
      <text:p text:style-name="P647"><text:span text:style-name="T648">Nr.<text:s/></text:span><text:a xlink:href="https://www.e-tar.lt/portal/legalAct.html?documentId=17b0e230495a11e483c6e89f9dba57fd" office:target-frame-name="_top" xlink:show="replace"><text:span text:style-name="T649">V-1027</text:span></text:a><text:span text:style-name="T650">, 2014-09-30, paskelbta TAR 2014-10-01, i. k. 2014</text:span><text:span text:style-name="T651">-13345</text:span></text:p>
      <text:p text:style-name="P652"><text:span text:style-name="T653">Dėl Lietuvos Respublikos sveikatos apsaugos ministro 2000 m. sausio 28 d. įsakymo Nr. 49 „Dėl Kompensuojamųjų vaistų sąrašų patvirtimo“ pakeitimo</text:span></text:p>
      <text:p text:style-name="P654"/>
      <text:p text:style-name="P655"><text:span text:style-name="T656">26.</text:span></text:p>
      <text:p text:style-name="P657"><text:span text:style-name="T658">Lietuvos Respublikos sveikatos apsaugos ministerija, Įsakymas</text:span></text:p>
      <text:p text:style-name="P659"><text:span text:style-name="T660">Nr.<text:s/></text:span><text:a xlink:href="https://www.e-tar.lt/portal/legalAct.html?documentId=b15be3206f3011e484b9c12b550436a3" office:target-frame-name="_top" xlink:show="replace"><text:span text:style-name="T661">V-1158</text:span></text:a><text:span text:style-name="T662">, 2014-11-10, paskelbta TAR 2014-11-18, i. k. 2014-17072</text:span></text:p>
      <text:p text:style-name="P663"><text:span text:style-name="T664">Dėl Lietuvos Respublikos sveikatos apsaugos ministro 2000 m. sausio 28 d. įsakymo Nr. 49 „Dėl Kom</text:span><text:span text:style-name="T665">pensuojamųjų vaistų sąrašų patvirtinimo“ pakeitimo</text:span></text:p>
      <text:p text:style-name="P666"/>
      <text:p text:style-name="P667"><text:span text:style-name="T668">27.</text:span></text:p>
      <text:p text:style-name="P669"><text:span text:style-name="T670">Lietuvos Respublikos sveikatos apsaugos ministerija, Įsakymas</text:span></text:p>
      <text:p text:style-name="P671"><text:span text:style-name="T672">Nr.<text:s/></text:span><text:a xlink:href="https://www.e-tar.lt/portal/legalAct.html?documentId=ab1a19f09fe111e4a82d9548fb36f682" office:target-frame-name="_top" xlink:show="replace"><text:span text:style-name="T673">V-43</text:span></text:a><text:span text:style-name="T674">, 2015-01-16, paskelbta TAR 2015</text:span><text:span text:style-name="T675">-01-19, i. k. 2015-00832</text:span></text:p>
      <text:p text:style-name="P676"><text:span text:style-name="T677">Dėl Lietuvos Respublikos sveikatos apsaugos ministro 2000 m. sausio 28 d. įsakymo Nr. 49 „Dėl Kompensuojamųjų vaistų sąrašų patvirtinimo“ pakeitimo</text:span></text:p>
      <text:p text:style-name="P678"/>
      <text:p text:style-name="P679"><text:span text:style-name="T680">28.</text:span></text:p>
      <text:p text:style-name="P681"><text:span text:style-name="T682">Lietuvos Respublikos sveikatos apsaugos ministerija, Įsakymas</text:span></text:p>
      <text:p text:style-name="P683"><text:span text:style-name="T684">Nr.<text:s/></text:span><text:a xlink:href="https://www.e-tar.lt/portal/legalAct.html?documentId=ad7c8020abb711e48ebccd46991dfff9" office:target-frame-name="_top" xlink:show="replace"><text:span text:style-name="T685">V-164</text:span></text:a><text:span text:style-name="T686">, 2015-02-02, paskelbta TAR 2015-02-04, i. k. 2015-01687</text:span></text:p>
      <text:p text:style-name="P687"><text:span text:style-name="T688">Dėl Lietuvos Respublikos sveikatos apsaugos ministro 2000 m. sausio 28 d. įsakymo Nr.49 „Dėl Kompensuojamųjų</text:span><text:span text:style-name="T689"><text:s/>vaistų sąrašų patvirtinimo“ pakeitimo</text:span></text:p>
      <text:p text:style-name="P690"/>
      <text:p text:style-name="P691"><text:span text:style-name="T692">29.</text:span></text:p>
      <text:p text:style-name="P693"><text:span text:style-name="T694">Lietuvos Respublikos sveikatos apsaugos ministerija, Įsakymas</text:span></text:p>
      <text:p text:style-name="P695"><text:span text:style-name="T696">Nr.<text:s/></text:span><text:a xlink:href="https://www.e-tar.lt/portal/legalAct.html?documentId=40a3ffa0cd6811e4b3439b13415c7e57" office:target-frame-name="_top" xlink:show="replace"><text:span text:style-name="T697">V-346</text:span></text:a><text:span text:style-name="T698">, 2015-03-12, paskelbta TAR 2015-03-18, i.<text:s/></text:span><text:span text:style-name="T699">k. 2015-03940</text:span></text:p>
      <text:p text:style-name="P700"><text:span text:style-name="T701">Dėl Lietuvos Respublikos sveikatos apsaugos ministro 2000 m. sausio 28 d. įsakymo Nr. 49 „Dėl kompensuojamųjų vaistų sąrašų patvirtinimo“ pakeitimo</text:span></text:p>
      <text:p text:style-name="P702"/>
      <text:p text:style-name="P703"><text:span text:style-name="T704">30.</text:span></text:p>
      <text:p text:style-name="P705"><text:span text:style-name="T706">Lietuvos Respublikos sveikatos apsaugos ministerija, Įsakymas</text:span></text:p>
      <text:p text:style-name="P707"><text:span text:style-name="T708">Nr.<text:s/></text:span><text:a xlink:href="https://www.e-tar.lt/portal/legalAct.html?documentId=965cb180d3c611e4bcd1a882e9a189f1" office:target-frame-name="_top" xlink:show="replace"><text:span text:style-name="T709">V-395</text:span></text:a><text:span text:style-name="T710">, 2015-03-23, paskelbta TAR 2015-03-27, i. k. 2015-04341</text:span></text:p>
      <text:p text:style-name="P711"><text:span text:style-name="T712">Dėl Lietuvos Respublikos sveikatos apsaugos ministro 2000 m. sausio 28 d. įsakymo Nr. 49 „Dėl komp</text:span><text:span text:style-name="T713">ensuojamųjų vaistų sąrašų patvirtinimo“ pakeitimo</text:span></text:p>
      <text:p text:style-name="P714"/>
      <text:p text:style-name="P715"><text:span text:style-name="T716">31.</text:span></text:p>
      <text:p text:style-name="P717"><text:span text:style-name="T718">Lietuvos Respublikos sveikatos apsaugos ministerija, Įsakymas</text:span></text:p>
      <text:p text:style-name="P719"><text:span text:style-name="T720">Nr.<text:s/></text:span><text:a xlink:href="https://www.e-tar.lt/portal/legalAct.html?documentId=5abaf770feac11e488da8908dfa91cac" office:target-frame-name="_top" xlink:show="replace"><text:span text:style-name="T721">V-616</text:span></text:a><text:span text:style-name="T722">, 2015-05-14, paskelbta TAR 2015</text:span><text:span text:style-name="T723">-05-20, i. k. 2015-07640</text:span></text:p>
      <text:p text:style-name="P724"><text:span text:style-name="T725">Dėl Lietuvos Respublikos sveikatos apsaugos ministro 2000 m. sausio 28 d. įsakymo Nr. 49 „Dėl Kompensuojamųjų vaistų sąrašų patvirtinimo“ pakeitimo</text:span></text:p>
      <text:p text:style-name="P726"/>
      <text:p text:style-name="P727"><text:span text:style-name="T728">32.</text:span></text:p>
      <text:p text:style-name="P729"><text:span text:style-name="T730">Lietuvos Respublikos sveikatos apsaugos ministerija, Įsakymas</text:span></text:p>
      <text:p text:style-name="P731"><text:span text:style-name="T732">Nr.<text:s/></text:span><text:a xlink:href="https://www.e-tar.lt/portal/legalAct.html?documentId=66e77c8005be11e588da8908dfa91cac" office:target-frame-name="_top" xlink:show="replace"><text:span text:style-name="T733">V-638</text:span></text:a><text:span text:style-name="T734">, 2015-05-25, paskelbta TAR 2015-05-29, i. k. 2015-08272</text:span></text:p>
      <text:p text:style-name="P735"><text:span text:style-name="T736">Dėl Lietuvos Respublikos sveikatos apsaugos ministro 2000 m. sausio 28 d. įsakymo Nr.49 „Dėl kompe</text:span><text:span text:style-name="T737">nsuojamųjų vaistų sąrašų patvirtinimo“ pakeitimo</text:span></text:p>
      <text:p text:style-name="P738"/>
      <text:p text:style-name="P739"><text:span text:style-name="T740">33.</text:span></text:p>
      <text:p text:style-name="P741"><text:span text:style-name="T742">Lietuvos Respublikos sveikatos apsaugos ministerija, Įsakymas</text:span></text:p>
      <text:p text:style-name="P743"><text:span text:style-name="T744">Nr.<text:s/></text:span><text:a xlink:href="https://www.e-tar.lt/portal/legalAct.html?documentId=470ba28005c111e588da8908dfa91cac" office:target-frame-name="_top" xlink:show="replace"><text:span text:style-name="T745">V-651</text:span></text:a><text:span text:style-name="T746">, 2015-05-26, paskelbta TAR 2015-</text:span><text:span text:style-name="T747">05-29, i. k. 2015-08276</text:span></text:p>
      <text:p text:style-name="P748"><text:span text:style-name="T749">Dėl Lietuvos Respublikos sveikatos apsaugos ministro 2000 m. sausio 28 d. įsakymo Nr. 49 „Dėl Kompensuojamųjų vaistų sąrašų patvirtinimo “ pakeitimo</text:span></text:p>
      <text:p text:style-name="P750"/>
      <text:p text:style-name="P751"><text:span text:style-name="T752">34.</text:span></text:p>
      <text:p text:style-name="P753"><text:span text:style-name="T754">Lietuvos Respublikos sveikatos apsaugos ministerija, Įsakymas</text:span></text:p>
      <text:p text:style-name="P755"><text:span text:style-name="T756">Nr.<text:s/></text:span><text:a xlink:href="https://www.e-tar.lt/portal/legalAct.html?documentId=49fb34401e1e11e586708c6593c243ce" office:target-frame-name="_top" xlink:show="replace"><text:span text:style-name="T757">V-778</text:span></text:a><text:span text:style-name="T758">, 2015-06-22, paskelbta TAR 2015-06-29, i. k. 2015-10272</text:span></text:p>
      <text:p text:style-name="P759"><text:span text:style-name="T760">Dėl Lietuvos Respublikos sveikatos apsaugos ministro 2000 m. sausio 28 d. įsakymo Nr. 49 „Dėl Kompensuojamųj</text:span><text:span text:style-name="T761">ų vaistų sąrašų patvirtinimo“ pakeitimo</text:span></text:p>
      <text:p text:style-name="P762"/>
      <text:p text:style-name="P763"><text:span text:style-name="T764">35.</text:span></text:p>
      <text:p text:style-name="P765"><text:span text:style-name="T766">Lietuvos Respublikos sveikatos apsaugos ministerija, Įsakymas</text:span></text:p>
      <text:p text:style-name="P767"><text:span text:style-name="T768">Nr.<text:s/></text:span><text:a xlink:href="https://www.e-tar.lt/portal/legalAct.html?documentId=7846b7d01e2211e586708c6593c243ce" office:target-frame-name="_top" xlink:show="replace"><text:span text:style-name="T769">V-796</text:span></text:a><text:span text:style-name="T770">, 2015-06-23, paskelbta TAR 2015-06-29, i.</text:span><text:span text:style-name="T771"><text:s/>k. 2015-10278</text:span></text:p>
      <text:p text:style-name="P772"><text:span text:style-name="T773">Dėl Lietuvos Respublikos sveikatos apsaugos ministro 2000 m.sausio 28 d. įsakymo Nr.49 „Dėl Kompensuojamųjų vaistų sąrašų patvirtinimo“ pakeitimo</text:span></text:p>
      <text:p text:style-name="P774"/>
      <text:p text:style-name="P775"><text:span text:style-name="T776">36.</text:span></text:p>
      <text:p text:style-name="P777"><text:span text:style-name="T778">Lietuvos Respublikos sveikatos apsaugos ministerija, Įsakymas</text:span></text:p>
      <text:p text:style-name="P779"><text:span text:style-name="T780">Nr.<text:s/></text:span><text:a xlink:href="https://www.e-tar.lt/portal/legalAct.html?documentId=b6570e0026db11e5bf92d6af3f6a2e8b" office:target-frame-name="_top" xlink:show="replace"><text:span text:style-name="T781">V-843</text:span></text:a><text:span text:style-name="T782">, 2015-07-10, paskelbta TAR 2015-07-10, i. k. 2015-11237</text:span></text:p>
      <text:p text:style-name="P783"><text:span text:style-name="T784">Dėl Lietuvos Respublikos sveikatos apsaugos ministro 2000 m. sausio 28 d. įsakymo Nr. 49 „Dėl komp</text:span><text:span text:style-name="T785">ensuojamųjų vaistų sąrašų patvirtinimo“ pakeitimo</text:span></text:p>
      <text:p text:style-name="P786"/>
      <text:p text:style-name="P787"><text:span text:style-name="T788">37.</text:span></text:p>
      <text:p text:style-name="P789"><text:span text:style-name="T790">Lietuvos Respublikos sveikatos apsaugos ministerija, Įsakymas</text:span></text:p>
      <text:p text:style-name="P791"><text:span text:style-name="T792">Nr.<text:s/></text:span><text:a xlink:href="https://www.e-tar.lt/portal/legalAct.html?documentId=4c37b8b039a711e5aee6f3ae4a9cfa2d" office:target-frame-name="_top" xlink:show="replace"><text:span text:style-name="T793">V-879</text:span></text:a><text:span text:style-name="T794">, 2015-07-24, paskelbta TAR 2015</text:span><text:span text:style-name="T795">-08-03, i. k. 2015-11901</text:span></text:p>
      <text:p text:style-name="P796"><text:span text:style-name="T797">Dėl Lietuvos Respublikos sveikatos apsaugos ministro 2000 m. sausio 28 d. įsakymo Nr. 49 „Dėl Kompensuojamųjų vaistų sąrašų patvirtinimo“ pakeitimo</text:span></text:p>
      <text:p text:style-name="P798"/>
      <text:p text:style-name="P799"><text:span text:style-name="T800">38.</text:span></text:p>
      <text:p text:style-name="P801"><text:span text:style-name="T802">Lietuvos Respublikos sveikatos apsaugos ministerija, Įsakymas</text:span></text:p>
      <text:p text:style-name="P803"><text:span text:style-name="T804">Nr.<text:s/></text:span><text:a xlink:href="https://www.e-tar.lt/portal/legalAct.html?documentId=f69617d066ba11e58e1ab2c84776483b" office:target-frame-name="_top" xlink:show="replace"><text:span text:style-name="T805">V-1087</text:span></text:a><text:span text:style-name="T806">, 2015-09-28, paskelbta TAR 2015-09-30, i. k. 2015-14461</text:span></text:p>
      <text:p text:style-name="P807"><text:span text:style-name="T808">Dėl Lietuvos Respublikos sveikatos apsaugos ministro 2000 m. sausio 28 d. įsakymo Nr. 49 „Dėl kom</text:span><text:span text:style-name="T809">pensuojamųjų vaistų sąrašų patvirtinimo“ pakeitimo</text:span></text:p>
      <text:p text:style-name="P810"/>
      <text:p text:style-name="P811"><text:span text:style-name="T812">39.</text:span></text:p>
      <text:p text:style-name="P813"><text:span text:style-name="T814">Lietuvos Respublikos sveikatos apsaugos ministerija, Įsakymas</text:span></text:p>
      <text:p text:style-name="P815"><text:span text:style-name="T816">Nr.<text:s/></text:span><text:a xlink:href="https://www.e-tar.lt/portal/legalAct.html?documentId=9e82c330716a11e5906bc3a96c765ff4" office:target-frame-name="_top" xlink:show="replace"><text:span text:style-name="T817">V-1143</text:span></text:a><text:span text:style-name="T818">, 2015-10-12, paskelbta TAR 20</text:span><text:span text:style-name="T819">15-10-13, i. k. 2015-15075</text:span></text:p>
      <text:p text:style-name="P820"><text:span text:style-name="T821">Dėl Lietuvos Respublikos sveikatos apsaugos ministro 2000m. sausio 28 d. įsakymo Nr. 49 „Dėl Kompensuojamųjų vaistų sąrašų patvirtinimo“ pakeitimo</text:span></text:p>
      <text:p text:style-name="P822"/>
      <text:p text:style-name="P823"><text:span text:style-name="T824">40.</text:span></text:p>
      <text:p text:style-name="P825"><text:span text:style-name="T826">Lietuvos Respublikos sveikatos apsaugos ministerija, Įsakymas</text:span></text:p>
      <text:p text:style-name="P827"><text:span text:style-name="T828">Nr.<text:s/></text:span><text:a xlink:href="https://www.e-tar.lt/portal/legalAct.html?documentId=68fd36309ca511e58fd1fc0b9bba68a7" office:target-frame-name="_top" xlink:show="replace"><text:span text:style-name="T829">V-1356</text:span></text:a><text:span text:style-name="T830">, 2015-11-27, paskelbta TAR 2015-12-07, i. k. 2015-19354</text:span></text:p>
      <text:p text:style-name="P831"><text:span text:style-name="T832">Dėl Lietuvos Respublikos sveikatos apsaugos ministro 2000 m. sausio 28 d. įsakymo Nr.49 „Dėl Kompensuojamų</text:span><text:span text:style-name="T833">jų vaistų sąrašų patvirtinimo“ pakeitimo</text:span></text:p>
      <text:p text:style-name="P834"/>
      <text:p text:style-name="P835"><text:span text:style-name="T836">41.</text:span></text:p>
      <text:p text:style-name="P837"><text:span text:style-name="T838">Lietuvos Respublikos sveikatos apsaugos ministerija, Įsakymas</text:span></text:p>
      <text:p text:style-name="P839"><text:span text:style-name="T840">Nr.<text:s/></text:span><text:a xlink:href="https://www.e-tar.lt/portal/legalAct.html?documentId=b7e90cd0aedc11e5b12fbb7dc920ee2c" office:target-frame-name="_top" xlink:show="replace"><text:span text:style-name="T841">V-1535</text:span></text:a><text:span text:style-name="T842">, 2015-12-29, paskelbta TAR 2015-12-30,<text:s/></text:span><text:span text:style-name="T843">i. k. 2015-20978</text:span></text:p>
      <text:p text:style-name="P844"><text:span text:style-name="T845">Dėl Lietuvos Respublikos sveikatos apsaugos ministro 2000 m. sausio 28 d. įsakymo Nr. 49 „Dėl kompensuojamųjų vaistų sąrašų patvirtinimo“ pakeitimo</text:span></text:p>
      <text:p text:style-name="P846"/>
      <text:p text:style-name="P847"><text:span text:style-name="T848">42.</text:span></text:p>
      <text:p text:style-name="P849"><text:span text:style-name="T850">Lietuvos Respublikos sveikatos apsaugos ministerija, Įsakymas</text:span></text:p>
      <text:p text:style-name="P851"><text:span text:style-name="T852">Nr.<text:s/></text:span><text:a xlink:href="https://www.e-tar.lt/portal/legalAct.html?documentId=27f92220c0f411e5a6588fb85a3cc84b" office:target-frame-name="_top" xlink:show="replace"><text:span text:style-name="T853">V-79</text:span></text:a><text:span text:style-name="T854">, 2016-01-21, paskelbta TAR 2016-01-22, i. k. 2016-01437</text:span></text:p>
      <text:p text:style-name="P855"><text:span text:style-name="T856">Dėl Lietuvos Respublikos apsaugos ministro 2000 m. įsakymo Nr. 49 „Dėl Kompensuojamųjų vaistų sąraš</text:span><text:span text:style-name="T857">ų patvirtinimo“ pakeitimo</text:span></text:p>
      <text:p text:style-name="P858"/>
      <text:p text:style-name="P859"><text:span text:style-name="T860">43.</text:span></text:p>
      <text:p text:style-name="P861"><text:span text:style-name="T862">Lietuvos Respublikos sveikatos apsaugos ministerija, Įsakymas</text:span></text:p>
      <text:p text:style-name="P863"><text:span text:style-name="T864">Nr.<text:s/></text:span><text:a xlink:href="https://www.e-tar.lt/portal/legalAct.html?documentId=6114b960d15d11e583a295d9366c7ab3" office:target-frame-name="_top" xlink:show="replace"><text:span text:style-name="T865">V-234</text:span></text:a><text:span text:style-name="T866">, 2016-02-11, paskelbta TAR 2016-02-12, i. k. 2016-02798</text:span></text:p>
      <text:p text:style-name="P867"><text:span text:style-name="T868">Dėl Lietuvos Respublikos sveikatos apsaugos ministro 2000 m. sausio 28 d. įsakymo Nr. 49 „Dėl kompensuojamųjų vaistų sąrašų patvirtinimo“ pakeitimo</text:span></text:p>
      <text:p text:style-name="P869"/>
      <text:p text:style-name="P870"><text:span text:style-name="T871">44.</text:span></text:p>
      <text:p text:style-name="P872"><text:span text:style-name="T873">Lietuvos Respublikos sveikatos apsaugos ministerija, Įsakymas</text:span></text:p>
      <text:p text:style-name="P874"><text:span text:style-name="T875">Nr.<text:s/></text:span><text:a xlink:href="https://www.e-tar.lt/portal/legalAct.html?documentId=5bbb7050fa4b11e5a52397090a2fa158" office:target-frame-name="_top" xlink:show="replace"><text:span text:style-name="T876">V-429</text:span></text:a><text:span text:style-name="T877">, 2016-04-01, paskelbta TAR 2016-04-04, i. k. 2016-07339</text:span></text:p>
      <text:p text:style-name="P878"><text:span text:style-name="T879">Dėl Lietuvos Respublikos sveikatos apsaugos ministro 2000 m. sausio 28 d. įsakymo Nr.49 „Dėl Kompensuojamųjų vaistų sąrašų patvirtin</text:span><text:span text:style-name="T880">imo“ pakeitimo</text:span></text:p>
      <text:p text:style-name="P881"/>
      <text:p text:style-name="P882"><text:span text:style-name="T883">45.</text:span></text:p>
      <text:p text:style-name="P884"><text:span text:style-name="T885">Lietuvos Respublikos sveikatos apsaugos ministerija, Įsakymas</text:span></text:p>
      <text:p text:style-name="P886"><text:span text:style-name="T887">Nr.<text:s/></text:span><text:a xlink:href="https://www.e-tar.lt/portal/legalAct.html?documentId=b110ca20007511e6b9699b2946305ca6" office:target-frame-name="_top" xlink:show="replace"><text:span text:style-name="T888">V-466</text:span></text:a><text:span text:style-name="T889">, 2016-04-08, paskelbta TAR 2016-04-12, i. k. 2016-08675</text:span></text:p>
      <text:p text:style-name="P890"><text:span text:style-name="T891">Dėl Lietuv</text:span><text:span text:style-name="T892">os Respublikos sveikatos apsaugos ministro 2000 m. sausio 28 d. įsakymo Nr. 49 „Dėl Kompensuojamųjų vaistų sąrašų patvirtinimo“ pakeitimo</text:span></text:p>
      <text:p text:style-name="P893"/>
      <text:p text:style-name="P894"><text:span text:style-name="T895">46.</text:span></text:p>
      <text:p text:style-name="P896"><text:span text:style-name="T897">Lietuvos Respublikos sveikatos apsaugos ministerija, Įsakymas</text:span></text:p>
      <text:p text:style-name="P898"><text:span text:style-name="T899">Nr.<text:s/></text:span><text:a xlink:href="https://www.e-tar.lt/portal/legalAct.html?documentId=040ac5e0015d11e6b9699b2946305ca6" office:target-frame-name="_top" xlink:show="replace"><text:span text:style-name="T900">V-481</text:span></text:a><text:span text:style-name="T901">, 2016-04-12, paskelbta TAR 2016-04-13, i. k. 2016-09028</text:span></text:p>
      <text:p text:style-name="P902"><text:span text:style-name="T903">Dėl Lietuvos Respublikos sveikatos apsaugos ministro 2000 m. sausio 28 d. įsakymo Nr. 49 „Dėl kompensuojamųjų vaistų sąrašų patvirtinimo“ pakei</text:span><text:span text:style-name="T904">timo</text:span></text:p>
      <text:p text:style-name="P905"/>
      <text:p text:style-name="P906"><text:span text:style-name="T907">47.</text:span></text:p>
      <text:p text:style-name="P908"><text:span text:style-name="T909">Lietuvos Respublikos sveikatos apsaugos ministerija, Įsakymas</text:span></text:p>
      <text:p text:style-name="P910"><text:span text:style-name="T911">Nr.<text:s/></text:span><text:a xlink:href="https://www.e-tar.lt/portal/legalAct.html?documentId=b3fbc2300d0411e6bae4eb98746971fa" office:target-frame-name="_top" xlink:show="replace"><text:span text:style-name="T912">V-538</text:span></text:a><text:span text:style-name="T913">, 2016-04-27, paskelbta TAR 2016-04-28, i. k. 2016-10596</text:span></text:p>
      <text:p text:style-name="P914"><text:span text:style-name="T915">Dėl Lietuvos<text:s/></text:span><text:span text:style-name="T916">Respublikos sveikatos apsaugos ministro 2000 m. sausio 28 d. įsakymo Nr. 49 „Dėl kompensuojamųjų vaistų sąrašų patvirtinimo“ pakeitimo</text:span></text:p>
      <text:p text:style-name="P917"/>
      <text:p text:style-name="P918"><text:span text:style-name="T919">48.</text:span></text:p>
      <text:p text:style-name="P920"><text:span text:style-name="T921">Lietuvos Respublikos sveikatos apsaugos ministerija, Įsakymas</text:span></text:p>
      <text:p text:style-name="P922"><text:span text:style-name="T923">Nr.<text:s/></text:span><text:a xlink:href="https://www.e-tar.lt/portal/legalAct.html?documentId=05626f6012b011e6967e9f0dcce7887c" office:target-frame-name="_top" xlink:show="replace"><text:span text:style-name="T924">V-585</text:span></text:a><text:span text:style-name="T925">, 2016-05-04, paskelbta TAR 2016-05-05, i. k. 2016-11328</text:span></text:p>
      <text:p text:style-name="P926"><text:span text:style-name="T927">Dėl Lietuvos Respublikos sveikatos apsaugos ministro 2000 m. sausio 28 d. įsakymo Nr. 49 „Dėl Kompensuojamųjų vaistų sąrašų patvirtinimo“ pakeitim</text:span><text:span text:style-name="T928">o</text:span></text:p>
      <text:p text:style-name="P929"/>
      <text:p text:style-name="P930"><text:span text:style-name="T931">49.</text:span></text:p>
      <text:p text:style-name="P932"><text:span text:style-name="T933">Lietuvos Respublikos sveikatos apsaugos ministerija, Įsakymas</text:span></text:p>
      <text:p text:style-name="P934"><text:span text:style-name="T935">Nr.<text:s/></text:span><text:a xlink:href="https://www.e-tar.lt/portal/legalAct.html?documentId=312d8a101e6f11e69446a4bedc730fe6" office:target-frame-name="_top" xlink:show="replace"><text:span text:style-name="T936">V-650</text:span></text:a><text:span text:style-name="T937">, 2016-05-19, paskelbta TAR 2016-05-20, i. k. 2016-13731</text:span></text:p>
      <text:p text:style-name="P938"><text:span text:style-name="T939">Dėl Lietuvos<text:s/></text:span><text:span text:style-name="T940">Respublikos sveikatos apsaugos ministro 2000 m. sausio 28 d. įsakymo Nr. 49 „Dėl Kompensuojamųjų vaistų sąrašų patvirtinimo“ pakeitimo</text:span></text:p>
      <text:p text:style-name="P941"/>
      <text:p text:style-name="P942"><text:span text:style-name="T943">50.</text:span></text:p>
      <text:p text:style-name="P944"><text:span text:style-name="T945">Lietuvos Respublikos sveikatos apsaugos ministerija, Įsakymas</text:span></text:p>
      <text:p text:style-name="P946"><text:span text:style-name="T947">Nr.<text:s/></text:span><text:a xlink:href="https://www.e-tar.lt/portal/legalAct.html?documentId=e98fe0b01e7b11e69446a4bedc730fe6" office:target-frame-name="_top" xlink:show="replace"><text:span text:style-name="T948">V-652</text:span></text:a><text:span text:style-name="T949">, 2016-05-19, paskelbta TAR 2016-05-20, i. k. 2016-13734</text:span></text:p>
      <text:p text:style-name="P950"><text:span text:style-name="T951">Dėl Lietuvos Respublikos sveikatos apsaugos ministro 2000 m. sausio 28 d. įsakymo Nr. 49 "Dėl Kompensuojamųjų vaistų sąrašų patvirtinimo" pakeitim</text:span><text:span text:style-name="T952">o</text:span></text:p>
      <text:p text:style-name="P953"/>
      <text:p text:style-name="P954"><text:span text:style-name="T955">51.</text:span></text:p>
      <text:p text:style-name="P956"><text:span text:style-name="T957">Lietuvos Respublikos sveikatos apsaugos ministerija, Įsakymas</text:span></text:p>
      <text:p text:style-name="P958"><text:span text:style-name="T959">Nr.<text:s/></text:span><text:a xlink:href="https://www.e-tar.lt/portal/legalAct.html?documentId=e9712d9036c311e69cf5d89a5fdd27cc" office:target-frame-name="_top" xlink:show="replace"><text:span text:style-name="T960">V-820</text:span></text:a><text:span text:style-name="T961">, 2016-06-15, paskelbta TAR 2016-06-20, i. k. 2016-17244</text:span></text:p>
      <text:p text:style-name="P962"><text:span text:style-name="T963">Dėl Lietuvos Respubliko</text:span><text:span text:style-name="T964">s sveikatos apsaugos ministro 2000 m. sausio 28 d. įsakymo Nr. 49 „Dėl Kompensuojamųjų vaistų sąrašų patvirtinimo“ pakeitimo</text:span></text:p>
      <text:p text:style-name="P965"/>
      <text:p text:style-name="P966"><text:span text:style-name="T967">52.</text:span></text:p>
      <text:p text:style-name="P968"><text:span text:style-name="T969">Lietuvos Respublikos sveikatos apsaugos ministerija, Įsakymas</text:span></text:p>
      <text:p text:style-name="P970"><text:span text:style-name="T971">Nr.<text:s/></text:span><text:a xlink:href="https://www.e-tar.lt/portal/legalAct.html?documentId=c87cded048c611e6b5d09300a16a686c" office:target-frame-name="_top" xlink:show="replace"><text:span text:style-name="T972">V-905</text:span></text:a><text:span text:style-name="T973">, 2016-07-07, paskelbta TAR 2016-07-13, i. k. 2016-20248</text:span></text:p>
      <text:p text:style-name="P974"><text:span text:style-name="T975">Dėl Lietuvos Respublikos sveikatos apsaugos ministro 2000 m. sausio 28 d. įsakymo Nr. 49 „Dėl Kompensuojamųjų vaistų sąrašų patvirtinimo“ pakeitimo</text:span></text:p>
      <text:p text:style-name="P976"/>
      <text:p text:style-name="P977"><text:span text:style-name="T978">53.</text:span></text:p>
      <text:p text:style-name="P979"><text:span text:style-name="T980">Lie</text:span><text:span text:style-name="T981">tuvos Respublikos sveikatos apsaugos ministerija, Įsakymas</text:span></text:p>
      <text:p text:style-name="P982"><text:span text:style-name="T983">Nr.<text:s/></text:span><text:a xlink:href="https://www.e-tar.lt/portal/legalAct.html?documentId=b1358c1048f611e6b5d09300a16a686c" office:target-frame-name="_top" xlink:show="replace"><text:span text:style-name="T984">V-931</text:span></text:a><text:span text:style-name="T985">, 2016-07-13, paskelbta TAR 2016-07-13, i. k. 2016-20321</text:span></text:p>
      <text:p text:style-name="P986"><text:span text:style-name="T987">Dėl Lietuvos Respublikos<text:s/></text:span><text:span text:style-name="T988">sveikatos apsaugos ministro 2000 m. sausio 28 d. įsakymo Nr. 49 „Dėl Kompensuojamųjų vaistų sąrašų patvirtinimo“ pakeitimo</text:span></text:p>
      <text:p text:style-name="P989"/>
      <text:p text:style-name="P990"><text:span text:style-name="T991">54.</text:span></text:p>
      <text:p text:style-name="P992"><text:span text:style-name="T993">Lietuvos Respublikos sveikatos apsaugos ministerija, Įsakymas</text:span></text:p>
      <text:p text:style-name="P994"><text:span text:style-name="T995">Nr.<text:s/></text:span><text:a xlink:href="https://www.e-tar.lt/portal/legalAct.html?documentId=81751d30523111e6b72ff16034f7f796" office:target-frame-name="_top" xlink:show="replace"><text:span text:style-name="T996">V-955</text:span></text:a><text:span text:style-name="T997">, 2016-07-20, paskelbta TAR 2016-07-25, i. k. 2016-21008</text:span></text:p>
      <text:p text:style-name="P998"><text:span text:style-name="T999">Dėl Lietuvos Respublikos sveikatos apsaugos ministro 2000 m. sausio 28 d. įsakymo Nr. 49 „Dėl Kompensuojamųjų vaistų sąrašų patvirtinimo“ pakeitimo</text:span></text:p>
      <text:p text:style-name="P1000"/>
      <text:p text:style-name="P1001"><text:span text:style-name="T1002">55.</text:span></text:p>
      <text:p text:style-name="P1003"><text:span text:style-name="T1004">Lietuvos Respublikos sveikatos apsaugos ministerija, Įsakymas</text:span></text:p>
      <text:p text:style-name="P1005"><text:span text:style-name="T1006">Nr.<text:s/></text:span><text:a xlink:href="https://www.e-tar.lt/portal/legalAct.html?documentId=3e9b10908fae11e6b6098daee0c9a94f" office:target-frame-name="_top" xlink:show="replace"><text:span text:style-name="T1007">V-1162</text:span></text:a><text:span text:style-name="T1008">, 2016-10-11, paskelbta TAR 2016-10-11, i. k. 2016-24948</text:span></text:p>
      <text:p text:style-name="P1009"><text:span text:style-name="T1010">Dėl Lietuvos Respublikos svei</text:span><text:span text:style-name="T1011">katos apsaugos ministro 2000 m. sausio 28 d. įsakymo Nr. 49 „Dėl kompensuojamųjų vaistų sąrašų patvirtinimo“ pakeitimo</text:span></text:p>
      <text:p text:style-name="P1012"/>
      <text:p text:style-name="P1013"><text:span text:style-name="T1014">56.</text:span></text:p>
      <text:p text:style-name="P1015"><text:span text:style-name="T1016">Lietuvos Respublikos sveikatos apsaugos ministerija, Įsakymas</text:span></text:p>
      <text:p text:style-name="P1017"><text:span text:style-name="T1018">Nr.<text:s/></text:span><text:a xlink:href="https://www.e-tar.lt/portal/legalAct.html?documentId=fc8e1c30943811e69ad4c8713b612d0f" office:target-frame-name="_top" xlink:show="replace"><text:span text:style-name="T1019">V-1178</text:span></text:a><text:span text:style-name="T1020">, 2016-10-13, paskelbta TAR 2016-10-17, i. k. 2016-25220</text:span></text:p>
      <text:p text:style-name="P1021"><text:span text:style-name="T1022">Dėl Lietuvos Respublikos sveikatos apsaugos ministro 2000 m. sausio 28 d. įsakymo Nr. 49 „Dėl Kompensuojamųjų vaistų sąrašų patvirtinimo“ pakeitimo</text:span></text:p>
      <text:p text:style-name="P1023"/>
      <text:p text:style-name="P1024"><text:span text:style-name="T1025">57.</text:span></text:p>
      <text:p text:style-name="P1026"><text:span text:style-name="T1027">Lietuvos</text:span><text:span text:style-name="T1028"><text:s/>Respublikos sveikatos apsaugos ministerija, Įsakymas</text:span></text:p>
      <text:p text:style-name="P1029"><text:span text:style-name="T1030">Nr.<text:s/></text:span><text:a xlink:href="https://www.e-tar.lt/portal/legalAct.html?documentId=af5d86f09cd811e69ad4c8713b612d0f" office:target-frame-name="_top" xlink:show="replace"><text:span text:style-name="T1031">V-1206</text:span></text:a><text:span text:style-name="T1032">, 2016-10-26, paskelbta TAR 2016-10-28, i. k. 2016-25825</text:span></text:p>
      <text:p text:style-name="P1033"><text:span text:style-name="T1034">Dėl Lietuvos Respublikos sveikatos ap</text:span><text:span text:style-name="T1035">saugos ministro 2000 m. sausio 28 d. įsakymo Nr. 49 „Dėl Kompensuojamųjų vaistų sąrašų patvirtinimo“ pakeitimo</text:span></text:p>
      <text:p text:style-name="P1036"/>
      <text:p text:style-name="P1037"><text:span text:style-name="T1038">58.</text:span></text:p>
      <text:p text:style-name="P1039"><text:span text:style-name="T1040">Lietuvos Respublikos sveikatos apsaugos ministerija, Įsakymas</text:span></text:p>
      <text:p text:style-name="P1041"><text:span text:style-name="T1042">Nr.<text:s/></text:span><text:a xlink:href="https://www.e-tar.lt/portal/legalAct.html?documentId=b8568110b0a811e6b844f0f29024f5ac" office:target-frame-name="_top" xlink:show="replace"><text:span text:style-name="T1043">V-1300</text:span></text:a><text:span text:style-name="T1044">, 2016-11-21, paskelbta TAR 2016-11-22, i. k. 2016-27219</text:span></text:p>
      <text:p text:style-name="P1045"><text:span text:style-name="T1046">Dėl Lietuvos Respublikos sveikatos apsaugos ministro 2000 m. sausio 28 d. įsakymo Nr. 49 „Dėl Kompensuojamųjų vaistų sąrašų patvirtinimo“ pakeitimo</text:span></text:p>
      <text:p text:style-name="P1047"/>
      <text:p text:style-name="P1048"><text:span text:style-name="T1049">59.</text:span></text:p>
      <text:p text:style-name="P1050"><text:span text:style-name="T1051">Lietuvos<text:s/></text:span><text:span text:style-name="T1052">Respublikos sveikatos apsaugos ministerija, Įsakymas</text:span></text:p>
      <text:p text:style-name="P1053"><text:span text:style-name="T1054">Nr.<text:s/></text:span><text:a xlink:href="https://www.e-tar.lt/portal/legalAct.html?documentId=0d67d910b0a911e6b844f0f29024f5ac" office:target-frame-name="_top" xlink:show="replace"><text:span text:style-name="T1055">V-1304</text:span></text:a><text:span text:style-name="T1056">, 2016-11-21, paskelbta TAR 2016-11-22, i. k. 2016-27221</text:span></text:p>
      <text:p text:style-name="P1057"><text:span text:style-name="T1058">Dėl Lietuvos Respublikos sveikatos aps</text:span><text:span text:style-name="T1059">augos ministro 2000 m. sausio 28 d. įsakymo Nr. 49 „Dėl Kompensuojamųjų vaistų sąrašų patvirtinimo“ pakeitimo</text:span></text:p>
      <text:p text:style-name="P1060"/>
      <text:p text:style-name="P1061"><text:span text:style-name="T1062">60.</text:span></text:p>
      <text:p text:style-name="P1063"><text:span text:style-name="T1064">Lietuvos Respublikos sveikatos apsaugos ministerija, Įsakymas</text:span></text:p>
      <text:p text:style-name="P1065"><text:span text:style-name="T1066">Nr.<text:s/></text:span><text:a xlink:href="https://www.e-tar.lt/portal/legalAct.html?documentId=b9607820b18611e6b844f0f29024f5ac" office:target-frame-name="_top" xlink:show="replace"><text:span text:style-name="T1067">V-1319</text:span></text:a><text:span text:style-name="T1068">, 2016-11-23, paskelbta TAR 2016-11-23, i. k. 2016-27319</text:span></text:p>
      <text:p text:style-name="P1069"><text:span text:style-name="T1070">Dėl Lietuvos Respublikos sveikatos apsaugos ministro 2000 m. sausio 28 d. įsakymo Nr. 49 „Dėl Kompensuojamųjų vaistų sąrašų patvirtinimo“ pakeitimo</text:span></text:p>
      <text:p text:style-name="P1071"/>
      <text:p text:style-name="P1072"><text:span text:style-name="T1073">61.</text:span></text:p>
      <text:p text:style-name="P1074"><text:span text:style-name="T1075">Lietuvos<text:s/></text:span><text:span text:style-name="T1076">Respublikos sveikatos apsaugos ministerija, Įsakymas</text:span></text:p>
      <text:p text:style-name="P1077"><text:span text:style-name="T1078">Nr.<text:s/></text:span><text:a xlink:href="https://www.e-tar.lt/portal/legalAct.html?documentId=a6e637d0bbbc11e688d0ed775a2e782a" office:target-frame-name="_top" xlink:show="replace"><text:span text:style-name="T1079">V-1362</text:span></text:a><text:span text:style-name="T1080">, 2016-12-05, paskelbta TAR 2016-12-06, i. k. 2016-28325</text:span></text:p>
      <text:p text:style-name="P1081"><text:span text:style-name="T1082">Dėl Lietuvos Respublikos sveikatos aps</text:span><text:span text:style-name="T1083">augos ministro 2000 m. sausio 28 d. įsakymo Nr. 49 „Dėl Kompensuojamųjų vaistų sąrašų patvirtinimo“ pakeitimo</text:span></text:p>
      <text:p text:style-name="P1084"/>
      <text:p text:style-name="P1085"><text:span text:style-name="T1086">62.</text:span></text:p>
      <text:p text:style-name="P1087"><text:span text:style-name="T1088">Lietuvos Respublikos sveikatos apsaugos ministerija, Įsakymas</text:span></text:p>
      <text:p text:style-name="P1089"><text:span text:style-name="T1090">Nr.<text:s/></text:span><text:a xlink:href="https://www.e-tar.lt/portal/legalAct.html?documentId=15a1a320cd9311e6a2cac7383cbb90a3" office:target-frame-name="_top" xlink:show="replace"><text:span text:style-name="T1091">V-1477</text:span></text:a><text:span text:style-name="T1092">, 2016-12-27, paskelbta TAR 2016-12-29, i. k. 2016-29832</text:span></text:p>
      <text:p text:style-name="P1093"><text:span text:style-name="T1094">Dėl Lietuvos Respublikos sveikatos apsaugos ministro 2000 m. sausio 28 d. įsakymo Nr. 49 „Dėl Kompensuojamųjų vaistų sąrašų patvirtinimo“ pakeitimo</text:span></text:p>
      <text:p text:style-name="P1095"/>
      <text:p text:style-name="P1096"><text:span text:style-name="T1097">63.</text:span></text:p>
      <text:p text:style-name="P1098"><text:span text:style-name="T1099">Lietuvos Respubli</text:span><text:span text:style-name="T1100">kos sveikatos apsaugos ministerija, Įsakymas</text:span></text:p>
      <text:p text:style-name="P1101"><text:span text:style-name="T1102">Nr.<text:s/></text:span><text:a xlink:href="https://www.e-tar.lt/portal/legalAct.html?documentId=7761b0e0ed0111e6bf03a1097d29892a" office:target-frame-name="_top" xlink:show="replace"><text:span text:style-name="T1103">V-113</text:span></text:a><text:span text:style-name="T1104">, 2017-02-06, paskelbta TAR 2017-02-07, i. k. 2017-02214</text:span></text:p>
      <text:p text:style-name="P1105"><text:span text:style-name="T1106">Dėl Lietuvos Respublikos sveikatos apsaugos min</text:span><text:span text:style-name="T1107">istro 2000 m. sausio 28 d. įsakymo Nr. 49 „Dėl Kompensuojamųjų vaistų sąrašų patvirtinimo“ pakeitimo</text:span></text:p>
      <text:p text:style-name="P1108"/>
      <text:p text:style-name="P1109"><text:span text:style-name="T1110">64.</text:span></text:p>
      <text:p text:style-name="P1111"><text:span text:style-name="T1112">Lietuvos Respublikos sveikatos apsaugos ministerija, Įsakymas</text:span></text:p>
      <text:p text:style-name="P1113"><text:span text:style-name="T1114">Nr.<text:s/></text:span><text:a xlink:href="https://www.e-tar.lt/portal/legalAct.html?documentId=15d8b7200a3811e79ba1ee3112ade9bc" office:target-frame-name="_top" xlink:show="replace"><text:span text:style-name="T1115">V-307</text:span></text:a><text:span text:style-name="T1116">, 2017-03-14, paskelbta TAR 2017-03-16, i. k. 2017-04439</text:span></text:p>
      <text:p text:style-name="P1117"><text:span text:style-name="T1118">Dėl Lietuvos Respublikos sveikatos apsaugos ministro 2000 m. sausio 28 d. įsakymo Nr. 49 „Dėl Kompensuojamųjų vaistų sąrašų patvirtinimo“ pakeitimo</text:span></text:p>
      <text:p text:style-name="P1119"/>
      <text:p text:style-name="P1120"><text:span text:style-name="T1121">65.</text:span></text:p>
      <text:p text:style-name="P1122"><text:span text:style-name="T1123">Lietuvos Respublikos<text:s/></text:span><text:span text:style-name="T1124">sveikatos apsaugos ministerija, Įsakymas</text:span></text:p>
      <text:p text:style-name="P1125"><text:span text:style-name="T1126">Nr.<text:s/></text:span><text:a xlink:href="https://www.e-tar.lt/portal/legalAct.html?documentId=0a25ae9025a611e78397ae072f58c508" office:target-frame-name="_top" xlink:show="replace"><text:span text:style-name="T1127">V-450</text:span></text:a><text:span text:style-name="T1128">, 2017-04-19, paskelbta TAR 2017-04-20, i. k. 2017-06655</text:span></text:p>
      <text:p text:style-name="P1129"><text:span text:style-name="T1130">Dėl Lietuvos Respublikos sveikatos apsaugos ministr</text:span><text:span text:style-name="T1131">o 2000 m. sausio 28 d. įsakymo Nr. 49 „Dėl Kompensuojamųjų vaistų sąrašų patvirtinimo“ pakeitimo</text:span></text:p>
      <text:p text:style-name="P1132"/>
      <text:p text:style-name="P1133"><text:span text:style-name="T1134">66.</text:span></text:p>
      <text:p text:style-name="P1135"><text:span text:style-name="T1136">Lietuvos Respublikos sveikatos apsaugos ministerija, Įsakymas</text:span></text:p>
      <text:p text:style-name="P1137"><text:span text:style-name="T1138">Nr.<text:s/></text:span><text:a xlink:href="https://www.e-tar.lt/portal/legalAct.html?documentId=cf73fe30558b11e7846ef01bfffb9b64" office:target-frame-name="_top" xlink:show="replace"><text:span text:style-name="T1139">V-752</text:span></text:a><text:span text:style-name="T1140">, 2017-06-19, paskelbta TAR 2017-06-20, i. k. 2017-10288</text:span></text:p>
      <text:p text:style-name="P1141"><text:span text:style-name="T1142">Dėl Lietuvos Respublikos sveikatos apsaugos ministro 2000 m. sausio 28 d. įsakymo Nr. 49 „Dėl Kompensuojamųjų vaistų sąrašų patvirtinimo“ pakeitimo</text:span></text:p>
      <text:p text:style-name="P1143"/>
      <text:p text:style-name="P1144"><text:span text:style-name="T1145">67.</text:span></text:p>
      <text:p text:style-name="P1146"><text:span text:style-name="T1147">Lietuvos Respublikos sveikatos<text:s/></text:span><text:span text:style-name="T1148">apsaugos ministerija, Įsakymas</text:span></text:p>
      <text:p text:style-name="P1149"><text:span text:style-name="T1150">Nr.<text:s/></text:span><text:a xlink:href="https://www.e-tar.lt/portal/legalAct.html?documentId=41823400655f11e7b85cfdc787069b42" office:target-frame-name="_top" xlink:show="replace"><text:span text:style-name="T1151">V-856</text:span></text:a><text:span text:style-name="T1152">, 2017-07-07, paskelbta TAR 2017-07-11, i. k. 2017-11864</text:span></text:p>
      <text:p text:style-name="P1153"><text:span text:style-name="T1154">Dėl Lietuvos Respublikos sveikatos apsaugos ministro 2000 m.<text:s/></text:span><text:span text:style-name="T1155">sausio 28 d. įsakymo Nr. 49 „Dėl Kompensuojamųjų vaistų sąrašų patvirtinimo“ pakeitimo</text:span></text:p>
      <text:p text:style-name="P1156"/>
      <text:p text:style-name="P1157"><text:span text:style-name="T1158">68.</text:span></text:p>
      <text:p text:style-name="P1159"><text:span text:style-name="T1160">Lietuvos Respublikos sveikatos apsaugos ministerija, Įsakymas</text:span></text:p>
      <text:p text:style-name="P1161"><text:span text:style-name="T1162">Nr.<text:s/></text:span><text:a xlink:href="https://www.e-tar.lt/portal/legalAct.html?documentId=a2fe4ea066f711e7b85cfdc787069b42" office:target-frame-name="_top" xlink:show="replace"><text:span text:style-name="T1163">V-862</text:span></text:a><text:span text:style-name="T1164">, 2017-07-12, paskelbta TAR 2017-07-12, i. k. 2017-12044</text:span></text:p>
      <text:p text:style-name="P1165"><text:span text:style-name="T1166">Dėl Lietuvos Respublikos sveikatos apsaugos ministro 2000 m. sausio 28 d. įsakymo Nr. 49 „Dėl Kompensuojamųjų vaistų sąrašų patvirtinimo“ pakeitimo</text:span></text:p>
      <text:p text:style-name="P1167"/>
      <text:p text:style-name="P1168"><text:span text:style-name="T1169">69.</text:span></text:p>
      <text:p text:style-name="P1170"><text:span text:style-name="T1171">Lietuvos Respublikos sveikatos apsaugos m</text:span><text:span text:style-name="T1172">inisterija, Įsakymas</text:span></text:p>
      <text:p text:style-name="P1173"><text:span text:style-name="T1174">Nr.<text:s/></text:span><text:a xlink:href="https://www.e-tar.lt/portal/legalAct.html?documentId=931e0d709c4b11e78bd78a8ea3cd0744" office:target-frame-name="_top" xlink:show="replace"><text:span text:style-name="T1175">V-1094</text:span></text:a><text:span text:style-name="T1176">, 2017-09-18, paskelbta TAR 2017-09-18, i. k. 2017-14763</text:span></text:p>
      <text:p text:style-name="P1177"><text:span text:style-name="T1178">Dėl Lietuvos Respublikos sveikatos apsaugos ministro 2000 m. sausio 28</text:span><text:span text:style-name="T1179"><text:s/>d. įsakymo Nr. 49 <text:s text:c="2"/>„Dėl kompensuojamųjų vaistų sąrašų patvirtinimo" pakeitimo</text:span></text:p>
      <text:p text:style-name="P1180"/>
      <text:p text:style-name="P1181"><text:span text:style-name="T1182">70.</text:span></text:p>
      <text:p text:style-name="P1183"><text:span text:style-name="T1184">Lietuvos Respublikos sveikatos apsaugos ministerija, Įsakymas</text:span></text:p>
      <text:p text:style-name="P1185"><text:span text:style-name="T1186">Nr.<text:s/></text:span><text:a xlink:href="https://www.e-tar.lt/portal/legalAct.html?documentId=cae92780af3311e7afdadfc0e4460de4" office:target-frame-name="_top" xlink:show="replace"><text:span text:style-name="T1187">V-1168</text:span></text:a><text:span text:style-name="T1188">,</text:span><text:span text:style-name="T1189"><text:s/>2017-10-10, paskelbta TAR 2017-10-12, i. k. 2017-16187</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71.</text:span></text:p>
      <text:p text:style-name="P1195"><text:span text:style-name="T1196">Lietuvos Respublikos sveikatos apsaugos<text:s/></text:span><text:span text:style-name="T1197">ministerija, Įsakymas</text:span></text:p>
      <text:p text:style-name="P1198"><text:span text:style-name="T1199">Nr.<text:s/></text:span><text:a xlink:href="https://www.e-tar.lt/portal/legalAct.html?documentId=822a3080b32e11e791568c9e74529e76" office:target-frame-name="_top" xlink:show="replace"><text:span text:style-name="T1200">V-1184</text:span></text:a><text:span text:style-name="T1201">, 2017-10-16, paskelbta TAR 2017-10-17, i. k. 2017-16411</text:span></text:p>
      <text:p text:style-name="P1202"><text:span text:style-name="T1203">Dėl Lietuvos Respublikos sveikatos apsaugos ministro 2000 m. sausio 2</text:span><text:span text:style-name="T1204">8 d. įsakymo Nr. 49 „Dėl kompensuojamųjų vaistų sąrašų patvirtinimo“ pakeitimo</text:span></text:p>
      <text:p text:style-name="P1205"/>
      <text:p text:style-name="P1206"><text:span text:style-name="T1207">72.</text:span></text:p>
      <text:p text:style-name="P1208"><text:span text:style-name="T1209">Lietuvos Respublikos sveikatos apsaugos ministerija, Įsakymas</text:span></text:p>
      <text:p text:style-name="P1210"><text:span text:style-name="T1211">Nr.<text:s/></text:span><text:a xlink:href="https://www.e-tar.lt/portal/legalAct.html?documentId=c86827f0b8b511e7b187d64428642f70" office:target-frame-name="_top" xlink:show="replace"><text:span text:style-name="T1212">V-1206</text:span></text:a><text:span text:style-name="T1213">,<text:s/></text:span><text:span text:style-name="T1214">2017-10-23, paskelbta TAR 2017-10-24, i. k. 2017-16760</text:span></text:p>
      <text:p text:style-name="P1215"><text:span text:style-name="T1216">Dėl Lietuvos Respublikos sveikatos apsaugos ministro 2000 m. sausio 28 d. įsakymo Nr. 49 ,,Dėl Kompensuojamųjų vaistų sąrašų patvirtinimo" pakeitimo</text:span></text:p>
      <text:p text:style-name="P1217"/>
      <text:p text:style-name="P1218"><text:span text:style-name="T1219">73.</text:span></text:p>
      <text:p text:style-name="P1220"><text:span text:style-name="T1221">Lietuvos Respublikos sveikatos apsaugos ministe</text:span><text:span text:style-name="T1222">rija, Įsakymas</text:span></text:p>
      <text:p text:style-name="P1223"><text:span text:style-name="T1224">Nr.<text:s/></text:span><text:a xlink:href="https://www.e-tar.lt/portal/legalAct.html?documentId=8d9e8520c91211e7910a89ac20768b0f" office:target-frame-name="_top" xlink:show="replace"><text:span text:style-name="T1225">V-1289</text:span></text:a><text:span text:style-name="T1226">, 2017-11-13, paskelbta TAR 2017-11-14, i. k. 2017-17934</text:span></text:p>
      <text:p text:style-name="P1227"><text:span text:style-name="T1228">Dėl Lietuvos Respublikos sveikatos apsaugos ministro 2000 m. sausio 28 d. įs</text:span><text:span text:style-name="T1229">akymo Nr. 49 „Dėl kompensuojamųjų vaistų sąrašų patvirtinimo" pakeitimo</text:span></text:p>
      <text:p text:style-name="P1230"/>
      <text:p text:style-name="P1231"><text:span text:style-name="T1232">74.</text:span></text:p>
      <text:p text:style-name="P1233"><text:span text:style-name="T1234">Lietuvos Respublikos sveikatos apsaugos ministerija, Įsakymas</text:span></text:p>
      <text:p text:style-name="P1235"><text:span text:style-name="T1236">Nr.<text:s/></text:span><text:a xlink:href="https://www.e-tar.lt/portal/legalAct.html?documentId=baed2360cb8d11e7910a89ac20768b0f" office:target-frame-name="_top" xlink:show="replace"><text:span text:style-name="T1237">V-1299</text:span></text:a><text:span text:style-name="T1238">, 2017-11</text:span><text:span text:style-name="T1239">-16, paskelbta TAR 2017-11-17, i. k. 2017-18243</text:span></text:p>
      <text:p text:style-name="P1240"><text:span text:style-name="T1241">Dėl Lietuvos Respublikos sveikatos apsaugos ministro 2000 m. sausio 28 d. įsakymo Nr. 49 „Dėl kompensuojamųjų vaistų sąrašų patvirtinimo“ pakeitimo</text:span></text:p>
      <text:p text:style-name="P1242"/>
      <text:p text:style-name="P1243"><text:span text:style-name="T1244">75.</text:span></text:p>
      <text:p text:style-name="P1245"><text:span text:style-name="T1246">Lietuvos Respublikos sveikatos apsaugos ministerija, Įs</text:span><text:span text:style-name="T1247">akymas</text:span></text:p>
      <text:p text:style-name="P1248"><text:span text:style-name="T1249">Nr.<text:s/></text:span><text:a xlink:href="https://www.e-tar.lt/portal/legalAct.html?documentId=dfde5460dbdb11e7910a89ac20768b0f" office:target-frame-name="_top" xlink:show="replace"><text:span text:style-name="T1250">V-1389</text:span></text:a><text:span text:style-name="T1251">, 2017-12-06, paskelbta TAR 2017-12-08, i. k. 2017-19792</text:span></text:p>
      <text:p text:style-name="P1252"><text:span text:style-name="T1253">Dėl Lietuvos Respublikos sveikatos apsaugos ministro 2000 m. sausio 28 d. įsakymo Nr</text:span><text:span text:style-name="T1254">. 49 „Dėl Kompensuojamųjų vaistų sąrašų patvirtinimo“ pakeitimo</text:span></text:p>
      <text:p text:style-name="P1255"/>
      <text:p text:style-name="P1256"><text:span text:style-name="T1257">76.</text:span></text:p>
      <text:p text:style-name="P1258"><text:span text:style-name="T1259">Lietuvos Respublikos sveikatos apsaugos ministerija, Įsakymas</text:span></text:p>
      <text:p text:style-name="P1260"><text:span text:style-name="T1261">Nr.<text:s/></text:span><text:a xlink:href="https://www.e-tar.lt/portal/legalAct.html?documentId=de989770e3fe11e7b3f0a470b0373cb2" office:target-frame-name="_top" xlink:show="replace"><text:span text:style-name="T1262">V-1453</text:span></text:a><text:span text:style-name="T1263">, 2017-12-18,<text:s/></text:span><text:span text:style-name="T1264">paskelbta TAR 2017-12-18, i. k. 2017-20345</text:span></text:p>
      <text:p text:style-name="P1265"><text:span text:style-name="T1266">Dėl Lietuvos Respublikos sveikatos apsaugos ministro 2000 m. sausio 28 d. įsakymo Nr. 49 „Dėl Kompensuojamųjų vaistų sąrašų patvirtinimo“ pakeitimo</text:span></text:p>
      <text:p text:style-name="P1267"/>
      <text:p text:style-name="P1268"><text:span text:style-name="T1269">77.</text:span></text:p>
      <text:p text:style-name="P1270"><text:span text:style-name="T1271">Lietuvos Respublikos sveikatos apsaugos ministerija, Įsakyma</text:span><text:span text:style-name="T1272">s</text:span></text:p>
      <text:p text:style-name="P1273"><text:span text:style-name="T1274">Nr.<text:s/></text:span><text:a xlink:href="https://www.e-tar.lt/portal/legalAct.html?documentId=6efddd20efcb11e78d17c85955901282" office:target-frame-name="_top" xlink:show="replace"><text:span text:style-name="T1275">V-5</text:span></text:a><text:span text:style-name="T1276">, 2018-01-02, paskelbta TAR 2018-01-02, i. k. 2018-00098</text:span></text:p>
      <text:p text:style-name="P1277"><text:span text:style-name="T1278">Dėl Lietuvos Respublikos sveikatos apsaugos ministro 2000 m. sausio 28 d. įsakymo Nr. 49 „Dė</text:span><text:span text:style-name="T1279">l Kompensuojamųjų vaistų sąrašų patvirtinimo“ pakeitimo</text:span></text:p>
      <text:p text:style-name="P1280"/>
      <text:p text:style-name="P1281"><text:span text:style-name="T1282">78.</text:span></text:p>
      <text:p text:style-name="P1283"><text:span text:style-name="T1284">Lietuvos Respublikos sveikatos apsaugos ministerija, Įsakymas</text:span></text:p>
      <text:p text:style-name="P1285"><text:span text:style-name="T1286">Nr.<text:s/></text:span><text:a xlink:href="https://www.e-tar.lt/portal/legalAct.html?documentId=9b9ebf40fd0711e78bcec397524184ce" office:target-frame-name="_top" xlink:show="replace"><text:span text:style-name="T1287">V-55</text:span></text:a><text:span text:style-name="T1288">, 2018-01-17, paskelbta TAR</text:span><text:span text:style-name="T1289"><text:s/>2018-01-19, i. k. 2018-00904</text:span></text:p>
      <text:p text:style-name="P1290"><text:span text:style-name="T1291">Dėl Lietuvos Respublikos sveikatos apsaugos ministro 2000 m. sausio 28 d. įsakymo Nr. 49 ,,Dėl Kompensuojamųjų vaistų sąrašų patvirtinimo" pakeitimo</text:span></text:p>
      <text:p text:style-name="P1292"/>
      <text:p text:style-name="P1293"><text:span text:style-name="T1294">79.</text:span></text:p>
      <text:p text:style-name="P1295"><text:span text:style-name="T1296">Lietuvos Respublikos sveikatos apsaugos ministerija, Įsakymas</text:span></text:p>
      <text:p text:style-name="P1297"><text:span text:style-name="T1298">Nr.<text:s/></text:span><text:a xlink:href="https://www.e-tar.lt/portal/legalAct.html?documentId=5d0bb1a000dd11e88bcec397524184ce" office:target-frame-name="_top" xlink:show="replace"><text:span text:style-name="T1299">V-74</text:span></text:a><text:span text:style-name="T1300">, 2018-01-23, paskelbta TAR 2018-01-24, i. k. 2018-01062</text:span></text:p>
      <text:p text:style-name="P1301"><text:span text:style-name="T1302">Dėl Lietuvos Respublikos sveikatos apsaugos ministro 2000 m. sausio 28 d. įsakymo Nr. 49 „Dėl kompensuo</text:span><text:span text:style-name="T1303">jamųjų vaistų sąrašų patvirtinimo" pakeitimo</text:span></text:p>
      <text:p text:style-name="P1304"/>
      <text:p text:style-name="P1305"><text:span text:style-name="T1306">80.</text:span></text:p>
      <text:p text:style-name="P1307"><text:span text:style-name="T1308">Lietuvos Respublikos sveikatos apsaugos ministerija, Įsakymas</text:span></text:p>
      <text:p text:style-name="P1309"><text:span text:style-name="T1310">Nr.<text:s/></text:span><text:a xlink:href="https://www.e-tar.lt/portal/legalAct.html?documentId=4d67ac50010e11e88bcec397524184ce" office:target-frame-name="_top" xlink:show="replace"><text:span text:style-name="T1311">V-78</text:span></text:a><text:span text:style-name="T1312">, 2018-01-24, paskelbta TAR 2018-01-25</text:span><text:span text:style-name="T1313">, i. k. 2018-01089</text:span></text:p>
      <text:p text:style-name="P1314"><text:span text:style-name="T1315">Dėl Lietuvos Respublikos sveikatos apsaugos ministro 2000 m. sausio 28 d. įsakymo Nr. 49 "Dėl Kompensuojamųjų vaistų sąrašų patvirtinimo" pakeitimo</text:span></text:p>
      <text:p text:style-name="P1316"/>
      <text:p text:style-name="P1317"><text:span text:style-name="T1318">81.</text:span></text:p>
      <text:p text:style-name="P1319"><text:span text:style-name="T1320">Lietuvos Respublikos sveikatos apsaugos ministerija, Įsakymas</text:span></text:p>
      <text:p text:style-name="P1321"><text:span text:style-name="T1322">Nr.<text:s/></text:span><text:a xlink:href="https://www.e-tar.lt/portal/legalAct.html?documentId=7fad1e800c0211e8a5fc9d9b3a58917b" office:target-frame-name="_top" xlink:show="replace"><text:span text:style-name="T1323">V-127</text:span></text:a><text:span text:style-name="T1324">, 2018-02-06, paskelbta TAR 2018-02-07, i. k. 2018-01946</text:span></text:p>
      <text:p text:style-name="P1325"><text:span text:style-name="T1326">Dėl Lietuvos Respublikos sveikatos apsaugos ministro 2000 m. sausio 28 d. įsakymo Nr. 49 „Dėl kompensuojamųjų vais</text:span><text:span text:style-name="T1327">tų sąrašų patvirtinimo“ pakeitimo</text:span></text:p>
      <text:p text:style-name="P1328"/>
      <text:p text:style-name="P1329"><text:span text:style-name="T1330">82.</text:span></text:p>
      <text:p text:style-name="P1331"><text:span text:style-name="T1332">Lietuvos Respublikos sveikatos apsaugos ministerija, Įsakymas</text:span></text:p>
      <text:p text:style-name="P1333"><text:span text:style-name="T1334">Nr.<text:s/></text:span><text:a xlink:href="https://www.e-tar.lt/portal/legalAct.html?documentId=044fc410188a11e88e8fef3b3f51dc2f" office:target-frame-name="_top" xlink:show="replace"><text:span text:style-name="T1335">V-213</text:span></text:a><text:span text:style-name="T1336">, 2018-02-22, paskelbta TAR 2018-02-23, i. k.<text:s/></text:span><text:span text:style-name="T1337">2018-02905</text:span></text:p>
      <text:p text:style-name="P1338"><text:span text:style-name="T1339">Dėl Lietuvos Respublikos sveikatos apsaugos ministro 2000 m. sausio 28 d. įsakymo Nr. 49 „Dėl Kompensuojamųjų vaistų sąrašų patvirtinimo" pakeitimo</text:span></text:p>
      <text:p text:style-name="P1340"/>
      <text:p text:style-name="P1341"><text:span text:style-name="T1342">83.</text:span></text:p>
      <text:p text:style-name="P1343"><text:span text:style-name="T1344">Lietuvos Respublikos sveikatos apsaugos ministerija, Įsakymas</text:span></text:p>
      <text:p text:style-name="P1345"><text:span text:style-name="T1346">Nr.<text:s/></text:span><text:a xlink:href="https://www.e-tar.lt/portal/legalAct.html?documentId=3b1b785051fa11e884cbc4327e55f3ca" office:target-frame-name="_top" xlink:show="replace"><text:span text:style-name="T1347">V-552</text:span></text:a><text:span text:style-name="T1348">, 2018-05-07, paskelbta TAR 2018-05-08, i. k. 2018-07408</text:span></text:p>
      <text:p text:style-name="P1349"><text:span text:style-name="T1350">Dėl Lietuvos Respublikos sveikatos apsaugos ministro 2000 m. sausio 28 d. įsakymo Nr. 49 „Dėl Kompensuojamųjų vaistų sąraš</text:span><text:span text:style-name="T1351">ų patvirtinimo" pakeitimo</text:span></text:p>
      <text:p text:style-name="P1352"/>
      <text:p text:style-name="P1353"><text:span text:style-name="T1354">84.</text:span></text:p>
      <text:p text:style-name="P1355"><text:span text:style-name="T1356">Lietuvos Respublikos sveikatos apsaugos ministerija, Įsakymas</text:span></text:p>
      <text:p text:style-name="P1357"><text:span text:style-name="T1358">Nr.<text:s/></text:span><text:a xlink:href="https://www.e-tar.lt/portal/legalAct.html?documentId=0a019bb06a2211e8ac27abd8fa093003" office:target-frame-name="_top" xlink:show="replace"><text:span text:style-name="T1359">V-654</text:span></text:a><text:span text:style-name="T1360">, 2018-06-06, paskelbta TAR 2018-06-07, i. k. 2018-09546</text:span></text:p>
      <text:p text:style-name="P1361"><text:span text:style-name="T1362">Dėl Lietuvos Respublikos sveikatos apsaugos ministro 2000 m. sausio 28 d. įsakymo Nr. 49 „Dėl Kompensuojamųjų vaistų sąrašų patvirtinimo" pakeitimo</text:span></text:p>
      <text:p text:style-name="P1363"/>
      <text:p text:style-name="P1364"><text:span text:style-name="T1365">85.</text:span></text:p>
      <text:p text:style-name="P1366"><text:span text:style-name="T1367">Lietuvos Respublikos sveikatos apsaugos ministerija, Įsakymas</text:span></text:p>
      <text:p text:style-name="P1368"><text:span text:style-name="T1369">Nr.<text:s/></text:span><text:a xlink:href="https://www.e-tar.lt/portal/legalAct.html?documentId=1c8ed3b0762511e8ae2bfd1913d66d57" office:target-frame-name="_top" xlink:show="replace"><text:span text:style-name="T1370">V-725</text:span></text:a><text:span text:style-name="T1371">, 2018-06-22, paskelbta TAR 2018-06-25, i. k. 2018-10343</text:span></text:p>
      <text:p text:style-name="P1372"><text:span text:style-name="T1373">Dėl Lietuvos Respublikos sveikatos apsaugos ministro 2000 m. sausio 28 d. įsakymu Nr. 49 „Dėl kompensuojamųjų vaistų sąrašų patvirti</text:span><text:span text:style-name="T1374">nimo“ pakeitimo</text:span></text:p>
      <text:p text:style-name="P1375"/>
      <text:p text:style-name="P1376"><text:span text:style-name="T1377">86.</text:span></text:p>
      <text:p text:style-name="P1378"><text:span text:style-name="T1379">Lietuvos Respublikos sveikatos apsaugos ministerija, Įsakymas</text:span></text:p>
      <text:p text:style-name="P1380"><text:span text:style-name="T1381">Nr.<text:s/></text:span><text:a xlink:href="https://www.e-tar.lt/portal/legalAct.html?documentId=fef1a48088fe11e8af589337bf1eb893" office:target-frame-name="_top" xlink:show="replace"><text:span text:style-name="T1382">V-811</text:span></text:a><text:span text:style-name="T1383">, 2018-07-16, paskelbta TAR 2018-07-17, i. k. 2018-12081</text:span></text:p>
      <text:p text:style-name="P1384"><text:span text:style-name="T1385">Dėl Lietu</text:span><text:span text:style-name="T1386">vos Respublikos sveikatos apsaugos ministro 2000 m. sausio 28 d. įsakymo Nr. 49 „Dėl kompensuojamųjų vaistų sąrašų patvirtinimo" pakeitimo</text:span></text:p>
      <text:p text:style-name="P1387"/>
      <text:p text:style-name="P1388"><text:span text:style-name="T1389">87.</text:span></text:p>
      <text:p text:style-name="P1390"><text:span text:style-name="T1391">Lietuvos Respublikos sveikatos apsaugos ministerija, Įsakymas</text:span></text:p>
      <text:p text:style-name="P1392"><text:span text:style-name="T1393">Nr.<text:s/></text:span><text:a xlink:href="https://www.e-tar.lt/portal/legalAct.html?documentId=01848d10dd0111e89a31865acf012092" office:target-frame-name="_top" xlink:show="replace"><text:span text:style-name="T1394">V-1179</text:span></text:a><text:span text:style-name="T1395">, 2018-10-31, paskelbta TAR 2018-10-31, i. k. 2018-17534</text:span></text:p>
      <text:p text:style-name="P1396"><text:span text:style-name="T1397">Dėl Lietuvos Respublikos sveikatos apsaugos ministro 2000 m. sausio 28 d. įsakymo Nr. 49 „Dėl Kompensuojamųjų vaistų sąrašų patvirtinimo“ pak</text:span><text:span text:style-name="T1398">eitimo</text:span></text:p>
      <text:p text:style-name="P1399"/>
      <text:p text:style-name="P1400"><text:span text:style-name="T1401">88.</text:span></text:p>
      <text:p text:style-name="P1402"><text:span text:style-name="T1403">Lietuvos Respublikos sveikatos apsaugos ministerija, Įsakymas</text:span></text:p>
      <text:p text:style-name="P1404"><text:span text:style-name="T1405">Nr.<text:s/></text:span><text:a xlink:href="https://www.e-tar.lt/portal/legalAct.html?documentId=68656350e7fc11e88dd9e201dd8ee4f2" office:target-frame-name="_top" xlink:show="replace"><text:span text:style-name="T1406">V-1263</text:span></text:a><text:span text:style-name="T1407">, 2018-11-09, paskelbta TAR 2018-11-14, i. k. 2018-18392</text:span></text:p>
      <text:p text:style-name="P1408"><text:span text:style-name="T1409">Dėl Lietuvos<text:s/></text:span><text:span text:style-name="T1410">Respublikos sveikatos apsaugos ministro 2000 m. sausio 28 d. įsakymo Nr. 49 „Dėl Kompensuojamųjų vaistų sąrašų patvirtinimo“ pakeitimo</text:span></text:p>
      <text:p text:style-name="P1411"/>
      <text:p text:style-name="P1412"><text:span text:style-name="T1413">89.</text:span></text:p>
      <text:p text:style-name="P1414"><text:span text:style-name="T1415">Lietuvos Respublikos sveikatos apsaugos ministerija, Įsakymas</text:span></text:p>
      <text:p text:style-name="P1416"><text:span text:style-name="T1417">Nr.<text:s/></text:span><text:a xlink:href="https://www.e-tar.lt/portal/legalAct.html?documentId=bf1f5100f31a11e88568e724760eeafa" office:target-frame-name="_top" xlink:show="replace"><text:span text:style-name="T1418">V-1349</text:span></text:a><text:span text:style-name="T1419">, 2018-11-26, paskelbta TAR 2018-11-28, i. k. 2018-19228</text:span></text:p>
      <text:p text:style-name="P1420"><text:span text:style-name="T1421">Dėl Lietuvos Respublikos sveikatos apsaugos ministro 2000 m. sausio 28 d. įsakymo Nr. 49 „Dėl Kompensuojamųjų vaistų sąrašų patvirtinimo“ pakeiti</text:span><text:span text:style-name="T1422">mo</text:span></text:p>
      <text:p text:style-name="P1423"/>
      <text:p text:style-name="P1424"><text:span text:style-name="T1425">90.</text:span></text:p>
      <text:p text:style-name="P1426"><text:span text:style-name="T1427">Lietuvos Respublikos sveikatos apsaugos ministerija, Įsakymas</text:span></text:p>
      <text:p text:style-name="P1428"><text:span text:style-name="T1429">Nr.<text:s/></text:span><text:a xlink:href="https://www.e-tar.lt/portal/legalAct.html?documentId=533113f0fd2611e8a969c20aa4d38bd4" office:target-frame-name="_top" xlink:show="replace"><text:span text:style-name="T1430">V-1417</text:span></text:a><text:span text:style-name="T1431">, 2018-12-07, paskelbta TAR 2018-12-11, i. k. 2018-20232</text:span></text:p>
      <text:p text:style-name="P1432"><text:span text:style-name="T1433">Dėl Lietuvos<text:s/></text:span><text:span text:style-name="T1434">Respublikos sveikatos apsaugos ministro 2000 m. sausio 28 d. įsakymo Nr. 49 „Dėl Kompensuojamųjų vaistų sąrašų patvirtinimo“ pakeitimo</text:span></text:p>
      <text:p text:style-name="P1435"/>
      <text:p text:style-name="P1436"><text:span text:style-name="T1437">91.</text:span></text:p>
      <text:p text:style-name="P1438"><text:span text:style-name="T1439">Lietuvos Respublikos sveikatos apsaugos ministerija, Įsakymas</text:span></text:p>
      <text:p text:style-name="P1440"><text:span text:style-name="T1441">Nr.<text:s/></text:span><text:a xlink:href="https://www.e-tar.lt/portal/legalAct.html?documentId=ba8f603009e511e9a5eaf2cd290f1944" office:target-frame-name="_top" xlink:show="replace"><text:span text:style-name="T1442">V-1499</text:span></text:a><text:span text:style-name="T1443">, 2018-12-21, paskelbta TAR 2018-12-27, i. k. 2018-21521</text:span></text:p>
      <text:p text:style-name="P1444"><text:span text:style-name="T1445">Dėl Lietuvos Respublikos sveikatos apsaugos ministro 2000 m. sausio 28 d. įsakymo Nr. 49 „Dėl Kompensuojamųjų vaistų sąrašų patvirtinimo“ pakeiti</text:span><text:span text:style-name="T1446">mo</text:span></text:p>
      <text:p text:style-name="P1447"/>
      <text:p text:style-name="P1448"><text:span text:style-name="T1449">92.</text:span></text:p>
      <text:p text:style-name="P1450"><text:span text:style-name="T1451">Lietuvos Respublikos sveikatos apsaugos ministerija, Įsakymas</text:span></text:p>
      <text:p text:style-name="P1452"><text:span text:style-name="T1453">Nr.<text:s/></text:span><text:a xlink:href="https://www.e-tar.lt/portal/legalAct.html?documentId=94d3fa201f2211e9875cdc20105dd260" office:target-frame-name="_top" xlink:show="replace"><text:span text:style-name="T1454">V-84</text:span></text:a><text:span text:style-name="T1455">, 2019-01-22, paskelbta TAR 2019-01-24, i. k. 2019-01031</text:span></text:p>
      <text:p text:style-name="P1456"><text:span text:style-name="T1457">Lietuvos Respublikos sv</text:span><text:span text:style-name="T1458">eikatos apsaugos ministro 2000 m. sausio 28 d. įsakymo Nr. 49 „Dėl Kompensuojamųjų vaistų sąrašų patvirtinimo“ pakeitimo</text:span></text:p>
      <text:p text:style-name="P1459"/>
      <text:p text:style-name="P1460"><text:span text:style-name="T1461">93.</text:span></text:p>
      <text:p text:style-name="P1462"><text:span text:style-name="T1463">Lietuvos Respublikos sveikatos apsaugos ministerija, Įsakymas</text:span></text:p>
      <text:p text:style-name="P1464"><text:span text:style-name="T1465">Nr.<text:s/></text:span><text:a xlink:href="https://www.e-tar.lt/portal/legalAct.html?documentId=295f87202b8211e9b66f85227a03f7a3" office:target-frame-name="_top" xlink:show="replace"><text:span text:style-name="T1466">V-155</text:span></text:a><text:span text:style-name="T1467">, 2019-02-06, paskelbta TAR 2019-02-08, i. k. 2019-01981</text:span></text:p>
      <text:p text:style-name="P1468"><text:span text:style-name="T1469">Dėl Lietuvos Respublikos sveikatos apsaugos ministro 2000 m. sausio 28 d. įsakymo Nr. 49 „Dėl Kompensuojamųjų vaistų sąrašų patvirtinimo“ pakeitimo</text:span></text:p>
      <text:p text:style-name="P1470"/>
      <text:p text:style-name="P1471"><text:span text:style-name="T1472">94.</text:span></text:p>
      <text:p text:style-name="P1473"><text:span text:style-name="T1474">Lietuvos Respublikos sveikatos apsaugos ministerija, Įsakymas</text:span></text:p>
      <text:p text:style-name="P1475"><text:span text:style-name="T1476">Nr.<text:s/></text:span><text:a xlink:href="https://www.e-tar.lt/portal/legalAct.html?documentId=e6e421f0516811e9975f9c35aedfe438" office:target-frame-name="_top" xlink:show="replace"><text:span text:style-name="T1477">V-367</text:span></text:a><text:span text:style-name="T1478">, 2019-03-28, paskelbta TAR 2019-03-28, i. k. 2019-04887</text:span></text:p>
      <text:p text:style-name="P1479"><text:span text:style-name="T1480">Dėl Lietuvos Respublikos sveik</text:span><text:span text:style-name="T1481">atos apsaugos ministro 2000 m. sausio 28 d. įsakymo Nr. 49 „Dėl Kompensuojamųjų vaistų sąrašų patvirtinimo“ pakeitimo</text:span></text:p>
      <text:p text:style-name="P1482"/>
      <text:p text:style-name="P1483"><text:span text:style-name="T1484">95.</text:span></text:p>
      <text:p text:style-name="P1485"><text:span text:style-name="T1486">Lietuvos Respublikos sveikatos apsaugos ministerija, Įsakymas</text:span></text:p>
      <text:p text:style-name="P1487"><text:span text:style-name="T1488">Nr.<text:s/></text:span><text:a xlink:href="https://www.e-tar.lt/portal/legalAct.html?documentId=f007d4e0665111e9917e8e4938a80ccb" office:target-frame-name="_top" xlink:show="replace"><text:span text:style-name="T1489">V-445</text:span></text:a><text:span text:style-name="T1490">, 2019-04-17, paskelbta TAR 2019-04-24, i. k. 2019-06659</text:span></text:p>
      <text:p text:style-name="P1491"><text:span text:style-name="T1492">Dėl Lietuvos Respublikos sveikatos apsaugos ministro 2000 m. sausio 28 d. įsakymo Nr. 49 „Dėl Kompensuojamųjų vaistų sąrašų patvirtinimo“ pakeitimo</text:span></text:p>
      <text:p text:style-name="P1493"/>
      <text:p text:style-name="P1494"><text:span text:style-name="T1495">96.</text:span></text:p>
      <text:p text:style-name="P1496"><text:span text:style-name="T1497">Lietuvos<text:s/></text:span><text:span text:style-name="T1498">Respublikos sveikatos apsaugos ministerija, Įsakymas</text:span></text:p>
      <text:p text:style-name="P1499"><text:span text:style-name="T1500">Nr.<text:s/></text:span><text:a xlink:href="https://www.e-tar.lt/portal/legalAct.html?documentId=f22017706b3c11e99989e603c54a3595" office:target-frame-name="_top" xlink:show="replace"><text:span text:style-name="T1501">V-519</text:span></text:a><text:span text:style-name="T1502">, 2019-04-30, paskelbta TAR 2019-04-30, i. k. 2019-07067</text:span></text:p>
      <text:p text:style-name="P1503"><text:span text:style-name="T1504">Dėl Lietuvos Respublikos sveikatos apsa</text:span><text:span text:style-name="T1505">ugos ministro 2000 m. sausio 28 d. įsakymu Nr. 49 „Dėl kompensuojamųjų vaistų sąrašų patvirtinimo“ pakeitimo</text:span></text:p>
      <text:p text:style-name="P1506"/>
      <text:p text:style-name="P1507"><text:span text:style-name="T1508">97.</text:span></text:p>
      <text:p text:style-name="P1509"><text:span text:style-name="T1510">Lietuvos Respublikos sveikatos apsaugos ministerija, Įsakymas</text:span></text:p>
      <text:p text:style-name="P1511"><text:span text:style-name="T1512">Nr.<text:s/></text:span><text:a xlink:href="https://www.e-tar.lt/portal/legalAct.html?documentId=dfa2b280789611e9b81587fcbd5a76f6" office:target-frame-name="_top" xlink:show="replace"><text:span text:style-name="T1513">V-572</text:span></text:a><text:span text:style-name="T1514">, 2019-05-17, paskelbta TAR 2019-05-17, i. k. 2019-07915</text:span></text:p>
      <text:p text:style-name="P1515"><text:span text:style-name="T1516">Dėl Lietuvos Respublikos sveikatos apsaugos ministro 2000 m. sausio 28 d. įsakymo Nr. 49 „Dėl Kompensuojamųjų vaistų sąrašų patvirtinimo“ pakeitimo</text:span></text:p>
      <text:p text:style-name="P1517"/>
      <text:p text:style-name="P1518"><text:span text:style-name="T1519">98.</text:span></text:p>
      <text:p text:style-name="P1520"><text:span text:style-name="T1521">Lietuvos Respubliko</text:span><text:span text:style-name="T1522">s sveikatos apsaugos ministerija, Įsakymas</text:span></text:p>
      <text:p text:style-name="P1523"><text:span text:style-name="T1524">Nr.<text:s/></text:span><text:a xlink:href="https://www.e-tar.lt/portal/legalAct.html?documentId=b60ebdb0811011e98436e02a0124fc68" office:target-frame-name="_top" xlink:show="replace"><text:span text:style-name="T1525">V-637</text:span></text:a><text:span text:style-name="T1526">, 2019-05-27, paskelbta TAR 2019-05-28, i. k. 2019-08413</text:span></text:p>
      <text:p text:style-name="P1527"><text:span text:style-name="T1528">Dėl Lietuvos Respublikos sveikatos apsaugos minis</text:span><text:span text:style-name="T1529">tro 2000 m. sausio 28 d. įsakymo Nr. 49 „Dėl <text:s/>Kompensuojamųjų vaistų sąrašų patvirtinimo" pakeitimo</text:span></text:p>
      <text:p text:style-name="P1530"/>
      <text:p text:style-name="P1531"><text:span text:style-name="T1532">99.</text:span></text:p>
      <text:p text:style-name="P1533"><text:span text:style-name="T1534">Lietuvos Respublikos sveikatos apsaugos ministerija, Įsakymas</text:span></text:p>
      <text:p text:style-name="P1535"><text:span text:style-name="T1536">Nr.<text:s/></text:span><text:a xlink:href="https://www.e-tar.lt/portal/legalAct.html?documentId=8ac6bd80885c11e993ffd4361ddf8976" office:target-frame-name="_top" xlink:show="replace"><text:span text:style-name="T1537">V-674</text:span></text:a><text:span text:style-name="T1538">, 2019-06-06, paskelbta TAR 2019-06-06, i. k. 2019-09239</text:span></text:p>
      <text:p text:style-name="P1539"><text:span text:style-name="T1540">Dėl Lietuvos Respublikos sveikatos apsaugos ministro 2000 m. sausio 28 d. įsakymo Nr. 49 „Dėl Komp</text:span><text:span text:style-name="T1541">ensuojamųjų vaistų sąrašų patvirtinimo“pakeitimo</text:span></text:p>
      <text:p text:style-name="P1542"/>
      <text:p text:style-name="P1543"><text:span text:style-name="T1544">100.</text:span></text:p>
      <text:p text:style-name="P1545"><text:span text:style-name="T1546">Lietuvos Respublikos sveikatos apsaugos ministerija, Įsakymas</text:span></text:p>
      <text:p text:style-name="P1547"><text:span text:style-name="T1548">Nr.<text:s/></text:span><text:a xlink:href="https://www.e-tar.lt/portal/legalAct.html?documentId=262853008c5011e9ae2e9d61b1f977b3" office:target-frame-name="_top" xlink:show="replace"><text:span text:style-name="T1549">V-699</text:span></text:a><text:span text:style-name="T1550">, 2019-06-11, paskelbta TAR 2019</text:span><text:span text:style-name="T1551">-06-11, i. k. 2019-09486</text:span></text:p>
      <text:p text:style-name="P1552"><text:span text:style-name="T1553">Lietuvos Respublikos sveikatos apsaugos ministro 2000 m. sausio 28 d. įsakymo Nr. 49 „Dėl Kompensuojamųjų vaistų sąrašų patvirtinimo“ pakeitimo</text:span></text:p>
      <text:p text:style-name="P1554"/>
      <text:p text:style-name="P1555"><text:span text:style-name="T1556">101.</text:span></text:p>
      <text:p text:style-name="P1557"><text:span text:style-name="T1558">Lietuvos Respublikos sveikatos apsaugos ministerija, Įsakymas</text:span></text:p>
      <text:p text:style-name="P1559"><text:span text:style-name="T1560">Nr.<text:s/></text:span><text:a xlink:href="https://www.e-tar.lt/portal/legalAct.html?documentId=4b5c7e40a17111e9b474d97de297fe08" office:target-frame-name="_top" xlink:show="replace"><text:span text:style-name="T1561">V-797</text:span></text:a><text:span text:style-name="T1562">, 2019-07-08, paskelbta TAR 2019-07-08, i. k. 2019-11267</text:span></text:p>
      <text:p text:style-name="P1563"><text:span text:style-name="T1564">Dėl Lietuvos Respublikos sveikatos apsaugos ministro 2000 m. sausio 28 d. įsakymo Nr. 49 „Dėl Komp</text:span><text:span text:style-name="T1565">ensuojamųjų vaistų sąrašų patvirtinimo“ pakeitimo</text:span></text:p>
      <text:p text:style-name="P1566"/>
      <text:p text:style-name="P1567"><text:span text:style-name="T1568">102.</text:span></text:p>
      <text:p text:style-name="P1569"><text:span text:style-name="T1570">Lietuvos Respublikos sveikatos apsaugos ministerija, Įsakymas</text:span></text:p>
      <text:p text:style-name="P1571"><text:span text:style-name="T1572">Nr.<text:s/></text:span><text:a xlink:href="https://www.e-tar.lt/portal/legalAct.html?documentId=6c7a55c0b45411e98451fa7b5933515d" office:target-frame-name="_top" xlink:show="replace"><text:span text:style-name="T1573">V-961</text:span></text:a><text:span text:style-name="T1574">, 2019-08-01, paskelbta TAR 201</text:span><text:span text:style-name="T1575">9-08-01, i. k. 2019-12690</text:span></text:p>
      <text:p text:style-name="P1576"><text:span text:style-name="T1577">Dėl Lietuvos Respublikos sveikatos apsaugos ministro 2000 m. sausio 28 d. įsakymo Nr. 49 „Dėl Kompensuojamųjų vaistų sąrašų patvirtinimo“ pakeitimo</text:span></text:p>
      <text:p text:style-name="P1578"/>
      <text:p text:style-name="P1579"><text:span text:style-name="T1580">103.</text:span></text:p>
      <text:p text:style-name="P1581"><text:span text:style-name="T1582">Lietuvos Respublikos sveikatos apsaugos ministerija, Įsakymas</text:span></text:p>
      <text:p text:style-name="P1583"><text:span text:style-name="T1584">Nr.<text:s/></text:span><text:a xlink:href="https://www.e-tar.lt/portal/legalAct.html?documentId=f403ef90d9fe11e99681cd81dcdca52c" office:target-frame-name="_top" xlink:show="replace"><text:span text:style-name="T1585">V-1069</text:span></text:a><text:span text:style-name="T1586">, 2019-09-18, paskelbta TAR 2019-09-18, i. k. 2019-14729</text:span></text:p>
      <text:p text:style-name="P1587"><text:span text:style-name="T1588">Dėl Lietuvos Respublikos sveikatos apsaugos ministro 2000 m. sausio 28 d. įsakymo Nr. 49 "Dėl Kompensuoja</text:span><text:span text:style-name="T1589">mųjų vaistų sąrašų patvirtinimo" pakeitimo</text:span></text:p>
      <text:p text:style-name="P1590"/>
      <text:p text:style-name="P1591"><text:span text:style-name="T1592">104.</text:span></text:p>
      <text:p text:style-name="P1593"><text:span text:style-name="T1594">Lietuvos Respublikos sveikatos apsaugos ministerija, Įsakymas</text:span></text:p>
      <text:p text:style-name="P1595"><text:span text:style-name="T1596">Nr.<text:s/></text:span><text:a xlink:href="https://www.e-tar.lt/portal/legalAct.html?documentId=87deade0e68411e99681cd81dcdca52c" office:target-frame-name="_top" xlink:show="replace"><text:span text:style-name="T1597">V-1125</text:span></text:a><text:span text:style-name="T1598">, 2019-10-03, paskelbta TAR 2019-10-0</text:span><text:span text:style-name="T1599">4, i. k. 2019-15850</text:span></text:p>
      <text:p text:style-name="P1600"><text:span text:style-name="T1601">Dėl Lietuvos Respublikos sveikatos apsaugos ministro 2000 m. sausio 28 d. įsakymo Nr. 49 "Dėl Kompensuojamųjų vaistų sąrašų patvirtinimo" pakeitimo</text:span></text:p>
      <text:p text:style-name="P1602"/>
      <text:p text:style-name="P1603"><text:span text:style-name="T1604">105.</text:span></text:p>
      <text:p text:style-name="P1605"><text:span text:style-name="T1606">Lietuvos Respublikos sveikatos apsaugos ministerija, Įsakymas</text:span></text:p>
      <text:p text:style-name="P1607"><text:span text:style-name="T1608">Nr.<text:s/></text:span><text:a xlink:href="https://www.e-tar.lt/portal/legalAct.html?documentId=53a2d6f0f4cb11e99681cd81dcdca52c" office:target-frame-name="_top" xlink:show="replace"><text:span text:style-name="T1609">V-1187</text:span></text:a><text:span text:style-name="T1610">, 2019-10-22, paskelbta TAR 2019-10-22, i. k. 2019-16769</text:span></text:p>
      <text:p text:style-name="P1611"><text:span text:style-name="T1612">Dėl Lietuvos Respublikos sveikatos apsaugos ministro 2000 m. <text:s/>sausio 28 d. įsakymo Nr. 49 „Dėl Ko</text:span><text:span text:style-name="T1613">mpensuojamųjų vaistų sąrašų patvirtinimo“ pakeitimo</text:span></text:p>
      <text:p text:style-name="P1614"/>
      <text:p text:style-name="P1615"><text:span text:style-name="T1616">106.</text:span></text:p>
      <text:p text:style-name="P1617"><text:span text:style-name="T1618">Lietuvos Respublikos sveikatos apsaugos ministerija, Įsakymas</text:span></text:p>
      <text:p text:style-name="P1619"><text:span text:style-name="T1620">Nr.<text:s/></text:span><text:a xlink:href="https://www.e-tar.lt/portal/legalAct.html?documentId=fba2f660047411ea9d279ea27696ab7b" office:target-frame-name="_top" xlink:show="replace"><text:span text:style-name="T1621">V-1272</text:span></text:a><text:span text:style-name="T1622">, 2019-11-11, paskelbta TAR<text:s/></text:span><text:span text:style-name="T1623">2019-11-11, i. k. 2019-18044</text:span></text:p>
      <text:p text:style-name="P1624"><text:span text:style-name="T1625">Dėl Lietuvos Respublikos sveikatos apsaugos ministro 2000 m. sausio 28 d. įsakymo Nr. 49 <text:s/>„Dėl Kompensuojamųjų vaistų sąrašų patvirtinimo“ <text:s/>pakeitimo</text:span></text:p>
      <text:p text:style-name="P1626"/>
      <text:p text:style-name="P1627"><text:span text:style-name="T1628">107.</text:span></text:p>
      <text:p text:style-name="P1629"><text:span text:style-name="T1630">Lietuvos Respublikos sveikatos apsaugos ministerija, Įsakymas</text:span></text:p>
      <text:p text:style-name="P1631"><text:span text:style-name="T1632">Nr.<text:s/></text:span><text:a xlink:href="https://www.e-tar.lt/portal/legalAct.html?documentId=700fc020129c11ea9d279ea27696ab7b" office:target-frame-name="_top" xlink:show="replace"><text:span text:style-name="T1633">V-1356</text:span></text:a><text:span text:style-name="T1634">, 2019-11-28, paskelbta TAR 2019-11-29, i. k. 2019-19189</text:span></text:p>
      <text:p text:style-name="P1635"><text:span text:style-name="T1636">Dėl Lietuvos Respublikos sveikatos apsaugos ministro 2000 m. sausio 28 d. įsakymo Nr. 49 „Dėl Kom</text:span><text:span text:style-name="T1637">pensuojamųjų vaistų sąrašų patvirtinimo“ pakeitimo</text:span></text:p>
      <text:p text:style-name="P1638"/>
      <text:p text:style-name="P1639"><text:span text:style-name="T1640">108.</text:span></text:p>
      <text:p text:style-name="P1641"><text:span text:style-name="T1642">Lietuvos Respublikos sveikatos apsaugos ministerija, Įsakymas</text:span></text:p>
      <text:p text:style-name="P1643"><text:span text:style-name="T1644">Nr.<text:s/></text:span><text:a xlink:href="https://www.e-tar.lt/portal/legalAct.html?documentId=420869e01a8d11ea95eee02de30accd0" office:target-frame-name="_top" xlink:show="replace"><text:span text:style-name="T1645">V-1404</text:span></text:a><text:span text:style-name="T1646">, 2019-12-09, paskelbta TAR 2</text:span><text:span text:style-name="T1647">019-12-09, i. k. 2019-19821</text:span></text:p>
      <text:p text:style-name="P1648"><text:span text:style-name="T1649">Dėl Lietuvos Respublikos sveikatos apsaugos ministro 2000 m. sausio 28 d. įsakymo Nr. 49 „Dėl Kompensuojamųjų vaistų sąrašų patvirtinimo“ pakeitimo</text:span></text:p>
      <text:p text:style-name="P1650"/>
      <text:p text:style-name="P1651"><text:span text:style-name="T1652">109.</text:span></text:p>
      <text:p text:style-name="P1653"><text:span text:style-name="T1654">Lietuvos Respublikos sveikatos apsaugos ministerija, Įsakymas</text:span></text:p>
      <text:p text:style-name="P1655"><text:span text:style-name="T1656">Nr.<text:s/></text:span><text:a xlink:href="https://www.e-tar.lt/portal/legalAct.html?documentId=28340b40216e11eabe008ea93139d588" office:target-frame-name="_top" xlink:show="replace"><text:span text:style-name="T1657">V-1470</text:span></text:a><text:span text:style-name="T1658">, 2019-12-17, paskelbta TAR 2019-12-18, i. k. 2019-20385</text:span></text:p>
      <text:p text:style-name="P1659"><text:span text:style-name="T1660">Dėl Lietuvos Respublikos sveikatos apsaugos ministro 2000 m. sausio 28 d. įsakymo Nr. 49 „Dėl Kompensuo</text:span><text:span text:style-name="T1661">jamųjų vaistų sąrašų patvirtinimo" pakeitimo</text:span></text:p>
      <text:p text:style-name="P1662"/>
      <text:p text:style-name="P1663"><text:span text:style-name="T1664">110.</text:span></text:p>
      <text:p text:style-name="P1665"><text:span text:style-name="T1666">Lietuvos Respublikos sveikatos apsaugos ministerija, Įsakymas</text:span></text:p>
      <text:p text:style-name="P1667"><text:span text:style-name="T1668">Nr.<text:s/></text:span><text:a xlink:href="https://www.e-tar.lt/portal/legalAct.html?documentId=095c2550201411eabe008ea93139d588" office:target-frame-name="_top" xlink:show="replace"><text:span text:style-name="T1669">V-1449</text:span></text:a><text:span text:style-name="T1670">, 2019-12-13, paskelbta TAR 2019-12</text:span><text:span text:style-name="T1671">-17, i. k. 2019-20263</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11.</text:span></text:p>
      <text:p text:style-name="P1677"><text:span text:style-name="T1678">Lietuvos Respublikos sveikatos apsaugos ministerija, Įsakymas</text:span></text:p>
      <text:p text:style-name="P1679"><text:span text:style-name="T1680">Nr.<text:s/></text:span><text:a xlink:href="https://www.e-tar.lt/portal/legalAct.html?documentId=1359e8f0378c11ea829bc2bea81c1194" office:target-frame-name="_top" xlink:show="replace"><text:span text:style-name="T1681">V-52</text:span></text:a><text:span text:style-name="T1682">, 2020-01-15, paskelbta TAR 2020-01-15, i. k. 2020-00604</text:span></text:p>
      <text:p text:style-name="P1683"><text:span text:style-name="T1684">Dėl <text:s/>Lietuvos Respublikos sveikatos apsaugos ministro 2000 m. sausio 28 d. įsakymo Nr. 49 „Dėl <text:s/>Kom</text:span><text:span text:style-name="T1685">pensuojamųjų vaistų sąrašų patvirtinimo“ <text:s/>pakeitimo</text:span></text:p>
      <text:p text:style-name="P1686"/>
      <text:p text:style-name="P1687"><text:span text:style-name="T1688">112.</text:span></text:p>
      <text:p text:style-name="P1689"><text:span text:style-name="T1690">Lietuvos Respublikos sveikatos apsaugos ministerija, Įsakymas</text:span></text:p>
      <text:p text:style-name="P1691"><text:span text:style-name="T1692">Nr.<text:s/></text:span><text:a xlink:href="https://www.e-tar.lt/portal/legalAct.html?documentId=8e572cd0390c11ea829bc2bea81c1194" office:target-frame-name="_top" xlink:show="replace"><text:span text:style-name="T1693">V-62</text:span></text:a><text:span text:style-name="T1694">, 2020-01-16, paskelbta TAR 20</text:span><text:span text:style-name="T1695">20-01-17, i. k. 2020-00783</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13.</text:span></text:p>
      <text:p text:style-name="P1701"><text:span text:style-name="T1702">Lietuvos Respublikos sveikatos apsaugos ministerija, Įsakymas</text:span></text:p>
      <text:p text:style-name="P1703"><text:span text:style-name="T1704">Nr.<text:s/></text:span><text:a xlink:href="https://www.e-tar.lt/portal/legalAct.html?documentId=2b3355c0497411ea8aceeadd0c5b168c" office:target-frame-name="_top" xlink:show="replace"><text:span text:style-name="T1705">V-127</text:span></text:a><text:span text:style-name="T1706">, 2020-02-06, paskelbta TAR 2020-02-07, i. k. 2020-02830</text:span></text:p>
      <text:p text:style-name="P1707"><text:span text:style-name="T1708">Dėl Lietuvos Respublikos sveikatos apsaugos ministro 2000 m. sausio 28 d. įsakymo Nr. 49 „Dėl komp</text:span><text:span text:style-name="T1709">ensuojamųjų vaistų sąrašų patvirtinimo“ pakeitimo</text:span></text:p>
      <text:p text:style-name="P1710"/>
      <text:p text:style-name="P1711"><text:span text:style-name="T1712">114.</text:span></text:p>
      <text:p text:style-name="P1713"><text:span text:style-name="T1714">Lietuvos Respublikos sveikatos apsaugos ministerija, Įsakymas</text:span></text:p>
      <text:p text:style-name="P1715"><text:span text:style-name="T1716">Nr.<text:s/></text:span><text:a xlink:href="https://www.e-tar.lt/portal/legalAct.html?documentId=8c6e8c1054aa11ea931dbf3357b5b1c0" office:target-frame-name="_top" xlink:show="replace"><text:span text:style-name="T1717">V-210</text:span></text:a><text:span text:style-name="T1718">, 2020-02-20, paskelbta TAR 202</text:span><text:span text:style-name="T1719">0-02-21, i. k. 2020-03855</text:span></text:p>
      <text:p text:style-name="P1720"><text:span text:style-name="T1721">Dėl Lietuvos Respublikos sveikatos apsaugos ministro 2000 m. sausio 28 d. įsakymo Nr. 49 „Dėl Kompensuojamųjų vaistų sąrašu patvirtinimo“ pakeitimo</text:span></text:p>
      <text:p text:style-name="P1722"/>
      <text:p text:style-name="P1723"><text:span text:style-name="T1724">115.</text:span></text:p>
      <text:p text:style-name="P1725"><text:span text:style-name="T1726">Lietuvos Respublikos sveikatos apsaugos ministerija, Įsakymas</text:span></text:p>
      <text:p text:style-name="P1727"><text:span text:style-name="T1728">Nr.<text:s/></text:span><text:a xlink:href="https://www.e-tar.lt/portal/legalAct.html?documentId=8efc8790595811ea931dbf3357b5b1c0" office:target-frame-name="_top" xlink:show="replace"><text:span text:style-name="T1729">V-233</text:span></text:a><text:span text:style-name="T1730">, 2020-02-27, paskelbta TAR 2020-02-27, i. k. 2020-04245</text:span></text:p>
      <text:p text:style-name="P1731"><text:span text:style-name="T1732">Dėl Lietuvos Respublikos sveikatos apsaugos ministro 2000 m. sausio 28 d. įsakymo Nr. 49 „Dėl kompensuojam</text:span><text:span text:style-name="T1733">ųjų vaistų sąrašų patvirtinimo“ pakeitimo</text:span></text:p>
      <text:p text:style-name="P1734"/>
      <text:p text:style-name="P1735"><text:span text:style-name="T1736">116.</text:span></text:p>
      <text:p text:style-name="P1737"><text:span text:style-name="T1738">Lietuvos Respublikos sveikatos apsaugos ministerija, Įsakymas</text:span></text:p>
      <text:p text:style-name="P1739"><text:span text:style-name="T1740">Nr.<text:s/></text:span><text:a xlink:href="https://www.e-tar.lt/portal/legalAct.html?documentId=332d1ab068fd11eabee4a336e7e6fdab" office:target-frame-name="_top" xlink:show="replace"><text:span text:style-name="T1741">V-404</text:span></text:a><text:span text:style-name="T1742">, 2020-03-17, paskelbta TAR 2020-03-18,</text:span><text:span text:style-name="T1743"><text:s/>i. k. 2020-05644</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17.</text:span></text:p>
      <text:p text:style-name="P1749"><text:span text:style-name="T1750">Lietuvos Respublikos sveikatos apsaugos ministerija, Įsakymas</text:span></text:p>
      <text:p text:style-name="P1751"><text:span text:style-name="T1752">Nr.<text:s/></text:span><text:a xlink:href="https://www.e-tar.lt/portal/legalAct.html?documentId=c34726d0742a11eabee4a336e7e6fdab" office:target-frame-name="_top" xlink:show="replace"><text:span text:style-name="T1753">V-656</text:span></text:a><text:span text:style-name="T1754">, 2020-04-01, paskelbta TAR 2020-04-01, i. k. 2020-06829</text:span></text:p>
      <text:p text:style-name="P1755"><text:span text:style-name="T1756">Dėl Lietuvos Respublikos sveikatos apsaugos ministro 2000 m. sausio 28 d. įsakymo Nr. 49 „Dėl Komp</text:span><text:span text:style-name="T1757">ensuojamųjų vaistų sąrašų patvirtinimo“ pakeitimo</text:span></text:p>
      <text:p text:style-name="P1758"/>
      <text:p text:style-name="P1759"><text:span text:style-name="T1760">118.</text:span></text:p>
      <text:p text:style-name="P1761"><text:span text:style-name="T1762">Lietuvos Respublikos sveikatos apsaugos ministerija, Įsakymas</text:span></text:p>
      <text:p text:style-name="P1763"><text:span text:style-name="T1764">Nr.<text:s/></text:span><text:a xlink:href="https://www.e-tar.lt/portal/legalAct.html?documentId=3c01c1c077dc11eabee4a336e7e6fdab" office:target-frame-name="_top" xlink:show="replace"><text:span text:style-name="T1765">V-703</text:span></text:a><text:span text:style-name="T1766">, 2020-04-03, paskelbta TAR 202</text:span><text:span text:style-name="T1767">0-04-06, i. k. 2020-07132</text:span></text:p>
      <text:p text:style-name="P1768"><text:span text:style-name="T1769">Dėl Lietuvos Respublikos sveikatos apsaugos ministro 2000 m. sausio 28 d. įsakymo Nr. 49 „Dėl kompensuojamųjų vaistų sąrašų patvirtinimo“ pakeitimo</text:span></text:p>
      <text:p text:style-name="P1770"/>
      <text:p text:style-name="P1771"><text:span text:style-name="T1772">119.</text:span></text:p>
      <text:p text:style-name="P1773"><text:span text:style-name="T1774">Lietuvos Respublikos sveikatos apsaugos ministerija, Įsakymas</text:span></text:p>
      <text:p text:style-name="P1775"><text:span text:style-name="T1776">Nr.<text:s/></text:span><text:a xlink:href="https://www.e-tar.lt/portal/legalAct.html?documentId=34d271b0807411eab005936df725feed" office:target-frame-name="_top" xlink:show="replace"><text:span text:style-name="T1777">V-880</text:span></text:a><text:span text:style-name="T1778">, 2020-04-16, paskelbta TAR 2020-04-17, i. k. 2020-08057</text:span></text:p>
      <text:p text:style-name="P1779"><text:span text:style-name="T1780">Dėl Lietuvos Respublikos sveikatos apsaugos ministro 2000 m. sausio 28 d. įsakymo Nr. 49 „Dėl Komp</text:span><text:span text:style-name="T1781">ensuojamųjų vaistų sąrašų patvirtinimo“ pakeitimo</text:span></text:p>
      <text:p text:style-name="P1782"/>
      <text:p text:style-name="P1783"><text:span text:style-name="T1784">120.</text:span></text:p>
      <text:p text:style-name="P1785"><text:span text:style-name="T1786">Lietuvos Respublikos sveikatos apsaugos ministerija, Įsakymas</text:span></text:p>
      <text:p text:style-name="P1787"><text:span text:style-name="T1788">Nr.<text:s/></text:span><text:a xlink:href="https://www.e-tar.lt/portal/legalAct.html?documentId=109f4ed083d511eab005936df725feed" office:target-frame-name="_top" xlink:show="replace"><text:span text:style-name="T1789">V-934</text:span></text:a><text:span text:style-name="T1790">, 2020-04-21, paskelbta TAR 202</text:span><text:span text:style-name="T1791">0-04-21, i. k. 2020-08305</text:span></text:p>
      <text:p text:style-name="P1792"><text:span text:style-name="T1793">Dėl Lietuvos Respublikos sveikatos apsaugos ministro 2000 m. sausio 28 d. įsakymo Nr. 49 „Dėl Kompensuojamųjų vaistų sąrašų patvirtinimo“ pakeitimo</text:span></text:p>
      <text:p text:style-name="P1794"/>
      <text:p text:style-name="P1795"><text:span text:style-name="T1796">121.</text:span></text:p>
      <text:p text:style-name="P1797"><text:span text:style-name="T1798">Lietuvos Respublikos sveikatos apsaugos ministerija, Įsakymas</text:span></text:p>
      <text:p text:style-name="P1799"><text:span text:style-name="T1800">Nr.<text:s/></text:span><text:a xlink:href="https://www.e-tar.lt/portal/legalAct.html?documentId=0aeb3e20860c11eab005936df725feed" office:target-frame-name="_top" xlink:show="replace"><text:span text:style-name="T1801">V-965</text:span></text:a><text:span text:style-name="T1802">, 2020-04-23, paskelbta TAR 2020-04-24, i. k. 2020-08681</text:span></text:p>
      <text:p text:style-name="P1803"><text:span text:style-name="T1804">Dėl Lietuvos Respublikos sveikatos apsaugos ministro 2000 m. sausio 28 d. įsakymo Nr. 49 „Dėl Kompensuojam</text:span><text:span text:style-name="T1805">ųjų vaistų sąrašų patvirtinimo“ pakeitimo</text:span></text:p>
      <text:p text:style-name="P1806"/>
      <text:p text:style-name="P1807"><text:span text:style-name="T1808">122.</text:span></text:p>
      <text:p text:style-name="P1809"><text:span text:style-name="T1810">Lietuvos Respublikos sveikatos apsaugos ministerija, Įsakymas</text:span></text:p>
      <text:p text:style-name="P1811"><text:span text:style-name="T1812">Nr.<text:s/></text:span><text:a xlink:href="https://www.e-tar.lt/portal/legalAct.html?documentId=76ccfd608dee11ea9515f752ff221ec9" office:target-frame-name="_top" xlink:show="replace"><text:span text:style-name="T1813">V-1049</text:span></text:a><text:span text:style-name="T1814">, 2020-04-30, paskelbta TAR<text:s/></text:span><text:span text:style-name="T1815">2020-05-04, i. k. 2020-09385</text:span></text:p>
      <text:p text:style-name="P1816"><text:span text:style-name="T1817">Dėl Lietuvos Respublikos sveikatos apsaugos ministro 2000 m. sausio 28 d. įsakymo Nr. 49 „Dėl Kompensuojamųjų vaistų sąrašų patvirtinimo“ pakeitimo</text:span></text:p>
      <text:p text:style-name="P1818"/>
      <text:p text:style-name="P1819"><text:span text:style-name="T1820">123.</text:span></text:p>
      <text:p text:style-name="P1821"><text:span text:style-name="T1822">Lietuvos Respublikos sveikatos apsaugos ministerija, Įsakymas</text:span></text:p>
      <text:p text:style-name="P1823"><text:span text:style-name="T1824">Nr.<text:s/></text:span><text:a xlink:href="https://www.e-tar.lt/portal/legalAct.html?documentId=08fefab0902111ea9515f752ff221ec9" office:target-frame-name="_top" xlink:show="replace"><text:span text:style-name="T1825">V-1077</text:span></text:a><text:span text:style-name="T1826">, 2020-05-06, paskelbta TAR 2020-05-07, i. k. 2020-09770</text:span></text:p>
      <text:p text:style-name="P1827"><text:span text:style-name="T1828">Dėl Lietuvos Respublikos sveikatos apsaugos ministro 2000 m. sausio 28 d. įsakymo Nr. 49 „Dėl Kompensu</text:span><text:span text:style-name="T1829">ojamųjų vaistų sąrašų patvirtinimo“ pakeitimo</text:span></text:p>
      <text:p text:style-name="P1830"/>
      <text:p text:style-name="P1831"><text:span text:style-name="T1832">124.</text:span></text:p>
      <text:p text:style-name="P1833"><text:span text:style-name="T1834">Lietuvos Respublikos sveikatos apsaugos ministerija, Įsakymas</text:span></text:p>
      <text:p text:style-name="P1835"><text:span text:style-name="T1836">Nr.<text:s/></text:span><text:a xlink:href="https://www.e-tar.lt/portal/legalAct.html?documentId=11ac1b70945e11ea9515f752ff221ec9" office:target-frame-name="_top" xlink:show="replace"><text:span text:style-name="T1837">V-1130</text:span></text:a><text:span text:style-name="T1838">, 2020-05-12, paskelbta TAR 2020-0</text:span><text:span text:style-name="T1839">5-12, i. k. 2020-10173</text:span></text:p>
      <text:p text:style-name="P1840"><text:span text:style-name="T1841">Dėl Lietuvos Respublikos sveikatos apsaugos ministro 2000 m. sausio 28 d. įsakymo Nr. 49 „Dėl Kompensuojamųjų vaistų sąrašų patvirtinimo“ pakeitimo</text:span></text:p>
      <text:p text:style-name="P1842"/>
      <text:p text:style-name="P1843"><text:span text:style-name="T1844">125.</text:span></text:p>
      <text:p text:style-name="P1845"><text:span text:style-name="T1846">Lietuvos Respublikos sveikatos apsaugos ministerija, Įsakymas</text:span></text:p>
      <text:p text:style-name="P1847"><text:span text:style-name="T1848">Nr.<text:s/></text:span><text:a xlink:href="https://www.e-tar.lt/portal/legalAct.html?documentId=cf141f909b2111ea9515f752ff221ec9" office:target-frame-name="_top" xlink:show="replace"><text:span text:style-name="T1849">V-1222</text:span></text:a><text:span text:style-name="T1850">, 2020-05-20, paskelbta TAR 2020-05-21, i. k. 2020-10721</text:span></text:p>
      <text:p text:style-name="P1851"><text:span text:style-name="T1852">Dėl Lietuvos Respublikos sveikatos apsaugos ministro 2000 m. sausio 28 d. įsakymo Nr. 49 „Dėl kom</text:span><text:span text:style-name="T1853">pensuojamųjų vaistų sąrašų patvirtinimo“ pakeitimo</text:span></text:p>
      <text:p text:style-name="P1854"/>
      <text:p text:style-name="P1855"><text:span text:style-name="T1856">126.</text:span></text:p>
      <text:p text:style-name="P1857"><text:span text:style-name="T1858">Lietuvos Respublikos sveikatos apsaugos ministerija, Įsakymas</text:span></text:p>
      <text:p text:style-name="P1859"><text:span text:style-name="T1860">Nr.<text:s/></text:span><text:a xlink:href="https://www.e-tar.lt/portal/legalAct.html?documentId=ff91fe00a49d11ea9515f752ff221ec9" office:target-frame-name="_top" xlink:show="replace"><text:span text:style-name="T1861">V-1345</text:span></text:a><text:span text:style-name="T1862">, 2020-06-01, paskelbta TAR 2</text:span><text:span text:style-name="T1863">020-06-02, i. k. 2020-11890</text:span></text:p>
      <text:p text:style-name="P1864"><text:span text:style-name="T1865">Dėl Lietuvos Respublikos sveikatos apsaugos ministro 2000 m. sausio 28 d. įsakymo Nr. 49 „Dėl kompensuojamųjų vaistų sąrašų patvirtinimo“ pakeitimo</text:span></text:p>
      <text:p text:style-name="P1866"/>
      <text:p text:style-name="P1867"><text:span text:style-name="T1868">127.</text:span></text:p>
      <text:p text:style-name="P1869"><text:span text:style-name="T1870">Lietuvos Respublikos sveikatos apsaugos ministerija, Įsakymas</text:span></text:p>
      <text:p text:style-name="P1871"><text:span text:style-name="T1872">Nr.<text:s/></text:span><text:a xlink:href="https://www.e-tar.lt/portal/legalAct.html?documentId=056a1190b1f611eab9d9cd0c85e0b745" office:target-frame-name="_top" xlink:show="replace"><text:span text:style-name="T1873">V-1519</text:span></text:a><text:span text:style-name="T1874">, 2020-06-18, paskelbta TAR 2020-06-19, i. k. 2020-13477</text:span></text:p>
      <text:p text:style-name="P1875"><text:span text:style-name="T1876">Dėl Lietuvos Respublikos sveikatos apsaugos ministro 2000 m. sausio 28 d. įsakymo Nr. 49 „Dėl Kompensuo</text:span><text:span text:style-name="T1877">jamųjų vaistų sąrašų patvirtinimo“ pakeitimo</text:span></text:p>
      <text:p text:style-name="P1878"/>
      <text:p text:style-name="P1879"><text:span text:style-name="T1880">128.</text:span></text:p>
      <text:p text:style-name="P1881"><text:span text:style-name="T1882">Lietuvos Respublikos sveikatos apsaugos ministerija, Įsakymas</text:span></text:p>
      <text:p text:style-name="P1883"><text:span text:style-name="T1884">Nr.<text:s/></text:span><text:a xlink:href="https://www.e-tar.lt/portal/legalAct.html?documentId=01fd5f00bb6311eab9d9cd0c85e0b745" office:target-frame-name="_top" xlink:show="replace"><text:span text:style-name="T1885">V-1579</text:span></text:a><text:span text:style-name="T1886">, 2020-06-30, paskelbta TAR<text:s/></text:span><text:span text:style-name="T1887">2020-07-01, i. k. 2020-14724</text:span></text:p>
      <text:p text:style-name="P1888"><text:span text:style-name="T1889">Dėl Lietuvos Respublikos sveikatos apsaugos ministro 2000 m. sausio 28 d. įsakymu Nr. 49 „Dėl Kompensuojamųjų vaistų sąrašų patvirtinimo“ pakeitimo</text:span></text:p>
      <text:p text:style-name="P1890"/>
      <text:p text:style-name="P1891"><text:span text:style-name="T1892">129.</text:span></text:p>
      <text:p text:style-name="P1893"><text:span text:style-name="T1894">Lietuvos Respublikos sveikatos apsaugos ministerija, Įsakymas</text:span></text:p>
      <text:p text:style-name="P1895"><text:span text:style-name="T1896">Nr.<text:s/></text:span><text:a xlink:href="https://www.e-tar.lt/portal/legalAct.html?documentId=c2762960c1d511ea9815f635b9c0dcef" office:target-frame-name="_top" xlink:show="replace"><text:span text:style-name="T1897">V-1621</text:span></text:a><text:span text:style-name="T1898">, 2020-07-09, paskelbta TAR 2020-07-09, i. k. 2020-15406</text:span></text:p>
      <text:p text:style-name="P1899"><text:span text:style-name="T1900">Dėl Lietuvos Respublikos sveikatos apsaugos ministro 2000 m. sausio 28 d. įsakymo Nr. 49 „Dėl Kompensu</text:span><text:span text:style-name="T1901">ojamųjų vaistų sąrašų patvirtinimo“ pakeitimo</text:span></text:p>
      <text:p text:style-name="P1902"/>
      <text:p text:style-name="P1903"><text:span text:style-name="T1904">130.</text:span></text:p>
      <text:p text:style-name="P1905"><text:span text:style-name="T1906">Lietuvos Respublikos sveikatos apsaugos ministerija, Įsakymas</text:span></text:p>
      <text:p text:style-name="P1907"><text:span text:style-name="T1908">Nr.<text:s/></text:span><text:a xlink:href="https://www.e-tar.lt/portal/legalAct.html?documentId=7ae16f60e14c11eaabd5b5599dd4eebe" office:target-frame-name="_top" xlink:show="replace"><text:span text:style-name="T1909">V-1857</text:span></text:a><text:span text:style-name="T1910">, 2020-08-18, paskelbta TAR<text:s/></text:span><text:span text:style-name="T1911">2020-08-18, i. k. 2020-17493</text:span></text:p>
      <text:p text:style-name="P1912"><text:span text:style-name="T1913">Dėl Lietuvos Respublikos sveikatos apsaugos ministro 2000 m. sausio 28 d. įsakymo Nr. 49 „Dėl kompensuojamųjų vaistų sąrašų patvirtinimo“ pakeitimo</text:span></text:p>
      <text:p text:style-name="P1914"/>
      <text:p text:style-name="P1915"><text:span text:style-name="T1916">131.</text:span></text:p>
      <text:p text:style-name="P1917"><text:span text:style-name="T1918">Lietuvos Respublikos sveikatos apsaugos ministerija, Įsakymas</text:span></text:p>
      <text:p text:style-name="P1919"><text:span text:style-name="T1920">Nr.<text:s/></text:span><text:a xlink:href="https://www.e-tar.lt/portal/legalAct.html?documentId=85ad9230ed2111eaa12ad7c04a383ca0" office:target-frame-name="_top" xlink:show="replace"><text:span text:style-name="T1921">V-1964</text:span></text:a><text:span text:style-name="T1922">, 2020-09-02, paskelbta TAR 2020-09-02, i. k. 2020-18544</text:span></text:p>
      <text:p text:style-name="P1923"><text:span text:style-name="T1924">Dėl Lietuvos Respublikos sveikatos apsaugos ministro 2000 m. sausio 28 d. įsakymo Nr. 49 „Dėl Kompensu</text:span><text:span text:style-name="T1925">ojamųjų vaistų sąrašų patvirtinimo“ pakeitimo</text:span></text:p>
      <text:p text:style-name="P1926"/>
      <text:p text:style-name="P1927"><text:span text:style-name="T1928">132.</text:span></text:p>
      <text:p text:style-name="P1929"><text:span text:style-name="T1930">Lietuvos Respublikos sveikatos apsaugos ministerija, Įsakymas</text:span></text:p>
      <text:p text:style-name="P1931"><text:span text:style-name="T1932">Nr.<text:s/></text:span><text:a xlink:href="https://www.e-tar.lt/portal/legalAct.html?documentId=20e5cab0fe2f11ea88f28eae672e5b40" office:target-frame-name="_top" xlink:show="replace"><text:span text:style-name="T1933">V-2111</text:span></text:a><text:span text:style-name="T1934">, 2020-09-24, paskelbta TAR 2020-0</text:span><text:span text:style-name="T1935">9-24, i. k. 2020-19771</text:span></text:p>
      <text:p text:style-name="P1936"><text:span text:style-name="T1937">Dėl Lietuvos Respublikos sveikatos apsaugos ministro 2000 m. sausio 28 d. įsakymo Nr. 49 „Dėl Kompensuojamųjų vaistų sąrašų patvirtinimo“ pakeitimo</text:span></text:p>
      <text:p text:style-name="P1938"/>
      <text:p text:style-name="P1939"><text:span text:style-name="T1940">133.</text:span></text:p>
      <text:p text:style-name="P1941"><text:span text:style-name="T1942">Lietuvos Respublikos sveikatos apsaugos ministerija, Įsakymas</text:span></text:p>
      <text:p text:style-name="P1943"><text:span text:style-name="T1944">Nr.<text:s/></text:span><text:a xlink:href="https://www.e-tar.lt/portal/legalAct.html?documentId=c6cb7d50152511ebb0038a8cd8ff585f" office:target-frame-name="_top" xlink:show="replace"><text:span text:style-name="T1945">V-2351</text:span></text:a><text:span text:style-name="T1946">, 2020-10-23, paskelbta TAR 2020-10-23, i. k. 2020-22097</text:span></text:p>
      <text:p text:style-name="P1947"><text:span text:style-name="T1948">Dėl Lietuvos Respublikos sveikatos apsaugos ministro 2000 m. sausio 28 d. įsakymo Nr. 49 „Dėl kompensuojamųj</text:span><text:span text:style-name="T1949">ų vaistų sąrašų patvirtinimo“ pakeitimo</text:span></text:p>
      <text:p text:style-name="P1950"/>
      <text:p text:style-name="P1951"><text:span text:style-name="T1952">134.</text:span></text:p>
      <text:p text:style-name="P1953"><text:span text:style-name="T1954">Lietuvos Respublikos sveikatos apsaugos ministerija, Įsakymas</text:span></text:p>
      <text:p text:style-name="P1955"><text:span text:style-name="T1956">Nr.<text:s/></text:span><text:a xlink:href="https://www.e-tar.lt/portal/legalAct.html?documentId=882653e01a9311ebb0038a8cd8ff585f" office:target-frame-name="_top" xlink:show="replace"><text:span text:style-name="T1957">V-2443</text:span></text:a><text:span text:style-name="T1958">, 2020-10-30, paskelbta TAR 2020-10-30,<text:s/></text:span><text:span text:style-name="T1959">i. k. 2020-22708</text:span></text:p>
      <text:p text:style-name="P1960"><text:span text:style-name="T1961">Dėl Lietuvos Respublikos sveikatos apsaugos ministro 2000 m. sausio 28 d. įsakymo Nr. 49 „Dėl Kompensuojamųjų vaistų sąrašų patvirtinimo“ pakeitimo</text:span></text:p>
      <text:p text:style-name="P1962"/>
      <text:p text:style-name="P1963"><text:span text:style-name="T1964">135.</text:span></text:p>
      <text:p text:style-name="P1965"><text:span text:style-name="T1966">Lietuvos Respublikos sveikatos apsaugos ministerija, Įsakymas</text:span></text:p>
      <text:p text:style-name="P1967"><text:span text:style-name="T1968">Nr.<text:s/></text:span><text:a xlink:href="https://www.e-tar.lt/portal/legalAct.html?documentId=8a6170b056f511eb9dc7b575f08e8bea" office:target-frame-name="_top" xlink:show="replace"><text:span text:style-name="T1969">V-78</text:span></text:a><text:span text:style-name="T1970">, 2021-01-15, paskelbta TAR 2021-01-15, i. k. 2021-00643</text:span></text:p>
      <text:p text:style-name="P1971"><text:span text:style-name="T1972">Dėl Lietuvos Respublikos sveikatos apsaugos ministro 2000 m. sausio 28 d. įsakymo Nr. 49 „Dėl Kompensuojamųjų vaistų</text:span><text:span text:style-name="T1973"><text:s/>sąrašų patvirtinimo“ pakeitimo</text:span></text:p>
      <text:p text:style-name="P1974"/>
      <text:p text:style-name="P1975"><text:span text:style-name="T1976">136.</text:span></text:p>
      <text:p text:style-name="P1977"><text:span text:style-name="T1978">Lietuvos Respublikos sveikatos apsaugos ministerija, Įsakymas</text:span></text:p>
      <text:p text:style-name="P1979"><text:span text:style-name="T1980">Nr.<text:s/></text:span><text:a xlink:href="https://www.e-tar.lt/portal/legalAct.html?documentId=7e28a2d066dd11eb9dc7b575f08e8bea" office:target-frame-name="_top" xlink:show="replace"><text:span text:style-name="T1981">V-223</text:span></text:a><text:span text:style-name="T1982">, 2021-02-04, paskelbta TAR 2021-02-04, i. k.<text:s/></text:span><text:span text:style-name="T1983">2021-02239</text:span></text:p>
      <text:p text:style-name="P1984"><text:span text:style-name="T1985">Dėl Lietuvos Respublikos sveikatos apsaugos ministro 2000 m. sausio 28 d. įsakymo Nr. 49 „Dėl Kompensuojamųjų vaistų sąrašų patvirtinimo“ pakeitimo</text:span></text:p>
      <text:p text:style-name="P1986"/>
      <text:p text:style-name="P1987"><text:span text:style-name="T1988">137.</text:span></text:p>
      <text:p text:style-name="P1989"><text:span text:style-name="T1990">Lietuvos Respublikos sveikatos apsaugos ministerija, Įsakymas</text:span></text:p>
      <text:p text:style-name="P1991"><text:span text:style-name="T1992">Nr.<text:s/></text:span><text:a xlink:href="https://www.e-tar.lt/portal/legalAct.html?documentId=c7c9d20075f211eb9601893677bfd7d8" office:target-frame-name="_top" xlink:show="replace"><text:span text:style-name="T1993">V-359</text:span></text:a><text:span text:style-name="T1994">, 2021-02-23, paskelbta TAR 2021-02-23, i. k. 2021-03414</text:span></text:p>
      <text:p text:style-name="P1995"><text:span text:style-name="T1996">Dėl Lietuvos Respublikos sveikatos apsaugos ministro 2000 m. sausio 28 d. įsakymo Nr. 49 „Dėl Kompensuojamųjų vaistų sąra</text:span><text:span text:style-name="T1997">šų patvirtinimo“ pakeitimo</text:span></text:p>
      <text:p text:style-name="P1998"/>
      <text:p text:style-name="P1999"><text:span text:style-name="T2000">138.</text:span></text:p>
      <text:p text:style-name="P2001"><text:span text:style-name="T2002">Lietuvos Respublikos sveikatos apsaugos ministerija, Įsakymas</text:span></text:p>
      <text:p text:style-name="P2003"><text:span text:style-name="T2004">Nr.<text:s/></text:span><text:a xlink:href="https://www.e-tar.lt/portal/legalAct.html?documentId=dec54fe0784d11eb9601893677bfd7d8" office:target-frame-name="_top" xlink:show="replace"><text:span text:style-name="T2005">V-403</text:span></text:a><text:span text:style-name="T2006">, 2021-02-26, paskelbta TAR 2021-02-26, i. k. 2021-039</text:span><text:span text:style-name="T2007">17</text:span></text:p>
      <text:p text:style-name="P2008"><text:span text:style-name="T2009">Dėl Lietuvos Respublikos sveikatos apsaugos ministro 2000 m. sausio 28 d. įsakymo Nr. 49 „Dėl Kompensuojamųjų vaistų sąrašų patvirtinimo“ pakeitimo</text:span></text:p>
      <text:p text:style-name="P2010"/>
      <text:p text:style-name="P2011"><text:span text:style-name="T2012">139.</text:span></text:p>
      <text:p text:style-name="P2013"><text:span text:style-name="T2014">Lietuvos Respublikos sveikatos apsaugos ministerija, Įsakymas</text:span></text:p>
      <text:p text:style-name="P2015"><text:span text:style-name="T2016">Nr.<text:s/></text:span><text:a xlink:href="https://www.e-tar.lt/portal/legalAct.html?documentId=d35a2760899711eb9fecb5ecd3bd711c" office:target-frame-name="_top" xlink:show="replace"><text:span text:style-name="T2017">V-595</text:span></text:a><text:span text:style-name="T2018">, 2021-03-19, paskelbta TAR 2021-03-22, i. k. 2021-05616</text:span></text:p>
      <text:p text:style-name="P2019"><text:span text:style-name="T2020">Dėl Lietuvos Respublikos sveikatos apsaugos ministro 2000 m. sausio 28 d. įsakymo Nr. 49 „Dėl Kopensuojamųjų vaistų sąrašų<text:s/></text:span><text:span text:style-name="T2021">patvirtinimo“ pakeitimo</text:span></text:p>
      <text:p text:style-name="P2022"/>
      <text:p text:style-name="P2023"><text:span text:style-name="T2024">140.</text:span></text:p>
      <text:p text:style-name="P2025"><text:span text:style-name="T2026">Lietuvos Respublikos sveikatos apsaugos ministerija, Įsakymas</text:span></text:p>
      <text:p text:style-name="P2027"><text:span text:style-name="T2028">Nr.<text:s/></text:span><text:a xlink:href="https://www.e-tar.lt/portal/legalAct.html?documentId=4201e25090a711eb9fecb5ecd3bd711c" office:target-frame-name="_top" xlink:show="replace"><text:span text:style-name="T2029">V-662</text:span></text:a><text:span text:style-name="T2030">, 2021-03-29, paskelbta TAR 2021-03-29, i. k. 2021-06280</text:span></text:p>
      <text:p text:style-name="P2031"><text:span text:style-name="T2032">Dėl Lietuvos Respublikos sveikatos apsaugos ministro 2000 m. sausio 28 d. įsakymo Nr. 49 „Dėl Kompensuojamųjų vaistų sąrašų patvirtinimo“ pakeitimo</text:span></text:p>
      <text:p text:style-name="P2033"/>
      <text:p text:style-name="P2034"><text:span text:style-name="T2035">141.</text:span></text:p>
      <text:p text:style-name="P2036"><text:span text:style-name="T2037">Lietuvos Respublikos sveikatos apsaugos ministerija, Įsakymas</text:span></text:p>
      <text:p text:style-name="P2038"><text:span text:style-name="T2039">Nr.<text:s/></text:span><text:a xlink:href="https://www.e-tar.lt/portal/legalAct.html?documentId=1a08fa80990e11eb9fecb5ecd3bd711c" office:target-frame-name="_top" xlink:show="replace"><text:span text:style-name="T2040">V-759</text:span></text:a><text:span text:style-name="T2041">, 2021-04-09, paskelbta TAR 2021-04-09, i. k. 2021-07506</text:span></text:p>
      <text:p text:style-name="P2042"><text:span text:style-name="T2043">Dėl Lietuvos Respublikos sveikatos apsaugos ministro 2000 m. sausio 28 d. įsakymo Nr. 49 „Dėl Kompensuojamųjų vaistų sąrašų patvirti</text:span><text:span text:style-name="T2044">nimo“ pakeitimo</text:span></text:p>
      <text:p text:style-name="P2045"/>
      <text:p text:style-name="P2046"><text:span text:style-name="T2047">142.</text:span></text:p>
      <text:p text:style-name="P2048"><text:span text:style-name="T2049">Lietuvos Respublikos sveikatos apsaugos ministerija, Įsakymas</text:span></text:p>
      <text:p text:style-name="P2050"><text:span text:style-name="T2051">Nr.<text:s/></text:span><text:a xlink:href="https://www.e-tar.lt/portal/legalAct.html?documentId=c739acc0c84011eba2bad9a0748ee64d" office:target-frame-name="_top" xlink:show="replace"><text:span text:style-name="T2052">V-1352</text:span></text:a><text:span text:style-name="T2053">, 2021-06-08, paskelbta TAR 2021-06-08, i. k. 2021-13105</text:span></text:p>
      <text:p text:style-name="P2054"><text:span text:style-name="T2055">Dėl<text:s/></text:span><text:span text:style-name="T2056">Lietuvos Respublikos sveikatos apsaugos ministro 2000 m. sausio 28 d. įsakymo Nr. 49 „Dėl Kompensuojamųjų vaistų sąrašų patvirtinimo“ pakeitimo</text:span></text:p>
      <text:p text:style-name="P2057"/>
      <text:p text:style-name="P2058"><text:span text:style-name="T2059">143.</text:span></text:p>
      <text:p text:style-name="P2060"><text:span text:style-name="T2061">Lietuvos Respublikos sveikatos apsaugos ministerija, Įsakymas</text:span></text:p>
      <text:p text:style-name="P2062"><text:span text:style-name="T2063">Nr.<text:s/></text:span><text:a xlink:href="https://www.e-tar.lt/portal/legalAct.html?documentId=d92a0e20dd7b11eb9f09e7df20500045" office:target-frame-name="_top" xlink:show="replace"><text:span text:style-name="T2064">V-1608</text:span></text:a><text:span text:style-name="T2065">, 2021-07-05, paskelbta TAR 2021-07-05, i. k. 2021-15306</text:span></text:p>
      <text:p text:style-name="P2066"><text:span text:style-name="T2067">Dėl Lietuvos Respublikos sveikatos apsaugos ministro 2000 m. sausio 28 d. įsakymo Nr. 49 „Dėl kompensuojamųjų vaistų sąrašų patvirtinim</text:span><text:span text:style-name="T2068">o“ pakeitimo</text:span></text:p>
      <text:p text:style-name="P2069"/>
      <text:p text:style-name="P2070"><text:span text:style-name="T2071">144.</text:span></text:p>
      <text:p text:style-name="P2072"><text:span text:style-name="T2073">Lietuvos Respublikos sveikatos apsaugos ministerija, Įsakymas</text:span></text:p>
      <text:p text:style-name="P2074"><text:span text:style-name="T2075">Nr.<text:s/></text:span><text:a xlink:href="https://www.e-tar.lt/portal/legalAct.html?documentId=387b5ed00bdd11ec9f09e7df20500045" office:target-frame-name="_top" xlink:show="replace"><text:span text:style-name="T2076">V-1984</text:span></text:a><text:span text:style-name="T2077">, 2021-09-02, paskelbta TAR 2021-09-02, i. k. 2021-18669</text:span></text:p>
      <text:p text:style-name="P2078"><text:span text:style-name="T2079">Dėl Lietuv</text:span><text:span text:style-name="T2080">os Respublikos sveikatos apsaugos ministro 2000 m. sausio 28 d. įsakymo Nr. 49 „Dėl kompensuojamųjų vaistų sąrašų patvirtinimo“ pakeitimo</text:span></text:p>
      <text:p text:style-name="P2081"/>
      <text:p text:style-name="P2082"><text:span text:style-name="T2083">145.</text:span></text:p>
      <text:p text:style-name="P2084"><text:span text:style-name="T2085">Lietuvos Respublikos sveikatos apsaugos ministerija, Įsakymas</text:span></text:p>
      <text:p text:style-name="P2086"><text:span text:style-name="T2087">Nr.<text:s/></text:span><text:a xlink:href="https://www.e-tar.lt/portal/legalAct.html?documentId=TAR.69E2FDF36DEC" office:target-frame-name="_top" xlink:show="replace"><text:span text:style-name="T2088">V-52</text:span></text:a><text:span text:style-name="T2089">, 2009-02-02, Žin., 2009, Nr. 17-675 (2009-02-12), i. k. 1092250ISAK0000V-52</text:span></text:p>
      <text:p text:style-name="P2090"><text:span text:style-name="T2091">Dėl Lietuvos Respublikos sveikatos apsaugos ministro 2000 m. sausio 28 d. įsakymo Nr. 49 "Dėl k</text:span><text:span text:style-name="T2092">ompensuojamųjų vaistų sąrašų patvirtinimo" pakeitimo</text:span></text:p>
      <text:p text:style-name="P2093"/>
      <text:p text:style-name="P2094"><text:span text:style-name="T2095">146.</text:span></text:p>
      <text:p text:style-name="P2096"><text:span text:style-name="T2097">Lietuvos Respublikos sveikatos apsaugos ministerija, Įsakymas</text:span></text:p>
      <text:p text:style-name="P2098"><text:span text:style-name="T2099">Nr.<text:s/></text:span><text:a xlink:href="https://www.e-tar.lt/portal/legalAct.html?documentId=d7b239f0228111eca51399bc661f78e7" office:target-frame-name="_top" xlink:show="replace"><text:span text:style-name="T2100">V-2213</text:span></text:a><text:span text:style-name="T2101">, 2021-10-01, paskelbta TAR</text:span><text:span text:style-name="T2102"><text:s/>2021-10-01, i. k. 2021-20616</text:span></text:p>
      <text:p text:style-name="P2103"><text:span text:style-name="T2104">Dėl Lietuvos Respublikos sveikatos apsaugos ministro 2000 m. sausio 28 d. įsakymo Nr. 49 „Dėl kompensuojamųjų vaistų sąrašų patvirtinimo“ pakeitimo</text:span></text:p>
      <text:p text:style-name="P2105"/>
      <text:p text:style-name="P2106"><text:span text:style-name="T2107">147.</text:span></text:p>
      <text:p text:style-name="P2108"><text:span text:style-name="T2109">Lietuvos Respublikos sveikatos apsaugos ministerija, Įsakymas</text:span></text:p>
      <text:p text:style-name="P2110"><text:span text:style-name="T2111">Nr.<text:s/></text:span><text:a xlink:href="https://www.e-tar.lt/portal/legalAct.html?documentId=7ec109002da011ec992fe4cdfceb5666" office:target-frame-name="_top" xlink:show="replace"><text:span text:style-name="T2112">V-2315</text:span></text:a><text:span text:style-name="T2113">, 2021-10-15, paskelbta TAR 2021-10-15, i. k. 2021-21665</text:span></text:p>
      <text:p text:style-name="P2114"><text:span text:style-name="T2115">Dėl Lietuvos Respublikos sveikatos apsaugos ministro 2000 m. sausio 28 d. įsakymo Nr. 49 „Dėl kompens</text:span><text:span text:style-name="T2116">uojamųjų vaistų sąrašų patvirtinimo“ pakeitimo</text:span></text:p>
      <text:p text:style-name="P2117"/>
      <text:p text:style-name="P2118"><text:span text:style-name="T2119">148.</text:span></text:p>
      <text:p text:style-name="P2120"><text:span text:style-name="T2121">Lietuvos Respublikos sveikatos apsaugos ministerija, Įsakymas</text:span></text:p>
      <text:p text:style-name="P2122"><text:span text:style-name="T2123">Nr.<text:s/></text:span><text:a xlink:href="https://www.e-tar.lt/portal/legalAct.html?documentId=ad15c35058f111ec862fdcbc8b3e3e05" office:target-frame-name="_top" xlink:show="replace"><text:span text:style-name="T2124">V-2783</text:span></text:a><text:span text:style-name="T2125">, 2021-12-09, paskelbta TAR<text:s/></text:span><text:span text:style-name="T2126">2021-12-09, i. k. 2021-25541</text:span></text:p>
      <text:p text:style-name="P2127"><text:span text:style-name="T2128">Dėl Lietuvos Respublikos sveikatos apsaugos ministro 2000 m. sausio 28 d. įsakymo Nr. 49 „Dėl Kompensuojamųjų vaistų sąrašų patvirtinimo“ pakeitimo</text:span></text:p>
      <text:p text:style-name="P2129"/>
      <text:p text:style-name="P2130"><text:span text:style-name="T2131">149.</text:span></text:p>
      <text:p text:style-name="P2132"><text:span text:style-name="T2133">Lietuvos Respublikos sveikatos apsaugos ministerija, Įsakymas</text:span></text:p>
      <text:p text:style-name="P2134"><text:span text:style-name="T2135">Nr.<text:s/></text:span><text:a xlink:href="https://www.e-tar.lt/portal/legalAct.html?documentId=71d06d707e6e11ec993ff5ca6e8ba60c" office:target-frame-name="_top" xlink:show="replace"><text:span text:style-name="T2136">V-154</text:span></text:a><text:span text:style-name="T2137">, 2022-01-26, paskelbta TAR 2022-01-26, i. k. 2022-01145</text:span></text:p>
      <text:p text:style-name="P2138"><text:span text:style-name="T2139">Dėl Lietuvos Respublikos sveikatos apsaugos ministro 2000 m. sausio 28 d. įsakymo Nr. 49 „Dėl Kompensuo</text:span><text:span text:style-name="T2140">jamųjų vaistų sąrašų patvirtinimo“ pakeitimo</text:span></text:p>
      <text:p text:style-name="P2141"/>
      <text:p text:style-name="P2142"><text:span text:style-name="T2143">150.</text:span></text:p>
      <text:p text:style-name="P2144"><text:span text:style-name="T2145">Lietuvos Respublikos sveikatos apsaugos ministerija, Įsakymas</text:span></text:p>
      <text:p text:style-name="P2146"><text:span text:style-name="T2147">Nr.<text:s/></text:span><text:a xlink:href="https://www.e-tar.lt/portal/legalAct.html?documentId=b22b72d08dbd11eca180c9552cc66e18" office:target-frame-name="_top" xlink:show="replace"><text:span text:style-name="T2148">V-333</text:span></text:a><text:span text:style-name="T2149">, 2022-02-14, paskelbta TAR 2022-02-</text:span><text:span text:style-name="T2150">14, i. k. 2022-02662</text:span></text:p>
      <text:p text:style-name="P2151"><text:span text:style-name="T2152">Dėl Lietuvos Respublikos sveikatos apsaugos ministro 2000 m. sausio 28 d. įsakymo Nr. 49 „Dėl kompensuojamųjų vaistų sąrašų patvirtinimo“ pakeitimo</text:span></text:p>
      <text:p text:style-name="P2153"/>
      <text:p text:style-name="P2154"><text:span text:style-name="T2155">151.</text:span></text:p>
      <text:p text:style-name="P2156"><text:span text:style-name="T2157">Lietuvos Respublikos sveikatos apsaugos ministerija, Įsakymas</text:span></text:p>
      <text:p text:style-name="P2158"><text:span text:style-name="T2159">Nr.<text:s/></text:span><text:a xlink:href="https://www.e-tar.lt/portal/legalAct.html?documentId=6b5cb880ba8811ec8d9390588bf2de65" office:target-frame-name="_top" xlink:show="replace"><text:span text:style-name="T2160">V-750</text:span></text:a><text:span text:style-name="T2161">, 2022-04-12, paskelbta TAR 2022-04-12, i. k. 2022-07589</text:span></text:p>
      <text:p text:style-name="P2162"><text:span text:style-name="T2163">Dėl Lietuvos Respublikos sveikatos apsaugos ministro 2000 m. sausio 28 d. įsakymo Nr. 49 „Dėl Komp</text:span><text:span text:style-name="T2164">ensuojamųjų vaistų sąrašų patvirtinimo“ pakeitimo</text:span></text:p>
      <text:p text:style-name="P2165"/>
      <text:p text:style-name="P2166"><text:span text:style-name="T2167">152.</text:span></text:p>
      <text:p text:style-name="P2168"><text:span text:style-name="T2169">Lietuvos Respublikos sveikatos apsaugos ministerija, Įsakymas</text:span></text:p>
      <text:p text:style-name="P2170"><text:span text:style-name="T2171">Nr.<text:s/></text:span><text:a xlink:href="https://www.e-tar.lt/portal/legalAct.html?documentId=23b8dea0c7bc11ec8d9390588bf2de65" office:target-frame-name="_top" xlink:show="replace"><text:span text:style-name="T2172">V-870</text:span></text:a><text:span text:style-name="T2173">, 2022-04-29, paskelbta TAR 202</text:span><text:span text:style-name="T2174">2-04-29, i. k. 2022-08997</text:span></text:p>
      <text:p text:style-name="P2175"><text:span text:style-name="T2176">Dėl Lietuvos Respublikos sveikatos apsaugos ministro 2000 m. sausio 28 d. įsakymo Nr. 49 „Dėl Kompensuojamųjų vaistų sąrašų patvirtinimo“ pakeitimo</text:span></text:p>
      <text:p text:style-name="P2177"/>
      <text:p text:style-name="P2178"><text:span text:style-name="T2179">153.</text:span></text:p>
      <text:p text:style-name="P2180"><text:span text:style-name="T2181">Lietuvos Respublikos sveikatos apsaugos ministerija, Įsakymas</text:span></text:p>
      <text:p text:style-name="P2182"><text:span text:style-name="T2183">Nr.<text:s/></text:span><text:a xlink:href="https://www.e-tar.lt/portal/legalAct.html?documentId=04fff670d1a711ec8d9390588bf2de65" office:target-frame-name="_top" xlink:show="replace"><text:span text:style-name="T2184">V-934</text:span></text:a><text:span text:style-name="T2185">, 2022-05-12, paskelbta TAR 2022-05-16, i. k. 2022-10227</text:span></text:p>
      <text:p text:style-name="P2186"><text:span text:style-name="T2187">Dėl Lietuvos Respublikos sveikatos apsaugos ministro 2000 m. sausio 28 d. įsakymo Nr. 49 „Dėl<text:s/></text:span><text:span text:style-name="T2188">Kompensuojamųjų vaistų sąrašų patvirtinimo“ pakeitimo</text:span></text:p>
      <text:p text:style-name="P2189"/>
      <text:p text:style-name="P2190"><text:span text:style-name="T2191">154.</text:span></text:p>
      <text:p text:style-name="P2192"><text:span text:style-name="T2193">Lietuvos Respublikos sveikatos apsaugos ministerija, Įsakymas</text:span></text:p>
      <text:p text:style-name="P2194"><text:span text:style-name="T2195">Nr.<text:s/></text:span><text:a xlink:href="https://www.e-tar.lt/portal/legalAct.html?documentId=46a07830e27711ec8d9390588bf2de65" office:target-frame-name="_top" xlink:show="replace"><text:span text:style-name="T2196">V-1039</text:span></text:a><text:span text:style-name="T2197">, 2022-06-02, paskelbta TA</text:span><text:span text:style-name="T2198">R 2022-06-02, i. k. 2022-12094</text:span></text:p>
      <text:p text:style-name="P2199"><text:span text:style-name="T2200">Dėl Lietuvos Respublikos sveikatos apsaugos ministro 2000 m. sausio 28 d. įsakymo Nr. 49 „Dėl kompensuojamųjų vaistų sąrašų patvirtinimo“ pakeitimo</text:span></text:p>
      <text:p text:style-name="P2201"/>
      <text:p text:style-name="P2202"><text:span text:style-name="T2203">155.</text:span></text:p>
      <text:p text:style-name="P2204"><text:span text:style-name="T2205">Lietuvos Respublikos sveikatos apsaugos ministerija, Įsakymas</text:span></text:p>
      <text:p text:style-name="P2206"><text:span text:style-name="T2207">Nr.<text:s/></text:span><text:a xlink:href="https://www.e-tar.lt/portal/legalAct.html?documentId=fd6a5e60f24311ec8fa7d02a65c371ad" office:target-frame-name="_top" xlink:show="replace"><text:span text:style-name="T2208">V-1136</text:span></text:a><text:span text:style-name="T2209">, 2022-06-22, paskelbta TAR 2022-06-22, i. k. 2022-13401</text:span></text:p>
      <text:p text:style-name="P2210"><text:span text:style-name="T2211">Dėl Lietuvos Respublikos sveikatos apsaugos ministro 2000 m. sausio 28 d. įsakymo Nr. 49 „Dėl Kompen</text:span><text:span text:style-name="T2212">suojamųjų vaistų sąrašų patvirtinimo“ pakeitimo</text:span></text:p>
      <text:p text:style-name="P2213"/>
      <text:p text:style-name="P2214"><text:span text:style-name="T2215">156.</text:span></text:p>
      <text:p text:style-name="P2216"><text:span text:style-name="T2217">Lietuvos Respublikos sveikatos apsaugos ministerija, Įsakymas</text:span></text:p>
      <text:p text:style-name="P2218"><text:span text:style-name="T2219">Nr.<text:s/></text:span><text:a xlink:href="https://www.e-tar.lt/portal/legalAct.html?documentId=45e6e4102d9511edb4cae1b158f98ea5" office:target-frame-name="_top" xlink:show="replace"><text:span text:style-name="T2220">V-1413</text:span></text:a><text:span text:style-name="T2221">, 2022-09-05, paskelbta TAR 2022</text:span><text:span text:style-name="T2222">-09-06, i. k. 2022-18349</text:span></text:p>
      <text:p text:style-name="P2223"><text:span text:style-name="T2224">Dėl Lietuvos Respublikos sveikatos apsaugos ministro 2000 m. sausio 28 d. įsakymo Nr. 49 „Dėl kompensuojamųjų vaistų sąrašų patvirtinimo“ pakeitimo</text:span></text:p>
      <text:p text:style-name="P2225"/>
      <text:p text:style-name="P2226"><text:span text:style-name="T2227">157.</text:span></text:p>
      <text:p text:style-name="P2228"><text:span text:style-name="T2229">Lietuvos Respublikos sveikatos apsaugos ministerija, Įsakymas</text:span></text:p>
      <text:p text:style-name="P2230"><text:span text:style-name="T2231">Nr.<text:s/></text:span><text:a xlink:href="https://www.e-tar.lt/portal/legalAct.html?documentId=10c8d5203eea11edbc04912defe897d1" office:target-frame-name="_top" xlink:show="replace"><text:span text:style-name="T2232">V-1482</text:span></text:a><text:span text:style-name="T2233">, 2022-09-26, paskelbta TAR 2022-09-28, i. k. 2022-19581</text:span></text:p>
      <text:p text:style-name="P2234"><text:span text:style-name="T2235">Dėl Lietuvos Respublikos sveikatos apsaugos ministro 2000 m. sausio 28 d. įsakymo Nr. 49 „Dėl Kom</text:span><text:span text:style-name="T2236">pensuojamųjų vaistų sąrašų patvirtinimo“ pakeitimo</text:span></text:p>
      <text:p text:style-name="P2237"/>
      <text:p text:style-name="P2238"><text:span text:style-name="T2239">158.</text:span></text:p>
      <text:p text:style-name="P2240"><text:span text:style-name="T2241">Lietuvos Respublikos sveikatos apsaugos ministerija, Įsakymas</text:span></text:p>
      <text:p text:style-name="P2242"><text:span text:style-name="T2243">Nr.<text:s/></text:span><text:a xlink:href="https://www.e-tar.lt/portal/legalAct.html?documentId=647237f0433811edbc04912defe897d1" office:target-frame-name="_top" xlink:show="replace"><text:span text:style-name="T2244">V-1519</text:span></text:a><text:span text:style-name="T2245">, 2022-10-03, paskelbta TAR 2</text:span><text:span text:style-name="T2246">022-10-03, i. k. 2022-20100</text:span></text:p>
      <text:p text:style-name="P2247"><text:span text:style-name="T2248">Dėl Lietuvos Respublikos sveikatos apsaugos ministro 2000 m. sausio 28 d. įsakymo Nr. 49 „Dėl kompensuojamųjų vaistų sąrašų patvirtinimo“ pakeitimo</text:span></text:p>
      <text:p text:style-name="P2249"/>
      <text:p text:style-name="P2250"><text:span text:style-name="T2251">159.</text:span></text:p>
      <text:p text:style-name="P2252"><text:span text:style-name="T2253">Lietuvos Respublikos sveikatos apsaugos ministerija, Įsakymas</text:span></text:p>
      <text:p text:style-name="P2254"><text:span text:style-name="T2255">Nr.<text:s/></text:span><text:a xlink:href="https://www.e-tar.lt/portal/legalAct.html?documentId=60c194a0561311edbc04912defe897d1" office:target-frame-name="_top" xlink:show="replace"><text:span text:style-name="T2256">V-1611</text:span></text:a><text:span text:style-name="T2257">, 2022-10-27, paskelbta TAR 2022-10-27, i. k. 2022-21815</text:span></text:p>
      <text:p text:style-name="P2258"><text:span text:style-name="T2259">Dėl Lietuvos Respublikos sveikatos apsaugos ministro 2000 m. sausio 28 d. įsakymo Nr. 49 „Dėl Kom</text:span><text:span text:style-name="T2260">pensuojamųjų vaistų sąrašų patvirtinimo“ pakeitimo</text:span></text:p>
      <text:p text:style-name="P2261"/>
      <text:p text:style-name="P2262"><text:span text:style-name="T2263">160.</text:span></text:p>
      <text:p text:style-name="P2264"><text:span text:style-name="T2265">Lietuvos Respublikos sveikatos apsaugos ministerija, Įsakymas</text:span></text:p>
      <text:p text:style-name="P2266"><text:span text:style-name="T2267">Nr.<text:s/></text:span><text:a xlink:href="https://www.e-tar.lt/portal/legalAct.html?documentId=72f48c3061a911edbc04912defe897d1" office:target-frame-name="_top" xlink:show="replace"><text:span text:style-name="T2268">V-1657</text:span></text:a><text:span text:style-name="T2269">, 2022-11-11, paskelbta TAR 2</text:span><text:span text:style-name="T2270">022-11-11, i. k. 2022-22814</text:span></text:p>
      <text:p text:style-name="P2271"><text:span text:style-name="T2272">Dėl Lietuvos Respublikos sveikatos apsaugos ministro 2000 m. sausio 28 d. įsakymo Nr. 49 „Dėl kompensuojamųjų vaistų sąrašų patvirtinimo“ pakeitimo</text:span></text:p>
      <text:p text:style-name="P2273"/>
      <text:p text:style-name="P2274"><text:span text:style-name="T2275">161.</text:span></text:p>
      <text:p text:style-name="P2276"><text:span text:style-name="T2277">Lietuvos Respublikos sveikatos apsaugos ministerija, Įsakymas</text:span></text:p>
      <text:p text:style-name="P2278"><text:span text:style-name="T2279">Nr.<text:s/></text:span><text:a xlink:href="https://www.e-tar.lt/portal/legalAct.html?documentId=1ca719a0706e11edbc04912defe897d1" office:target-frame-name="_top" xlink:show="replace"><text:span text:style-name="T2280">V-1783</text:span></text:a><text:span text:style-name="T2281">, 2022-11-30, paskelbta TAR 2022-11-30, i. k. 2022-24234</text:span></text:p>
      <text:p text:style-name="P2282"><text:span text:style-name="T2283">Dėl Lietuvos Respublikos sveikatos apsaugos ministro 2000 m. sausio 28 d. įsakymo Nr. 49 „Dėl kompensuo</text:span><text:span text:style-name="T2284">jamųjų vaistų sąrašų patvirtinimo“ pakeitimo</text:span></text:p>
      <text:p text:style-name="P2285"/>
      <text:p text:style-name="P2286"><text:span text:style-name="T2287">162.</text:span></text:p>
      <text:p text:style-name="P2288"><text:span text:style-name="T2289">Lietuvos Respublikos sveikatos apsaugos ministerija, Įsakymas</text:span></text:p>
      <text:p text:style-name="P2290"><text:span text:style-name="T2291">Nr.<text:s/></text:span><text:a xlink:href="https://www.e-tar.lt/portal/legalAct.html?documentId=d2a8ab607fb911ed8df094f359a60216" office:target-frame-name="_top" xlink:show="replace"><text:span text:style-name="T2292">V-1889</text:span></text:a><text:span text:style-name="T2293">, 2022-12-19, paskelbta TAR 2022-12</text:span><text:span text:style-name="T2294">-19, i. k. 2022-25877</text:span></text:p>
      <text:p text:style-name="P2295"><text:span text:style-name="T2296">Dėl Lietuvos Respublikos sveikatos apsaugos ministro 2000 m. sausio 28 d. įsakymo Nr. 49 „Dėl Kompensuojamųjų vaistų sąrašų patvirtinimo“ pakeitimo</text:span></text:p>
      <text:p text:style-name="P2297"/>
      <text:p text:style-name="P2298"><text:span text:style-name="T2299">163.</text:span></text:p>
      <text:p text:style-name="P2300"><text:span text:style-name="T2301">Lietuvos Respublikos sveikatos apsaugos ministerija, Įsakymas</text:span></text:p>
      <text:p text:style-name="P2302"><text:span text:style-name="T2303">Nr.<text:s/></text:span><text:a xlink:href="https://www.e-tar.lt/portal/legalAct.html?documentId=31d20c00aebb11ed8df094f359a60216" office:target-frame-name="_top" xlink:show="replace"><text:span text:style-name="T2304">V-229</text:span></text:a><text:span text:style-name="T2305">, 2023-02-17, paskelbta TAR 2023-02-17, i. k. 2023-02919</text:span></text:p>
      <text:p text:style-name="P2306"><text:span text:style-name="T2307">Dėl Lietuvos Respublikos sveikatos apsaugos ministro 2000 m. sausio 28 d. įsakymo Nr. 49 „Dėl Komp</text:span><text:span text:style-name="T2308">ensuojamųjų vaistų sąrašų patvirtinimo“ pakeitimo</text:span></text:p>
      <text:p text:style-name="P2309"/>
      <text:p text:style-name="P2310"><text:span text:style-name="T2311">164.</text:span></text:p>
      <text:p text:style-name="P2312"><text:span text:style-name="T2313">Lietuvos Respublikos sveikatos apsaugos ministerija, Įsakymas</text:span></text:p>
      <text:p text:style-name="P2314"><text:span text:style-name="T2315">Nr.<text:s/></text:span><text:a xlink:href="https://www.e-tar.lt/portal/legalAct.html?documentId=45891ed0b33b11ed8df094f359a60216" office:target-frame-name="_top" xlink:show="replace"><text:span text:style-name="T2316">V-247</text:span></text:a><text:span text:style-name="T2317">, 2023-02-23, paskelbta TAR 202</text:span><text:span text:style-name="T2318">3-02-23, i. k. 2023-03167</text:span></text:p>
      <text:p text:style-name="P2319"><text:span text:style-name="T2320">Dėl Lietuvos Respublikos sveikatos apsaugos ministro 2000 m. sausio 28 d. įsakymo Nr. 49 „Dėl kompensuojamųjų vaistų sąrašų patvirtinimo“ pakeitimo</text:span></text:p>
      <text:p text:style-name="P2321"/>
      <text:p text:style-name="P2322"><text:span text:style-name="T2323">165.</text:span></text:p>
      <text:p text:style-name="P2324"><text:span text:style-name="T2325">Lietuvos Respublikos sveikatos apsaugos ministerija, Įsakymas</text:span></text:p>
      <text:p text:style-name="P2326"><text:span text:style-name="T2327">Nr.<text:s/></text:span><text:a xlink:href="https://www.e-tar.lt/portal/legalAct.html?documentId=0bbaa390e25211ed9978886e85107ab2" office:target-frame-name="_top" xlink:show="replace"><text:span text:style-name="T2328">V-491</text:span></text:a><text:span text:style-name="T2329">, 2023-04-24, paskelbta TAR 2023-04-24, i. k. 2023-07834</text:span></text:p>
      <text:p text:style-name="P2330"><text:span text:style-name="T2331">Dėl Lietuvos Respublikos sveikatos apsaugos ministro 2000 m. sausio 28 d. įsakymo Nr. 49 „Dėl Komp</text:span><text:span text:style-name="T2332">ensuojamųjų vaistų sąrašų patvirtinimo“ pakeitimo</text:span></text:p>
      <text:p text:style-name="P2333"/>
      <text:p text:style-name="P2334"><text:span text:style-name="T2335">166.</text:span></text:p>
      <text:p text:style-name="P2336"><text:span text:style-name="T2337">Lietuvos Respublikos sveikatos apsaugos ministerija, Įsakymas</text:span></text:p>
      <text:p text:style-name="P2338"><text:span text:style-name="T2339">Nr.<text:s/></text:span><text:a xlink:href="https://www.e-tar.lt/portal/legalAct.html?documentId=95de0490f54411ed9978886e85107ab2" office:target-frame-name="_top" xlink:show="replace"><text:span text:style-name="T2340">V-563</text:span></text:a><text:span text:style-name="T2341">, 2023-05-18, paskelbta TAR 202</text:span><text:span text:style-name="T2342">3-05-18, i. k. 2023-09321</text:span></text:p>
      <text:p text:style-name="P2343"><text:span text:style-name="T2344">Dėl Lietuvos Respublikos sveikatos apsaugos ministro 2000 m. <text:s/>sausio 28 d. įsakymo Nr. 49 „Dėl Kompensuojamųjų vaistų sąrašų patvirtinimo“ pakeitimo</text:span></text:p>
      <text:p text:style-name="P2345"/>
      <text:p text:style-name="P2346"><text:span text:style-name="T2347">167.</text:span></text:p>
      <text:p text:style-name="P2348"><text:span text:style-name="T2349">Lietuvos Respublikos sveikatos apsaugos ministerija, Įsakymas</text:span></text:p>
      <text:p text:style-name="P2350"><text:span text:style-name="T2351">Nr.<text:s/></text:span><text:a xlink:href="https://www.e-tar.lt/portal/legalAct.html?documentId=682d41d0fe3d11ed9978886e85107ab2" office:target-frame-name="_top" xlink:show="replace"><text:span text:style-name="T2352">V-624</text:span></text:a><text:span text:style-name="T2353">, 2023-05-29, paskelbta TAR 2023-05-29, i. k. 2023-10331</text:span></text:p>
      <text:p text:style-name="P2354"><text:span text:style-name="T2355">Dėl Lietuvos Respublikos sveikatos apsaugos ministro 2000 m. <text:s/>sausio 28 d. įsakymo Nr. 49 „Dėl Kompensuoj</text:span><text:span text:style-name="T2356">amųjų vaistų sąrašų patvirtinimo“ pakeitimo</text:span></text:p>
      <text:p text:style-name="P2357"/>
      <text:p text:style-name="P2358"><text:span text:style-name="T2359">168.</text:span></text:p>
      <text:p text:style-name="P2360"><text:span text:style-name="T2361">Lietuvos Respublikos sveikatos apsaugos ministerija, Įsakymas</text:span></text:p>
      <text:p text:style-name="P2362"><text:span text:style-name="T2363">Nr.<text:s/></text:span><text:a xlink:href="https://www.e-tar.lt/portal/legalAct.html?documentId=41455e20fb1a11ed9978886e85107ab2" office:target-frame-name="_top" xlink:show="replace"><text:span text:style-name="T2364">V-611</text:span></text:a><text:span text:style-name="T2365">, 2023-05-25, paskelbta TAR<text:s/></text:span><text:span text:style-name="T2366">2023-05-25, i. k. 2023-09991</text:span></text:p>
      <text:p text:style-name="P2367"><text:span text:style-name="T2368">Dėl Lietuvos Respublikos sveikatos apsaugos ministro 2000 m. sausio 28 d. įsakymo Nr. 49 „Dėl Kompensuojamųjų vaistų sąrašų patvirtinimo“ pakeitimo</text:span></text:p>
      <text:p text:style-name="P2369"/>
      <text:p text:style-name="P2370"><text:span text:style-name="T2371">169.</text:span></text:p>
      <text:p text:style-name="P2372"><text:span text:style-name="T2373">Lietuvos Respublikos sveikatos apsaugos ministerija, Įsakymas</text:span></text:p>
      <text:p text:style-name="P2374"><text:span text:style-name="T2375">Nr.<text:s/></text:span><text:a xlink:href="https://www.e-tar.lt/portal/legalAct.html?documentId=07cfb9501a6f11eeb233e8b04dc9bb3d" office:target-frame-name="_top" xlink:show="replace"><text:span text:style-name="T2376">V-764</text:span></text:a><text:span text:style-name="T2377">, 2023-07-04, paskelbta TAR 2023-07-04, i. k. 2023-13873</text:span></text:p>
      <text:p text:style-name="P2378"><text:span text:style-name="T2379">Dėl Lietuvos Respublikos sveikatos apsaugos ministro 2000 m. sausio 28 d. įsakymo Nr. 49 „Dėl Kompensuo</text:span><text:span text:style-name="T2380">jamųjų vaistų sąrašų patvirtinimo“ pakeitimo</text:span></text:p>
      <text:p text:style-name="P2381"/>
      <text:p text:style-name="P2382"><text:span text:style-name="T2383">170.</text:span></text:p>
      <text:p text:style-name="P2384"><text:span text:style-name="T2385">Lietuvos Respublikos sveikatos apsaugos ministerija, Įsakymas</text:span></text:p>
      <text:p text:style-name="P2386"><text:span text:style-name="T2387">Nr.<text:s/></text:span><text:a xlink:href="https://www.e-tar.lt/portal/legalAct.html?documentId=10373c203a6411ee9de9e7e0fd363afc" office:target-frame-name="_top" xlink:show="replace"><text:span text:style-name="T2388">V-911</text:span></text:a><text:span text:style-name="T2389">, 2023-08-14, paskelbta TAR 2023-08-</text:span><text:span text:style-name="T2390">14, i. k. 2023-16193</text:span></text:p>
      <text:p text:style-name="P2391"><text:span text:style-name="T2392">Dėl Lietuvos Respublikos sveikatos apsaugos ministro 2000 m. sausio 28 d. įsakymo Nr. 49 „Dėl Kompensuojamųjų vaistų sąrašų patvirtinimo“ pakeitimo</text:span></text:p>
      <text:p text:style-name="P2393"/>
      <text:p text:style-name="P2394"><text:span text:style-name="T2395">171.</text:span></text:p>
      <text:p text:style-name="P2396"><text:span text:style-name="T2397">Lietuvos Respublikos sveikatos apsaugos ministerija, Įsakymas</text:span></text:p>
      <text:p text:style-name="P2398"><text:span text:style-name="T2399">Nr.<text:s/></text:span><text:a xlink:href="https://www.e-tar.lt/portal/legalAct.html?documentId=305a3e607f1711eea5a28c81c82193a8" office:target-frame-name="_top" xlink:show="replace"><text:span text:style-name="T2400">V-1160</text:span></text:a><text:span text:style-name="T2401">, 2023-11-09, paskelbta TAR 2023-11-09, i. k. 2023-21802</text:span></text:p>
      <text:p text:style-name="P2402"><text:span text:style-name="T2403">Dėl Lietuvos Respublikos sveikatos apsaugos ministro 2000 m. sausio 28 d. įsakymo Nr. 49 „Dėl Kom</text:span><text:span text:style-name="T2404">pensuojamųjų vaistų sąrašų patvirtinimo“ pakeitimo</text:span></text:p>
      <text:p text:style-name="P2405"/>
      <text:p text:style-name="P2406"><text:span text:style-name="T2407">172.</text:span></text:p>
      <text:p text:style-name="P2408"><text:span text:style-name="T2409">Lietuvos Respublikos sveikatos apsaugos ministerija, Įsakymas</text:span></text:p>
      <text:p text:style-name="P2410"><text:span text:style-name="T2411">Nr.<text:s/></text:span><text:a xlink:href="https://www.e-tar.lt/portal/legalAct.html?documentId=c7ec37508e1811eea5a28c81c82193a8" office:target-frame-name="_top" xlink:show="replace"><text:span text:style-name="T2412">V-1231</text:span></text:a><text:span text:style-name="T2413">, 2023-11-28, paskelbta TAR 2</text:span><text:span text:style-name="T2414">023-11-28, i. k. 2023-22942</text:span></text:p>
      <text:p text:style-name="P2415"><text:span text:style-name="T2416">Dėl techninės klaidos ištaisymo Lietuvos Respublikos sveikatos apsaugos ministro 2023 m. lapkričio 9 d. įsakyme Nr. V-1160 „Dėl Lietuvos Respublikos sveikatos apsaugos ministro 2000 m. sausio 28 d. įsakymo Nr. 49 „Dėl Kompensuoj</text:span><text:span text:style-name="T2417">amųjų vaistų sąrašų patvirtinimo“ pakeitimo“</text:span></text:p>
      <text:p text:style-name="P2418"/>
      <text:p text:style-name="P2419"><text:span text:style-name="T2420">173.</text:span></text:p>
      <text:p text:style-name="P2421"><text:span text:style-name="T2422">Lietuvos Respublikos sveikatos apsaugos ministerija, Įsakymas</text:span></text:p>
      <text:p text:style-name="P2423"><text:span text:style-name="T2424">Nr.<text:s/></text:span><text:a xlink:href="https://www.e-tar.lt/portal/legalAct.html?documentId=f22934508e1811eea5a28c81c82193a8" office:target-frame-name="_top" xlink:show="replace"><text:span text:style-name="T2425">V-1232</text:span></text:a><text:span text:style-name="T2426">, 2023-11-28, paskelbta TAR 2023-11</text:span><text:span text:style-name="T2427">-28, i. k. 2023-22943</text:span></text:p>
      <text:p text:style-name="P2428"><text:span text:style-name="T2429">Dėl Lietuvos Respublikos sveikatos apsaugos ministro 2000 m. sausio 28 d. įsakymo Nr. 49 „Dėl Kompensuojamųjų vaistų sąrašų patvirtinimo“ pakeitimo</text:span></text:p>
      <text:p text:style-name="P2430"/>
      <text:p text:style-name="P2431"><text:span text:style-name="T2432">174.</text:span></text:p>
      <text:p text:style-name="P2433"><text:span text:style-name="T2434">Lietuvos Respublikos sveikatos apsaugos ministerija, Įsakymas</text:span></text:p>
      <text:p text:style-name="P2435"><text:span text:style-name="T2436">Nr.<text:s/></text:span><text:a xlink:href="https://www.e-tar.lt/portal/legalAct.html?documentId=a67c86c09d9911eea5a28c81c82193a8" office:target-frame-name="_top" xlink:show="replace"><text:span text:style-name="T2437">V-1316</text:span></text:a><text:span text:style-name="T2438">, 2023-12-18, paskelbta TAR 2023-12-18, i. k. 2023-24427</text:span></text:p>
      <text:p text:style-name="P2439"><text:span text:style-name="T2440">Dėl Lietuvos Respublikos sveikatos apsaugos ministro 2000 m. sausio 28 d. įsakymo Nr. 49 „Dėl Kom</text:span><text:span text:style-name="T2441">pensuojamųjų vaistų sąrašų patvirtinimo“ pakeitimo</text:span></text:p>
      <text:p text:style-name="P2442"/>
      <text:p text:style-name="P2443"><text:span text:style-name="T2444">175.</text:span></text:p>
      <text:p text:style-name="P2445"><text:span text:style-name="T2446">Lietuvos Respublikos sveikatos apsaugos ministerija, Įsakymas</text:span></text:p>
      <text:p text:style-name="P2447"><text:span text:style-name="T2448">Nr.<text:s/></text:span><text:a xlink:href="https://www.e-tar.lt/portal/legalAct.html?documentId=578647a0877711eea5a28c81c82193a8" office:target-frame-name="_top" xlink:show="replace"><text:span text:style-name="T2449">V-1191</text:span></text:a><text:span text:style-name="T2450">, 2023-11-20, paskelbta TAR 2</text:span><text:span text:style-name="T2451">023-11-20, i. k. 2023-22264</text:span></text:p>
      <text:p text:style-name="P2452"><text:span text:style-name="T2453">Dėl Lietuvos Respublikos sveikatos apsaugos ministro 2000 m. sausio 28 d. įsakymo Nr. 49 „Dėl kompensuojamųjų vaistų sąrašų patvirtinimo“ pakeitimo</text:span></text:p>
      <text:p text:style-name="P2454"/>
      <text:p text:style-name="P2455"><text:span text:style-name="T2456">176.</text:span></text:p>
      <text:p text:style-name="P2457"><text:span text:style-name="T2458">Lietuvos Respublikos sveikatos apsaugos ministerija, Įsakymas</text:span></text:p>
      <text:p text:style-name="P2459"><text:span text:style-name="T2460">Nr.<text:s/></text:span><text:a xlink:href="https://www.e-tar.lt/portal/legalAct.html?documentId=ff967850adf811eea5a28c81c82193a8" office:target-frame-name="_top" xlink:show="replace"><text:span text:style-name="T2461">V-11</text:span></text:a><text:span text:style-name="T2462">, 2024-01-08, paskelbta TAR 2024-01-08, i. k. 2024-00242</text:span></text:p>
      <text:p text:style-name="P2463"><text:span text:style-name="T2464">Dėl Lietuvos Respublikos sveikatos apsaugos ministro 2000 m. sausio 28 d. įsakymo Nr. 49 „Dėl Kompensuoja</text:span><text:span text:style-name="T2465">mųjų vaistų sąrašų patvirtinimo“ pakeitimo</text:span></text:p>
      <text:p text:style-name="P2466"/>
      <text:p text:style-name="P2467"><text:span text:style-name="T2468">177.</text:span></text:p>
      <text:p text:style-name="P2469"><text:span text:style-name="T2470">Lietuvos Respublikos sveikatos apsaugos ministerija, Įsakymas</text:span></text:p>
      <text:p text:style-name="P2471"><text:span text:style-name="T2472">Nr.<text:s/></text:span><text:a xlink:href="https://www.e-tar.lt/portal/legalAct.html?documentId=28381c10b94211eea5a28c81c82193a8" office:target-frame-name="_top" xlink:show="replace"><text:span text:style-name="T2473">V-81</text:span></text:a><text:span text:style-name="T2474">, 2024-01-22, paskelbta TAR 2024-01-22,</text:span><text:span text:style-name="T2475"><text:s/>i. k. 2024-01000</text:span></text:p>
      <text:p text:style-name="P2476"><text:span text:style-name="T2477">Dėl Lietuvos Respublikos sveikatos apsaugos ministro 2000 m. sausio 28 d. įsakymo Nr. 49 „Dėl Kompensuojamųjų vaistų sąrašų patvirtinimo“ pakeitimo</text:span></text:p>
      <text:p text:style-name="P2478"/>
      <text:p text:style-name="P2479"><text:span text:style-name="T2480">178.</text:span></text:p>
      <text:p text:style-name="P2481"><text:span text:style-name="T2482">Lietuvos Respublikos sveikatos apsaugos ministerija, Įsakymas</text:span></text:p>
      <text:p text:style-name="P2483"><text:span text:style-name="T2484">Nr.<text:s/></text:span><text:a xlink:href="https://www.e-tar.lt/portal/legalAct.html?documentId=5e9ec490bf7b11eea5a28c81c82193a8" office:target-frame-name="_top" xlink:show="replace"><text:span text:style-name="T2485">V-131</text:span></text:a><text:span text:style-name="T2486">, 2024-01-30, paskelbta TAR 2024-01-30, i. k. 2024-01740</text:span></text:p>
      <text:p text:style-name="P2487"><text:span text:style-name="T2488">Dėl Lietuvos Respublikos sveikatos apsaugos ministro 2000 m. sausio 28 d. įsakymo Nr. 49 „Dėl Kompensuojamųjų vais</text:span><text:span text:style-name="T2489">tų sąrašų patvirtinimo“ pakeitimo</text:span></text:p>
      <text:p text:style-name="P2490"/>
      <text:p text:style-name="P2491"><text:span text:style-name="T2492">179.</text:span></text:p>
      <text:p text:style-name="P2493"><text:span text:style-name="T2494">Lietuvos Respublikos sveikatos apsaugos ministerija, Įsakymas</text:span></text:p>
      <text:p text:style-name="P2495"><text:span text:style-name="T2496">Nr.<text:s/></text:span><text:a xlink:href="https://www.e-tar.lt/portal/legalAct.html?documentId=7209d740c68d11eea5a28c81c82193a8" office:target-frame-name="_top" xlink:show="replace"><text:span text:style-name="T2497">V-172</text:span></text:a><text:span text:style-name="T2498">, 2024-02-08, paskelbta TAR 2024-02-08, i. k. 2</text:span><text:span text:style-name="T2499">024-02383</text:span></text:p>
      <text:p text:style-name="P2500"><text:span text:style-name="T2501">Dėl Lietuvos Respublikos sveikatos apsaugos ministro 2000 m. sausio 28 d. įsakymo Nr. 49 „Dėl Kompensuojamųjų vaistų sąrašų patvirtinimo“ pakeitimo</text:span></text:p>
      <text:p text:style-name="P2502"/>
      <text:p text:style-name="P2503"><text:span text:style-name="T2504">180.</text:span></text:p>
      <text:p text:style-name="P2505"><text:span text:style-name="T2506">Lietuvos Respublikos sveikatos apsaugos ministerija, Įsakymas</text:span></text:p>
      <text:p text:style-name="P2507"><text:span text:style-name="T2508">Nr.<text:s/></text:span><text:a xlink:href="https://www.e-tar.lt/portal/legalAct.html?documentId=50bfa0b0cf1611eea5a28c81c82193a8" office:target-frame-name="_top" xlink:show="replace"><text:span text:style-name="T2509">V-221</text:span></text:a><text:span text:style-name="T2510">, 2024-02-19, paskelbta TAR 2024-02-19, i. k. 2024-03042</text:span></text:p>
      <text:p text:style-name="P2511"><text:span text:style-name="T2512">Dėl Lietuvos Respublikos sveikatos apsaugos ministro 2000 m. sausio 28 d. Įsakymo Nr. 49 „Dėl Komp</text:span><text:span text:style-name="T2513">ensuojamųjų vaistų sąrašų patvirtinimo“ pakeitimo</text:span></text:p>
      <text:p text:style-name="P2514"/>
      <text:p text:style-name="P2515"><text:span text:style-name="T2516">181.</text:span></text:p>
      <text:p text:style-name="P2517"><text:span text:style-name="T2518">Lietuvos Respublikos sveikatos apsaugos ministerija, Įsakymas</text:span></text:p>
      <text:p text:style-name="P2519"><text:span text:style-name="T2520">Nr.<text:s/></text:span><text:a xlink:href="https://www.e-tar.lt/portal/legalAct.html?documentId=ffbd7910d64c11eead77e967e3995264" office:target-frame-name="_top" xlink:show="replace"><text:span text:style-name="T2521">V-264</text:span></text:a><text:span text:style-name="T2522">, 2024-02-28, paskelbta TAR 202</text:span><text:span text:style-name="T2523">4-02-28, i. k. 2024-03708</text:span></text:p>
      <text:p text:style-name="P2524"><text:span text:style-name="T2525">Dėl Lietuvos Respublikos sveikatos apsaugos ministro 2000 m. sausio 28 d. įsakymo Nr. 49 „Dėl Kompensuojamųjų vaistų sąrašų patvirtinimo“ pakeitimo</text:span></text:p>
      <text:p text:style-name="P2526"/>
      <text:p text:style-name="P2527"><text:span text:style-name="T2528">182.</text:span></text:p>
      <text:p text:style-name="P2529"><text:span text:style-name="T2530">Lietuvos Respublikos sveikatos apsaugos ministerija, Įsakymas</text:span></text:p>
      <text:p text:style-name="P2531"><text:span text:style-name="T2532">Nr.<text:s/></text:span><text:a xlink:href="https://www.e-tar.lt/portal/legalAct.html?documentId=0e3868e0f11111ee9f5b8ffa077f9188" office:target-frame-name="_top" xlink:show="replace"><text:span text:style-name="T2533">V-362</text:span></text:a><text:span text:style-name="T2534">, 2024-04-02, paskelbta TAR 2024-04-02, i. k. 2024-06140</text:span></text:p>
      <text:p text:style-name="P2535"><text:span text:style-name="T2536">Dėl Lietuvos Respublikos sveikatos apsaugos ministro 2000 m. sausio 28 d. įsakymo Nr. 49 „Dėl<text:s/></text:span><text:span text:style-name="T2537">Kompensuojamųjų vaistų sąrašų patvirtinimo“ pakeitimo</text:span></text:p>
      <text:p text:style-name="P2538"/>
      <text:p text:style-name="P2539"><text:span text:style-name="T2540">183.</text:span></text:p>
      <text:p text:style-name="P2541"><text:span text:style-name="T2542">Lietuvos Respublikos sveikatos apsaugos ministerija, Įsakymas</text:span></text:p>
      <text:p text:style-name="P2543"><text:span text:style-name="T2544">Nr.<text:s/></text:span><text:a xlink:href="https://www.e-tar.lt/portal/legalAct.html?documentId=6d3f6d10f69411eeb15a8086c0c045d4" office:target-frame-name="_top" xlink:show="replace"><text:span text:style-name="T2545">V-398</text:span></text:a><text:span text:style-name="T2546">, 2024-04-09, paskelbta TAR</text:span><text:span text:style-name="T2547"><text:s/>2024-04-09, i. k. 2024-06689</text:span></text:p>
      <text:p text:style-name="P2548"><text:span text:style-name="T2549">Dėl Lietuvos Respublikos sveikatos apsaugos ministro 2000 m. sausio 28 d. įsakymo Nr. 49 „Dėl kompensuojamųjų vaistų sąrašų patvirtinimo“ pakeitimo</text:span></text:p>
      <text:p text:style-name="P2550"/>
      <text:p text:style-name="P2551"><text:span text:style-name="T2552">184.</text:span></text:p>
      <text:p text:style-name="P2553"><text:span text:style-name="T2554">Lietuvos Respublikos sveikatos apsaugos ministerija, Įsakymas</text:span></text:p>
      <text:p text:style-name="P2555"><text:span text:style-name="T2556">Nr.<text:s/></text:span><text:a xlink:href="https://www.e-tar.lt/portal/legalAct.html?documentId=62cd5cb0fe3d11eea28cd23166221a3c" office:target-frame-name="_top" xlink:show="replace"><text:span text:style-name="T2557">V-439</text:span></text:a><text:span text:style-name="T2558">, 2024-04-19, paskelbta TAR 2024-04-19, i. k. 2024-07257</text:span></text:p>
      <text:p text:style-name="P2559"><text:span text:style-name="T2560">Dėl Lietuvos Respublikos sveikatos apsaugos ministro 2000 m. sausio 28 d. įsakymo Nr. 49 „Dėl Kompensu</text:span><text:span text:style-name="T2561">ojamųjų vaistų sąrašų patvirtinimo“ pakeitimo</text:span></text:p>
      <text:p text:style-name="P2562"/>
      <text:p text:style-name="P2563"><text:span text:style-name="T2564">185.</text:span></text:p>
      <text:p text:style-name="P2565"><text:span text:style-name="T2566">Lietuvos Respublikos sveikatos apsaugos ministerija, Įsakymas</text:span></text:p>
      <text:p text:style-name="P2567"><text:span text:style-name="T2568">Nr.<text:s/></text:span><text:a xlink:href="https://www.e-tar.lt/portal/legalAct.html?documentId=f656aaa0140d11efbcbfb318996800a8" office:target-frame-name="_top" xlink:show="replace"><text:span text:style-name="T2569">V-567</text:span></text:a><text:span text:style-name="T2570">, 2024-05-17, paskelbta TAR 2024-05</text:span><text:span text:style-name="T2571">-17, i. k. 2024-09029</text:span></text:p>
      <text:p text:style-name="P2572"><text:span text:style-name="T2573">Dėl Lietuvos Respublikos sveikatos apsaugos ministro 2000 m. sausio 28 d. įsakymo Nr. 49 „Dėl Kompensuojamųjų vaistų sąrašų patvirtinimo“ pakeitimo</text:span></text:p>
      <text:p text:style-name="P2574"/>
      <text:p text:style-name="P2575"><text:span text:style-name="T2576">186.</text:span></text:p>
      <text:p text:style-name="P2577"><text:span text:style-name="T2578">Lietuvos Respublikos sveikatos apsaugos ministerija, Įsakymas</text:span></text:p>
      <text:p text:style-name="P2579"><text:span text:style-name="T2580">Nr.<text:s/></text:span><text:a xlink:href="https://www.e-tar.lt/portal/legalAct.html?documentId=69fe98d0241911efbdaea558de59136c" office:target-frame-name="_top" xlink:show="replace"><text:span text:style-name="T2581">V-618</text:span></text:a><text:span text:style-name="T2582">, 2024-06-06, paskelbta TAR 2024-06-07, i. k. 2024-10474</text:span></text:p>
      <text:p text:style-name="P2583"><text:span text:style-name="T2584">Dėl Lietuvos Respublikos sveikatos apsaugos ministro 2000 m. sausio 28 d. įsakymo Nr. 49 „Dėl Komp</text:span><text:span text:style-name="T2585">ensuojamųjų vaistų sąrašų patvirtinimo“ pakeitimo</text:span></text:p>
      <text:p text:style-name="P2586"/>
      <text:p text:style-name="P2587"><text:span text:style-name="T2588">187.</text:span></text:p>
      <text:p text:style-name="P2589"><text:span text:style-name="T2590">Lietuvos Respublikos sveikatos apsaugos ministerija, Įsakymas</text:span></text:p>
      <text:p text:style-name="P2591"><text:span text:style-name="T2592">Nr.<text:s/></text:span><text:a xlink:href="https://www.e-tar.lt/portal/legalAct.html?documentId=0a178d703a3811efbdaea558de59136c" office:target-frame-name="_top" xlink:show="replace"><text:span text:style-name="T2593">V-718</text:span></text:a><text:span text:style-name="T2594">, 2024-07-04, paskelbta TAR 202</text:span><text:span text:style-name="T2595">4-07-04, i. k. 2024-12579</text:span></text:p>
      <text:p text:style-name="P2596"><text:span text:style-name="T2597">Dėl Lietuvos Respublikos sveikatos apsaugos ministro 2000 m. sausio 28 d. įsakymo Nr. 49 „Dėl Kompensuojamųjų vaistų sąrašų patvirtinimo“ pakeitimo</text:span></text:p>
      <text:p text:style-name="P2598"/>
      <text:p text:style-name="P2599"><text:span text:style-name="T2600">188.</text:span></text:p>
      <text:p text:style-name="P2601"><text:span text:style-name="T2602">Lietuvos Respublikos sveikatos apsaugos ministerija, Įsakymas</text:span></text:p>
      <text:p text:style-name="P2603"><text:span text:style-name="T2604">Nr.<text:s/></text:span><text:a xlink:href="https://www.e-tar.lt/portal/legalAct.html?documentId=42d68a4052fb11efbdaea558de59136c" office:target-frame-name="_top" xlink:show="replace"><text:span text:style-name="T2605">V-804</text:span></text:a><text:span text:style-name="T2606">, 2024-08-05, paskelbta TAR 2024-08-05, i. k. 2024-14129</text:span></text:p>
      <text:p text:style-name="P2607"><text:span text:style-name="T2608">Dėl Lietuvos Respublikos sveikatos apsaugos ministro 2000 m. sausio 28 d. įsakymo Nr. 49 „Dėl Komp</text:span><text:span text:style-name="T2609">ensuojamųjų vaistų sąrašų patvirtinimo“ pakeitimo</text:span></text:p>
      <text:p text:style-name="P2610"/>
      <text:p text:style-name="P2611"><text:span text:style-name="T2612">189.</text:span></text:p>
      <text:p text:style-name="P2613"><text:span text:style-name="T2614">Lietuvos Respublikos sveikatos apsaugos ministerija, Įsakymas</text:span></text:p>
      <text:p text:style-name="P2615"><text:span text:style-name="T2616">Nr.<text:s/></text:span><text:a xlink:href="https://www.e-tar.lt/portal/legalAct.html?documentId=975272c374aa11efabdbb4a1fc8b0b63" office:target-frame-name="_top" xlink:show="replace"><text:span text:style-name="T2617">V-904</text:span></text:a><text:span text:style-name="T2618">, 2024-09-17, paskelbta TAR 202</text:span><text:span text:style-name="T2619">4-09-17, i. k. 2024-16286</text:span></text:p>
      <text:p text:style-name="P2620"><text:span text:style-name="T2621">Dėl Lietuvos Respublikos sveikatos apsaugos ministro 2000 m. sausio 28 d. įsakymo Nr. 49 „Dėl Kompensuojamųjų vaistų sąrašų patvirtinimo“ pakeitimo</text:span></text:p>
      <text:p text:style-name="P2622"/>
      <text:p text:style-name="P2623"><text:span text:style-name="T2624">190.</text:span></text:p>
      <text:p text:style-name="P2625"><text:span text:style-name="T2626">Lietuvos Respublikos sveikatos apsaugos ministerija, Įsakymas</text:span></text:p>
      <text:p text:style-name="P2627"><text:span text:style-name="T2628">Nr.<text:s/></text:span><text:a xlink:href="https://www.e-tar.lt/portal/legalAct.html?documentId=799ea296801611efabdbb4a1fc8b0b63" office:target-frame-name="_top" xlink:show="replace"><text:span text:style-name="T2629">V-953</text:span></text:a><text:span text:style-name="T2630">, 2024-10-01, paskelbta TAR 2024-10-01, i. k. 2024-17290</text:span></text:p>
      <text:p text:style-name="P2631"><text:span text:style-name="T2632">Dėl Lietuvos Respublikos sveikatos apsaugos ministro 2000 m. sausio 28 d. įsakymo Nr. 49 „Dėl kompensuojam</text:span><text:span text:style-name="T2633">ųjų vaistų sąrašų patvirtinimo“ pakeitimo</text:span></text:p>
      <text:p text:style-name="P2634"/>
      <text:p text:style-name="P2635"><text:span text:style-name="T2636">191.</text:span></text:p>
      <text:p text:style-name="P2637"><text:span text:style-name="T2638">Lietuvos Respublikos sveikatos apsaugos ministerija, Įsakymas</text:span></text:p>
      <text:p text:style-name="P2639"><text:span text:style-name="T2640">Nr.<text:s/></text:span><text:a xlink:href="https://www.e-tar.lt/portal/legalAct.html?documentId=052c77f4848211efabdbb4a1fc8b0b63" office:target-frame-name="_top" xlink:show="replace"><text:span text:style-name="T2641">V-973</text:span></text:a><text:span text:style-name="T2642">, 2024-10-07, paskelbta TAR 2024-10-07,</text:span><text:span text:style-name="T2643"><text:s/>i. k. 2024-17565</text:span></text:p>
      <text:p text:style-name="P2644"><text:span text:style-name="T2645">Dėl Lietuvos Respublikos sveikatos apsaugos ministro 2000 m. sausio 28 d. įsakymo Nr. 49 „Dėl Kompensuojamųjų vaistų sąrašų patvirtinimo“ pakeitimo</text:span></text:p>
      <text:p text:style-name="P2646"/>
      <text:p text:style-name="P2647"><text:span text:style-name="T2648">192.</text:span></text:p>
      <text:p text:style-name="P2649"><text:span text:style-name="T2650">Lietuvos Respublikos sveikatos apsaugos ministerija, Įsakymas</text:span></text:p>
      <text:p text:style-name="P2651"><text:span text:style-name="T2652">Nr.<text:s/></text:span><text:a xlink:href="https://www.e-tar.lt/portal/legalAct.html?documentId=4c03abd69c1511efa605b9842742bf37" office:target-frame-name="_top" xlink:show="replace"><text:span text:style-name="T2653">V-1082</text:span></text:a><text:span text:style-name="T2654">, 2024-11-06, paskelbta TAR 2024-11-06, i. k. 2024-19280</text:span></text:p>
      <text:p text:style-name="P2655"><text:span text:style-name="T2656">Dėl Lietuvos Respublikos sveikatos apsaugos ministro 2000 m. sausio 28 d. įsakymo Nr. 49 „Dėl kompensuojamųjų vai</text:span><text:span text:style-name="T2657">stų sąrašų patvirtinimo“ pakeitimo</text:span></text:p>
      <text:p text:style-name="P2658"/>
      <text:p text:style-name="P2659"><text:span text:style-name="T2660">193.</text:span></text:p>
      <text:p text:style-name="P2661"><text:span text:style-name="T2662">Lietuvos Respublikos sveikatos apsaugos ministerija, Įsakymas</text:span></text:p>
      <text:p text:style-name="P2663"><text:span text:style-name="T2664">Nr.<text:s/></text:span><text:a xlink:href="https://www.e-tar.lt/portal/legalAct.html?documentId=a8d19bb4a31311efa605b9842742bf37" office:target-frame-name="_top" xlink:show="replace"><text:span text:style-name="T2665">V-1102</text:span></text:a><text:span text:style-name="T2666">, 2024-11-15, paskelbta TAR 2024-11-15, i. k.</text:span><text:span text:style-name="T2667"><text:s/>2024-19908</text:span></text:p>
      <text:p text:style-name="P2668"><text:span text:style-name="T2669">Dėl Lietuvos Respublikos sveikatos apsaugos ministro 2000 m. sausio 28 d. įsakymo Nr. 49 „Dėl kompensuojamųjų vaistų sąrašų patvirtinimo“ pakeitimo</text:span></text:p>
      <text:p text:style-name="P2670"/>
      <text:p text:style-name="P2671"><text:span text:style-name="T2672">194.</text:span></text:p>
      <text:p text:style-name="P2673"><text:span text:style-name="T2674">Lietuvos Respublikos sveikatos apsaugos ministerija, Įsakymas</text:span></text:p>
      <text:p text:style-name="P2675"><text:span text:style-name="T2676">Nr.<text:s/></text:span><text:a xlink:href="https://www.e-tar.lt/portal/legalAct.html?documentId=35e87466b07a11ef88c08519262548c4" office:target-frame-name="_top" xlink:show="replace"><text:span text:style-name="T2677">V-1202</text:span></text:a><text:span text:style-name="T2678">, 2024-12-02, paskelbta TAR 2024-12-02, i. k. 2024-21117</text:span></text:p>
      <text:p text:style-name="P2679"><text:span text:style-name="T2680">Dėl Lietuvos Respublikos sveikatos apsaugos ministro 2000 m. sausio 28 d. įsakymo Nr. 49 „Dėl kom</text:span><text:span text:style-name="T2681">pensuojamųjų vaistų sąrašų patvirtinimo“ pakeitimo</text:span></text:p>
      <text:p text:style-name="P2682"/>
      <text:p text:style-name="P2683"><text:span text:style-name="T2684">195.</text:span></text:p>
      <text:p text:style-name="P2685"><text:span text:style-name="T2686">Lietuvos Respublikos sveikatos apsaugos ministerija, Įsakymas</text:span></text:p>
      <text:p text:style-name="P2687"><text:span text:style-name="T2688">Nr.<text:s/></text:span><text:a xlink:href="https://www.e-tar.lt/portal/legalAct.html?documentId=77065344c13711ef88c08519262548c4" office:target-frame-name="_top" xlink:show="replace"><text:span text:style-name="T2689">V-1338</text:span></text:a><text:span text:style-name="T2690">, 2024-12-23, paskelbta TAR 2</text:span><text:span text:style-name="T2691">024-12-23, i. k. 2024-23063</text:span></text:p>
      <text:p text:style-name="P2692"><text:span text:style-name="T2693">Dėl Lietuvos Respublikos sveikatos apsaugos ministro 2000 m. sausio 28 d. įsakymo Nr. 49 „Dėl Kompensuojamųjų vaistų sąrašų patvirtin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9T16:14:00Z</meta:creation-date>
    <dc:date>2025-01-09T16:14:00Z</dc:date>
    <meta:template xlink:href="Normal.dotm" xlink:type="simple"/>
    <meta:editing-cycles>2</meta:editing-cycles>
    <meta:editing-duration>PT0S</meta:editing-duration>
    <meta:document-statistic meta:page-count="3" meta:paragraph-count="1983" meta:word-count="12347" meta:character-count="87292" meta:row-count="3663" meta:non-whitespace-character-count="76928"/>
  </office:meta>
</office:document-meta>
</file>