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6, Nr.<text:s/></text:span><text:a xlink:href="https://www.e-tar.lt/portal/legalAct.html?documentId=TAR.FA9ED457F912" office:target-frame-name="_top" xlink:show="replace"><text:span text:style-name="T13">10-384</text:span></text:a><text:span text:style-name="T14">, i. k. 1062050ISAK001K-030</text:span></text:p>
      <text:p text:style-name="P15"/>
      <text:p text:style-name="P16">Nauja redakcija nuo 2011-06-05:</text:p>
      <text:p text:style-name="Normal"><text:span text:style-name="T17">Nr.<text:s/></text:span><text:a xlink:href="https://www.e-tar.lt/portal/legalAct.html?documentId=TAR.7D10D343D5F8" office:target-frame-name="_top" xlink:show="replace"><text:span text:style-name="T18">1K-204</text:span></text:a><text:span text:style-name="T19">, 2011-06-02, Žin. 2011, Nr. 68-3259 (2011-06-04), i. k. 1112050ISAK001K-204</text:span></text:p>
      <text:p text:style-name="P20"/>
      <text:p text:style-name="P21"><text:s/><text:span text:style-name="T22">„</text:span><text:span text:style-name="T23">LIETUVOS RESPUBLIKOS FINANSŲ MINISTRAS</text:span></text:p>
      <text:p text:style-name="P24"/>
      <text:p text:style-name="P25">ĮSAKYMAS</text:p>
      <text:p text:style-name="P26">DĖL SUSITARIMŲ DĖL PRIDĖTINĖS VERTĖS MOKESČIO IR AKCIZŲ LENGVATŲ EUROPOS SĄJUNGOS INSTITUCIJOMS IR ĮSTAIGOMS ĮGYVENDINIMO TAIKYMO TVARKOS APRAŠO PATVIRTINIMO</text:p>
      <text:p text:style-name="P27"/>
      <text:p text:style-name="P28">2006 m. sausio 20 d. Nr. 1K-030</text:p>
      <text:p text:style-name="P29">Vilnius</text:p>
      <text:p text:style-name="P30"/>
      <text:p text:style-name="P31"><text:span text:style-name="T32">Vadovaudamasi Lietuvos Respublikos Vyriausybės 2004 m. balandžio 16 d. nutarimo Nr. 442 „Dėl Prid</text:span><text:span text:style-name="T33">ėtinės vertės mokesčio ir akcizų lengvatų taikymo prekėms ir paslaugoms, skirtoms diplomatinėms atstovybėms, konsulinėms įstaigoms ir tarptautinėms organizacijoms ar jų atstovybėms, taip pat šių atstovybių ir įstaigų nariams ir jų šeimų nariams bei Šiaurės</text:span><text:span text:style-name="T34"><text:s/>Atlanto Sutarties Organizacijos šalių kariuomenių vienetams ir (arba) juos lydintiems civiliams darbuotojams, taisyklių patvirtinimo“ (Žin., 2004, Nr.<text:s/></text:span><text:a xlink:href="https://www.e-tar.lt/portal/lt/legalAct/TAR.C856D97CCF5E" office:target-frame-name="_blank" xlink:show="new"><text:span text:style-name="T35">58-2052</text:span></text:a><text:span text:style-name="T36">; 2005, Nr.<text:s/></text:span><text:a xlink:href="https://www.e-tar.lt/portal/lt/legalAct/TAR.A0710B6FB29B" office:target-frame-name="_blank" xlink:show="new"><text:span text:style-name="T37">128-4606</text:span></text:a><text:span text:style-name="T38">;</text:span><text:span text:style-name="T39"><text:s/></text:span><text:span text:style-name="T40">2011, Nr.<text:s/></text:span><text:a xlink:href="https://www.e-tar.lt/portal/lt/legalAct/TAR.76C93C961518" office:target-frame-name="_blank" xlink:show="new"><text:span text:style-name="T41">24-1157</text:span></text:a><text:span text:style-name="T42">) 2</text:span><text:span text:style-name="T43">1</text:span><text:span text:style-name="T44"><text:s/>punktu,</text:span></text:p>
      <text:p text:style-name="P45"><text:span text:style-name="T46">tvirtinu</text:span><text:span text:style-name="T47"><text:s/>Susitarimų dėl pridėtinės vertės mo</text:span><text:span text:style-name="T48">kesčio ir akcizų lengvatų Europos Sąjungos institucijoms ir įstaigoms įgyvendinimo taikymo tvarkos aprašą (pridedama).“</text:span></text:p>
      <text:p text:style-name="P49"/>
      <text:p text:style-name="P50"/>
      <text:p text:style-name="P51"/>
      <text:p text:style-name="P52">FINANSŲ MINISTRAS<text:tab/>ZIGMANTAS BALČYTIS</text:p>
      <text:p text:style-name="Normal"/>
      <text:p text:style-name="P53"/>
      <text:p text:style-name="P54"/>
      <text:soft-page-break/>
      <text:p text:style-name="P55">PATVIRTINTA</text:p>
      <text:p text:style-name="P56">Lietuvos Respublikos finansų ministro<text:s/></text:p>
      <text:p text:style-name="P57">2006 m. sausio 20 d. įsakymu Nr.<text:s/>1K-030</text:p>
      <text:p text:style-name="P58">(Lietuvos Respublikos finansų ministro<text:s/></text:p>
      <text:p text:style-name="P59">2011 m. birželio 2 d. įsakymo Nr. 1K-204 redakcija)</text:p>
      <text:p text:style-name="P60"/>
      <text:p text:style-name="P61"><text:span text:style-name="T62">SUSITARIMŲ DĖL PRIDĖTINĖS VERTĖS MOKESČIO IR AKCIZŲ LENGVATŲ EUROPOS SĄJUNGOS INSTITUCIJOMS IR ĮSTAIGOMS ĮGYVENDINIMO TAIKYMO TVARKOS APRAŠAS</text:span></text:p>
      <text:p text:style-name="P63"/>
      <text:p text:style-name="P64"><text:span text:style-name="T65">1</text:span><text:span text:style-name="T66">. Susita</text:span><text:span text:style-name="T67">rimų dėl pridėtinės vertės mokesčio ir akcizų lengvatų Europos Sąjungos institucijoms ir įstaigoms įgyvendinimo taikymo tvarkos apraše (toliau – Aprašas) nustatoma, kokia tvarka Europos Sąjungos institucijoms, Europos centriniam bankui, Europos investicijų</text:span><text:span text:style-name="T68"><text:s/>bankui ir Europos Sąjungos įsteigtoms įstaigoms (toliau – Europos Sąjungos institucijos (įstaigos) taikomos pridėtinės vertės mokesčio (toliau – PVM) ir akcizų lengvatos, nurodytos Lietuvos Respublikos Vyriausybės ir Europos Komisijos susitarime dėl Proto</text:span><text:span text:style-name="T69">kolo dėl Europos Bendrijų privilegijų ir imunitetų Lietuvos Respublikoje įgyvendinimo (Žin., 2004, Nr.<text:s/></text:span><text:a xlink:href="https://www.e-tar.lt/portal/lt/legalAct/TAR.05F2DE8C750A" office:target-frame-name="_blank" xlink:show="new"><text:span text:style-name="T70">188-7005</text:span></text:a><text:span text:style-name="T71">) (toliau – Susitarimas).</text:span></text:p>
      <text:p text:style-name="P72"><text:span text:style-name="T73">2</text:span><text:span text:style-name="T74">. PVM ir (arba) akcizų lengva</text:span><text:span text:style-name="T75">tos Europos Sąjungos institucijoms (įstaigoms) taikomos laikantis Susitarime nustatytų apribojimų.</text:span></text:p>
      <text:p text:style-name="P76"><text:span text:style-name="T77">3</text:span><text:span text:style-name="T78">. PVM ir (arba) akcizų lengvatos Europos Sąjungos institucijoms (įstaigoms) taikomos grąžinant sumokėtus PVM ir akcizus už Lietuvos Respublikoje įsigyta</text:span><text:span text:style-name="T79">s prekes ir paslaugas.</text:span></text:p>
      <text:p text:style-name="P80"><text:span text:style-name="T81">4</text:span><text:span text:style-name="T82">. Lietuvos Respublikos finansų ministerija (toliau – Finansų ministerija), gavusi laisvos formos prašymą grąžinti sumokėtus mokesčius ir prekių ir (arba) paslaugų įsigijimą patvirtinančių dokumentų, pagal kuriuos norima<text:s/></text:span><text:span text:style-name="T83">susigrąžinti sumokėtus PVM ir akcizus, kopijas, per 15 darbo dienų nuo gavimo dienos pateikia juos Vilniaus apskrities valstybinei mokesčių inspekcijai (toliau – Vilniaus AVMI).</text:span></text:p>
      <text:p text:style-name="P84"><text:span text:style-name="T85">5</text:span><text:span text:style-name="T86">. Vilniaus AVMI per tris mėnesius nuo dokumentų gavimo dienos priima spre</text:span><text:span text:style-name="T87">ndimą dėl PVM ir akcizų (ne)grąžinimo Europos Sąjungos institucijai (įstaigai).</text:span></text:p>
      <text:p text:style-name="P88"><text:span text:style-name="T89">6</text:span><text:span text:style-name="T90">. Vilniaus AVMI sprendimą negrąžinti visos ar dalies prašomos sumos suderina su Finansų ministerija.</text:span></text:p>
      <text:p text:style-name="P91"><text:span text:style-name="T92">7</text:span><text:span text:style-name="T93">.<text:s/></text:span><text:span text:style-name="T94">Vilniaus AVMI, priėmusi sprendimą grąžinti visą arba dalį sumok</text:span><text:span text:style-name="T95">ėtų mokesčių sumos, per 10 darbo dienų nuo sprendimo priėmimo dienos grąžinamą pinigų sumą (eurais) perveda į prašyme nurodytą Europos Sąjungos institucijos (įstaigos) sąskaitą ir per 5 darbo dienas nuo šio pervedimo atlikimo dienos informuoja apie tai Fin</text:span><text:span text:style-name="T96">ansų ministeriją.</text:span></text:p>
      <text:p text:style-name="P97">Europos Sąjungos institucijoms (įstaigoms) pervedama pinigų suma mažinama banko paslaugų kaina.</text:p>
      <text:p text:style-name="P98">Punkto pakeitimai:</text:p>
      <text:p text:style-name="P99"><text:span text:style-name="T100">Nr.<text:s/></text:span><text:a xlink:href="https://www.e-tar.lt/portal/legalAct.html?documentId=6e99cbf06a6d11e4b6b89037654e22b1" office:target-frame-name="_top" xlink:show="replace"><text:span text:style-name="T101">1K-356</text:span></text:a><text:span text:style-name="T102">, 2014-11-11, p</text:span><text:span text:style-name="T103">askelbta TAR 2014-11-14, i. k. 2014-16819</text:span></text:p>
      <text:p text:style-name="Normal"/>
      <text:p text:style-name="P104"><text:span text:style-name="T105">8</text:span><text:span text:style-name="T106">. Finansų ministerija apie priimtą sprendimą grąžinti PVM ir akcizus informuoja prašymą grąžinti mokesčius pateikusią Europos Sąjungos instituciją (įstaigą).</text:span></text:p>
      <text:p text:style-name="P107"><text:span text:style-name="T108">9</text:span><text:span text:style-name="T109">. Finansų ministerija nurodo atsisakymo motyv</text:span><text:span text:style-name="T110">us, jeigu buvo priimtas sprendimas negrąžinti visos ar dalies prašomos sumos.</text:span></text:p>
      <text:p text:style-name="P111"><text:span text:style-name="T112">Europos Sąjungos institucijoms (įstaigoms) pervedama pinigų suma mažinama banko paslaugų kaina.</text:span></text:p>
      <text:p text:style-name="P113"><text:span text:style-name="T114">10</text:span><text:span text:style-name="T115">. Finansų ministerija per 15 darbo dienų nuo Europos Sąjungos institucijos (</text:span><text:span text:style-name="T116">įstaigos), norinčios, kad jos įsigyjamoms prekėms ir (arba) paslaugoms būtų pritaikytos Susitarimo 3 straipsnio 2 ir 3 dalyse nurodytos PVM ir (arba) akcizų lengvatos, prašymo patvirtinti atleidimo nuo akcizų ir (arba) PVM sertifikatą (šis sertifikatas tur</text:span><text:span text:style-name="T117">i atitikti 2006 m. lapkričio 28 d. Tarybos direktyvos 2006/112/EB dėl pridėtinės vertės mokesčio bendros sistemos (OL 2006 L 347, p. 1), su paskutiniais pakeitimais, padarytais 2010 m. gruodžio 7 d. Tarybos direktyva 2010/88/ES (OL 2010 L 326, p. 1), 151 s</text:span><text:span text:style-name="T118">traipsnio ir 2008 m. gruodžio 16 d. Tarybos direktyvos 2008/118/EB dėl bendros akcizų tvarkos, panaikinančios Direktyvą 92/12/EEB (OL 2009 L 9, p. 12), su paskutiniais<text:s/></text:span><text:soft-page-break/><text:span text:style-name="T119">pakeitimais, padarytais 2010 m. vasario 16 d. Tarybos direktyva 2010/12/ES (OL 2010 L 50</text:span><text:span text:style-name="T120">, p. 1), 13 straipsnio nuostatas), kuris suteikia teisę kitoje valstybėje narėje įsigyti prekes ir (arba) paslaugas be PVM ir (arba) akcizų, gavimo dienos patvirtina atleidimo nuo PVM ir (arba) akcizų sertifikatą arba atsisako jį patvirtinti, nurodydama at</text:span><text:span text:style-name="T121">sisakymo priežastį.</text:span></text:p>
      <text:p text:style-name="Normal"/>
      <text:p text:style-name="P122">_________________</text:p>
      <text:p text:style-name="Normal"/>
      <text:p text:style-name="P123">Priedo pakeitimai:</text:p>
      <text:p text:style-name="P124"><text:span text:style-name="T125">Nr.<text:s/></text:span><text:a xlink:href="https://www.e-tar.lt/portal/legalAct.html?documentId=TAR.7D10D343D5F8" office:target-frame-name="_top" xlink:show="replace"><text:span text:style-name="T126">1K-204</text:span></text:a><text:span text:style-name="T127">, 2011-06-02, Žin., 2011, Nr. 68-3259 (2011-06-04), i. k. 1112050ISAK001K-204</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finansų ministerija, Įsakymas</text:span></text:p>
      <text:p text:style-name="P137"><text:span text:style-name="T138">Nr.<text:s/></text:span><text:a xlink:href="https://www.e-tar.lt/portal/legalAct.html?documentId=TAR.7D10D343D5F8" office:target-frame-name="_top" xlink:show="replace"><text:span text:style-name="T139">1K-204</text:span></text:a><text:span text:style-name="T140">, 2011-06-02, Žin., 2011, Nr. 68-3259 (2011-06-04), i. k. 1112050ISAK001K-204</text:span></text:p>
      <text:p text:style-name="P141"><text:span text:style-name="T142">Dėl finansų ministro 2006 m. sausio</text:span><text:span text:style-name="T143"><text:s/>20 d. įsakymo Nr. 1K-030 "Dėl Susitarimų dėl pridėtinės vertės mokesčio ir akcizų lengvatų Europos Sąjungos institucijoms įgyvendinimo taikymo tvarkos aprašo patvirtinimo" pakeitimo</text:span></text:p>
      <text:p text:style-name="P144"/>
      <text:p text:style-name="P145"><text:span text:style-name="T146">2.</text:span></text:p>
      <text:p text:style-name="P147"><text:span text:style-name="T148">Lietuvos Respublikos finansų ministerija, Įsakymas</text:span></text:p>
      <text:p text:style-name="P149"><text:span text:style-name="T150">Nr.<text:s/></text:span><text:a xlink:href="https://www.e-tar.lt/portal/legalAct.html?documentId=6e99cbf06a6d11e4b6b89037654e22b1" office:target-frame-name="_top" xlink:show="replace"><text:span text:style-name="T151">1K-356</text:span></text:a><text:span text:style-name="T152">, 2014-11-11, paskelbta TAR 2014-11-14, i. k. 2014-16819</text:span></text:p>
      <text:p text:style-name="P153"><text:span text:style-name="T154">Dėl finansų ministro 2006 m. sausio 20 d. įsakymo Nr. 1K-030 „Dėl susitarimų dėl pridėtinės vertės mokesčio i</text:span><text:span text:style-name="T155">r akcizų lengvatų Europos Sąjungos institucijoms ir įstaigoms įgyvendinimo taikymo tvarkos apraš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7-31T09:44:00Z</meta:creation-date>
    <dc:date>2015-07-31T09:44:00Z</dc:date>
    <meta:template xlink:href="Normal" xlink:type="simple"/>
    <meta:editing-cycles>2</meta:editing-cycles>
    <meta:editing-duration>PT0S</meta:editing-duration>
    <meta:document-statistic meta:page-count="3" meta:paragraph-count="53" meta:word-count="907" meta:character-count="6940" meta:row-count="169" meta:non-whitespace-character-count="6086"/>
  </office:meta>
</office:document-meta>
</file>