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font-name="TimesLT" fo:color="#000000" style:font-size-complex="12pt" fo:language="en" fo:country="US"/>
    </style:style>
    <style:style style:name="P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font-size-complex="5.5pt"/>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font-size-complex="5.5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5-05-06 iki 2006-02-07</text:span></text:p>
      <text:p text:style-name="P10"/>
      <text:p text:style-name="P11"><text:span text:style-name="T12">Įsakymas paskelbtas: Žin. 2004, Nr.<text:s/></text:span><text:a xlink:href="https://www.e-tar.lt/portal/legalAct.html?documentId=TAR.FAD63AC0453F" office:target-frame-name="_top" xlink:show="replace"><text:span text:style-name="T13">3-22</text:span></text:a><text:span text:style-name="T14">, i. k. 103110MISAK00B1-956</text:span></text:p>
      <text:p text:style-name="P15"/>
      <text:p text:style-name="P16"/>
      <text:p text:style-name="P17"><text:span text:style-name="T18"/><text:span text:style-name="T19">LIETUVOS RESPUBLIKOS VALSTYBINĖS MAISTO IR VETERINARIJOS TARNYBOS DIREKTORIUS</text:span></text:p>
      <text:p text:style-name="P20"/>
      <text:p text:style-name="P21">ĮSAKYMAS</text:p>
      <text:p text:style-name="P22">DĖL ŽALIO PIENO, SKIRTO TIESIOGIAI VARTOTI, PARDAVIMO REIKALAVIMŲ PATVIRTINIMO</text:p>
      <text:p text:style-name="P23"/>
      <text:p text:style-name="P24">2003 m. gruodžio 15 d. Nr. B1-956</text:p>
      <text:p text:style-name="P25">Vilnius</text:p>
      <text:p text:style-name="P26"/>
      <text:p text:style-name="P27"/>
      <text:p text:style-name="P28"><text:span text:style-name="T29">Vadovauda</text:span><text:span text:style-name="T30">masis Lietuvos Respublikos veterinarijos įstatymu (Žin.,1992, Nr.<text:s/></text:span><text:a xlink:href="https://www.e-tar.lt/portal/lt/legalAct/TAR.97BDCD719E57" office:target-frame-name="_blank" xlink:show="new"><text:span text:style-name="T31">2-15</text:span></text:a><text:span text:style-name="T32">) ir siekdamas, kad žalio pieno pardavimo tiesiogiai vartoti reikalavimai būtų vieningi ir tinkamai<text:s/></text:span><text:span text:style-name="T33">kontroliuojami:</text:span></text:p>
      <text:p text:style-name="P34"><text:span text:style-name="T35">1</text:span><text:span text:style-name="T36">.<text:s/></text:span><text:span text:style-name="T37">Tvirtinu</text:span><text:span text:style-name="T38"><text:s/>pridedamus Žalio pieno, skirto tiesiogiai vartoti, pardavimo reikalavimus.</text:span></text:p>
      <text:p text:style-name="P39"><text:span text:style-name="T40">2</text:span><text:span text:style-name="T41">.<text:s/></text:span><text:span text:style-name="T42">Nurodau</text:span><text:span text:style-name="T43"><text:s/>valstybinėms maisto ir veterinarijos tarnyboms vadovautis patvirtintu dokumentu.</text:span></text:p>
      <text:p text:style-name="P44"><text:span text:style-name="T45">3</text:span><text:span text:style-name="T46">.<text:s/></text:span><text:span text:style-name="T47">Pavedu</text:span><text:span text:style-name="T48"><text:s/>įsakymo vykdymą kontroliuoti Maisto ir<text:s/></text:span><text:span text:style-name="T49">veterinarijos audito tarnybai.</text:span></text:p>
      <text:p text:style-name="P50"/>
      <text:p text:style-name="P51"/>
      <text:p text:style-name="P52"/>
      <text:p text:style-name="P53"><text:span text:style-name="T54">DIREKTORIUS</text:span><text:span text:style-name="T55"><text:tab/>KAZIMIERAS LUKAUSKAS</text:span></text:p>
      <text:soft-page-break/>
      <text:p text:style-name="P56"><text:span text:style-name="T57">PATVIRTINTA</text:span></text:p>
      <text:p text:style-name="P58">Valstybinės maisto ir veterinarijos tarnybos<text:s/></text:p>
      <text:p text:style-name="P59">direktoriaus<text:s/></text:p>
      <text:p text:style-name="P60">2003 m. gruodžio 15 d. įsakymu Nr. B1-956</text:p>
      <text:p text:style-name="P61"/>
      <text:p text:style-name="P62"><text:span text:style-name="T63">ŽALIO PIENO, SKIRTO TIESIOGIAI VARTOTI, PARDAVIMO REIKALAVIMAI</text:span></text:p>
      <text:p text:style-name="P64"/>
      <text:p text:style-name="P65"><text:span text:style-name="T66">Žalio pieno, skirto tiesiogiai vartoti, pardavimo reikalavimai parengti vadovaujantis Lietuvos Respublikos veterinarijos įstatymu (Žin., 1992, Nr.<text:s/></text:span><text:a xlink:href="https://www.e-tar.lt/portal/lt/legalAct/TAR.97BDCD719E57" office:target-frame-name="_blank" xlink:show="new"><text:span text:style-name="T67">2-15</text:span></text:a><text:span text:style-name="T68">) bei siekiant užtik</text:span><text:span text:style-name="T69">rinti parduodamo žalio pieno kokybę.</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Žalio pieno, skirto tiesiogiai vartoti, pardavimo reikalavimai (toliau – Reikalavimai) taikomi Lietuvos Respublikoje parduodamam tiesiogiai vartotojui žaliam karvių ir ožkų pienui.</text:span></text:p>
      <text:p text:style-name="P79"><text:span text:style-name="T80">2</text:span><text:span text:style-name="T81">. Šių Reikalavimų tikslas – užtikrinti parduodamo žalio karvių ir ožkų pieno kokybę.</text:span></text:p>
      <text:p text:style-name="P82"><text:span text:style-name="T83">3</text:span><text:span text:style-name="T84">. Vartojamos sąvokos:</text:span></text:p>
      <text:p text:style-name="P85"><text:span text:style-name="T86">Atestuota laboratorija<text:s/></text:span><text:span text:style-name="T87">–</text:span><text:span text:style-name="T88"><text:s/></text:span><text:span text:style-name="T89">Nacionalinė veterinarijos laboratorija ir jos padaliniai.</text:span></text:p>
      <text:p text:style-name="P90"><text:span text:style-name="T91">Enteropatogenas<text:s/></text:span><text:span text:style-name="T92">–</text:span><text:span text:style-name="T93"><text:s/></text:span><text:span text:style-name="T94">s. aureus</text:span><text:span text:style-name="T95">.</text:span></text:p>
      <text:p text:style-name="P96"><text:span text:style-name="T97">Įgaliota laboratorija<text:s/></text:span><text:span text:style-name="T98">– nešali</text:span><text:span text:style-name="T99">ška akredituota tyrimų laboratorija, įgaliota tirti pieno sudėties ir kokybės rodiklius. Jos veikla kontroliuojama Lietuvos Respublikos teisės aktų nustatyta tvarka.</text:span></text:p>
      <text:p text:style-name="P100"><text:span text:style-name="T101">Pieno pardavėjai</text:span><text:span text:style-name="T102"><text:s/>– fiziniai ir juridiniai asmenys, parduodantys savo ūkyje pagamintą pieną</text:span><text:span text:style-name="T103">.</text:span></text:p>
      <text:p text:style-name="P104"><text:span text:style-name="T105">Pieno kokybės rodikliai</text:span><text:span text:style-name="T106"><text:s/>– bendras bakterinis užterštumas, tūkst./cm</text:span><text:span text:style-name="T107">3</text:span><text:span text:style-name="T108">, somatinių ląstelių skaičius, tūkst./cm</text:span><text:span text:style-name="T109">3</text:span><text:span text:style-name="T110">, inhibitorinės medžiagos ir pieno užšalimo temperatūra, °C.</text:span></text:p>
      <text:p text:style-name="P111"><text:span text:style-name="T112">Pieno sudėties rodikliai</text:span><text:span text:style-name="T113"><text:s/>– riebalų ir baltymų kiekis, %.</text:span></text:p>
      <text:p text:style-name="P114"><text:span text:style-name="T115">Sertifikuotas ūkis</text:span><text:span text:style-name="T116"><text:s/>– pieno<text:s/></text:span><text:span text:style-name="T117">ūkis, kuriam Valstybinė maisto ir veterinarijos tarnyba suteikė teisę ženklinti produkciją sveikumo ženklu.</text:span></text:p>
      <text:p text:style-name="P118"><text:span text:style-name="T119">Tiesioginis pardavimas<text:s/></text:span><text:span text:style-name="T120">– žalio</text:span><text:span text:style-name="T121"><text:s/></text:span><text:span text:style-name="T122">pieno pardavimas ūkyje, turgavietėje arba tam skirtoje vietoje.</text:span></text:p>
      <text:p text:style-name="P123"><text:span text:style-name="T124">Žalias pienas</text:span><text:span text:style-name="T125"><text:s/>– natūralus pienas, kuris nebuvo pašildytas iki aukštesnės nei 40 °C temperatūros ir neapdorotas bet kokiu kitu lygiaverčio efektyvumo metodu, be priedų, nepakeistos pirminės sudėties (riebalų kiekis 2–7 %, baltymų kiekis 2–5 %, laktozės kiekis 3–6 %).</text:span></text:p>
      <text:p text:style-name="P126">Punkto pakeitimai:</text:p>
      <text:p text:style-name="P127"><text:span text:style-name="T128">Nr.<text:s/></text:span><text:a xlink:href="https://www.e-tar.lt/portal/legalAct.html?documentId=TAR.15D9CAFA46A6" office:target-frame-name="_top" xlink:show="replace"><text:span text:style-name="T129">B1-518</text:span></text:a><text:span text:style-name="T130">, 2004-05-21, Žin., 2004, Nr. 85-3104 (2004-05-26), i. k. 104110MISAK00B1-518</text:span></text:p>
      <text:p text:style-name="Normal"/>
      <text:p text:style-name="P131"><text:span text:style-name="T132">4</text:span><text:span text:style-name="T133">. Pieno gamintojai, norintys tiesiogiai parduoti pieną, privalo</text:span><text:span text:style-name="T134"><text:s/>kreiptis pagal gyvenamąją vietą į teritorinę valstybinę maisto ir veterinarijos tarnybą. Gyventojų, bendrovių ar ūkininkų fermų gyvuliai turi būti nuolat kontroliuojami veterinarijos gydytojo, turi būti užtikrintas žalio pieno priežiūros programos vykdyma</text:span><text:span text:style-name="T135">s.</text:span></text:p>
      <text:p text:style-name="P136"><text:span text:style-name="T137">5</text:span><text:span text:style-name="T138">. Teritorinės valstybinės maisto ir veterinarijos tarnybos valstybiniai veterinarijos gydytojai arba įgaliotieji veterinarijos gydytojai tikrinimo metu įvertina, ar gyventojo, bendrovės bei ūkininko fermoje laikomasi melžimo, pieno paruošimo ir aps</text:span><text:span text:style-name="T139">kaitos reikalavimų. Karvių, ožkų sveikatos būklę turi patvirtinti Gyvūno sveikatos pažymėjimas, kuris galioja 6 mėnesius. Gyvūno sveikatos pažymėjimo pagrindu ir išanalizavus pieno tyrimo protokoluose nurodytus tyrimų rezultatus, užpildomas pieno ūkio pati</text:span><text:span text:style-name="T140">krinimo aktas, pažymint, nuo kada leidžiama prekiauti pienu.</text:span><text:s/></text:p>
      <text:p text:style-name="P141">Punkto pakeitimai:</text:p>
      <text:p text:style-name="P142"><text:span text:style-name="T143">Nr.<text:s/></text:span><text:a xlink:href="https://www.e-tar.lt/portal/legalAct.html?documentId=TAR.CE68874AE39D" office:target-frame-name="_top" xlink:show="replace"><text:span text:style-name="T144">B1-258</text:span></text:a><text:span text:style-name="T145">, 2005-04-25, Žin., 2005, Nr. 57-1992 (2005-05-05), i. k. 105110MISAK00B1-258</text:span></text:p>
      <text:p text:style-name="Normal"/>
      <text:p text:style-name="P146"><text:span text:style-name="T147">6</text:span><text:span text:style-name="T148">. Gyvūno sveikatos pažymėjime turi būti nurodytas pieno pardavimo būdas (cisterna, bidonai, pilstomas į vartotojo ar gamintojo talpyklas) ir vieta (turgus, parduotuvė, ūkis). Tikrinimo metu nustačius galiojančių teisės aktų pažeidimų, pieno ūkio patikrini</text:span><text:span text:style-name="T149">mo akte pažymimi trūkumai, dėl kurių stabdomas pieno pardavimas, su nuoroda išvadose „pieno pardavimas sustabdomas“, ir neišduodamas Gyvūno sveikatos pažymėjimas, o jeigu jis išduotas – jo galiojimas sustabdomas.</text:span><text:s/></text:p>
      <text:soft-page-break/>
      <text:p text:style-name="P150">Punkto pakeitimai:</text:p>
      <text:p text:style-name="P151"><text:span text:style-name="T152">Nr.<text:s/></text:span><text:a xlink:href="https://www.e-tar.lt/portal/legalAct.html?documentId=TAR.CE68874AE39D" office:target-frame-name="_top" xlink:show="replace"><text:span text:style-name="T153">B1-258</text:span></text:a><text:span text:style-name="T154">, 2005-04-25, Žin., 2005, Nr. 57-1992 (2005-05-05), i. k. 105110MISAK00B1-258</text:span></text:p>
      <text:p text:style-name="Normal"/>
      <text:p text:style-name="P155"><text:span text:style-name="T156">7</text:span><text:span text:style-name="T157">. Norėdamas atnaujinti pieno pardavimą, pieno gamintojas privalo teritorinei valstybinei maisto ir vete</text:span><text:span text:style-name="T158">rinarijos tarnybai pateikti raštišką prašymą, jame nurodyti, kad nustatyti pažeidimai pašalinti, ir pateikti pieno sudėties ir kokybės tyrimų rezultatų protokolus. Atlikus pateiktų dokumentų analizę, įvertinus padėtį ūkyje, surašomas pieno ūkio patikrinimo</text:span><text:span text:style-name="T159"><text:s/>aktas, kurio išvadoje pažymima „pieno supirkimas atnaujintas“, ir išduodamas Gyvūno sveikatos pažymėjimas.</text:span><text:s/></text:p>
      <text:p text:style-name="P160">Punkto pakeitimai:</text:p>
      <text:p text:style-name="P161"><text:span text:style-name="T162">Nr.<text:s/></text:span><text:a xlink:href="https://www.e-tar.lt/portal/legalAct.html?documentId=TAR.CE68874AE39D" office:target-frame-name="_top" xlink:show="replace"><text:span text:style-name="T163">B1-258</text:span></text:a><text:span text:style-name="T164">, 2005-04-25, Žin., 2005, Nr. 57-199</text:span><text:span text:style-name="T165">2 (2005-05-05), i. k. 105110MISAK00B1-258</text:span></text:p>
      <text:p text:style-name="Normal"/>
      <text:p text:style-name="P166"><text:span text:style-name="T167">8</text:span><text:span text:style-name="T168">. Pieno ūkio patikrinimas surašant pieno ūkio patikrinimo aktą turi būti atliktas ne rečiau kaip du kartus per metus.</text:span><text:s/></text:p>
      <text:p text:style-name="P169">Punkto pakeitimai:</text:p>
      <text:p text:style-name="P170"><text:span text:style-name="T171">Nr.<text:s/></text:span><text:a xlink:href="https://www.e-tar.lt/portal/legalAct.html?documentId=TAR.CE68874AE39D" office:target-frame-name="_top" xlink:show="replace"><text:span text:style-name="T172">B1-258</text:span></text:a><text:span text:style-name="T173">, 2005-04-25, Žin., 2005, Nr. 57-1992 (2005-05-05), i. k. 105110MISAK00B1-258</text:span></text:p>
      <text:p text:style-name="Normal"/>
      <text:p text:style-name="P174"><text:span text:style-name="T175">9</text:span><text:span text:style-name="T176">. Asmenys, dalyvaujantys ruošiant pieną, ir pieno pardavėjai turi būti pasitikrinę sve</text:span><text:span text:style-name="T177">ikatą, kaip numato Lietuvos Respublikos Vyriausybės 1999 m. gegužės 7 d. nutarimas Nr. 544 „Dėl darbų ir veiklos sričių, kuriose leidžiama dirbti asmenims, tik iš anksto pasitikrinusiems ir vėliau periodiškai besitikrinantiems sveikatą dėl užkrečiamųjų lig</text:span><text:span text:style-name="T178">ų, sąrašo ir šių asmenų sveikatos tikrinimo tvarkos pakeitimo“ (Žin., 1999, Nr.<text:s/></text:span><text:a xlink:href="https://www.e-tar.lt/portal/lt/legalAct/TAR.6A8A7A3BBCDC" office:target-frame-name="_blank" xlink:show="new"><text:span text:style-name="T179">41-1294</text:span></text:a><text:span text:style-name="T180">; 2002, Nr. 73-3127).</text:span></text:p>
      <text:p text:style-name="P181"/>
      <text:p text:style-name="P182"><text:span text:style-name="T183">II</text:span><text:span text:style-name="T184">.<text:s/></text:span><text:span text:style-name="T185">REIKALAVIMAI ŽALIAM PIENUI</text:span></text:p>
      <text:p text:style-name="P186"/>
      <text:p text:style-name="P187"><text:span text:style-name="T188">10</text:span><text:span text:style-name="T189">. Pienas turi būt</text:span><text:span text:style-name="T190">i gautas iš sveikų gyvulių, laikomas ir ruošiamas pardavimui vadovaujantis Reikalavimais žalio pieno, termiškai apdoroto geriamojo pieno ir pieno produktų gamybai (Žin., 2004, Nr.<text:s/></text:span><text:a xlink:href="https://www.e-tar.lt/portal/lt/legalAct/TAR.AC88321F686D" office:target-frame-name="_blank" xlink:show="new"><text:span text:style-name="T191">65-2338</text:span></text:a><text:span text:style-name="T192">), sveikatos apsaugos ministro 2003 m. gruodžio 31 d. įsakymu Nr. V-793 patvirtintais HN 54:2003 „Leidžiami vartoti maisto priedai“ (Žin., 2004, Nr. 45-491), sveikatos apsaugos ministro 2003 m. liepos 23 d. įsakymu Nr. V-455 patvirtintais H</text:span><text:span text:style-name="T193">N 24:2003 „Geriamojo vandens saugos ir kokybės reikalavimai“ (Žin., 2003, Nr.<text:s/></text:span><text:a xlink:href="https://www.e-tar.lt/portal/lt/legalAct/TAR.2099D15473C7" office:target-frame-name="_blank" xlink:show="new"><text:span text:style-name="T194">79-3606</text:span></text:a><text:span text:style-name="T195">) reikalavimais.</text:span><text:s/></text:p>
      <text:p text:style-name="P196">Punkto pakeitimai:</text:p>
      <text:p text:style-name="P197"><text:span text:style-name="T198">Nr.<text:s/></text:span><text:a xlink:href="https://www.e-tar.lt/portal/legalAct.html?documentId=TAR.15D9CAFA46A6" office:target-frame-name="_top" xlink:show="replace"><text:span text:style-name="T199">B1-518</text:span></text:a><text:span text:style-name="T200">, 2004-05-21, Žin., 2004, Nr. 85-3104 (2004-05-26), i. k. 104110MISAK00B1-518</text:span></text:p>
      <text:p text:style-name="Normal"/>
      <text:p text:style-name="P201"><text:span text:style-name="T202">11</text:span><text:span text:style-name="T203">. Leidžiama parduoti tik atšaldytą iki +6 °C žalią karvių ir ožkų pieną.</text:span></text:p>
      <text:p text:style-name="P204"><text:span text:style-name="T205">12</text:span><text:span text:style-name="T206">. Žali</text:span><text:span text:style-name="T207">o pieno, atšaldyto iki +6 °C temperatūros, tinkamumo vartoti terminas – ne ilgesnis kaip 24 valandos po melžimo. Pienas prieš vartojimą turi būti virinamas.</text:span></text:p>
      <text:p text:style-name="P208"/>
      <text:p text:style-name="P209"><text:span text:style-name="T210">III</text:span><text:span text:style-name="T211">.<text:s/></text:span><text:span text:style-name="T212">ŽALIO PIENO TYRIMO TVARKA</text:span></text:p>
      <text:p text:style-name="P213"/>
      <text:p text:style-name="P214"><text:span text:style-name="T215">13</text:span><text:span text:style-name="T216">. Vieną kartą per savaitę veikiančiose turgavietėse ūkininkai gali parduoti pieną, jei turi išduotą gyvūno sveikatos pažymėjimą ir vieną kartą per metų ketvirtį pasitikrina VĮ „Pieno tyrimai“ laboratorijoje pieno sudėties ir kokybės rodiklius.<text:s/></text:span><text:span text:style-name="T217">S. aureus</text:span><text:span text:style-name="T218"><text:s/>pi</text:span><text:span text:style-name="T219">ene turi būti ištirtas galiojančiais tyrimo metodais atestuotoje laboratorijoje vieną kartą per 6 mėnesius.</text:span><text:s/></text:p>
      <text:p text:style-name="P220">Punkto pakeitimai:</text:p>
      <text:p text:style-name="P221"><text:span text:style-name="T222">Nr.<text:s/></text:span><text:a xlink:href="https://www.e-tar.lt/portal/legalAct.html?documentId=TAR.15D9CAFA46A6" office:target-frame-name="_top" xlink:show="replace"><text:span text:style-name="T223">B1-518</text:span></text:a><text:span text:style-name="T224">, 2004-05-21, Žin., 2004, Nr. 85-310</text:span><text:span text:style-name="T225">4 (2004-05-26), i. k. 104110MISAK00B1-518</text:span></text:p>
      <text:p text:style-name="Normal"/>
      <text:p text:style-name="P226"><text:span text:style-name="T227">14</text:span><text:span text:style-name="T228">. Sertifikuotuose pieno ūkiuose, kuriuose vykdoma pieno gamybos savikontrolė ir per 6 mėnesius buvo nustatyta mikrobinio užterštumo reikalavimų pažeidimų, pieno enteropotogeniniai rodikliai turi būti tiriami</text:span><text:span text:style-name="T229"><text:s/>atestuotojoje laboratorijoje vieną kartą per mėnesį. Tyrimo periodiškumą galima keisti tik tris mėnesius iš eilės gavus teisės aktus atitinkančius tyrimo rezultatus.</text:span><text:s/></text:p>
      <text:p text:style-name="P230">Punkto pakeitimai:</text:p>
      <text:p text:style-name="P231"><text:span text:style-name="T232">Nr.<text:s/></text:span><text:a xlink:href="https://www.e-tar.lt/portal/legalAct.html?documentId=TAR.CE68874AE39D" office:target-frame-name="_top" xlink:show="replace"><text:span text:style-name="T233">B1-258</text:span></text:a><text:span text:style-name="T234">, 2005-04-25, Žin., 2005, Nr. 57-1992 (2005-05-05), i. k. 105110MISAK00B1-258</text:span></text:p>
      <text:p text:style-name="Normal"/>
      <text:p text:style-name="P235"><text:span text:style-name="T236">15</text:span><text:span text:style-name="T237">. Žalio pieno sudėties ir kokybės rodiklius nustato įgaliota laboratorija ne rečiau kaip vieną kartą per metų ketvirtį.</text:span></text:p>
      <text:p text:style-name="P238"><text:span text:style-name="T239">16</text:span><text:span text:style-name="T240">. Mėginius žalio pieno</text:span><text:span text:style-name="T241"><text:s/>sudėties ir kokybės bei enteropatogeniniams rodikliams nustatyti paima ūkį aptarnaujantis veterinarijos gydytojas, surašo mėginių paėmimo aktą. Išlaidas už mėginių ėmimą, transportavimą ir jų tyrimus apmoka pieno gamintojas.</text:span></text:p>
      <text:p text:style-name="P242"><text:span text:style-name="T243">17</text:span><text:span text:style-name="T244">. Laboratorija, ištyrusi</text:span><text:span text:style-name="T245"><text:s/>pieno mėginius, surašo tyrimų protokolą, kurį pateikia pieno mėginių lydraštyje nurodytu adresu arba būdu.</text:span></text:p>
      <text:p text:style-name="P246"/>
      <text:p text:style-name="P247"><text:span text:style-name="T248">IV</text:span><text:span text:style-name="T249">.<text:s/></text:span><text:span text:style-name="T250">REIKALAVIMAI PREKYBAI</text:span></text:p>
      <text:p text:style-name="P251"/>
      <text:p text:style-name="P252"><text:span text:style-name="T253">18</text:span><text:span text:style-name="T254">. Žaliu pienu leidžiama prekiauti tik tam tikslui įrengtose parduotuvėse arba maisto produktų atskiruose sky</text:span><text:span text:style-name="T255">riuose bei turgaviečių specialiuose paviljonuose pilstant iš maisto produktams laikyti skirtos talpyklos. Prekybos vietos turi būti suderintos su teritorine valstybine maisto ir veterinarijos tarnyba.</text:span></text:p>
      <text:p text:style-name="P256"><text:span text:style-name="T257">19</text:span><text:span text:style-name="T258">. Pardavinėti žalią pieną iš cisternų galima tik<text:s/></text:span><text:span text:style-name="T259">turgavietėse. Cisternoje turi būti įrengtas čiaupas, stoginė, apsauganti cisterną nuo saulės ir kritulių. Pardavimo metu pieno temperatūra negali būti aukštesnė kaip +6 °C.</text:span></text:p>
      <text:p text:style-name="P260"><text:span text:style-name="T261">20</text:span><text:span text:style-name="T262">. Parduoti pieną viešojo maitinimo įmonėms, darželiams, ligoninėms galima tik</text:span><text:span text:style-name="T263"><text:s/>iš sertifikuotų pieno gamybos ūkių. Pieno gamintojas atsako už taros plovimą ir dezinfekciją ir turi užtikrinti jos švarą, priežiūros procesus registruoti plovimo ir dezinfekcijos žurnale.</text:span></text:p>
      <text:p text:style-name="P264"><text:span text:style-name="T265">21</text:span><text:span text:style-name="T266">. Parduoti žalią pieną tiesioginiam vartojimui pieno ūkyje g</text:span><text:span text:style-name="T267">alima tik specialiai įrengtoje, higienos sąlygas atitinkančioje patalpoje.</text:span></text:p>
      <text:p text:style-name="P268"><text:span text:style-name="T269">22</text:span><text:span text:style-name="T270">. Gamintojai, parduodantys (atiduodantys) pieną tiesiogiai vartoti, turi tvarkyti pieno apskaitą (kiekvieno mėnesio) bei pieninių gyvulių registravimo (ženklinimo) apskaitą, s</text:span><text:span text:style-name="T271">augoti šiuos bei kitus tiesioginį pardavimą įrodančius dokumentus vieną mėnesį.</text:span></text:p>
      <text:p text:style-name="P272"><text:span text:style-name="T273">23</text:span><text:span text:style-name="T274">. Pirkėjui prašant, žalias pienas gali būti atvežamas pirkėjui. Pardavėjas turi sudaryti tinkamas pieno transportavimo sąlygas, užtikrinti tinkamą cisternų plovimą ir dez</text:span><text:span text:style-name="T275">infekciją.</text:span></text:p>
      <text:p text:style-name="P276"><text:span text:style-name="T277">24</text:span><text:span text:style-name="T278">. Pieno gamintojas turi parduoti tik savo ūkyje pagamintą pieną iš paženklintų ženklinimo etiketėmis talpyklų. Ženklinimo etiketėje būtina nurodyti ūkio veterinarinės priežiūros numerį, pieno laikymo sąlygas, melžimo laiką ir pateikti nuor</text:span><text:span text:style-name="T279">odą „vartoti tik virintą“. Pardavimo metu perpilant pieną į pirkėjo tarą, pieno pardavėjas privalo palikti informaciją raštu apie pieno laikymo sąlygas, tinkamumo vartoti laiką su nuoroda „vartoti tik virintą“. Ši informacija gali būti surašyta pieno važta</text:span><text:span text:style-name="T280">raštyje.</text:span></text:p>
      <text:p text:style-name="P281"/>
      <text:p text:style-name="P282"><text:span text:style-name="T283">V</text:span><text:span text:style-name="T284">.<text:s/></text:span><text:span text:style-name="T285">ATSAKOMYBĖ</text:span></text:p>
      <text:p text:style-name="P286"/>
      <text:p text:style-name="P287"><text:span text:style-name="T288">25</text:span><text:span text:style-name="T289">. Už tiekiamo žalio pieno kokybę ir saugą, teisingą informacijos pateikimą ir pardavimo sąlygas atsako pieno pardavėjas.</text:span></text:p>
      <text:p text:style-name="P290"><text:span text:style-name="T291">26</text:span><text:span text:style-name="T292">. Teritorinės valstybinės maisto ir veterinarijos tarnybos tvarko pieno ūkių, parduodančių<text:s/></text:span><text:span text:style-name="T293">pieną tiesioginiam vartojimui, registraciją, vadovaudamosi Reikalavimais, ir atsako už ūkių kontrolę.</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alstybinė maisto ir veterinarijos tarnyba, Įsakymas</text:span></text:p>
      <text:p text:style-name="P305"><text:span text:style-name="T306">Nr.<text:s/></text:span><text:a xlink:href="https://www.e-tar.lt/portal/legalAct.html?documentId=TAR.15D9CAFA46A6" office:target-frame-name="_top" xlink:show="replace"><text:span text:style-name="T307">B1-518</text:span></text:a><text:span text:style-name="T308">, 2004-05-21, Žin., 2004, Nr. 85-3104 (2004-05-26), i. k. 104110MISAK00B1-518</text:span></text:p>
      <text:p text:style-name="P309"><text:span text:style-name="T310">Dėl Valstybinės maisto ir veterinarijos tarnybos direktoriaus 2003 m. gruodžio 15 d. įsakymo</text:span><text:span text:style-name="T311"><text:s/>Nr. B1-956 "Dėl Žalio pieno, skirto tiesiogiai vartoti, pardavimo reikalavimų patvirtinimo" pakeitimo</text:span></text:p>
      <text:p text:style-name="P312"/>
      <text:p text:style-name="P313"><text:span text:style-name="T314">2.</text:span></text:p>
      <text:p text:style-name="P315"><text:span text:style-name="T316">Lietuvos Respublikos valstybinė maisto ir veterinarijos tarnyba, Įsakymas</text:span></text:p>
      <text:soft-page-break/>
      <text:p text:style-name="P317"><text:span text:style-name="T318">Nr.<text:s/></text:span><text:a xlink:href="https://www.e-tar.lt/portal/legalAct.html?documentId=TAR.CE68874AE39D" office:target-frame-name="_top" xlink:show="replace"><text:span text:style-name="T319">B1-258</text:span></text:a><text:span text:style-name="T320">, 2005-04-25, Žin., 2005, Nr. 57-1992 (2005-05-05), i. k. 105110MISAK00B1-258</text:span></text:p>
      <text:p text:style-name="P321"><text:span text:style-name="T322">Dėl Valstybinės maisto ir veterinarijos tarnybos direktoriaus 2003 m. gruodžio 15 d. įsakymo Nr. B1-956 "Dėl Žalio pieno, skirto tiesiogiai vartoti, pardavimo re</text:span><text:span text:style-name="T323">ikalavim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19:00Z</meta:creation-date>
    <dc:date>2017-03-24T07:19:00Z</dc:date>
    <meta:template xlink:href="Normal.dotm" xlink:type="simple"/>
    <meta:editing-cycles>2</meta:editing-cycles>
    <meta:editing-duration>PT60S</meta:editing-duration>
    <meta:document-statistic meta:page-count="5" meta:paragraph-count="101" meta:word-count="1560" meta:character-count="12411" meta:row-count="312" meta:non-whitespace-character-count="10952"/>
  </office:meta>
</office:document-meta>
</file>