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margin-left="3.5437in">
        <style:tab-stops/>
      </style:paragraph-properties>
    </style:style>
    <style:style style:name="P71" style:parent-style-name="Normal" style:family="paragraph">
      <style:paragraph-properties fo:widows="0" fo:orphans="0" fo:margin-left="3.5437in">
        <style:tab-stops/>
      </style:paragraph-properties>
    </style:style>
    <style:style style:name="P72" style:parent-style-name="Normal" style:family="paragraph">
      <style:paragraph-properties fo:widows="0" fo:orphans="0" fo:margin-left="3.5437in">
        <style:tab-stops/>
      </style:paragraph-properties>
    </style:style>
    <style:style style:name="P73" style:parent-style-name="Normal" style:family="paragraph">
      <style:paragraph-properties fo:widows="0" fo:orphans="0" fo:margin-left="3.5437in">
        <style:tab-stops/>
      </style:paragraph-properties>
    </style:style>
    <style:style style:name="P74" style:parent-style-name="Normal" style:family="paragraph">
      <style:paragraph-properties fo:widows="0" fo:orphans="0" fo:margin-left="3.5437in">
        <style:tab-stops/>
      </style:paragraph-properties>
    </style:style>
    <style:style style:name="P75" style:parent-style-name="Normal" style:family="paragraph">
      <style:paragraph-properties fo:widows="0" fo:orphans="0" fo:margin-left="3.5437in">
        <style:tab-stops/>
      </style:paragraph-properties>
    </style:style>
    <style:style style:name="P76" style:parent-style-name="Normal" style:family="paragraph">
      <style:paragraph-properties fo:widows="0" fo:orphans="0" fo:margin-left="3.5437in">
        <style:tab-stops/>
      </style:paragraph-properties>
    </style:style>
    <style:style style:name="P77" style:parent-style-name="Normal" style:family="paragraph">
      <style:paragraph-properties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indent="0.4923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break-before="page" fo:margin-left="3.5437in" fo:text-indent="2.559in">
        <style:tab-stops/>
      </style:paragraph-properties>
    </style:style>
    <style:style style:name="P177" style:parent-style-name="Normal" style:family="paragraph">
      <style:paragraph-properties fo:widows="0" fo:orphans="0" fo:text-indent="3.543in"/>
    </style:style>
    <style:style style:name="P178" style:parent-style-name="Normal" style:family="paragraph">
      <style:paragraph-properties fo:widows="0" fo:orphans="0" fo:text-indent="3.543in"/>
    </style:style>
    <style:style style:name="P179" style:parent-style-name="Normal" style:family="paragraph">
      <style:paragraph-properties fo:text-indent="0.4923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P186" style:parent-style-name="Normal" style:family="paragraph">
      <style:paragraph-properties fo:widows="0" fo:orphans="0" fo:text-align="center"/>
    </style:style>
    <style:style style:name="P187" style:parent-style-name="Normal" style:family="paragraph">
      <style:paragraph-properties fo:widows="0" fo:orphans="0">
        <style:tab-stops>
          <style:tab-stop style:type="center" style:position="2.8104in"/>
        </style:tab-stops>
      </style:paragraph-properties>
    </style:style>
    <style:style style:name="T188" style:parent-style-name="DefaultParagraphFont" style:family="text">
      <style:text-properties fo:font-size="10pt" style:font-size-asian="10pt"/>
    </style:style>
    <style:style style:name="P189" style:parent-style-name="Normal" style:family="paragraph">
      <style:paragraph-properties fo:text-align="center"/>
    </style:style>
    <style:style style:name="P190" style:parent-style-name="Normal" style:family="paragraph">
      <style:paragraph-properties fo:widows="0" fo:orphans="0" fo:text-align="center"/>
      <style:text-properties fo:font-size="10pt" style:font-size-asian="10pt"/>
    </style:style>
    <style:style style:name="P191" style:parent-style-name="Normal" style:family="paragraph">
      <style:paragraph-properties>
        <style:tab-stops>
          <style:tab-stop style:type="right" style:leader-style="solid" style:leader-text="_" style:position="6.6895in"/>
        </style:tab-stops>
      </style:paragraph-properties>
    </style:style>
    <style:style style:name="P192" style:parent-style-name="Normal" style:family="paragraph">
      <style:paragraph-properties fo:widows="0" fo:orphans="0">
        <style:tab-stops>
          <style:tab-stop style:type="right" style:leader-style="solid" style:leader-text="_" style:position="6.6895in"/>
        </style:tab-stops>
      </style:paragraph-properties>
    </style:style>
    <style:style style:name="P193" style:parent-style-name="Normal" style:family="paragraph">
      <style:paragraph-properties fo:widows="0" fo:orphans="0">
        <style:tab-stops>
          <style:tab-stop style:type="right" style:leader-style="solid" style:leader-text="_" style:position="6.6895in"/>
        </style:tab-stops>
      </style:paragraph-properties>
    </style:style>
    <style:style style:name="P194" style:parent-style-name="Normal" style:family="paragraph">
      <style:paragraph-properties>
        <style:tab-stops>
          <style:tab-stop style:type="right" style:leader-style="solid" style:leader-text="_" style:position="6.6895in"/>
        </style:tab-stops>
      </style:paragraph-properties>
    </style:style>
    <style:style style:name="P195" style:parent-style-name="Normal" style:family="paragraph">
      <style:paragraph-properties fo:widows="0" fo:orphans="0">
        <style:tab-stops>
          <style:tab-stop style:type="right" style:leader-style="solid" style:leader-text="_" style:position="6.6895in"/>
        </style:tab-stops>
      </style:paragraph-properties>
    </style:style>
    <style:style style:name="P196" style:parent-style-name="Normal" style:family="paragraph">
      <style:paragraph-properties fo:widows="0" fo:orphans="0">
        <style:tab-stops>
          <style:tab-stop style:type="right" style:leader-style="solid" style:leader-text="_" style:position="6.6895in"/>
        </style:tab-stops>
      </style:paragraph-properties>
    </style:style>
    <style:style style:name="P197" style:parent-style-name="Normal" style:family="paragraph">
      <style:paragraph-properties fo:widows="0" fo:orphans="0">
        <style:tab-stops>
          <style:tab-stop style:type="right" style:leader-style="solid" style:leader-text="_" style:position="6.6895in"/>
        </style:tab-stops>
      </style:paragraph-properties>
    </style:style>
    <style:style style:name="P198" style:parent-style-name="Normal" style:family="paragraph">
      <style:paragraph-properties fo:widows="0" fo:orphans="0" fo:text-align="justify">
        <style:tab-stops>
          <style:tab-stop style:type="right" style:leader-style="solid" style:leader-text="_" style:position="5.5416in"/>
          <style:tab-stop style:type="right" style:position="6.6895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P205" style:parent-style-name="Normal" style:family="paragraph">
      <style:paragraph-properties fo:widows="0" fo:orphans="0">
        <style:tab-stops>
          <style:tab-stop style:type="center" style:position="4.6312in"/>
          <style:tab-stop style:type="right" style:leader-style="solid" style:leader-text="_" style:position="6.6895in"/>
        </style:tab-stops>
      </style:paragraph-properties>
    </style:style>
    <style:style style:name="T206" style:parent-style-name="DefaultParagraphFont" style:family="text">
      <style:text-properties fo:font-size="10pt" style:font-size-asian="10pt"/>
    </style:style>
    <style:style style:name="P207" style:parent-style-name="Normal" style:family="paragraph">
      <style:paragraph-properties fo:widows="0" fo:orphans="0">
        <style:tab-stops>
          <style:tab-stop style:type="right" style:leader-style="solid" style:leader-text="_" style:position="6.6895in"/>
        </style:tab-stops>
      </style:paragraph-properties>
    </style:style>
    <style:style style:name="P208" style:parent-style-name="Normal" style:family="paragraph">
      <style:paragraph-properties fo:text-indent="0.4923in"/>
    </style:style>
    <style:style style:name="P209" style:parent-style-name="Normal" style:family="paragraph">
      <style:paragraph-properties fo:widows="0" fo:orphans="0"/>
    </style:style>
    <style:style style:name="P210" style:parent-style-name="Normal" style:family="paragraph">
      <style:paragraph-properties fo:text-indent="0.4923in"/>
    </style:style>
    <style:style style:name="P211" style:parent-style-name="Normal" style:family="paragraph">
      <style:paragraph-properties fo:widows="0" fo:orphans="0"/>
    </style:style>
    <style:style style:name="P212" style:parent-style-name="Normal" style:family="paragraph">
      <style:paragraph-properties fo:widows="0" fo:orphans="0">
        <style:tab-stops>
          <style:tab-stop style:type="center" style:position="2.9166in"/>
          <style:tab-stop style:type="center" style:position="5.0833in"/>
        </style:tab-stops>
      </style:paragraph-properties>
    </style:style>
    <style:style style:name="P213" style:parent-style-name="Normal" style:family="paragraph">
      <style:paragraph-properties fo:widows="0" fo:orphans="0" fo:margin-left="0.5263in" fo:text-indent="0.4923in">
        <style:tab-stops>
          <style:tab-stop style:type="center" style:position="2.3902in"/>
          <style:tab-stop style:type="center" style:position="4.556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center"/>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Įsakymas netenka galios 2008-05-18:</text:span></text:p>
      <text:p text:style-name="P10"><text:span text:style-name="T11">Lietuvos Respublikos valstybinė maisto ir veterinarijos tarnyba, Įsakymas</text:span></text:p>
      <text:p text:style-name="P12"><text:span text:style-name="T13">Nr.<text:s/></text:span><text:a xlink:href="https://www.e-tar.lt/portal/legalAct.html?documentId=TAR.9CD326A5BB5A" office:target-frame-name="_top" xlink:show="replace"><text:span text:style-name="T14">B1-251</text:span></text:a><text:span text:style-name="T15">, 2008-04-24, Žin., 2008, Nr. 56-2138 (2008-05-17),<text:s/></text:span><text:span text:style-name="T16">i. k. 108110MISAK00B1-251</text:span></text:p>
      <text:p text:style-name="P17"><text:span text:style-name="T18">Dėl Reikalavimų pieno produktų gamybai ūkiuose ir jų pardavimui patvirtinimo</text:span></text:p>
      <text:p text:style-name="P19"/>
      <text:p text:style-name="P20"><text:span text:style-name="T21">Suvestinė redakcija nuo 2006-02-08 iki 2008-05-17</text:span></text:p>
      <text:p text:style-name="P22"/>
      <text:p text:style-name="P23"><text:span text:style-name="T24">Įsakymas paskelbtas: Žin. 2004, Nr.<text:s/></text:span><text:a xlink:href="https://www.e-tar.lt/portal/legalAct.html?documentId=TAR.FAD63AC0453F" office:target-frame-name="_top" xlink:show="replace"><text:span text:style-name="T25">3-22</text:span></text:a><text:span text:style-name="T26">, i. k. 103110MISAK00B1-956</text:span></text:p>
      <text:p text:style-name="P27"/>
      <text:p text:style-name="P28"/>
      <text:p text:style-name="P29"><text:span text:style-name="T30"/><text:span text:style-name="T31">LIETUVOS RESPUBLIKOS VALSTYBINĖS MAISTO IR VETERINARIJOS TARNYBOS DIREKTORIUS</text:span></text:p>
      <text:p text:style-name="P32"/>
      <text:p text:style-name="P33">ĮSAKYMAS</text:p>
      <text:p text:style-name="P34">DĖL ŽALIO PIENO, SKIRTO TIESIOGIAI VARTOTI, PARDAVIMO<text:s/>REIKALAVIMŲ PATVIRTINIMO</text:p>
      <text:p text:style-name="P35"/>
      <text:p text:style-name="P36">2003 m. gruodžio 15 d. Nr. B1-956</text:p>
      <text:p text:style-name="P37">Vilnius</text:p>
      <text:p text:style-name="P38"/>
      <text:p text:style-name="P39"/>
      <text:p text:style-name="P40"><text:span text:style-name="T41">Vadovaudamasis Lietuvos Respublikos veterinarijos įstatymu (Žin.,1992, Nr.<text:s/></text:span><text:a xlink:href="https://www.e-tar.lt/portal/lt/legalAct/TAR.97BDCD719E57" office:target-frame-name="_blank" xlink:show="new"><text:span text:style-name="T42">2-15</text:span></text:a><text:span text:style-name="T43">) ir siekdamas, kad ža</text:span><text:span text:style-name="T44">lio pieno pardavimo tiesiogiai vartoti reikalavimai būtų vieningi ir tinkamai kontroliuojami:</text:span></text:p>
      <text:p text:style-name="P45"><text:span text:style-name="T46">1</text:span><text:span text:style-name="T47">.<text:s/></text:span><text:span text:style-name="T48">Tvirtinu</text:span><text:span text:style-name="T49"><text:s/>pridedamus Žalio pieno, skirto tiesiogiai vartoti, pardavimo reikalavimus.</text:span></text:p>
      <text:p text:style-name="P50"><text:span text:style-name="T51">2</text:span><text:span text:style-name="T52">.<text:s/></text:span><text:span text:style-name="T53">Nurodau</text:span><text:span text:style-name="T54"><text:s/>valstybinėms maisto ir veterinarijos tarnyboms vadovauti</text:span><text:span text:style-name="T55">s patvirtintu dokumentu.</text:span></text:p>
      <text:p text:style-name="P56">3.<text:s/><text:span text:style-name="T57">Paved</text:span>u įsakymo vykdymo kontrolę Valstybinės maisto ir veterinarijos tarnybos Vidaus audito skyriui.<text:s/></text:p>
      <text:p text:style-name="P58">Punkto pakeitimai:</text:p>
      <text:p text:style-name="P59"><text:span text:style-name="T60">Nr.<text:s/></text:span><text:a xlink:href="https://www.e-tar.lt/portal/legalAct.html?documentId=TAR.C7D72E2FAB97" office:target-frame-name="_top" xlink:show="replace"><text:span text:style-name="T61">B1-79</text:span></text:a><text:span text:style-name="T62">, 2006-01-27,</text:span><text:span text:style-name="T63"><text:s/>Žin., 2006, Nr. 15-547 (2006-02-07), i. k. 106110MISAK000B1-79</text:span></text:p>
      <text:p text:style-name="Normal"/>
      <text:p text:style-name="P64"/>
      <text:p text:style-name="P65"/>
      <text:p text:style-name="P66"/>
      <text:p text:style-name="P67"><text:span text:style-name="T68">DIREKTORIUS</text:span><text:span text:style-name="T69"><text:tab/>KAZIMIERAS LUKAUSKAS</text:span></text:p>
      <text:soft-page-break/>
      <text:p text:style-name="P70">PATVIRTINTA</text:p>
      <text:p text:style-name="P71">Valstybinės maisto ir veterinarijos tarnybos<text:s/></text:p>
      <text:p text:style-name="P72">direktoriaus 2003 m. gruodžio 15 d. įsakymu<text:s/></text:p>
      <text:p text:style-name="P73">Nr. B1-956</text:p>
      <text:p text:style-name="P74">(Valstybinės maisto ir veterinarijos tarnybos<text:s/></text:p>
      <text:p text:style-name="P75">direktoriaus 2006 m. sausio 27 d.<text:s/></text:p>
      <text:p text:style-name="P76">įsakymo Nr. B1-79 redakcija)</text:p>
      <text:p text:style-name="P77"/>
      <text:p text:style-name="P78"><text:span text:style-name="T79">ŽALIO PIENO, SKIRTO TIESIOGIAI VARTOTI, PARDAVIMO REIKALAVIMAI</text:span></text:p>
      <text:p text:style-name="P80"/>
      <text:p text:style-name="P81">Žalio pieno, skirto tiesiogiai vartoti, pardavimo reikalavimai parengti vadovaujantis Lietuvos Respublikos veterinarijos įstatymu (Žin., 1992, Nr.<text:s/><text:a xlink:href="https://www.e-tar.lt/portal/lt/legalAct/TAR.97BDCD719E57" office:target-frame-name="_blank" xlink:show="new"><text:span text:style-name="T82">2-15</text:span></text:a>) ir įgyvendinant 2004 m. balandžio 29 d. Europos Parlamento ir Tarybos reglamentą (EB) Nr. 852/ 2004<text:s/><text:span text:style-name="T83">dėl maisto produktų higienos,<text:s/></text:span>2004 m. balandžio 29 d. Europos Parlamento ir Tarybos reglamentą (EB) Nr. 853/2004, nustatantį konkrečius gyvūninės kilmės maisto produktų higienos reikalavimus, 2004 m. balandžio 29 d. Europos Parlamento ir Tarybos reglamentą (EB) Nr. 854/2004, nustatantį specialiąsias gyvūninės kilmės produktų, skirtų vartoti žmonėms, valstybinės kontrolės taisykles, bei siekiant užtikrinti parduodamo žalio pieno kokybę.</text:p>
      <text:p text:style-name="P84"/>
      <text:p text:style-name="P85"><text:span text:style-name="T86">I</text:span><text:span text:style-name="T87">.<text:s/></text:span><text:span text:style-name="T88">BENDROSIOS NUOSTATOS</text:span></text:p>
      <text:p text:style-name="P89"/>
      <text:p text:style-name="P90">1. Žalio pieno, skirto tiesiogiai vartoti, pardavimo reikalavimai (toliau – Reikalavimai) taikomi Lietuvos Respublikoje parduodamam tiesiogiai vartotojui žaliam karvių, avių ir ožkų pienui.</text:p>
      <text:p text:style-name="P91">2. Šių Reikalavimų tikslas – užtikrinti parduodamo žalio karvių, avių ir ožkų pieno kokybę ir saugą.</text:p>
      <text:p text:style-name="P92">3. Vartojamos sąvokos:</text:p>
      <text:p text:style-name="P93"><text:span text:style-name="T94">Atestuotoji laboratorija –<text:s/></text:span>atestuojančios įstaigos patvirtintus reikalavimus atitinkanti ir atestavimo komisijos įvertinta atestuojančios įstaigos struktūrinio padalinio laboratorija, kuriai suteikta teisė tirti vandens,<text:s/>nuoplovų, pieno gaminių sudėties ir kokybės rodiklius.</text:p>
      <text:p text:style-name="P95"><text:span text:style-name="T96">Enteropatogenai –<text:s/></text:span><text:span text:style-name="T97">s. aurreus.</text:span></text:p>
      <text:p text:style-name="P98"><text:span text:style-name="T99">Įgaliotoji laboratorija –<text:s/></text:span>nešališka akredituota tyrimų laboratorija, įgaliota tirti pieno sudėties ir kokybės rodiklius. Jos veikla kontroliuojama Lietuvos Respublikos teisės aktų nustatyta tvarka.</text:p>
      <text:p text:style-name="P100"><text:span text:style-name="T101">Pieno gamintojas –<text:s/></text:span>fizinis ar juridinis asmuo, gaminantis bei parduodantis savo ūkyje pagamintą pieną.</text:p>
      <text:p text:style-name="P102"><text:span text:style-name="T103">Pieno kokybės rodikliai –<text:s/></text:span>bendras bakterinis užterštumas, tūkst./cm<text:span text:style-name="T104">3</text:span>, somatinių ląstelių skaičius, tūkst./cm<text:span text:style-name="T105">3</text:span>, inhibitorinės medžiagos ir pieno užšalimo temperatūra, °C.</text:p>
      <text:p text:style-name="P106"><text:span text:style-name="T107">Pieno sudėties rodikliai –<text:s/></text:span>riebalų ir baltymų kiekis, %.</text:p>
      <text:p text:style-name="P108"><text:span text:style-name="T109">Sertifikuotas ūkis –<text:s/></text:span>pieno ūkis, kuriam Valstybinė maisto ir veterinarijos tarnyba suteikė teisę ženklinti produkciją sveikumo ženklu.</text:p>
      <text:p text:style-name="P110"><text:span text:style-name="T111">Tiesioginis pardavim</text:span><text:span text:style-name="T112">as –<text:s/></text:span>žalio pieno pardavimas ūkyje, turgavietėje arba tam skirtoje vietoje.</text:p>
      <text:p text:style-name="P113"><text:span text:style-name="T114">Žalias pienas –<text:s/></text:span>natūralus pienas, kuris nebuvo pašildytas iki aukštesnės nei 40°C temperatūros ir neapdorotas bet kokiu kitu lygiaverčio efektyvumo metodu, be priedų, nepakeistos pirminės sudėties (riebalų kiekis 2–7<text:s/><text:span text:style-name="T115">%,<text:s/></text:span>baltymų kiekis 2–5<text:s/><text:span text:style-name="T116">%,<text:s/></text:span>laktozės kiekis 3–6 %).</text:p>
      <text:p text:style-name="P117"><text:span text:style-name="T118">Ūkis –<text:s/></text:span>ūkis, kuriame laikoma viena ar daugiau pieną produkuojančių karvių, avių ar ožkų.</text:p>
      <text:p text:style-name="P119"><text:span text:style-name="T120">Valstybinė maisto ir veterinarijos tarnyba<text:s/></text:span>(toliau – VMVT) – institucija, kuri<text:s/>atsakinga už šių Reikalavimų laikymosi kontrolę.</text:p>
      <text:p text:style-name="P121"><text:span text:style-name="T122">Veterinarijos gydytojas<text:s/></text:span>– valstybinis veterinarijos gydytojas arba privatus veterinarijos gydytojas, su kuriuo apskrities, miesto, rajono (toliau – teritorinė) VMVT sudarė sutartį dėl ūkio priežiūros.</text:p>
      <text:p text:style-name="P123">4.<text:s/>Pieno gamintojai, norintys tiesiogiai parduoti pieną, privalo kreiptis pagal gyvenamąją vietą į teritorinę VMVT. Ūkių gyvuliai turi būti nuolat prižiūrimi veterinarijos gydytojo, turi būti užtikrintas žalio pieno priežiūros programos vykdymas.</text:p>
      <text:p text:style-name="P124">5. Veterinarijos gydytojai tikrinimo metu įvertina, ar ūkyje laikomasi melžimo, pieno paruošimo ir apskaitos reikalavimų, užpildomas pieno ūkio patikrinimo aktas. Karvių, avių ir ožkų sveikatos būklę turi patvirtinti Gyvūno sveikatos pažymėjimas, išduotas vadovaujantis Valstybinės maisto ir veterinarijos tarnybos direktoriaus 2005 m. balandžio 11 d. įsakymu Nr. B1-227 „Dėl Valstybinės maisto ir veterinarijos tarnybos direktoriaus 2001 m. balandžio 30 d. įsakymo Nr. 193 „Dėl veterinarijos dokumentų išdavimo tvarkos“ pakeitimo“ (Žin., 2005, Nr.<text:s/><text:a xlink:href="https://www.e-tar.lt/portal/lt/legalAct/TAR.6C1A5F336545" office:target-frame-name="_blank" xlink:show="new"><text:span text:style-name="T125">49-1645</text:span></text:a>).</text:p>
      <text:p text:style-name="P126">6. Gyvūno sveikatos pažymėjimo pagrindu ir išnagrinėjus pieno tyrimo protokoluose nurodytus tyrimų rezultatus, teritorinės VMVT<text:s/>viršininko įsakymu išduodamas leidimas prekiauti ūkyje pagamintu pienu (toliau – leidimas) (priedas). Nustačius galiojančių teisės aktų pažeidimų, leidimas teritorinės VMVT viršininko įsakymu neišduodamas arba panaikinamas.</text:p>
      <text:p text:style-name="P127">7. Norint atnaujinti pieno<text:s/>pardavimą, pieno gamintojas privalo teritorinei VMVT pateikti raštišką prašymą, jame nurodyti, kad nustatyti pažeidimai pašalinti, ir pateikti pieno sudėties ir kokybės tyrimų rezultatų protokolus. Atlikus pateiktų dokumentų analizę, išduodamas leidimas.</text:p>
      <text:p text:style-name="P128">8. Leidimas galioja metus nuo išdavimo dienos.</text:p>
      <text:p text:style-name="P129">9. Asmenys, dalyvaujantys ruošiant pieną, ir pieno pardavėjai turi būti pasitikrinę sveikatą, kaip numato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130">41-1294</text:span></text:a>; 2002, Nr. 73-3127).</text:p>
      <text:p text:style-name="P131"/>
      <text:p text:style-name="P132"><text:span text:style-name="T133">II</text:span><text:span text:style-name="T134">.<text:s/></text:span><text:span text:style-name="T135">REIKALAVIMAI ŽALIAM PIENUI</text:span></text:p>
      <text:p text:style-name="P136"/>
      <text:p text:style-name="P137">10. Pienas turi būti gautas iš sveikų gyvulių, melžiamas, laikomas ir ruošiamas pardavimui vadovaujantis 2004 m. balandžio 29 d. Europos Parlamento ir Tarybos reglamento (EB) Nr. 852/2004<text:s/><text:span text:style-name="T138">dėl maisto produktų higienos,<text:s/></text:span>2004 m. balandžio 29 d. Europos Parlamento ir Tarybos reglamento (EB) Nr. 853/2004, nustatančio konkrečius gyvūninės kilmės maisto produktų higienos reikalavimus, II priedo IX skirsnio reikalavimais, sveikatos apsaugos ministro 1998 m. lapkričio 10 d. įsakymu Nr. 646 patvirtintos Lietuvos higienos normos HN 26: 1998 „Maisto žaliavos ir produktai. Didžiausias leidžiamas mikrobinio užterštumo lygis“ (Žin., 1998, Nr.<text:s/><text:a xlink:href="https://www.e-tar.lt/portal/lt/legalAct/TAR.088586155F9A" office:target-frame-name="_blank" xlink:show="new"><text:span text:style-name="T139">99-2753</text:span></text:a>) ir sveikatos apsaugos ministro 2003 m. gruodžio 24 d. įsakymu Nr. V-773 patvirtintos Lietuvos higienos normos HN 54: 2003 „Maisto produktai. Didžiausios<text:s/>leidžiamos teršalų ir pesticidų likučių koncentracijos“ (Žin., 2004, Nr.<text:s/><text:a xlink:href="https://www.e-tar.lt/portal/lt/legalAct/TAR.6EB361C85B1C" office:target-frame-name="_blank" xlink:show="new"><text:span text:style-name="T140">45-1487</text:span></text:a>), sveikatos apsaugos ministro 2003 m. liepos 23 d. įsakymu Nr. V-455 patvirtintos Lietuvos<text:s/>higienos normos HN 24: 2003 „Geriamojo vandens saugos ir kokybės reikalavimai“ (Žin., 2003, Nr.<text:s/><text:a xlink:href="https://www.e-tar.lt/portal/lt/legalAct/TAR.2099D15473C7" office:target-frame-name="_blank" xlink:show="new"><text:span text:style-name="T141">79-3606</text:span></text:a>) reikalavimais.</text:p>
      <text:p text:style-name="P142">11. Leidžiama parduoti tik atšaldytą iki +6 °C<text:s/>temperatūros žalią karvių, avių ir ožkų pieną.</text:p>
      <text:p text:style-name="P143">12. Žalio pieno, atšaldyto iki +6 °C temperatūros, tinkamumo vartoti terminas – ne ilgesnis kaip 24 valandos po melžimo. Pienas prieš vartojimą turi būti virinamas.</text:p>
      <text:p text:style-name="P144"/>
      <text:p text:style-name="P145"><text:span text:style-name="T146">III</text:span><text:span text:style-name="T147">.<text:s/></text:span><text:span text:style-name="T148">ŽALIO PIENO TYRIMO TVARKA</text:span></text:p>
      <text:p text:style-name="P149"/>
      <text:p text:style-name="P150">13. Pieno enteropatogeniniai rodikliai tiriami pagal sveikatos apsaugos ministro 1998 m. lapkričio 10 d. įsakymu Nr. 646 patvirtintos Lietuvos higienos normos HN 26: 1998 „Maisto žaliavos ir produktai. Didžiausias leidžiamas mikrobinio užterštumo<text:s/>lygis“ nurodytus analizės metodus vieną kartą per pusę metų atestuotojoje laboratorijoje.</text:p>
      <text:p text:style-name="P151">14. Žalio pieno sudėties ir kokybės rodiklius nustato įgaliota laboratorija ne rečiau kaip vieną kartą per metų ketvirtį</text:p>
      <text:p text:style-name="P152">15. Mėginius žalio pieno sudėties ir<text:s/>kokybės bei enteropatogeniniams rodikliams nustatyti paima ūkį aptarnaujantis veterinarijos gydytojas, surašo mėginių paėmimo aktą. Išlaidas už mėginių ėmimą, transportavimą ir jų tyrimus nustatytais įkainiais apmoka pieno gamintojas.</text:p>
      <text:p text:style-name="P153">16. Laboratorijos, ištyrusios pieno mėginius, surašo tyrimų protokolą, kurį pateikia pieno mėginių lydraštyje nurodytu adresu arba kitu būdu.</text:p>
      <text:p text:style-name="P154"/>
      <text:p text:style-name="P155"><text:span text:style-name="T156">IV</text:span><text:span text:style-name="T157">.<text:s/></text:span><text:span text:style-name="T158">REIKALAVIMAI PREKYBAI</text:span></text:p>
      <text:p text:style-name="P159"/>
      <text:p text:style-name="P160">17. Žaliu pienu leidžiama prekiauti tik tam tikslui įrengtose parduotuvėse arba maisto produktų atskiruose skyriuose bei turgaviečių specialiuose paviljonuose pilstant iš maisto produktams laikyti skirtos talpyklos. Prekybos vietos turi būti suderintos su teritorine VMVT.</text:p>
      <text:p text:style-name="P161">18. Pardavinėti žalią pieną iš cisternų galima tik reikalavimus atitinkančiose turgavietėse. Cisternoje turi būti įrengtas čiaupas, stoginė, apsauganti cisterną nuo saulės ir kritulių. Pardavimo metu pieno temperatūra negali būti aukštesnė kaip +6 °C.</text:p>
      <text:p text:style-name="P162">19. Parduoti pieną viešojo maitinimo įmonėms, darželiams, ligoninėms galima tik iš sertifikuotų pieno gamybos ūkių. Pieno gamintojas atsako už taros plovimą ir dezinfekciją ir turi užtikrinti jos švarą, priežiūros procesus registruoti plovimo ir dezinfekcijos žurnale.</text:p>
      <text:p text:style-name="P163">20. Parduoti žalią pieną tiesioginiam vartojimui pieno<text:s/>ūkyje galima tik specialiai įrengtoje, higienos sąlygas atitinkančioje patalpoje.</text:p>
      <text:p text:style-name="P164">21. Gamintojai, parduodantys (atiduodantys) pieną tiesiogiai vartoti, turi tvarkyti pieno apskaitą (kiekvieno mėnesio) bei pieninių gyvulių kaitos apskaitą, saugoti šiuos<text:s/>bei kitus tiesioginį pardavimą įrodančius dokumentus vienerius metus.</text:p>
      <text:p text:style-name="P165">22. Pirkėjui prašant, žalias pienas gali būti atvežamas pirkėjui. Pardavėjas turi sudaryti tinkamas pieno transportavimo sąlygas, užtikrinti tinkamą cisternų (talpyklų) plovimą ir dezinfekciją.</text:p>
      <text:p text:style-name="P166">23. Pieno gamintojas privalo parduoti tik savo ūkyje pagamintą pieną iš paženklintų ženklinimo etiketėmis talpyklų. Ženklinimo etiketėje būtina nurodyti ūkio veterinarinės priežiūros numerį, pieno laikymo sąlygas, melžimo laiką ir pateikti<text:s/>nuorodą „vartoti tik virintą“. Pardavimo metu perpilant pieną į pirkėjo tarą, pieno pardavėjas privalo palikti informaciją raštu apie pieno laikymo sąlygas, tinkamumo vartoti terminą su nuoroda „vartoti tik virintą“. Ši informacija gali būti surašyta pieno važtaraštyje.</text:p>
      <text:p text:style-name="P167"/>
      <text:p text:style-name="P168"><text:span text:style-name="T169">V</text:span><text:span text:style-name="T170">.</text:span><text:s/><text:span text:style-name="T171">ATSAKOMYBĖ</text:span></text:p>
      <text:p text:style-name="P172"/>
      <text:p text:style-name="P173">24. Už tiekiamo žalio pieno kokybę ir saugą, tinkamą informacijos pateikimą ir pardavimo sąlygas atsako pieno pardavėjas.</text:p>
      <text:p text:style-name="P174">25. Teritorinės VMVT tvarko pieno ūkių, parduodančių pieną tiesioginiam vartojimui, registraciją, vadovaudamosi Reikalavimais, ir atsako už ūkių kontrolę.</text:p>
      <text:p text:style-name="P175">______________</text:p>
      <text:soft-page-break/>
      <text:p text:style-name="P176">Žalio pieno, skirto tiesiogiai vartoti,<text:s/></text:p>
      <text:p text:style-name="P177">pardavimo reikalavimų</text:p>
      <text:p text:style-name="P178">priedas</text:p>
      <text:p text:style-name="P179"/>
      <text:p text:style-name="P180">________________<text:s/><text:span text:style-name="T181">VALSTYBINĖ MAISTO IR VETERINARIJOS TARNYBA</text:span></text:p>
      <text:p text:style-name="Normal"/>
      <text:p text:style-name="P182"><text:span text:style-name="T183">LEIDIMAS PREKIAUTI ŪKYJE<text:s/></text:span><text:span text:style-name="T184">PAGAMINTU PIENU</text:span></text:p>
      <text:p text:style-name="P185"/>
      <text:p text:style-name="P186">_______________ Nr. ________</text:p>
      <text:p text:style-name="P187"><text:tab/><text:span text:style-name="T188">(data)</text:span></text:p>
      <text:p text:style-name="P189">__________________________</text:p>
      <text:p text:style-name="P190">(vieta)</text:p>
      <text:p text:style-name="P191"/>
      <text:p text:style-name="P192">Vardas, pavardė<text:tab/></text:p>
      <text:p text:style-name="P193">Adresas<text:tab/></text:p>
      <text:p text:style-name="P194"><text:tab/></text:p>
      <text:p text:style-name="P195">Gyvulių vietos laikymo kodas<text:tab/></text:p>
      <text:p text:style-name="P196">Gyvūno sveikatos pažymėjimo Nr.<text:s/><text:tab/></text:p>
      <text:p text:style-name="P197">Karvių, avių, ožkų skaičius<text:tab/></text:p>
      <text:p text:style-name="P198"><text:tab/><text:span text:style-name="T199">Valstybinės maisto ir veterinarijos tarnybos</text:span><text:span text:style-name="T200"><text:s/>viršininko 200__ m.</text:span><text:span text:style-name="T201"><text:tab/>d.</text:span></text:p>
      <text:p text:style-name="P202"><text:span text:style-name="T203">įsakymu Nr. <text:s text:c="9"/>leidžiama parduoti</text:span><text:span text:style-name="T204"><text:tab/></text:span></text:p>
      <text:p text:style-name="P205"><text:tab/><text:span text:style-name="T206">(mažmeninės prekyvietės pavadinimas ir adresas)</text:span></text:p>
      <text:p text:style-name="P207"><text:tab/>ūkyje pagamintą pieną</text:p>
      <text:p text:style-name="P208"/>
      <text:p text:style-name="P209">Leidimas galioja iki 200__ m. _____________ mėn. ___ d.</text:p>
      <text:p text:style-name="P210"/>
      <text:p text:style-name="P211">Viršininkas</text:p>
      <text:p text:style-name="P212">arba įgaliotas asmuo<text:tab/>_______________<text:tab/>____________________</text:p>
      <text:p text:style-name="P213"><text:span text:style-name="T214">A. V.</text:span><text:span text:style-name="T215"><text:s/></text:span><text:span text:style-name="T216"><text:tab/>(parašas)</text:span><text:span text:style-name="T217"><text:tab/>(vardas, pavardė)</text:span></text:p>
      <text:p text:style-name="P218">______________</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valstybinė maisto ir veterinarijos tarnyba, Įsakymas</text:span></text:p>
      <text:p text:style-name="P228"><text:span text:style-name="T229">Nr.<text:s/></text:span><text:a xlink:href="https://www.e-tar.lt/portal/legalAct.html?documentId=TAR.15D9CAFA46A6" office:target-frame-name="_top" xlink:show="replace"><text:span text:style-name="T230">B1-518</text:span></text:a><text:span text:style-name="T231">,</text:span><text:span text:style-name="T232"><text:s/>2004-05-21, Žin., 2004, Nr. 85-3104 (2004-05-26), i. k. 104110MISAK00B1-518</text:span></text:p>
      <text:p text:style-name="P233"><text:span text:style-name="T234">Dėl Valstybinės maisto ir veterinarijos tarnybos direktoriaus 2003 m. gruodžio 15 d. įsakymo Nr. B1-956 "Dėl Žalio pieno, skirto tiesiogiai vartoti, pardavimo reikalavimų<text:s/></text:span><text:span text:style-name="T235">patvirtinimo" pakeitimo</text:span></text:p>
      <text:p text:style-name="P236"/>
      <text:p text:style-name="P237"><text:span text:style-name="T238">2.</text:span></text:p>
      <text:p text:style-name="P239"><text:span text:style-name="T240">Lietuvos Respublikos valstybinė maisto ir veterinarijos tarnyba, Įsakymas</text:span></text:p>
      <text:p text:style-name="P241"><text:span text:style-name="T242">Nr.<text:s/></text:span><text:a xlink:href="https://www.e-tar.lt/portal/legalAct.html?documentId=TAR.CE68874AE39D" office:target-frame-name="_top" xlink:show="replace"><text:span text:style-name="T243">B1-258</text:span></text:a><text:span text:style-name="T244">, 2005-04-25, Žin., 2005, Nr. 57-1992 (2005-05-05), i. k. 1051</text:span><text:span text:style-name="T245">10MISAK00B1-258</text:span></text:p>
      <text:p text:style-name="P246"><text:span text:style-name="T247">Dėl Valstybinės maisto ir veterinarijos tarnybos direktoriaus 2003 m. gruodžio 15 d. įsakymo Nr. B1-956 "Dėl Žalio pieno, skirto tiesiogiai vartoti, pardavimo reikalavimų patvirtinimo" pakeitimo</text:span></text:p>
      <text:p text:style-name="P248"/>
      <text:p text:style-name="P249"><text:span text:style-name="T250">3.</text:span></text:p>
      <text:p text:style-name="P251"><text:span text:style-name="T252">Lietuvos Respublikos valstybinė maisto ir</text:span><text:span text:style-name="T253"><text:s/>veterinarijos tarnyba, Įsakymas</text:span></text:p>
      <text:p text:style-name="P254"><text:span text:style-name="T255">Nr.<text:s/></text:span><text:a xlink:href="https://www.e-tar.lt/portal/legalAct.html?documentId=TAR.C7D72E2FAB97" office:target-frame-name="_top" xlink:show="replace"><text:span text:style-name="T256">B1-79</text:span></text:a><text:span text:style-name="T257">, 2006-01-27, Žin., 2006, Nr. 15-547 (2006-02-07), i. k. 106110MISAK000B1-79</text:span></text:p>
      <text:p text:style-name="P258"><text:span text:style-name="T259">Dėl Valstybinės maisto ir veterinarijos tarnybos direkt</text:span><text:span text:style-name="T260">oriaus 2003 m. gruodžio 15 d. įsakymo Nr. B1-956 "Dėl Žalio pieno, skirto tiesiogiai vartoti, pardavimo reikalavimų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4T07:18:00Z</meta:creation-date>
    <dc:date>2017-03-24T07:18:00Z</dc:date>
    <meta:template xlink:href="Normal.dotm" xlink:type="simple"/>
    <meta:editing-cycles>2</meta:editing-cycles>
    <meta:editing-duration>PT0S</meta:editing-duration>
    <meta:document-statistic meta:page-count="5" meta:paragraph-count="103" meta:word-count="1729" meta:character-count="13729" meta:row-count="318" meta:non-whitespace-character-count="12103"/>
  </office:meta>
</office:document-meta>
</file>