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5in" fo:text-indent="0.4736in">
        <style:tab-stops/>
      </style:paragraph-properties>
      <style:text-properties style:font-size-complex="12pt"/>
    </style:style>
    <style:style style:name="P69" style:parent-style-name="Normal" style:family="paragraph">
      <style:paragraph-properties fo:text-indent="0.5861in"/>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043in"/>
      <style:text-properties style:font-size-complex="12pt"/>
    </style:style>
    <style:style style:name="P72" style:parent-style-name="Normal" style:family="paragraph">
      <style:paragraph-properties fo:keep-with-next="always" fo:text-align="center" fo:text-indent="0.043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039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text-align="center" fo:text-indent="0.5in"/>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4923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3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37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Helv" style:font-name-complex="Helv" fo:color="#000000" fo:font-size="8pt" style:font-size-asian="8pt" style:font-size-complex="8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keep-with-next="always" fo:text-align="center"/>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language="en" fo:country="GB"/>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543in"/>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with-next="always" fo:text-align="center" fo:text-indent="0.043in"/>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2152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keep-with-next="always" fo:text-align="justify" fo:text-indent="0.5354in"/>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keep-with-next="always" fo:text-align="center" fo:text-indent="0.043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fo:text-indent="0.543in"/>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0" style:parent-style-name="Normal" style:family="paragraph">
      <style:paragraph-properties>
        <style:tab-stops>
          <style:tab-stop style:type="left" style:position="4.3312in"/>
          <style:tab-stop style:type="right" style:position="5.768in"/>
        </style:tab-stops>
      </style:paragraph-properties>
    </style:style>
    <style:style style:name="P641" style:parent-style-name="Normal" style:family="paragraph">
      <style:paragraph-properties fo:text-align="center">
        <style:tab-stops>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9">Suvestinė redakcija nuo 2024-02-27 iki 2024-11-20</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Nauja redakcija nuo 2015-08-28:</text:p>
      <text:p text:style-name="Normal"><text:span text:style-name="T17">Nr.<text:s/></text:span><text:a xlink:href="https://www.e-tar.lt/portal/legalAct.html?documentId=4744bc704ca511e5b0f2b883009b2d06" office:target-frame-name="_top" xlink:show="replace"><text:span text:style-name="T18">899</text:span></text:a><text:span text:style-name="T19">, 2015-08-26, paskelbta TAR 2015-08-27, i. k. 2015-13068</text:span></text:p>
      <text:p text:style-name="P20"/>
      <text:p text:style-name="P21">LIETUVOS RESPUBLIKOS VYRIAUSYBĖ</text:p>
      <text:p text:style-name="P22"/>
      <text:p text:style-name="P23">NUTARIMAS</text:p>
      <text:p text:style-name="P24">DĖL LIETUVOS RESPUBLIKOS FINANSŲ MINISTERIJOS NUOSTATŲ PATVIRTINIMO</text:p>
      <text:p text:style-name="P25"/>
      <text:p text:style-name="P26"><text:span text:style-name="T27">1998 m. rugsėjo 8 d. Nr. 1088</text:span></text:p>
      <text:p text:style-name="P28">Vilnius</text:p>
      <text:p text:style-name="P29"/>
      <text:p text:style-name="P30"><text:span text:style-name="T31">Vadovaudamasi Lietuvos Respublikos Vyriausybės įstatymo 29 straipsnio 7 dalimi, Lietuvos Respublikos Vyriausybė</text:span><text:span text:style-name="T32"><text:s/>nutari</text:span><text:span text:style-name="T33">a</text:span><text:span text:style-name="T34">:</text:span><text:s/></text:p>
      <text:p text:style-name="P35">Preambulės pakeitimai:</text:p>
      <text:p text:style-name="P36"><text:span text:style-name="T37">Nr.<text:s/></text:span><text:a xlink:href="https://www.e-tar.lt/portal/legalAct.html?documentId=50e66550d47611eead77e967e3995264" office:target-frame-name="_top" xlink:show="replace"><text:span text:style-name="T38">144</text:span></text:a><text:span text:style-name="T39">, 2024-02-21, paskelbta TAR 2024-02-26, i. k. 2024-03494</text:span></text:p>
      <text:p text:style-name="Normal"/>
      <text:p text:style-name="P40"><text:span text:style-name="T41">Patvirtinti Lietuvos Respublikos finansų ministerijos nuostatus (pridedama).</text:span><text:s/></text:p>
      <text:p text:style-name="P42"/>
      <text:p text:style-name="P43"/>
      <text:p text:style-name="P44"/>
      <text:soft-page-break/>
      <text:p text:style-name="P45">Ministras Pirmininkas<text:tab/>Gediminas Vagnorius</text:p>
      <text:p text:style-name="P46"/>
      <text:p text:style-name="P47"/>
      <text:p text:style-name="P48"/>
      <text:p text:style-name="P49">Finansų ministras<text:tab/>Algirdas Šemeta</text:p>
      <text:p text:style-name="P50"/>
      <text:p text:style-name="Normal"/>
      <text:soft-page-break/>
      <text:p text:style-name="P51">PATVIRTINTA</text:p>
      <text:p text:style-name="P59"><text:span text:style-name="T60">Lietuvos Respublikos Vyriausybės</text:span></text:p>
      <text:p text:style-name="P61"><text:span text:style-name="T62">1998 m. rugsėjo 8 d.<text:s/></text:span><text:span text:style-name="T63">nutarimu Nr.1088</text:span><text:span text:style-name="T64"><text:line-break/></text:span><text:span text:style-name="T65">(Lietuvos Respublikos Vyriausybės</text:span></text:p>
      <text:p text:style-name="P66">2019 m. spalio 2 d. nutarimo Nr. 1001</text:p>
      <text:p text:style-name="P67">redakcija) <text:s/></text:p>
      <text:p text:style-name="P68"/>
      <text:p text:style-name="P69"><text:span text:style-name="T70">Lietuvos Respublikos finansų ministerij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s finansų ministerija yra Lietuvos<text:s/></text:span><text:span text:style-name="T81">Respublikos valstybės įstaiga.</text:span></text:p>
      <text:p text:style-name="P82"><text:span text:style-name="T83">Finansų ministerija formuoja valstybės politiką, organizuoja, koordinuoja ir kontroliuoja jos įgyvendinimą, o įstatymų nustatytais atvejais ją įgyvendina finansų ministrui (toliau – ministras) pavestose valdymo srityse.</text:span></text:p>
      <text:p text:style-name="P84"><text:span text:style-name="T85">2</text:span><text:span text:style-name="T86">. Finansų ministerija savo veikloje vadovaujasi Lietuvos Respublikos Konstitucija, Lietuvos Respublikos tarptautinėmis sutartimis, Europos Sąjungos teisės aktais, Lietuvos Respublikos Vyriausybės įstatymu, Lietuvos Respublikos viešojo administravimo įstaty</text:span><text:span text:style-name="T87">mu, Lietuvos Respublikos biudžetinių įstaigų įstatymu, kitais Lietuvos Respublikos Seimo priimtais įstatymais ir teisės aktais, Lietuvos Respublikos Vyriausybės nutarimais, taip pat šiais nuostatais (toliau – Nuostatai).</text:span></text:p>
      <text:p text:style-name="P88"><text:span text:style-name="T89">3</text:span><text:span text:style-name="T90">. Finansų ministerija yra ribo</text:span><text:span text:style-name="T91">tos civilinės atsakomybės viešasis juridinis asmuo, turintis sąskaitas banke ir antspaudą su Lietuvos valstybės herbu ir savo pavadinimu. Finansų ministerijos buveinės adresas: Vilnius, Lukiškių g. 2.</text:span></text:p>
      <text:p text:style-name="P92"><text:span text:style-name="T93">4</text:span><text:span text:style-name="T94">. Finansų ministerija yra biudžetinė įstaiga, fina</text:span><text:span text:style-name="T95">nsuojama iš Lietuvos Respublikos valstybės biudžeto.<text:s/></text:span></text:p>
      <text:p text:style-name="P96"><text:span text:style-name="T97">5</text:span><text:span text:style-name="T98">. Finansų ministerijos savininkė yra valstybė. Finansų ministerijos savininko teises ir pareigas įgyvendina Vyriausybė, kuri koordinuoja Finansų ministerijos veiklą, tvirtina ir keičia Nuostatus, p</text:span><text:span text:style-name="T99">riima sprendimą dėl Finansų ministerijos buveinės pakeitimo, sprendžia kitus įstatymuose jos kompetencijai priskirtus klausimus.</text:span></text:p>
      <text:p text:style-name="P100"><text:span text:style-name="T101">6</text:span><text:span text:style-name="T102">. Finansų ministerijos vieši pranešimai skelbiami Finansų ministerijos<text:s/></text:span><text:span text:style-name="T103">interneto svetainėje<text:s/></text:span><text:soft-page-break/><text:span text:style-name="T104">(www.finmin.lrv.lt) ir (ar) ki</text:span><text:span text:style-name="T105">tose visuomenės informavimo priemonėse.</text:span></text:p>
      <text:p text:style-name="P106"/>
      <text:p text:style-name="P107"><text:span text:style-name="T108">II</text:span><text:span text:style-name="T109"><text:s/></text:span><text:span text:style-name="T110">SKYRIUS</text:span></text:p>
      <text:p text:style-name="P111"><text:span text:style-name="T112">FINANSŲ MINISTERIJOS VEIKLOS TIKSLAI IR FUNKCIJOS</text:span></text:p>
      <text:p text:style-name="P113"/>
      <text:p text:style-name="P114"><text:span text:style-name="T115">7</text:span><text:span text:style-name="T116">.<text:s/></text:span><text:span text:style-name="T117">Finansų ministerijos veiklos tikslai yra:</text:span></text:p>
      <text:p text:style-name="P118"><text:span text:style-name="T119">7.1</text:span><text:span text:style-name="T120">. formuoti valstybės politiką viešųjų finansų valdymo srityje, organizuoti, koordinuoti ir<text:s/></text:span><text:span text:style-name="T121">kontroliuoti jos įgyvendinimą;</text:span></text:p>
      <text:p text:style-name="P122"><text:span text:style-name="T123">7.2</text:span><text:span text:style-name="T124">. formuoti valstybės politiką finansų rinkų ir finansinių paslaugų srityje, organizuoti, koordinuoti ir kontroliuoti jos įgyvendinimą;</text:span></text:p>
      <text:p text:style-name="P125"><text:span text:style-name="T126">7.3</text:span><text:span text:style-name="T127">. formuoti valstybės politiką viešojo ir privataus sektorių atskaitomybės ir</text:span><text:span text:style-name="T128"><text:s/>finansinių ataskaitų audito srityje, organizuoti, koordinuoti ir kontroliuoti jos įgyvendinimą;</text:span></text:p>
      <text:p text:style-name="P129"><text:span text:style-name="T130">7.4</text:span><text:span text:style-name="T131">. formuoti valstybės politiką oficialiosios statistikos valdymo srityje, organizuoti, koordinuoti ir kontroliuoti jos įgyvendinimą;</text:span><text:s/></text:p>
      <text:p text:style-name="P132">Papunkčio<text:s/>pakeitimai:</text:p>
      <text:p text:style-name="P133"><text:span text:style-name="T134">Nr.<text:s/></text:span><text:a xlink:href="https://www.e-tar.lt/portal/legalAct.html?documentId=1efcf700764111edbc04912defe897d1" office:target-frame-name="_top" xlink:show="replace"><text:span text:style-name="T135">1211</text:span></text:a><text:span text:style-name="T136">, 2022-12-07, paskelbta TAR 2022-12-07, i. k. 2022-24961</text:span></text:p>
      <text:p text:style-name="P137"><text:span text:style-name="T138">Nr.<text:s/></text:span><text:a xlink:href="https://www.e-tar.lt/portal/legalAct.html?documentId=50e66550d47611eead77e967e3995264" office:target-frame-name="_top" xlink:show="replace"><text:span text:style-name="T139">144</text:span></text:a><text:span text:style-name="T140">, 2024-02-21, paskelbta TAR 2024-02-26, i. k. 2024-03494</text:span></text:p>
      <text:p text:style-name="Normal"/>
      <text:p text:style-name="P141"><text:span text:style-name="T142">7.5</text:span><text:span text:style-name="T143">. formuoti valstybės politiką valstybės turto valdymo srityje, organizuoti, koordinuoti ir kontroliuoti jos įgyvendinimą;</text:span></text:p>
      <text:p text:style-name="P144"><text:span text:style-name="T145">7.6</text:span><text:span text:style-name="T146">. formuoti valstybės politiką Europos<text:s/></text:span><text:span text:style-name="T147">Sąjungos ir kitos tarptautinės finansinės paramos investicijų srityje, kiek tai pavedama šių investicijų organizavimą, koordinavimą ir kontrolę reglamentuojančiuose teisės aktuose;</text:span><text:s/></text:p>
      <text:p text:style-name="P148">Papunkčio pakeitimai:</text:p>
      <text:p text:style-name="P149"><text:span text:style-name="T150">Nr.<text:s/></text:span><text:a xlink:href="https://www.e-tar.lt/portal/legalAct.html?documentId=8589aba0b70e11ec8d9390588bf2de65" office:target-frame-name="_top" xlink:show="replace"><text:span text:style-name="T151">337</text:span></text:a><text:span text:style-name="T152">, 2022-04-06, paskelbta TAR 2022-04-08, i. k. 2022-07365</text:span></text:p>
      <text:p text:style-name="Normal"/>
      <text:p text:style-name="P153"><text:span text:style-name="T154">7.7</text:span><text:span text:style-name="T155">. formuoti valstybės politiką turto ir verslo vertinimo srityje, organizuoti, koordinuoti ir kontroliuoti jos įgyvendinimą;</text:span></text:p>
      <text:p text:style-name="P156"><text:span text:style-name="T157">7.8</text:span><text:span text:style-name="T158">. formu</text:span><text:span text:style-name="T159">oti valstybės politiką valstybės dokumentų technologinės apsaugos srityje, organizuoti, koordinuoti ir kontroliuoti jos įgyvendinimą;</text:span></text:p>
      <text:p text:style-name="P160"><text:span text:style-name="T161">7.9</text:span><text:span text:style-name="T162">. formuoti valstybės politiką tauriųjų metalų, brangakmenių ir jų gaminių valstybinės priežiūros srityje, organizuo</text:span><text:span text:style-name="T163">ti, koordinuoti ir kontroliuoti jos įgyvendinimą;</text:span></text:p>
      <text:p text:style-name="P164"><text:span text:style-name="T165">7.10</text:span><text:span text:style-name="T166">. formuoti valstybės politiką fizinių ir juridinių asmenų nemokumo srityje, organizuoti, koordinuoti ir kontroliuoti jos įgyvendinimą;</text:span></text:p>
      <text:p text:style-name="P167"><text:span text:style-name="T168">7.11</text:span><text:span text:style-name="T169">. formuoti valstybės politiką mokesčių ir jų<text:s/></text:span><text:span text:style-name="T170">administravimo srityje, organizuoti, koordinuoti ir kontroliuoti jos įgyvendinimą;</text:span></text:p>
      <text:p text:style-name="P171"><text:span text:style-name="T172">7.12</text:span><text:span text:style-name="T173">. formuoti valstybės politiką vidaus kontrolės ir vidaus audito srityse, organizuoti, koordinuoti ir kontroliuoti jos įgyvendinimą.</text:span><text:s/></text:p>
      <text:p text:style-name="P174">Papunkčio pakeitimai:</text:p>
      <text:p text:style-name="P175"><text:span text:style-name="T176">Nr.<text:s/></text:span><text:a xlink:href="https://www.e-tar.lt/portal/legalAct.html?documentId=4725b660ea8311e99681cd81dcdca52c" office:target-frame-name="_top" xlink:show="replace"><text:span text:style-name="T177">1001</text:span></text:a><text:span text:style-name="T178">, 2019-10-02, paskelbta TAR 2019-10-09, i. k. 2019-16053</text:span></text:p>
      <text:p text:style-name="Normal"/>
      <text:p text:style-name="P179"><text:span text:style-name="T180">8</text:span><text:span text:style-name="T181">. Finansų ministerija, siekdama jai nustatytų veiklos tikslų, atlieka šias funkcijas:</text:span></text:p>
      <text:p text:style-name="P182"><text:span text:style-name="T183">8.1</text:span><text:span text:style-name="T184">.<text:s/></text:span><text:span text:style-name="T185">siekdama Nuostatų 7.1 papunktyje nurodyto veiklos tikslo:</text:span></text:p>
      <text:p text:style-name="P186"><text:span text:style-name="T187">8.1.1</text:span><text:span text:style-name="T188">. rengia ir teikia Vyriausybei atitinkamų metų valstybės biudžeto ir savivaldybių biudžetų finansinių rodiklių patvirtinimo įstatymo projektą ir Valstybės investicijų programoje numatytų lėšų</text:span><text:span text:style-name="T189"><text:s/>paskirstymą pagal asignavimų valdytojus ir investicijų projektus, valstybės biudžeto patvirtintų asignavimų paskirstymą pagal programas ir sprendimų dėl lėšų skyrimo iš Vyriausybės rezervo projektus;</text:span></text:p>
      <text:p text:style-name="P190"><text:span text:style-name="T191">8.1.2</text:span><text:span text:style-name="T192">. tvirtina valstybės biudžeto ir savivaldybių<text:s/></text:span><text:span text:style-name="T193">biudžetų pajamų ir išlaidų klasifikaciją, valstybės biudžeto programų sąmatų, skaičiavimų ir savivaldybių biudžetų formas;</text:span></text:p>
      <text:p text:style-name="P194"><text:span text:style-name="T195">8.1.3</text:span><text:span text:style-name="T196">. rengia ekonominės raidos scenarijų ir formuoja vidutinio laikotarpio valdžios sektoriaus finansų valdymo sistemą, įskaitan</text:span><text:span text:style-name="T197">t finansų projekcijų rengimą, fiskalinių tikslų nustatymą;</text:span></text:p>
      <text:p text:style-name="P198"><text:span text:style-name="T199">8.1.4</text:span><text:span text:style-name="T200">. rengia ir teikia Vyriausybei Lietuvos stabilumo programos projektą, teikia Europos Komisijai ir Euro grupei Lietuvos biudžeto projektą ir Lietuvos stabilumo programą;</text:span></text:p>
      <text:p text:style-name="P201"><text:span text:style-name="T202">8.1.4</text:span><text:span text:style-name="T203">1</text:span><text:span text:style-name="T204">. atlieka</text:span><text:span text:style-name="T205"><text:s/>nacionalinių plėtros programų portfelio valdytojo funkcijas.</text:span><text:s/></text:p>
      <text:p text:style-name="P206">Papildyta papunkčiu:</text:p>
      <text:p text:style-name="P207"><text:span text:style-name="T208">Nr.<text:s/></text:span><text:a xlink:href="https://www.e-tar.lt/portal/legalAct.html?documentId=8589aba0b70e11ec8d9390588bf2de65" office:target-frame-name="_top" xlink:show="replace"><text:span text:style-name="T209">337</text:span></text:a><text:span text:style-name="T210">, 2022-04-06, paskelbta TAR 2022-04-08, i. k. 2022-07365</text:span></text:p>
      <text:p text:style-name="Normal"/>
      <text:p text:style-name="P211"><text:span text:style-name="T212">8.1.5</text:span><text:span text:style-name="T213">. organizuoja, koordinuoja ir kontroliuoja valstybės intervencijų vertinimą, kiek tai susiję su Europos Sąjungos sanglaudos politika ir viešųjų finansų valdymu;</text:span></text:p>
      <text:p text:style-name="P214"><text:span text:style-name="T215">8.1.6</text:span><text:span text:style-name="T216">. formuoja vidutinio laikotarpio Vyriausybės skolinimosi valstybės vardu ir skolos val</text:span><text:span text:style-name="T217">dymo strategiją, atstovauja Vyriausybei skolinantis valstybės vardu;</text:span></text:p>
      <text:p text:style-name="P218"><text:span text:style-name="T219">8.1.7</text:span><text:span text:style-name="T220">. rengia ir teikia Vyriausybei nutarimų dėl valstybės perskolinamų paskolų ir valstybės garantijų suteikimo projektus;</text:span></text:p>
      <text:p text:style-name="P221"><text:span text:style-name="T222">8.1.8</text:span><text:span text:style-name="T223">.<text:s/></text:span><text:span text:style-name="T224">atstovauja Vyriausybei valdant skolinantis valst</text:span><text:span text:style-name="T225">ybės vardu prisiimtus įsipareigojimus, administruojant valstybės perskolinamas paskolas, valstybės garantijas ir<text:s/></text:span><text:span text:style-name="T226">kitus įsipareigojimus pagal</text:span><text:span text:style-name="T227"><text:s/></text:span><text:span text:style-name="T228">kitus įsipareigojamuosius skolos dokumentus, valdo valstybės piniginius išteklius ir juos investuoja;<text:s/></text:span></text:p>
      <text:p text:style-name="P229"><text:span text:style-name="T230">8.1.9</text:span><text:span text:style-name="T231">. k</text:span><text:span text:style-name="T232">aupia valstybės iždo bendrojoje sąskaitoje valstybės biudžeto, įskaitant Europos Sąjungos finansinę paramą ir kitą tarptautinę finansinę paramą, ir teisės aktais Finansų ministerijai priskirtus valdyti piniginius išteklius, juos išduoda ir tvarko šių proce</text:span><text:span text:style-name="T233">sų apskaitą;</text:span></text:p>
      <text:p text:style-name="P234"><text:span text:style-name="T235">8.1.10</text:span><text:span text:style-name="T236">. rengia ir teikia Vyriausybei valstybės konsoliduotųjų – biudžeto vykdymo ir finansinių – ataskaitų rinkinį, suvestinį visų savivaldybių biudžetų vykdymo ataskaitų rinkinį ir nacionalinį ataskaitų rinkinį;</text:span></text:p>
      <text:p text:style-name="P237"><text:span text:style-name="T238">8.1.11</text:span><text:span text:style-name="T239">. rengia išvadas</text:span><text:span text:style-name="T240"><text:s/>dėl viešojo ir privataus sektorių partnerystės sutarčių projektų finansinių sąlygų vertinimo pagal fiskalinės drausmės reikalavimus, kai investicijų projektai įgyvendinami viešojo ir privataus sektorių partnerystės būdu;</text:span></text:p>
      <text:p text:style-name="P241"><text:span text:style-name="T242">8.1.12</text:span><text:span text:style-name="T243">. kaupia, sistemina ir s</text:span><text:span text:style-name="T244">augo duomenis apie viešojo ir privataus sektorių partnerystės projektų įgyvendinimo eigą, teikia Vyriausybei sudarytų partnerystės sutarčių ir jų įgyvendinimo metinę ataskaitą;</text:span></text:p>
      <text:p text:style-name="P245"><text:span text:style-name="T246">8.1.13</text:span><text:span text:style-name="T247">. rengia ir teikia Vyriausybei viešojo ir privataus sektorių partnery</text:span><text:span text:style-name="T248">stę reglamentuojančių įstatymų ir Vyriausybės nutarimų projektus;</text:span></text:p>
      <text:p text:style-name="P249"><text:span text:style-name="T250">8.1.14</text:span><text:span text:style-name="T251">. atlieka viešųjų finansų valdymo sistemos, kuri<text:s/></text:span><text:span text:style-name="T252">apima valstybės biudžeto (įskaitant Europos Sąjungos ir kitą tarptautinę finansinę paramą), savivaldybių biudžetų ir nebiudžetinių<text:s/></text:span><text:span text:style-name="T253">valstybės išteklių fondų finansinių išteklių planavimo, paskirstymo, valdymo, panaudojimo efektyvumo vertinimo, apskaitos, atskaitomybės ir analizės sistemą, būklės vertinimus</text:span><text:span text:style-name="T254">, inicijuoja sistemos tobulinimo priemones</text:span><text:span text:style-name="T255">;</text:span><text:span text:style-name="T256"><text:s/>rengia ir teikia Vyriausybei pasiūlym</text:span><text:span text:style-name="T257">us dėl viešųjų finansų valdymo tobulinimo;</text:span></text:p>
      <text:p text:style-name="P258"><text:span text:style-name="T259">8.1.15</text:span><text:span text:style-name="T260">.<text:s/></text:span><text:span text:style-name="T261">formuoja Lietuvos Respublikos poziciją dėl Europos Sąjungos nuosavų išteklių ir atlieka vadovaujančiosios institucijos, kuri koordinuoja valstybės institucijų ir įstaigų veiklą, susijusią su Europos Są</text:span><text:span text:style-name="T262">jungos nuosavų išteklių prognoze, apskaičiavimu, surinkimu, mokėjimu, Europos Komisijos atstovų atliekamais patikrinimais ir kontrole, funkcijas;</text:span></text:p>
      <text:p text:style-name="P263"><text:span text:style-name="T264">8.2</text:span><text:span text:style-name="T265">. siekdama Nuostatų 7.2 papunktyje nurodyto veiklos tikslo:</text:span></text:p>
      <text:p text:style-name="P266"><text:span text:style-name="T267">8.2.1</text:span><text:span text:style-name="T268">. rengia ir teikia Vyriausybei fin</text:span><text:span text:style-name="T269">ansų įstaigų, finansinių paslaugų, draudimo, loterijų ir lošimų veiklą reglamentuojančių įstatymų ir Vyriausybės nutarimų projektus;</text:span></text:p>
      <text:p text:style-name="P270"><text:span text:style-name="T271">8.2.2</text:span><text:span text:style-name="T272">.<text:s/></text:span><text:span text:style-name="T273">koordinuoja ir kontroliuoja<text:s/></text:span><text:span text:style-name="T274">indėlių ir įsipareigojimų investuotojams draudimo sistemos įgyvendinimą;</text:span></text:p>
      <text:p text:style-name="P275"><text:span text:style-name="T276">8.2.3</text:span><text:span text:style-name="T277">.<text:s/></text:span><text:span text:style-name="T278">koordinuoja ir kontroliuoja valstybės politikos loterijų ir lošimų veiklos valstybinės priežiūros srityje įgyvendinimą;</text:span></text:p>
      <text:p text:style-name="P279"><text:span text:style-name="T280">8.3</text:span><text:span text:style-name="T281">. siekdama Nuostatų 7.3 papunktyje nurodyto veiklos tikslo:</text:span></text:p>
      <text:p text:style-name="P282"><text:span text:style-name="T283">8.3.1</text:span><text:span text:style-name="T284">. rengia ir teikia Vyriausybei viešojo ir privataus sektorių<text:s/></text:span><text:span text:style-name="T285">finansinę</text:span><text:span text:style-name="T286"><text:s/>apskaitą ir atskaitomybę reglamentuojančių įstatymų ir Vyriausybės nutarimų projektus;</text:span><text:s/></text:p>
      <text:p text:style-name="P287">Papunkčio pakeitimai:</text:p>
      <text:p text:style-name="P288"><text:span text:style-name="T289">Nr.<text:s/></text:span><text:a xlink:href="https://www.e-tar.lt/portal/legalAct.html?documentId=8589aba0b70e11ec8d9390588bf2de65" office:target-frame-name="_top" xlink:show="replace"><text:span text:style-name="T290">337</text:span></text:a><text:span text:style-name="T291">, 2022-04-06, paskelbta TAR 2022-04-08, i. k. 2022-07365</text:span></text:p>
      <text:p text:style-name="Normal"/>
      <text:p text:style-name="P292"><text:span text:style-name="T293">8.3.2</text:span><text:span text:style-name="T294">. rengia ir tvirtina viešojo sektoriaus apskaitos ir finansinės atskaitomybės standartus (toliau – VSAFAS) ir<text:s/></text:span><text:span text:style-name="T295">Lietuvos finansinės atskaitomybės</text:span><text:span text:style-name="T296"><text:s/>standartus;</text:span><text:s/></text:p>
      <text:p text:style-name="P297">Papunkčio pakeitimai:</text:p>
      <text:p text:style-name="P298"><text:span text:style-name="T299">Nr.<text:s/></text:span><text:a xlink:href="https://www.e-tar.lt/portal/legalAct.html?documentId=8589aba0b70e11ec8d9390588bf2de65" office:target-frame-name="_top" xlink:show="replace"><text:span text:style-name="T300">337</text:span></text:a><text:span text:style-name="T301">, 2022-04-06, paskelbta TAR 2022-04-08, i. k. 2022-07365</text:span></text:p>
      <text:p text:style-name="Normal"/>
      <text:p text:style-name="P302"><text:span text:style-name="T303">8.3.3</text:span><text:span text:style-name="T304">. metodiškai vadovauja viešojo sektoriaus subjektams apskaitos i</text:span><text:span text:style-name="T305">r atskaitomybės srityje, teikdama ir skelbdama apibendrintus VSAFAS paaiškinimus, teikdama konsultacijas konkrečiais VSAFAS klausimais;</text:span></text:p>
      <text:p text:style-name="P306"><text:span text:style-name="T307">8.3.4</text:span><text:span text:style-name="T308">. rengia ir teikia Vyriausybei finansinių ataskaitų audito, reguliuojamosios veiklos patikros, užtikrinimo ir k</text:span><text:span text:style-name="T309">itas susijusias paslaugas bei auditorių profesiją reglamentuojančių įstatymų ir Vyriausybės nutarimų projektus;</text:span></text:p>
      <text:p text:style-name="P310"><text:span text:style-name="T311">8.3.5</text:span><text:span text:style-name="T312">. koordinuoja<text:s/></text:span><text:span text:style-name="T313">ir kontroliuoja valstybės politikos<text:s/></text:span><text:span text:style-name="T314">finansinių ataskaitų audito srityje įgyvendinimą;<text:s/></text:span></text:p>
      <text:p text:style-name="P315"><text:span text:style-name="T316">8.4</text:span><text:span text:style-name="T317">. siekdama Nuostatų 7.4<text:s/></text:span><text:span text:style-name="T318">papunktyje nurodyto veiklos tikslo:</text:span></text:p>
      <text:p text:style-name="P319"><text:span text:style-name="T320">8.4.1</text:span><text:span text:style-name="T321">. rengia ir teikia Vyriausybei oficialiosios statistikos valdymo srities</text:span><text:span text:style-name="T322"><text:s/></text:span><text:span text:style-name="T323">įstatymų ir Vyriausybės nutarimų projektus;</text:span></text:p>
      <text:p text:style-name="P324"><text:span text:style-name="T325">8.4.2</text:span><text:span text:style-name="T326">. teikia Valstybės duomenų agentūrai išvadas ir pasiūlymus dėl jos rengiamų Oficialiosi</text:span><text:span text:style-name="T327">os statistikos programos I dalies ir Oficialiosios statistikos programos I dalies vykdymo ataskaitos;</text:span><text:s/></text:p>
      <text:p text:style-name="P328">Papunkčio pakeitimai:</text:p>
      <text:p text:style-name="P329"><text:span text:style-name="T330">Nr.<text:s/></text:span><text:a xlink:href="https://www.e-tar.lt/portal/legalAct.html?documentId=1efcf700764111edbc04912defe897d1" office:target-frame-name="_top" xlink:show="replace"><text:span text:style-name="T331">1211</text:span></text:a><text:span text:style-name="T332">, 2022-12-07, paskelbta</text:span><text:span text:style-name="T333"><text:s/>TAR 2022-12-07, i. k. 2022-24961</text:span></text:p>
      <text:p text:style-name="P334"><text:span text:style-name="T335">Nr.<text:s/></text:span><text:a xlink:href="https://www.e-tar.lt/portal/legalAct.html?documentId=50e66550d47611eead77e967e3995264" office:target-frame-name="_top" xlink:show="replace"><text:span text:style-name="T336">144</text:span></text:a><text:span text:style-name="T337">, 2024-02-21, paskelbta TAR 2024-02-26, i. k. 2024-03494</text:span></text:p>
      <text:p text:style-name="Normal"/>
      <text:p text:style-name="P338"><text:span text:style-name="T339">8.5</text:span><text:span text:style-name="T340">. siekdama Nuostatų 7.5 papunktyje nurodyto veiklos<text:s/></text:span><text:span text:style-name="T341">tikslo:</text:span></text:p>
      <text:p text:style-name="P342"><text:span text:style-name="T343">8.5.1</text:span><text:span text:style-name="T344">. rengia ir teikia Vyriausybei valstybės turto valdymo srities ir valstybės nekilnojamojo turto centralizuoto valdymo įgyvendinimą reglamentuojančių įstatymų ir Vyriausybės nutarimų projektus;</text:span></text:p>
      <text:p text:style-name="P345"><text:span text:style-name="T346">8.5.2</text:span><text:span text:style-name="T347">. koordinuoja ir kontroliuoja valstybės</text:span><text:span text:style-name="T348"><text:s/>politikos valstybės turto valdymo srityje ir valstybės nekilnojamojo turto centralizuoto valdymo srityje įgyvendinimą;</text:span></text:p>
      <text:p text:style-name="P349"><text:span text:style-name="T350">8.5.3</text:span><text:span text:style-name="T351">. atlieka Valstybės turto informacinės paieškos sistemos valdytojo funkcijas;</text:span></text:p>
      <text:p text:style-name="P352"><text:span text:style-name="T353">8.6</text:span><text:span text:style-name="T354">. siekdama Nuostatų 7.6 papunktyje nurodyto veiklos tikslo:<text:s/></text:span></text:p>
      <text:p text:style-name="P355"><text:span text:style-name="T356">8.6.1</text:span><text:span text:style-name="T357">. rengia ir teikia Vyriausybei Europos Sąjungos ir kitos tarptautinės finansinės paramos investicijų organizavimą, koordinavimą ir kontrolę reglamentuojančių Vyriausybės nutarimų projektus</text:span><text:span text:style-name="T358">;<text:s/></text:span></text:p>
      <text:p text:style-name="P359"><text:span text:style-name="T360">8.6.2</text:span><text:span text:style-name="T361">. atlieka Europos Sąjungos ir kitos tarptautinės finansinės paramos investicijų organizavimą, koordinavimą ir kontrolę reglamentuojančiuose Vyriausybės nutarimuose ir kituose teisės aktuose nustatytas funkcijas;<text:s/></text:span></text:p>
      <text:p text:style-name="P362"><text:span text:style-name="T363">8.6.3</text:span><text:span text:style-name="T364">. organizuoja ir<text:s/></text:span><text:span text:style-name="T365">koordinuoja Lietuvos Respublikos dokumentų, susijusių su Europos Sąjungos ir kitos tarptautinės finansinės paramos investicijomis, rengimą ir derinimą su Europos Komisija ir valstybėmis donorėmis;</text:span><text:s/></text:p>
      <text:p text:style-name="P366">Papunkčio pakeitimai:</text:p>
      <text:p text:style-name="P367"><text:span text:style-name="T368">Nr.<text:s/></text:span><text:a xlink:href="https://www.e-tar.lt/portal/legalAct.html?documentId=8589aba0b70e11ec8d9390588bf2de65" office:target-frame-name="_top" xlink:show="replace"><text:span text:style-name="T369">337</text:span></text:a><text:span text:style-name="T370">, 2022-04-06, paskelbta TAR 2022-04-08, i. k. 2022-07365</text:span></text:p>
      <text:p text:style-name="Normal"/>
      <text:p text:style-name="P371"><text:span text:style-name="T372">8.7</text:span><text:span text:style-name="T373">. siek</text:span><text:span text:style-name="T374">dama Nuostatų 7.7 papunktyje nurodyto veiklos tikslo</text:span><text:span text:style-name="T375">:<text:s/></text:span></text:p>
      <text:p text:style-name="P376"><text:span text:style-name="T377">8.7.1</text:span><text:span text:style-name="T378">. rengia ir teikia Vyriausybei turto ir verslo verti</text:span><text:span text:style-name="T379">nimo procesus bei turto ir verslo vertintojų profesiją reglamentuojančių įstatymų ir Vyriausybės nutarimų projektus;</text:span></text:p>
      <text:p text:style-name="P380"><text:span text:style-name="T381">8.7.2</text:span><text:span text:style-name="T382">. koordinuoja<text:s/></text:span><text:span text:style-name="T383">ir kontroliuoja valstybės politikos<text:s/></text:span><text:span text:style-name="T384">turto ir verslo vertinimo srityje įgyvendinimą;</text:span></text:p>
      <text:p text:style-name="P385"><text:span text:style-name="T386">8.8</text:span><text:span text:style-name="T387">. siek</text:span><text:span text:style-name="T388">dama Nuostatų 7.8</text:span><text:span text:style-name="T389"><text:s/>papunktyje nurodyto veiklos tikslo</text:span><text:span text:style-name="T390">:</text:span></text:p>
      <text:p text:style-name="P391"><text:span text:style-name="T392">8.8.1</text:span><text:span text:style-name="T393">. rengia ir teikia Vyriausybei valstybės dokumentų technologinę apsaugą reglamentuojančių įstatymų ir Vyriausybės nutarimų projektus;</text:span></text:p>
      <text:p text:style-name="P394"><text:span text:style-name="T395">8.8.2</text:span><text:span text:style-name="T396">. koordinuoja ir kontroliuoja valstybės dokumentų technologinės<text:s/></text:span><text:span text:style-name="T397">apsaugos valstybinę priežiūrą;</text:span></text:p>
      <text:p text:style-name="P398"><text:span text:style-name="T399">8.9</text:span><text:span text:style-name="T400">. siek</text:span><text:span text:style-name="T401">dama Nuostatų 7.9 papunktyje nurodyto veiklos tikslo</text:span><text:span text:style-name="T402">:</text:span></text:p>
      <text:p text:style-name="P403"><text:span text:style-name="T404">8.9.1</text:span><text:span text:style-name="T405">. rengia ir teikia Vyriausybei tauriųjų metalų, brangakmenių ir jų gaminių valstybinę priežiūrą reglamentuojančių įstatymų ir Vyriausybės nutarimų pr</text:span><text:span text:style-name="T406">ojektus;</text:span></text:p>
      <text:p text:style-name="P407"><text:span text:style-name="T408">8.9.2</text:span><text:span text:style-name="T409">. koordinuoja ir kontroliuoja tauriųjų metalų, brangakmenių ir jų gaminių valstybinę priežiūrą;</text:span></text:p>
      <text:p text:style-name="P410"><text:span text:style-name="T411">8.10</text:span><text:span text:style-name="T412">. siek</text:span><text:span text:style-name="T413">dama Nuostatų 7.10 papunktyje nurodyto veiklos tikslo</text:span><text:span text:style-name="T414">:</text:span></text:p>
      <text:p text:style-name="P415"><text:span text:style-name="T416">8.10.1</text:span><text:span text:style-name="T417">. rengia ir teikia Vyriausybei juridinių asmenų nemokumo, fizin</text:span><text:span text:style-name="T418">ių asmenų bankroto procesus ir nemokumo administratorių profesiją reglamentuojančių įstatymų ir Vyriausybės nutarimų projektus;</text:span></text:p>
      <text:p text:style-name="P419"><text:span text:style-name="T420">8.10.2</text:span><text:span text:style-name="T421">. koordinuoja ir kontroliuoja valstybės politikos juridinių asmenų nemokumo, fizinių asmenų bankroto srityje įgyvendin</text:span><text:span text:style-name="T422">imą;</text:span></text:p>
      <text:p text:style-name="P423"><text:span text:style-name="T424">8.11</text:span><text:span text:style-name="T425">. siekdama Nuostatų 7.11 papunktyje nurodyto veiklos tikslo:</text:span></text:p>
      <text:p text:style-name="P426"><text:span text:style-name="T427">8.11.1</text:span><text:span text:style-name="T428">.<text:s/></text:span><text:span text:style-name="T429">rengia ir teikia Vyriausybei mokesčių ir jų administravimą reglamentuojančių įstatymų ir Vyriausybės nutarimų<text:s/></text:span><text:span text:style-name="T430">projektus;</text:span></text:p>
      <text:p text:style-name="P431"><text:span text:style-name="T432">8.11.2</text:span><text:span text:style-name="T433">. koordinuoja<text:s/></text:span><text:span text:style-name="T434">ir kontroliuoja valstybės</text:span><text:span text:style-name="T435"><text:s/>politikos<text:s/></text:span><text:span text:style-name="T436">mokesčių ir jų administravimo srityje įgyvendinimą;</text:span></text:p>
      <text:p text:style-name="P437"><text:span text:style-name="T438">8.12</text:span><text:span text:style-name="T439">. siekdama Nuostatų 7.12 papunktyje nurodyto veiklos tikslo:</text:span></text:p>
      <text:p text:style-name="P440"><text:span text:style-name="T441">8.12.1</text:span><text:span text:style-name="T442">.<text:s/></text:span><text:span text:style-name="T443">rengia ir tiekia Vyriausybei vidaus kontrolę ir vidaus auditą reglamentuojančių įstatymų ir Vyriausybės nutarimų</text:span><text:span text:style-name="T444"><text:s/>projektus;</text:span></text:p>
      <text:p text:style-name="P445"><text:span text:style-name="T446">8.12.2</text:span><text:span text:style-name="T447">. atlieka metodinio vadovavimo funkcijas<text:s/></text:span><text:span text:style-name="T448">vidaus kontrolės ir vidaus audito srityse, rengdama rekomendacijas, teikdama konsultacijas vidaus kontrolės ir vidaus audito įgyvendinimo viešajame juridiniame asmenyje klausimais;</text:span></text:p>
      <text:p text:style-name="P449"><text:span text:style-name="T450">8.12.3</text:span><text:span text:style-name="T451">.<text:s/></text:span><text:span text:style-name="T452">koordinuoja ir kontroliuoja valstybės politikos vidaus kontrolės ir vidaus audito srityse įgyvendinimą.</text:span><text:s/></text:p>
      <text:p text:style-name="P453">Papunkčio pakeitimai:</text:p>
      <text:p text:style-name="P454"><text:span text:style-name="T455">Nr.<text:s/></text:span><text:a xlink:href="https://www.e-tar.lt/portal/legalAct.html?documentId=4725b660ea8311e99681cd81dcdca52c" office:target-frame-name="_top" xlink:show="replace"><text:span text:style-name="T456">1001</text:span></text:a><text:span text:style-name="T457">, 2019-10-02, paskelb</text:span><text:span text:style-name="T458">ta TAR 2019-10-09, i. k. 2019-16053</text:span></text:p>
      <text:p text:style-name="Normal"/>
      <text:p text:style-name="P459"><text:span text:style-name="T460">8.13</text:span><text:span text:style-name="T461">. Finansų ministerija taip pat atlieka šias funkcijas:</text:span></text:p>
      <text:p text:style-name="P462"><text:span text:style-name="T463">8.13.1</text:span><text:span text:style-name="T464">. įgyvendina Vyriausybės nutarimais priskirtų<text:s/></text:span><text:span text:style-name="T465">viešųjų įstaigų dalininko ar savininko, valstybės įmonių savininko ir biudžetinių įstaigų savininko teises ir pareigas ir<text:s/></text:span><text:span text:style-name="T466">atstovauja valstybei, įgyvendindama jai nuosavybės teise priklausančių akcijų suteikiamas<text:s/></text:span><text:span text:style-name="T467">turtines ir neturtines</text:span><text:span text:style-name="T468"><text:s/></text:span><text:span text:style-name="T469">teises akcinėse ir už</text:span><text:span text:style-name="T470">darosiose akcinėse bendrovėse</text:span><text:span text:style-name="T471">;</text:span></text:p>
      <text:p text:style-name="P472"><text:span text:style-name="T473">8.13.2</text:span><text:span text:style-name="T474">. analizuoja ministro valdymo srityse veikiančių įstaigų ir</text:span><text:span text:style-name="T475"><text:s/></text:span><text:span text:style-name="T476">valstybės įmonių, kurių savininko teises ir pareigas įgyvendina<text:s/></text:span><text:span text:style-name="T477">Finansų ministerija, veiklą (veiklos ataskaitas), nustato joms uždavinius, prireikus teikia</text:span><text:span text:style-name="T478"><text:s/>joms metodinius nurodymus;</text:span></text:p>
      <text:p text:style-name="P479"><text:span text:style-name="T480">8.13.3</text:span><text:span text:style-name="T481">. pagal ministrui pavestas valdymo sritis rengia Lietuvos Respublikos pozicijas Europos Sąjungos institucijose, Ekonominio bendradarbiavimo ir plėtros organizacijoje</text:span><text:span text:style-name="T482"><text:s/></text:span><text:span text:style-name="T483">ir tarptautinėse finansų institucijose nagrinėjamais</text:span><text:span text:style-name="T484"><text:s/>klausimais, teikia informaciją ir pasiūlymus, kai pozicijas rengia kitos valstybės institucijos;</text:span></text:p>
      <text:p text:style-name="P485"><text:span text:style-name="T486">8.13.4</text:span><text:span text:style-name="T487">. pagal ministrui pavestas valdymo sritis atstovauja Lietuvos Respublikai Europos Sąjungos institucijose, Ekonominio bendradarbiavimo ir plėtros org</text:span><text:span text:style-name="T488">anizacijoje ir tarptautinėse finansų institucijose, vykdo Lietuvos Respublikos narystės Europos Sąjungoje ir tarptautinėse finansų institucijose įsipareigojimus;</text:span></text:p>
      <text:p text:style-name="P489"><text:span text:style-name="T490">8.13.5</text:span><text:span text:style-name="T491">. pagal ministrui pavestas valdymo sritis rengia tarptautinių sutarčių projektus ir<text:s/></text:span><text:span text:style-name="T492">užtikrina jų vykdymą;</text:span></text:p>
      <text:p text:style-name="P493"><text:span text:style-name="T494">8.13.6</text:span><text:span text:style-name="T495">. atlieka kitas įstatymuose ir Vyriausybės nutarimuose numatytas funkcijas.</text:span></text:p>
      <text:p text:style-name="P496"/>
      <text:p text:style-name="P497"><text:span text:style-name="T498">I</text:span><text:span text:style-name="T499">II</text:span><text:span text:style-name="T500"><text:s/>SKYRIUS</text:span></text:p>
      <text:p text:style-name="P501"><text:span text:style-name="T502">FINANSŲ MINISTERIJOS TEISĖS</text:span></text:p>
      <text:p text:style-name="P503"/>
      <text:p text:style-name="P504"><text:span text:style-name="T505">9</text:span><text:span text:style-name="T506">. Finansų ministerija, siekdama</text:span><text:span text:style-name="T507"><text:s/></text:span><text:span text:style-name="T508">jai nustatytų veiklos tikslų ir atlikdama funkcijas, turi t</text:span><text:span text:style-name="T509">eisę:</text:span></text:p>
      <text:p text:style-name="P510"><text:span text:style-name="T511">9.1</text:span><text:span text:style-name="T512">. gauti iš valstybės ir savivaldybių institucijų ir įstaigų informaciją, kurios reikia jos</text:span><text:span text:style-name="T513"><text:s/></text:span><text:span text:style-name="T514">veiklos tikslams pasiekti ir funkcijoms atlikti;</text:span></text:p>
      <text:p text:style-name="P515"><text:span text:style-name="T516">9.2</text:span><text:span text:style-name="T517">.</text:span><text:span text:style-name="T518"><text:s/></text:span><text:span text:style-name="T519">kviesti į ministro sudaromas komisijas ir (ar) darbo grupes kitų<text:s/></text:span><text:span text:style-name="T520">valstybės institucijų ir įstaig</text:span><text:span text:style-name="T521">ų, mokslo ir studijų institucijų, kitų institucijų, įstaigų ir organizacijų atstovus.</text:span></text:p>
      <text:p text:style-name="P522"><text:span text:style-name="T523">10</text:span><text:span text:style-name="T524">. Finansų ministerija turi ir kitų teisės aktais jai suteiktų teisių.</text:span></text:p>
      <text:p text:style-name="P525"/>
      <text:p text:style-name="P526"><text:span text:style-name="T527">IV</text:span><text:span text:style-name="T528"><text:s/>SKYRIUS</text:span></text:p>
      <text:p text:style-name="P529"><text:span text:style-name="T530">FINANSŲ MINISTERIJOS VEIKLOS ORGANIZAVIMAS</text:span></text:p>
      <text:p text:style-name="P531"/>
      <text:p text:style-name="P532"><text:span text:style-name="T533">11</text:span><text:span text:style-name="T534">. Finansų ministerijos v</text:span><text:span text:style-name="T535">eikla organizuojama vadovaujantis ministro patvirtintais strateginiais ir metiniais veiklos planais, kitais planavimo dokumentais. Finansų ministerijos strateginių ir metinių veiklos planų vykdymą vertina Finansų ministerijos<text:s/></text:span>administracijos padalinys, atsakingas už vidaus auditą<text:span text:style-name="T536">. Finansų ministerijos strateginiai ir metiniai veiklos planai skelbiami Finansų ministerijos interneto svetainėje.</text:span></text:p>
      <text:p text:style-name="P537"><text:span text:style-name="T538">Finansų ministerijos veikla reglamentuojama ministro tvirtinamais Finansų ministerijos darbo reglamentu, Finansų min</text:span><text:span text:style-name="T539">isterijos administracijos padalinių nuostatais, valstybės tarnautojų ir darbuotojų, dirbančių pagal darbo sutartis ir gaunančių darbo užmokestį iš valstybės biudžeto, pareigybių aprašymais, kitais vidaus tvarką reglamentuojančiais teisės aktais.</text:span></text:p>
      <text:p text:style-name="P540"><text:span text:style-name="T541">12</text:span><text:span text:style-name="T542">. Fi</text:span><text:span text:style-name="T543">nansų ministerijai vadovauja ministras. Jį pagal Lietuvos Respublikos Konstituciją skiria į pareigas ir atleidžia iš pareigų Respublikos Prezidentas Ministro Pirmininko teikimu. Ministrą laikinai pavaduoti gali tik Ministro Pirmininko paskirtas kitas Vyria</text:span><text:span text:style-name="T544">usybės narys.</text:span></text:p>
      <text:p text:style-name="P545"><text:span text:style-name="T546">Ministras yra atsakingas už jam pavestas valdymo sritis, kurias nustato Vyriausybės įstatymas, kiti įstatymai ir Lietuvos Respublikos Vyriausybės 2010 m. kovo 24 d. nutarimas Nr. 330 „Dėl ministrams pavedamų valdymo sričių“. Ministras yra atsakingas Seimui</text:span><text:span text:style-name="T547">, Respublikos Prezidentui ir tiesiogiai pavaldus Ministrui Pirmininkui.<text:s/></text:span></text:p>
      <text:p text:style-name="P548"><text:span text:style-name="T549">13</text:span><text:span text:style-name="T550">. Ministras atlieka Vyriausybės įstatyme nustatytas funkcijas. Pavaduojantis ministras neatlieka funkcijų, kurios pagal Vyriausybės įstatymą nepriskirtos pavaduojančiam ministrui.<text:s/></text:span></text:p>
      <text:p text:style-name="P551"><text:span text:style-name="T552">14</text:span><text:span text:style-name="T553">. Ministro politinio (asmeninio) pasitikėjimo valstybės tarnautojai –</text:span><text:span text:style-name="T554"><text:s/>viceministrai, Finansų ministerijos kancleris, ministro patarėjas (patarėjai), ministro atstovas spaudai ir kiti ministro politinio (asmeninio) pasitikėjimo valstybės tarnautojai – padeda ministrui suformuoti politines nuostatas ir prioritetus, priimti sp</text:span><text:span text:style-name="T555">rendimus ir juos įgyvendinti.</text:span></text:p>
      <text:p text:style-name="P556"><text:span text:style-name="T557">15</text:span><text:span text:style-name="T558">. Ministras savo įgaliojimų laikotarpiu gali turėti visuomeninių konsultantų, kurie jo prašymu teikia jam konsultacijas, pasiūlymus, išvadas ir kitą informaciją.</text:span></text:p>
      <text:p text:style-name="P559"><text:span text:style-name="T560">16</text:span><text:span text:style-name="T561">. Viceministrų skaičių ministro teikimu nustato Vyri</text:span><text:span text:style-name="T562">ausybė. Finansų ministerijoje negali būti daugiau kaip 4 viceministrai.</text:span></text:p>
      <text:p text:style-name="P563">Viceministrai ministro nustatytose veiklos srityse atlieka Vyriausybės įstatyme nustatytas funkcijas.<text:s/></text:p>
      <text:p text:style-name="P564"><text:span text:style-name="T565">Laikinai nesant viceministro, visas jo funkcijas arba jų dalį ministro pavedimu a</text:span><text:span text:style-name="T566">tlieka kitas viceministras (viceministrai).</text:span></text:p>
      <text:p text:style-name="P567"><text:span text:style-name="T568">17</text:span><text:span text:style-name="T569">. Finansų ministerija turi savo administraciją. Administracijai vadovauja Finansų ministerijos kancleris.</text:span></text:p>
      <text:p text:style-name="P570"><text:span text:style-name="T571">18</text:span><text:span text:style-name="T572">. Finansų ministerijos kancleris yra politinio (asmeninio) pasitikėjimo valstybės tarnautojas,</text:span><text:span text:style-name="T573"><text:s/>pavaldus ministrui. Finansų ministerijos kancleris atlieka Vyriausybės įstatyme nustatytas, kitų įstatymų, Vyriausybės nutarimų ir ministro pavestas funkcijas.</text:span></text:p>
      <text:p text:style-name="P574"><text:span text:style-name="T575">19</text:span><text:span text:style-name="T576">.</text:span><text:span text:style-name="T577"><text:s/></text:span><text:span text:style-name="T578">Jeigu Finansų ministerijos kanclerio laikinai nėra, visas funkcijas arba jų dalį minist</text:span><text:span text:style-name="T579">ras paveda atlikti vienam iš Finansų ministerijos administracijos padalinių vadovų.<text:s/></text:span></text:p>
      <text:p text:style-name="P580"><text:span text:style-name="T581">20</text:span><text:span text:style-name="T582">. Finansų ministerijos kancleris, o kai jo laikinai nėra, – ministro paskirtas Finansų ministerijos administracijos padalinio vadovas</text:span><text:span text:style-name="T583"><text:s/></text:span><text:span text:style-name="T584">priima potvarkius.</text:span></text:p>
      <text:p text:style-name="P585"><text:span text:style-name="T586">21</text:span><text:span text:style-name="T587">. Fina</text:span><text:span text:style-name="T588">nsų ministerijos kancleris saugo Finansų ministerijos antspaudą ir atsako už jo naudojimą. Saugoti Finansų ministerijos antspaudą ministras gali įgalioti kitą Finansų ministerijos valstybės tarnautoją. Šiuo atveju už antspaudo naudojimą atsako ministro įga</text:span><text:span text:style-name="T589">liotas Finansų ministerijos valstybės tarnautojas.</text:span></text:p>
      <text:p text:style-name="P590"><text:span text:style-name="T591">22</text:span><text:span text:style-name="T592">. Finansų ministerijoje sudaroma kolegija – ministro patariamoji institucija. Kolegijos nariai yra ministras (kolegijos pirmininkas), viceministrai ir Finansų ministerijos kancleris. Į kolegijos sudė</text:span><text:span text:style-name="T593">tį gali būti įtraukiami kiti Finansų ministerijos ir kitų institucijų atstovai. Kolegijos narių skaičių nustato, kolegijos personalinę sudėtį ir darbo reglamentą tvirtina ministras. Jis taip pat teikia kolegijai svarstyti klausimus.</text:span></text:p>
      <text:p text:style-name="P594"><text:span text:style-name="T595">23</text:span><text:span text:style-name="T596">. Valstybės polit</text:span><text:span text:style-name="T597">ikai ministrui pavestose valdymo srityse įgyvendinti ir šios politikos formavimui ir įgyvendinimui aptarnauti gali būti steigiamos įstaigos prie Finansų ministerijos. Dalyvauti formuojant valstybės politiką ministrui pavestose valdymo srityse ir jai įgyven</text:span><text:span text:style-name="T598">dinti teisės aktų nustatyta tvarka taip pat gali būti steigiamos Vyriausybės įstaigos.</text:span></text:p>
      <text:p text:style-name="P599"><text:span text:style-name="T600">24</text:span><text:span text:style-name="T601">. Finansų ministerijos valstybės tarnautojų ir darbuotojų, dirbančių pagal darbo sutartis ir gaunančių darbo užmokestį iš valstybės biudžeto, statusą, priėmimo į d</text:span><text:span text:style-name="T602">arbą (pareigas), darbo užmokesčio mokėjimo jiems tvarką ir sąlygas, atsakomybę, socialines ir kitas garantijas nustato Lietuvos Respublikos valstybės tarnybos įstatymas, Lietuvos Respublikos valstybės ir savivaldybių įstaigų darbuotojų ir komisijų narių da</text:span><text:span text:style-name="T603">rbo apmokėjimo įstatymas, Lietuvos Respublikos darbo kodeksas, kiti įstatymai ir teisės aktai.</text:span></text:p>
      <text:p text:style-name="P604"/>
      <text:p text:style-name="P605"><text:span text:style-name="T606">V</text:span><text:span text:style-name="T607"><text:s/></text:span><text:span text:style-name="T608">SKYRIUS</text:span></text:p>
      <text:p text:style-name="P609"><text:span text:style-name="T610">FINANSŲ MINISTERIJOS VIDAUS ADMINISTRAVIMO KONTROLĖ</text:span></text:p>
      <text:p text:style-name="P611"/>
      <text:p text:style-name="P612"><text:span text:style-name="T613">25</text:span><text:span text:style-name="T614">. Finansų ministerijos</text:span><text:span text:style-name="T615"><text:s/>finansų kontrolė<text:s/></text:span><text:span text:style-name="T616">atliekama ministro nustatyta tvarka.<text:s/></text:span><text:span text:style-name="T617">Finansų<text:s/></text:span><text:span text:style-name="T618">ministerijos strateginių ir metinių veiklos planų įgyvendinimą kontroliuoja ministras.</text:span></text:p>
      <text:p text:style-name="P619"><text:span text:style-name="T620">26</text:span><text:span text:style-name="T621">. Finansų ministerijos valstybinį (finansinį (teisėtumo) ir veiklos) auditą atlieka Lietuvos Respublikos valstybės kontrolė.</text:span></text:p>
      <text:p text:style-name="P622"><text:span text:style-name="T623">27</text:span><text:span text:style-name="T624">. Finansų ministerijos<text:s/></text:span><text:span text:style-name="T625">vidaus au</text:span><text:span text:style-name="T626">ditą atlieka Finansų ministerijos admi</text:span>nistracijos padalinys, atsakingas už vidaus auditą<text:span text:style-name="T627">.</text:span></text:p>
      <text:p text:style-name="P628"/>
      <text:p text:style-name="P629"><text:span text:style-name="T630">VI</text:span><text:span text:style-name="T631"><text:s/>SKYRIUS</text:span></text:p>
      <text:p text:style-name="P632"><text:span text:style-name="T633">BAIGIAMOSIOS NUOSTATOS</text:span></text:p>
      <text:p text:style-name="P634"/>
      <text:p text:style-name="P635"><text:span text:style-name="T636">28</text:span><text:span text:style-name="T637">. Finansų ministerija reorganizuojama arba likviduojama Lietuvos Respublikos civilinio kodekso, Vyriausybės įstatymo,<text:s/></text:span><text:span text:style-name="T638">Biudžetinių įstaigų įstatymo nustatyta tvarka.</text:span></text:p>
      <text:p text:style-name="P639"/>
      <text:p text:style-name="P640"/>
      <text:p text:style-name="P641"><text:span text:style-name="T642">––––––––––––––––––––</text:span></text:p>
      <text:p text:style-name="P643">Priedo pakeitimai:</text:p>
      <text:p text:style-name="P644"><text:span text:style-name="T645">Nr.<text:s/></text:span><text:a xlink:href="https://www.e-tar.lt/portal/legalAct.html?documentId=TAR.B6029A8B856C" office:target-frame-name="_top" xlink:show="replace"><text:span text:style-name="T646">1093</text:span></text:a><text:span text:style-name="T647">, 2002-07-10, Žin., 2002, Nr. 72-3041 (2002-07-17), i. k. 1021100NUTA00</text:span><text:span text:style-name="T648">001093</text:span></text:p>
      <text:p text:style-name="P649"><text:span text:style-name="T650">Nr.<text:s/></text:span><text:a xlink:href="https://www.e-tar.lt/portal/legalAct.html?documentId=TAR.0D871FF945C0" office:target-frame-name="_top" xlink:show="replace"><text:span text:style-name="T651">337</text:span></text:a><text:span text:style-name="T652">, 2008-04-09, Žin., 2008, Nr. 46-1726 (2008-04-22), i. k. 1081100NUTA00000337</text:span></text:p>
      <text:p text:style-name="P653"><text:span text:style-name="T654">Nr.<text:s/></text:span><text:a xlink:href="https://www.e-tar.lt/portal/legalAct.html?documentId=TAR.D0F94699858F" office:target-frame-name="_top" xlink:show="replace"><text:span text:style-name="T655">1453</text:span></text:a><text:span text:style-name="T656">, 2010-10-13, Žin., 2010, Nr. 123-6290 (2010-10-18), i. k. 1101100NUTA00001453</text:span></text:p>
      <text:p text:style-name="P657"><text:span text:style-name="T658">Nr.<text:s/></text:span><text:a xlink:href="https://www.e-tar.lt/portal/legalAct.html?documentId=4725b660ea8311e99681cd81dcdca52c" office:target-frame-name="_top" xlink:show="replace"><text:span text:style-name="T659">1001</text:span></text:a><text:span text:style-name="T660">, 2019-10-02, paskelbta TAR 2019-10-09, i. k. 2019-16053</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Vyriausybė, Nutarimas</text:span></text:p>
      <text:p text:style-name="P670"><text:span text:style-name="T671">Nr.<text:s/></text:span><text:a xlink:href="https://www.e-tar.lt/portal/legalAct.html?documentId=TAR.9B586ED62C98" office:target-frame-name="_top" xlink:show="replace"><text:span text:style-name="T672">1374</text:span></text:a><text:span text:style-name="T673">, 1998-11-26, Žin., 1998, Nr. 105-</text:span><text:span text:style-name="T674">2917 (1998-12-02), i. k. 0981100NUTA00001374</text:span></text:p>
      <text:p text:style-name="P675"><text:span text:style-name="T676">Dėl Lietuvos Respublikos Vyriausybės 1998 m. rugsėjo 8 d. nutarimo Nr. 1088 "Dėl Lietuvos Respublikos finansų ministerijos nuostatų patvirtinimo" dalinio pakeiti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TAR.4CD91FB361EE" office:target-frame-name="_top" xlink:show="replace"><text:span text:style-name="T684">163</text:span></text:a><text:span text:style-name="T685">, 2000-02-11, Žin., 2000, Nr. 15-392 (2000-02-23), i. k. 1001100NUTA00000163</text:span></text:p>
      <text:p text:style-name="P686"><text:span text:style-name="T687">Dėl įgaliojimų suteikimo įgyvendinant Lietuvos Respublikos audito įstatymą, Lietuvos Respu</text:span><text:span text:style-name="T688">blikos Vyriausybės 1998 m. rugsėjo 8 d. nutarimo Nr. 1088 "Dėl Lietuvos Respublikos finansų ministerijos nuostatų patvirtinimo" dalinio pakeitimo ir kai kurių Lietuvos Respublikos Vyriausybės nutarimų pripažinimo netekusiais galios</text:span></text:p>
      <text:p text:style-name="P689"/>
      <text:p text:style-name="P690"><text:span text:style-name="T691">3.</text:span></text:p>
      <text:p text:style-name="P692"><text:span text:style-name="T693">Lietuvos Respublikos</text:span><text:span text:style-name="T694"><text:s/>Vyriausybė, Nutarimas</text:span></text:p>
      <text:p text:style-name="P695"><text:span text:style-name="T696">Nr.<text:s/></text:span><text:a xlink:href="https://www.e-tar.lt/portal/legalAct.html?documentId=TAR.799C18D01EE3" office:target-frame-name="_top" xlink:show="replace"><text:span text:style-name="T697">269</text:span></text:a><text:span text:style-name="T698">, 2001-03-08, Žin., 2001, Nr. 22-734 (2001-03-14), i. k. 1011100NUTA00000269</text:span></text:p>
      <text:p text:style-name="P699"><text:span text:style-name="T700">Dėl Lietuvos Respublikos Vyriausybės 1998 m. rugsėjo 8 d. nutarimo<text:s/></text:span><text:span text:style-name="T701">Nr. 1088 "Dėl Lietuvos Respublikos finansų ministerijos nuostatų patvirtinimo" dalinio pakeitimo</text:span></text:p>
      <text:p text:style-name="P702"/>
      <text:p text:style-name="P703"><text:span text:style-name="T704">4.</text:span></text:p>
      <text:p text:style-name="P705"><text:span text:style-name="T706">Lietuvos Respublikos Vyriausybė, Nutarimas</text:span></text:p>
      <text:p text:style-name="P707"><text:span text:style-name="T708">Nr.<text:s/></text:span><text:a xlink:href="https://www.e-tar.lt/portal/legalAct.html?documentId=TAR.A9D3265CC339" office:target-frame-name="_top" xlink:show="replace"><text:span text:style-name="T709">1284</text:span></text:a><text:span text:style-name="T710">, 2001-10-31, Žin., 20</text:span><text:span text:style-name="T711">01, Nr. 93-3285 (2001-11-07), i. k. 1011100NUTA00001284</text:span></text:p>
      <text:p text:style-name="P712"><text:span text:style-name="T713">Dėl Lietuvos Respublikos Vyriausybės 1998 m. rugsėjo 8 d. nutarimo Nr. 1088 "Dėl Lietuvos Respublikos finansų ministerijos nuostatų patvirtinimo" dalinio pakeitimo</text:span></text:p>
      <text:p text:style-name="P714"/>
      <text:p text:style-name="P715"><text:span text:style-name="T716">5.</text:span></text:p>
      <text:p text:style-name="P717"><text:span text:style-name="T718">Lietuvos Respublikos Vyriausybė,</text:span><text:span text:style-name="T719"><text:s/>Nutarimas</text:span></text:p>
      <text:p text:style-name="P720"><text:span text:style-name="T721">Nr.<text:s/></text:span><text:a xlink:href="https://www.e-tar.lt/portal/legalAct.html?documentId=TAR.B6029A8B856C" office:target-frame-name="_top" xlink:show="replace"><text:span text:style-name="T722">1093</text:span></text:a><text:span text:style-name="T723">, 2002-07-10, Žin., 2002, Nr. 72-3041 (2002-07-17), i. k. 1021100NUTA00001093</text:span></text:p>
      <text:p text:style-name="P724"><text:span text:style-name="T725">Dėl Lietuvos Respublikos Vyriausybės 1998 m. rugsėjo 8 d. nutarimo Nr. 1088 "</text:span><text:span text:style-name="T726">Dėl Lietuvos Respublikos finansų ministerijos nuostatų patvirtinimo" pakeitimo</text:span></text:p>
      <text:p text:style-name="P727"/>
      <text:p text:style-name="P728"><text:span text:style-name="T729">6.</text:span></text:p>
      <text:p text:style-name="P730"><text:span text:style-name="T731">Lietuvos Respublikos Vyriausybė, Nutarimas</text:span></text:p>
      <text:p text:style-name="P732"><text:span text:style-name="T733">Nr.<text:s/></text:span><text:a xlink:href="https://www.e-tar.lt/portal/legalAct.html?documentId=TAR.1E957A140743" office:target-frame-name="_top" xlink:show="replace"><text:span text:style-name="T734">1220</text:span></text:a><text:span text:style-name="T735">, 2003-10-03, Žin., 2003, Nr. 94-4255 (2</text:span><text:span text:style-name="T736">003-10-08), i. k. 1031100NUTA00001220</text:span></text:p>
      <text:p text:style-name="P737"><text:span text:style-name="T738">Dėl Lietuvos Respublikos Vyriausybės 1998 m. rugsėjo 8 d. nutarimo Nr. 1088 "Dėl Lietuvos Respublikos finansų ministerijos nuostatų patvirtinimo" pakeitimo</text:span></text:p>
      <text:p text:style-name="P739"/>
      <text:p text:style-name="P740"><text:span text:style-name="T741">7.</text:span></text:p>
      <text:p text:style-name="P742"><text:span text:style-name="T743">Lietuvos Respublikos Vyriausybė, Nutarimas</text:span></text:p>
      <text:p text:style-name="P744"><text:span text:style-name="T745">Nr.<text:s/></text:span><text:a xlink:href="https://www.e-tar.lt/portal/legalAct.html?documentId=TAR.D002A8EFFAFD" office:target-frame-name="_top" xlink:show="replace"><text:span text:style-name="T746">896</text:span></text:a><text:span text:style-name="T747">, 2004-07-15, Žin., 2004, Nr. 111-4141 (2004-07-17), i. k. 1041100NUTA00000896</text:span></text:p>
      <text:p text:style-name="P748"><text:span text:style-name="T749">Dėl Lietuvos Respublikos Vyriausybės 1998 m. rugsėjo 8 d. nutarimo Nr. 1088 "Dėl Lietuvos Respublikos f</text:span><text:span text:style-name="T750">inansų ministerijos nuostatų patvirtinimo" pakeitimo</text:span></text:p>
      <text:p text:style-name="P751"/>
      <text:p text:style-name="P752"><text:span text:style-name="T753">8.</text:span></text:p>
      <text:p text:style-name="P754"><text:span text:style-name="T755">Lietuvos Respublikos Vyriausybė, Nutarimas</text:span></text:p>
      <text:p text:style-name="P756"><text:span text:style-name="T757">Nr.<text:s/></text:span><text:a xlink:href="https://www.e-tar.lt/portal/legalAct.html?documentId=TAR.0D871FF945C0" office:target-frame-name="_top" xlink:show="replace"><text:span text:style-name="T758">337</text:span></text:a><text:span text:style-name="T759">, 2008-04-09, Žin., 2008, Nr. 46-1726 (2008-04-22), i. k. 1081100NU</text:span><text:span text:style-name="T760">TA00000337</text:span></text:p>
      <text:p text:style-name="P761"><text:span text:style-name="T762">Dėl Lietuvos Respublikos Vyriausybės 1998 m. rugsėjo 8 d. nutarimo Nr. 1088 "Dėl Lietuvos Respublikos finansų ministerijos nuostatų patvirtinimo" pakeitimo</text:span></text:p>
      <text:p text:style-name="P763"/>
      <text:p text:style-name="P764"><text:span text:style-name="T765">9.</text:span></text:p>
      <text:p text:style-name="P766"><text:span text:style-name="T767">Lietuvos Respublikos Vyriausybė, Nutarimas</text:span></text:p>
      <text:p text:style-name="P768"><text:span text:style-name="T769">Nr.<text:s/></text:span><text:a xlink:href="https://www.e-tar.lt/portal/legalAct.html?documentId=TAR.ED358C7C8926" office:target-frame-name="_top" xlink:show="replace"><text:span text:style-name="T770">1364</text:span></text:a><text:span text:style-name="T771">, 2008-12-24, Žin., 2008, Nr. 150-6097 (2008-12-31), i. k. 1081100NUTA00001364</text:span></text:p>
      <text:p text:style-name="P772"><text:span text:style-name="T773">Dėl Lietuvos Respublikos Vyriausybės 1998 m. rugsėjo 8 d. nutarimo Nr. 1088 "Dėl Lietuvos Res</text:span><text:span text:style-name="T774">publikos finansų ministerijos nuostatų patvirtinimo" pakeitimo</text:span></text:p>
      <text:p text:style-name="P775"/>
      <text:p text:style-name="P776"><text:span text:style-name="T777">10.</text:span></text:p>
      <text:p text:style-name="P778"><text:span text:style-name="T779">Lietuvos Respublikos Vyriausybė, Nutarimas</text:span></text:p>
      <text:p text:style-name="P780"><text:span text:style-name="T781">Nr.<text:s/></text:span><text:a xlink:href="https://www.e-tar.lt/portal/legalAct.html?documentId=TAR.8F7948AFEE20" office:target-frame-name="_top" xlink:show="replace"><text:span text:style-name="T782">453</text:span></text:a><text:span text:style-name="T783">, 2009-05-20, Žin., 2009, Nr. 62-2482 (2009-05-28), i. k</text:span><text:span text:style-name="T784">. 1091100NUTA00000453</text:span></text:p>
      <text:p text:style-name="P785"><text:span text:style-name="T786">Dėl Lietuvos Respublikos Vyriausybės 1998 m. rugsėjo 8 d. nutarimo Nr. 1088 "Dėl Lietuvos Respublikos finansų ministerijos nuostatų patvirtinimo" pakeitimo</text:span></text:p>
      <text:p text:style-name="P787"/>
      <text:p text:style-name="P788"><text:span text:style-name="T789">11.</text:span></text:p>
      <text:p text:style-name="P790"><text:span text:style-name="T791">Lietuvos Respublikos Vyriausybė, Nutarimas</text:span></text:p>
      <text:p text:style-name="P792"><text:span text:style-name="T793">Nr.<text:s/></text:span><text:a xlink:href="https://www.e-tar.lt/portal/legalAct.html?documentId=TAR.D0F94699858F" office:target-frame-name="_top" xlink:show="replace"><text:span text:style-name="T794">1453</text:span></text:a><text:span text:style-name="T795">, 2010-10-13, Žin., 2010, Nr. 123-6290 (2010-10-18), i. k. 1101100NUTA00001453</text:span></text:p>
      <text:p text:style-name="P796"><text:span text:style-name="T797">Dėl Lietuvos Respublikos Vyriausybės 1998 m. rugsėjo 8 d. nutarimo Nr. 1088 "Dėl Lietuvos Respublikos finansų ministe</text:span><text:span text:style-name="T798">rijos nuostatų patvirtinimo" pakeitimo</text:span></text:p>
      <text:p text:style-name="P799"/>
      <text:p text:style-name="P800"><text:span text:style-name="T801">12.</text:span></text:p>
      <text:p text:style-name="P802"><text:span text:style-name="T803">Lietuvos Respublikos Vyriausybė, Nutarimas</text:span></text:p>
      <text:p text:style-name="P804"><text:span text:style-name="T805">Nr.<text:s/></text:span><text:a xlink:href="https://www.e-tar.lt/portal/legalAct.html?documentId=TAR.5C696774911D" office:target-frame-name="_top" xlink:show="replace"><text:span text:style-name="T806">155</text:span></text:a><text:span text:style-name="T807">, 2013-02-20, Žin., 2013, Nr. 20-968 (2013-02-21), i. k. 1131100NUTA00000155</text:span></text:p>
      <text:p text:style-name="P808"><text:span text:style-name="T809">Dėl</text:span><text:span text:style-name="T810"><text:s/>Lietuvos Respublikos Vyriausybės 1998 m. rugsėjo 8 d. nutarimo Nr. 1088 "Dėl Lietuvos Respublikos finansų ministerijos nuostatų patvirtinimo" pakeitimo</text:span></text:p>
      <text:p text:style-name="P811"/>
      <text:p text:style-name="P812"><text:span text:style-name="T813">13.</text:span></text:p>
      <text:p text:style-name="P814"><text:span text:style-name="T815">Lietuvos Respublikos Vyriausybė, Nutarimas</text:span></text:p>
      <text:p text:style-name="P816"><text:span text:style-name="T817">Nr.<text:s/></text:span><text:a xlink:href="https://www.e-tar.lt/portal/legalAct.html?documentId=c683c000764d11e4805fa6cb12e2ef99" office:target-frame-name="_top" xlink:show="replace"><text:span text:style-name="T818">1315</text:span></text:a><text:span text:style-name="T819">, 2014-11-26, paskelbta TAR 2014-11-28, i. k. 2014-18097</text:span></text:p>
      <text:p text:style-name="P820"><text:span text:style-name="T821">Dėl Lietuvos Respublikos Vyriausybės 1998 m. rugsėjo 8 d. nutarimo Nr. 1088 „Dėl Lietuvos Respublikos finansų ministerijos nuostatų patvirtinimo“ pa</text:span><text:span text:style-name="T822">keitimo</text:span></text:p>
      <text:p text:style-name="P823"/>
      <text:p text:style-name="P824"><text:span text:style-name="T825">14.</text:span></text:p>
      <text:p text:style-name="P826"><text:span text:style-name="T827">Lietuvos Respublikos Vyriausybė, Nutarimas</text:span></text:p>
      <text:p text:style-name="P828"><text:span text:style-name="T829">Nr.<text:s/></text:span><text:a xlink:href="https://www.e-tar.lt/portal/legalAct.html?documentId=4744bc704ca511e5b0f2b883009b2d06" office:target-frame-name="_top" xlink:show="replace"><text:span text:style-name="T830">899</text:span></text:a><text:span text:style-name="T831">, 2015-08-26, paskelbta TAR 2015-08-27, i. k. 2015-13068</text:span></text:p>
      <text:p text:style-name="P832"><text:span text:style-name="T833">Dėl Lietuvos Respublikos Vyriausybės<text:s/></text:span><text:span text:style-name="T834">1998 m. rugsėjo 8 d. nutarimo Nr. 1088 „Dėl Lietuvos Respublikos finansų ministerijos nuostatų patvirtinimo“ pakeitimo</text:span></text:p>
      <text:p text:style-name="P835"/>
      <text:p text:style-name="P836"><text:span text:style-name="T837">15.</text:span></text:p>
      <text:p text:style-name="P838"><text:span text:style-name="T839">Lietuvos Respublikos Vyriausybė, Nutarimas</text:span></text:p>
      <text:p text:style-name="P840"><text:span text:style-name="T841">Nr.<text:s/></text:span><text:a xlink:href="https://www.e-tar.lt/portal/legalAct.html?documentId=4725b660ea8311e99681cd81dcdca52c" office:target-frame-name="_top" xlink:show="replace"><text:span text:style-name="T842">1001</text:span></text:a><text:span text:style-name="T843">, 2019-10-02, paskelbta TAR 2019-10-09, i. k. 2019-16053</text:span></text:p>
      <text:p text:style-name="P844"><text:span text:style-name="T845">Dėl Lietuvos Respublikos Vyriausybės 1998 m. rugsėjo 8 d. nutarimo Nr. 1088 „Dėl Lietuvos Respublik</text:span><text:span text:style-name="T846">os finansų ministerijos nuostatų patvirtinimo“ pakeitimo</text:span></text:p>
      <text:p text:style-name="P847"/>
      <text:p text:style-name="P848"><text:span text:style-name="T849">16.</text:span></text:p>
      <text:p text:style-name="P850"><text:span text:style-name="T851">Lietuvos Respublikos Vyriausybė, Nutarimas</text:span></text:p>
      <text:p text:style-name="P852"><text:span text:style-name="T853">Nr.<text:s/></text:span><text:a xlink:href="https://www.e-tar.lt/portal/legalAct.html?documentId=8589aba0b70e11ec8d9390588bf2de65" office:target-frame-name="_top" xlink:show="replace"><text:span text:style-name="T854">337</text:span></text:a><text:span text:style-name="T855">, 2022-04-06, paskelbta TAR 2022-04-08, i. k.<text:s/></text:span><text:span text:style-name="T856">2022-07365</text:span></text:p>
      <text:p text:style-name="P857"><text:span text:style-name="T858">Dėl Lietuvos Respublikos Vyriausybės 1998 m. rugsėjo 8 d. nutarimo Nr. 1088 „Dėl Lietuvos Respublikos finansų ministerijos nuostatų patvirtinimo“ pakeitimo</text:span></text:p>
      <text:p text:style-name="P859"/>
      <text:p text:style-name="P860"><text:span text:style-name="T861">17.</text:span></text:p>
      <text:p text:style-name="P862"><text:span text:style-name="T863">Lietuvos Respublikos Vyriausybė, Nutarimas</text:span></text:p>
      <text:p text:style-name="P864"><text:span text:style-name="T865">Nr.<text:s/></text:span><text:a xlink:href="https://www.e-tar.lt/portal/legalAct.html?documentId=1efcf700764111edbc04912defe897d1" office:target-frame-name="_top" xlink:show="replace"><text:span text:style-name="T866">1211</text:span></text:a><text:span text:style-name="T867">, 2022-12-07, paskelbta TAR 2022-12-07, i. k. 2022-24961</text:span></text:p>
      <text:p text:style-name="P868"><text:span text:style-name="T869">Dėl Lietuvos Respublikos Vyriausybės 1998 m. rugsėjo 8 d. nutarimo Nr. 1088 „Dėl Lietuvos Respublikos finansų ministerijos nuostatų pa</text:span><text:span text:style-name="T870">tvirtinimo“ pakeitimo</text:span></text:p>
      <text:p text:style-name="P871"/>
      <text:p text:style-name="P872"><text:span text:style-name="T873">18.</text:span></text:p>
      <text:p text:style-name="P874"><text:span text:style-name="T875">Lietuvos Respublikos Vyriausybė, Nutarimas</text:span></text:p>
      <text:p text:style-name="P876"><text:span text:style-name="T877">Nr.<text:s/></text:span><text:a xlink:href="https://www.e-tar.lt/portal/legalAct.html?documentId=50e66550d47611eead77e967e3995264" office:target-frame-name="_top" xlink:show="replace"><text:span text:style-name="T878">144</text:span></text:a><text:span text:style-name="T879">, 2024-02-21, paskelbta TAR 2024-02-26, i. k. 2024-03494</text:span></text:p>
      <text:p text:style-name="P880"><text:span text:style-name="T881">Dėl Lietuvos Respublikos</text:span><text:span text:style-name="T882"><text:s/>Vyriausybės 1998 m. rugsėjo 8 d. nutarimo Nr. 1088 „Dėl Lietuvos Respublikos finansų ministerijos nuostatų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1T06:48:00Z</meta:creation-date>
    <dc:date>2024-11-21T06:48:00Z</dc:date>
    <meta:template xlink:href="Normal.dotm" xlink:type="simple"/>
    <meta:editing-cycles>2</meta:editing-cycles>
    <meta:editing-duration>PT0S</meta:editing-duration>
    <meta:document-statistic meta:page-count="5" meta:paragraph-count="435" meta:word-count="4004" meta:character-count="30920" meta:row-count="1367" meta:non-whitespace-character-count="27351"/>
  </office:meta>
</office:document-meta>
</file>