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fo:margin-left="3.5in" fo:text-indent="0.4736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0395in"/>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4923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8pt" style:font-size-asian="8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language="en" fo:country="GB" style:language-asian="lt" style:country-asian="LT"/>
    </style:style>
    <style:style style:name="T266" style:parent-style-name="DefaultParagraphFont" style:family="text">
      <style:text-properties fo:language="en" fo:country="GB"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language="en" fo:country="GB" style:language-asian="lt" style:country-asian="LT"/>
    </style:style>
    <style:style style:name="T271" style:parent-style-name="DefaultParagraphFont" style:family="text">
      <style:text-properties fo:language="en" fo:country="GB"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4F88"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Segoe UI" style:font-name-complex="Segoe UI" fo:font-size="9pt" style:font-size-asian="9pt"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name="Segoe UI" style:font-name-complex="Segoe UI" fo:font-size="9pt" style:font-size-asian="9pt"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3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Helv" style:font-name-complex="Helv" fo:color="#000000" fo:font-size="8pt" style:font-size-asian="8pt" style:font-size-complex="8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fo:language="en" fo:country="GB"/>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543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FF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P455" style:parent-style-name="Normal" style:family="paragraph">
      <style:paragraph-properties fo:keep-with-next="always" fo:text-align="center" fo:text-indent="0.04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keep-with-next="always" fo:text-align="center" fo:text-indent="0.043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text-indent="0.543in"/>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8" style:parent-style-name="Normal" style:family="paragraph">
      <style:paragraph-properties>
        <style:tab-stops>
          <style:tab-stop style:type="left" style:position="4.3312in"/>
          <style:tab-stop style:type="right" style:position="5.768in"/>
        </style:tab-stops>
      </style:paragraph-properties>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6">Suvestinė redakcija nuo 2024-11-21</text:span></text:p>
      <text:p text:style-name="P7"/>
      <text:p text:style-name="P8"><text:span text:style-name="T9">Nutarimas paskelbtas: Žin. 1998, Nr.<text:s/></text:span><text:a xlink:href="https://www.e-tar.lt/portal/legalAct.html?documentId=TAR.FAD9F07C5A37" office:target-frame-name="_top" xlink:show="replace"><text:span text:style-name="T10">81-2267</text:span></text:a><text:span text:style-name="T11">, i. k. 0981100NUTA00001088</text:span></text:p>
      <text:p text:style-name="P12"/>
      <text:p text:style-name="P13">Nauja redakcija nuo 2015-08-28:</text:p>
      <text:p text:style-name="Normal"><text:span text:style-name="T14">Nr.<text:s/></text:span><text:a xlink:href="https://www.e-tar.lt/portal/legalAct.html?documentId=4744bc704ca511e5b0f2b883009b2d06" office:target-frame-name="_top" xlink:show="replace"><text:span text:style-name="T15">899</text:span></text:a><text:span text:style-name="T16">, 2015-08-26, paskelbta TAR 2015-08-27, i. k. 2015-13068</text:span></text:p>
      <text:p text:style-name="P17"/>
      <text:p text:style-name="P18">LIETUVOS RESPUBLIKOS VYRIAUSYBĖ</text:p>
      <text:p text:style-name="P19"/>
      <text:p text:style-name="P20">NUTARIMAS</text:p>
      <text:p text:style-name="P21">DĖL LIETUVOS RESPUBLIKOS FINANSŲ MINISTERIJOS NUOSTATŲ PATVIRTINIMO</text:p>
      <text:p text:style-name="P22"/>
      <text:p text:style-name="P23"><text:span text:style-name="T24">1998 m. rugsėjo 8 d. Nr. 1088</text:span></text:p>
      <text:p text:style-name="P25">Vilnius</text:p>
      <text:p text:style-name="P26"/>
      <text:p text:style-name="P27"/>
      <text:p text:style-name="P28"><text:span text:style-name="T29">Vadovaudamasi Lietuvos Respublikos Vyriausybės įstatymo 29 straipsnio 7 dalimi, Lietuvos Respublikos Vyriausybė</text:span><text:span text:style-name="T30"><text:s/>nutari</text:span><text:span text:style-name="T31">a</text:span><text:span text:style-name="T32">:</text:span><text:s/></text:p>
      <text:p text:style-name="P33">Preambulės pakeitimai:</text:p>
      <text:p text:style-name="P34"><text:span text:style-name="T35">Nr.<text:s/></text:span><text:a xlink:href="https://www.e-tar.lt/portal/legalAct.html?documentId=50e66550d47611eead77e967e3995264" office:target-frame-name="_top" xlink:show="replace"><text:span text:style-name="T36">144</text:span></text:a><text:span text:style-name="T37">, 2024-02-21, paskelbta TAR 2024-02-26, i. k. 2024-03494</text:span></text:p>
      <text:p text:style-name="Normal"/>
      <text:p text:style-name="P38"><text:span text:style-name="T39">Patvirtinti Lietuvos Respublikos finansų ministerijos nuostatus (pridedama).</text:span><text:s/></text:p>
      <text:p text:style-name="P40"/>
      <text:p text:style-name="P41"/>
      <text:p text:style-name="P42"/>
      <text:soft-page-break/>
      <text:p text:style-name="P43">Ministras Pirmininkas<text:tab/>Gediminas Vagnorius</text:p>
      <text:p text:style-name="P44"/>
      <text:p text:style-name="P45"/>
      <text:p text:style-name="P46"/>
      <text:p text:style-name="P47">Finansų ministras<text:tab/>Algirdas Šemeta</text:p>
      <text:p text:style-name="P48"/>
      <text:p text:style-name="Normal"/>
      <text:soft-page-break/>
      <text:p text:style-name="P49">PATVIRTINTA</text:p>
      <text:p text:style-name="P54"><text:span text:style-name="T55">Lietuvos Respublikos Vyriausybės</text:span></text:p>
      <text:p text:style-name="P56">1998<text:s/>m. rugsėjo 8 d. nutarimu Nr. 1088</text:p>
      <text:p text:style-name="P57"><text:span text:style-name="T58">(Lietuvos Respublikos Vyriausybės</text:span></text:p>
      <text:p text:style-name="P59"><text:span text:style-name="T60">2024 m. lapkričio 13 d. nutarimo Nr.<text:s/></text:span><text:span text:style-name="T61">977</text:span></text:p>
      <text:p text:style-name="P62">redakcija) <text:s/></text:p>
      <text:p text:style-name="P63"/>
      <text:p text:style-name="P64"><text:span text:style-name="T65">Lietuvos Respublikos finansų minister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Lietuvos Respublikos finansų<text:s/></text:span><text:span text:style-name="T77">ministerija yra Lietuvos Respublikos valstybės įstaiga.</text:span></text:p>
      <text:p text:style-name="P78"><text:span text:style-name="T79">2</text:span><text:span text:style-name="T80">.</text:span><text:span text:style-name="T81"><text:tab/>Finansų ministerija yra biudžetinė įstaiga (juridinio asmens kodas – 288601650), turinti sąskaitą valstybės ižde ir antspaudą su Lietuvos valstybės herbu ir savo pavadinimu. Finansų ministerijo</text:span><text:span text:style-name="T82">s buveinė: Vilnius, Lukiškių g. 2, LT-01512.<text:s/></text:span></text:p>
      <text:p text:style-name="P83"><text:span text:style-name="T84">3</text:span><text:span text:style-name="T85">.</text:span><text:span text:style-name="T86"><text:tab/>Finansų ministerijos finansavimo šaltiniai – Lietuvos Respublikos valstybės biudžeto asignavimai ir kitos teisėtai gautos lėšos.</text:span></text:p>
      <text:p text:style-name="P87"><text:span text:style-name="T88">4</text:span><text:span text:style-name="T89">.</text:span><text:span text:style-name="T90"><text:tab/>Finansų ministerijos savininkė yra valstybė. Finansų ministerijos s</text:span><text:span text:style-name="T91">avininko teises ir pareigas įgyvendina Lietuvos Respublikos Vyriausybė, kuri<text:s/></text:span>atlieka Lietuvos Respublikos Vyriausybės įstatyme ir Lietuvos Respublikos biudžetinių įstaigų įstatyme nurodytas funkcijas.</text:p>
      <text:p text:style-name="P92"><text:span text:style-name="T93">5</text:span><text:span text:style-name="T94">.</text:span><text:span text:style-name="T95"><text:tab/></text:span>Finansų ministerijos vieši pranešimai skelbiami<text:s/>Finansų ministerijos interneto svetainėje (<text:span text:style-name="T96">finmin.lrv.lt</text:span>), s<text:span text:style-name="T97">ocialinio tinklo „Facebook“ paskyroje, profesiniame socialiniame tinkle „LinkedIn“</text:span><text:s/>ir prireikus kitose visuomenės informavimo priemonėse.</text:p>
      <text:p text:style-name="P98">6.<text:tab/>Finansų ministerijos nuostatai (toliau – Nuostatai)<text:s/>keičiami Lietuvos Respublikos Vyriausybės darbo reglamente, patvirtintame Lietuvos Respublikos Vyriausybės 1994 m. rugpjūčio 11 d. nutarimu Nr. 728 „Dėl Lietuvos Respublikos Vyriausybės darbo reglamento<text:s/><text:span text:style-name="T99">ir Ministrų, Vyriausybės įstaigų, įstaigų prie minis</text:span><text:span text:style-name="T100">terijų ir kitų Vyriausybei pavaldžių ir atskaitingų viešojo administravimo subjektų norminių teisės aktų projektų rengimo taisyklių</text:span><text:span text:style-name="T101"><text:s/></text:span>patvirtinimo“, nustatyta tvarka.</text:p>
      <text:p text:style-name="P102"/>
      <text:p text:style-name="P103"><text:span text:style-name="T104">II</text:span><text:span text:style-name="T105"><text:s/></text:span><text:span text:style-name="T106">SKYRIUS</text:span></text:p>
      <text:p text:style-name="P107"><text:span text:style-name="T108">FINANSŲ MINISTERIJOS VEIKLOS TIKSLAI IR FUNKCIJOS</text:span></text:p>
      <text:p text:style-name="P109"/>
      <text:p text:style-name="P110"><text:span text:style-name="T111">7</text:span><text:span text:style-name="T112">.</text:span><text:span text:style-name="T113"><text:s/></text:span><text:span text:style-name="T114">Finansų ministe</text:span><text:span text:style-name="T115">rijos veiklos tikslai yra:</text:span></text:p>
      <text:p text:style-name="P116"><text:span text:style-name="T117">7.1</text:span><text:span text:style-name="T118">. formuoti valstybės politiką viešųjų finansų valdymo srityje, organizuoti, koordinuoti ir kontroliuoti jos įgyvendinimą;</text:span></text:p>
      <text:p text:style-name="P119"><text:span text:style-name="T120">7.2</text:span><text:span text:style-name="T121">. formuoti valstybės politiką finansų rinkų ir finansinių paslaugų srityje, organizuoti,<text:s/></text:span><text:span text:style-name="T122">koordinuoti ir kontroliuoti jos įgyvendinimą;</text:span></text:p>
      <text:p text:style-name="P123"><text:span text:style-name="T124">7.3</text:span><text:span text:style-name="T125">. formuoti valstybės politiką viešojo ir privataus sektorių atskaitomybės srityje, organizuoti, koordinuoti ir kontroliuoti jos įgyvendinimą;</text:span></text:p>
      <text:p text:style-name="P126"><text:span text:style-name="T127">7.4</text:span><text:span text:style-name="T128">. formuoti valstybės politiką finansinių ataskaitų<text:s/></text:span><text:span text:style-name="T129">audito ir tvarumo atskaitomybės užtikrinimo srityje, organizuoti, koordinuoti ir kontroliuoti jos įgyvendinimą;</text:span></text:p>
      <text:p text:style-name="P130"><text:span text:style-name="T131">7.5</text:span><text:span text:style-name="T132">. formuoti valstybės politiką oficialiosios statistikos valdymo srityje, organizuoti, koordinuoti ir kontroliuoti jos įgyvendinimą;</text:span><text:s/></text:p>
      <text:p text:style-name="P133"><text:span text:style-name="T134">7.</text:span><text:span text:style-name="T135">6</text:span><text:span text:style-name="T136">. formuoti valstybės politiką valstybės turto valdymo srityje, organizuoti, koordinuoti ir kontroliuoti jos įgyvendinimą;</text:span></text:p>
      <text:p text:style-name="P137"><text:span text:style-name="T138">7.7</text:span><text:span text:style-name="T139">. formuoti valstybės politiką Europos Sąjungos ir kitos tarptautinės finansinės paramos investicijų srityje,<text:s/></text:span><text:span text:style-name="T140">organizuoti, ko</text:span><text:span text:style-name="T141">ordinuoti ir kontroliuoti jos įgyvendinimą,</text:span><text:span text:style-name="T142"><text:s/>kiek tai pavedama šių investicijų organizavimą, koordinavimą ir kontrolę reglamentuojančiuose teisės aktuose</text:span><text:span text:style-name="T143">;</text:span></text:p>
      <text:p text:style-name="P144"><text:span text:style-name="T145">7.8</text:span><text:span text:style-name="T146">. formuoti valstybės politiką turto ir verslo vertinimo srityje, organizuoti, koordinuoti ir ko</text:span><text:span text:style-name="T147">ntroliuoti jos įgyvendinimą;</text:span></text:p>
      <text:p text:style-name="P148"><text:span text:style-name="T149">7.9</text:span><text:span text:style-name="T150">. formuoti valstybės politiką valstybės dokumentų technologinės apsaugos srityje, organizuoti, koordinuoti ir kontroliuoti jos įgyvendinimą;</text:span></text:p>
      <text:p text:style-name="P151"><text:span text:style-name="T152">7.10</text:span><text:span text:style-name="T153">. formuoti valstybės politiką tauriųjų metalų, brangakmenių ir jų gamin</text:span><text:span text:style-name="T154">ių valstybinės priežiūros srityje, organizuoti, koordinuoti ir kontroliuoti jos įgyvendinimą;</text:span></text:p>
      <text:p text:style-name="P155"><text:span text:style-name="T156">7.11</text:span><text:span text:style-name="T157">. formuoti valstybės politiką fizinių ir juridinių asmenų nemokumo srityje, organizuoti, koordinuoti ir kontroliuoti jos įgyvendinimą;</text:span></text:p>
      <text:p text:style-name="P158"><text:span text:style-name="T159">7.12</text:span><text:span text:style-name="T160">. formuoti<text:s/></text:span><text:span text:style-name="T161">valstybės politiką mokesčių ir jų administravimo srityje, organizuoti, koordinuoti ir kontroliuoti jos įgyvendinimą;</text:span></text:p>
      <text:p text:style-name="P162"><text:span text:style-name="T163">7.13</text:span><text:span text:style-name="T164">. formuoti valstybės politiką vidaus kontrolės ir vidaus audito srityje, organizuoti, koordinuoti ir kontroliuoti jos įgyvendinimą.</text:span><text:s/></text:p>
      <text:p text:style-name="P165"><text:span text:style-name="T166">8</text:span><text:span text:style-name="T167">. Finansų ministerija, siekdama Nuostatų 7 punkte nurodytų veiklos tikslų:</text:span></text:p>
      <text:p text:style-name="P168"><text:span text:style-name="T169">8.1</text:span><text:span text:style-name="T170">. rengia Lietuvos Respublikos Seimo priimamų teisės aktų, Vyriausybės nutarimų, sprendimų, rezoliucijų, kitų teisės aktų projektus, organizuoja ir (arba) koordinuoja p</text:span><text:span text:style-name="T171">riimtų teisės aktų įgyvendinimą;</text:span></text:p>
      <text:p text:style-name="P172"><text:span text:style-name="T173">8.2</text:span><text:span text:style-name="T174">. vertina gautus išvadoms pateikti teisės aktų projektus ir pagal finansų ministrui (toliau – ministras) pavestas valdymo sritis teikia dėl jų savo išvadas;</text:span></text:p>
      <text:p text:style-name="P175"><text:span text:style-name="T176">8.3</text:span><text:span text:style-name="T177">. rengia ministrui pavestų valdymo sričių planavimo<text:s/></text:span><text:span text:style-name="T178">dokumentus, koordinuoja ir kontroliuoja jų įgyvendinimą.</text:span></text:p>
      <text:p text:style-name="P179"><text:span text:style-name="T180">9</text:span><text:span text:style-name="T181">. Finansų ministerija, siekdama Nuostatų 7.1 papunktyje nurodyto veiklos tikslo:</text:span></text:p>
      <text:p text:style-name="P182"><text:span text:style-name="T183">9.1</text:span><text:span text:style-name="T184">. atlieka Lietuvos Respublikos biudžeto sandaros įstatymo 19 straipsnio 1 dalyje ir<text:s/></text:span>22 straipsnio 2 dalyje<text:s/>nurodytas funkcijas;</text:p>
      <text:p text:style-name="P185"><text:span text:style-name="T186">9.2</text:span><text:span text:style-name="T187">. rengia ir teikia Europos Komisijai ir Euro grupei Lietuvos biudžeto projektą;</text:span></text:p>
      <text:p text:style-name="P188"><text:span text:style-name="T189">9.3</text:span><text:span text:style-name="T190">. rengia ekonominės raidos scenarijų ir formuoja vidutinio laikotarpio valdžios sektoriaus finansų valdymo sistemą, įskaitant valdžios sekto</text:span><text:span text:style-name="T191">riaus finansų rodiklių projekcijų</text:span><text:span text:style-name="T192"><text:s/></text:span><text:span text:style-name="T193">rengimą, fiskalinių tikslų nustatymą;</text:span></text:p>
      <text:p text:style-name="P194"><text:span text:style-name="T195">9.4</text:span><text:span text:style-name="T196">. rengia ir teikia Vyriausybei pasiūlymus dėl lėšų</text:span><text:s/>skyrimo iš Vyriausybės rezervo ir valstybės rezervo;</text:p>
      <text:p text:style-name="P197">9.5. atlieka už valstybės rezervo pinigines lėšas, kurios negali būti<text:s/>naudojamos einamajam valstybės rezervo materialinių išteklių atsargų rezervui kaupti ir tvarkyti, atsakingo valstybės rezervo tvarkytojo funkcijas, nustatytas Lietuvos Respublikos valstybės rezervo įstatyme;</text:p>
      <text:p text:style-name="P198"><text:span text:style-name="T199">9.6</text:span><text:span text:style-name="T200">. atlieka Lietuvos Respublikos strategin</text:span><text:span text:style-name="T201">io valdymo įstatymo 3 straipsnio 3 dalyje nurodytas funkcijas;</text:span><text:s/></text:p>
      <text:p text:style-name="P202"><text:span text:style-name="T203">9.7</text:span><text:span text:style-name="T204">. organizuoja, koordinuoja ir kontroliuoja pažangos lėšomis ir tęstinės veiklos lėšomis finansuojamų valstybės intervencijų, įgyvendinamų pagal Nacionalinį pažangos planą, nacionalines<text:s/></text:span><text:span text:style-name="T205">plėtros programas, nacionalines darbotvarkes ir (arba) jų planus, vertinimus, taip pat pagal Europos Sąjungos investicijų ir kitos tarptautinės finansinės paramos naudojimo reikalavimus būtinus atlikti vertinimus; koordinuoja vertinimo sistemos funkcionavi</text:span><text:span text:style-name="T206">mą ir užtikrina jos įgyvendinimą, inicijuoja vertinimo sistemos tobulinimo priemones;</text:span></text:p>
      <text:p text:style-name="P207"><text:span text:style-name="T208">9.8</text:span><text:span text:style-name="T209">.<text:s/></text:span>atlieka Lietuvos Respublikos valstybės skolos įstatymo 3 straipsnio 3–6 dalyse, 5 straipsnio 1 dalyje ir 9 straipsnio 3, 5 ir 6 dalyse nurodytas funkcijas<text:span text:style-name="T210">;</text:span></text:p>
      <text:p text:style-name="P211"><text:span text:style-name="T212">9.9</text:span><text:span text:style-name="T213">.<text:s/></text:span>valdo valstybės iždą ir atlieka Lietuvos Respublikos valstybės iždo įstatymo 7 straipsnyje, 10 straipsnio 5 dalyje ir 11 straipsnio 1 dalyje nurodytas funkcijas;</text:p>
      <text:p text:style-name="P214"><text:span text:style-name="T215">9.10</text:span><text:span text:style-name="T216">.<text:s/></text:span><text:span text:style-name="T217">atlieka Lietuvos Respublikos viešojo sektoriaus atskaitomybės įstatymo 14 straip</text:span><text:span text:style-name="T218">snio 1 dalyje, 17 straipsnio 7 dalyje ir 8 dalies 1 punkte nurodytas funkcijas;</text:span></text:p>
      <text:p text:style-name="P219"><text:span text:style-name="T220">9.11</text:span><text:span text:style-name="T221">. atlieka Lietuvos Respublikos investicijų įstatymo 15</text:span><text:span text:style-name="T222">2</text:span><text:span text:style-name="T223"><text:s/>straipsnio 10 dalyje ir Lietuvos Respublikos koncesijų įstatymo 14 straipsnio 11 dalyje nurodytas funkcijas;</text:span></text:p>
      <text:p text:style-name="P224"><text:span text:style-name="T225">9.12</text:span><text:span text:style-name="T226">. atlieka Koncesijų įstatymo 65 straipsnio 5 dalyje nurodytas funkcijas</text:span><text:span text:style-name="T227">;</text:span></text:p>
      <text:p text:style-name="P228"><text:span text:style-name="T229">9.13</text:span><text:span text:style-name="T230">. atlieka viešųjų finansų valdymo sistemos, kuri<text:s/></text:span>apima valstybės biudžeto (įskaitant Europos Sąjungos ir kitą tarptautinę finansinę paramą), savivaldybių biudžetų ir<text:s/>valstybės pinigų fondų finansinių išteklių planavimo, paskirstymo, valdymo, panaudojimo efektyvumo vertinimo, apskaitos, atskaitomybės ir analizės sistemą, būklės vertinimus<text:span text:style-name="T231">, inicijuoja sistemos tobulinimo priemones</text:span>;<text:span text:style-name="T232"><text:s/>rengia ir teikia Vyriausybei pasiūlymus</text:span><text:span text:style-name="T233"><text:s/>dėl viešųjų finansų valdymo tobulinimo;</text:span></text:p>
      <text:p text:style-name="P234"><text:span text:style-name="T235">9.14</text:span><text:span text:style-name="T236">. atlieka vadovaujančiosios institucijos Lietuvos Respublikoje funkcijas Europos Sąjungos nuosavų išteklių srityje;</text:span></text:p>
      <text:p text:style-name="P237"><text:span text:style-name="T238">9.15</text:span><text:span text:style-name="T239">. planuoja valstybės biudžeto išlaidų poreikį, susijusį su įmoka į Europos Sąjungos</text:span><text:span text:style-name="T240"><text:s/>biudžetą,</text:span><text:s/><text:span text:style-name="T241">ir atlieka mokėjimus į Europos Sąjungos biudžetą;</text:span></text:p>
      <text:p text:style-name="P242"><text:span text:style-name="T243">9.16</text:span><text:span text:style-name="T244">. organizuoja ir koordinuoja teisės aktuose nustatytų pajamų surinkimo į valstybės biudžetą ir finansavimo iš jo procesų vykdymą.</text:span></text:p>
      <text:p text:style-name="P245"><text:span text:style-name="T246">10</text:span><text:span text:style-name="T247">. Finansų ministerija, siekdama Nuostatų 7.2 papu</text:span><text:span text:style-name="T248">nktyje nurodyto veiklos tikslo:</text:span></text:p>
      <text:p text:style-name="P249"><text:span text:style-name="T250">10.1</text:span><text:span text:style-name="T251">. koordinuoja ir kontroliuoja indėlių ir įsipareigojimų investuotojams draudimo sistemos funkcionavimą,<text:s/></text:span>kad būtų apsaugoti indėlininkų ir investuotojų interesai, išlaikytas jų pasitikėjimas finansų įstaigomis, prisidėta prie finansų sistemos stabilumo, patikimumo ir saugumo stiprinimo<text:span text:style-name="T252">;</text:span></text:p>
      <text:p text:style-name="P253"><text:span text:style-name="T254">10.2</text:span><text:span text:style-name="T255">. koordinuoja ir kontroliuoja<text:s/></text:span><text:span text:style-name="T256">valstybės politikos<text:s/></text:span><text:span text:style-name="T257">loterijų ir lošimų veiklos valstybinės priežiūros srityje vykdymą;</text:span></text:p>
      <text:p text:style-name="P258"><text:span text:style-name="T259">10.3</text:span><text:span text:style-name="T260">.</text:span><text:span text:style-name="T261"><text:s/>koordinuoja ir kontroliuoja<text:s/></text:span><text:span text:style-name="T262">valstybės politikos kred</text:span><text:span text:style-name="T263">ito ir mokėjimų rinkų veiklos valstybinės priežiūros srityje vykdymą;</text:span></text:p>
      <text:p text:style-name="P264"><text:span text:style-name="T265">10.4</text:span><text:span text:style-name="T266">.</text:span><text:span text:style-name="T267"><text:s/>koordinuoja ir kontroliuoja<text:s/></text:span><text:span text:style-name="T268">valstybės politikos draudimo, perdraudimo veiklos valstybinės priežiūros srityje vykdymą;</text:span></text:p>
      <text:p text:style-name="P269"><text:span text:style-name="T270">10.5</text:span><text:span text:style-name="T271">.<text:s/></text:span><text:span text:style-name="T272">koordinuoja ir kontroliuoja valstybės politikos<text:s/></text:span><text:span text:style-name="T273">kapitalų rinkų veiklos valstybinės priežiūros srityje vykdymą.</text:span></text:p>
      <text:p text:style-name="P274"><text:span text:style-name="T275">11</text:span><text:span text:style-name="T276">. Finansų ministerija, siekdama Nuostatų 7.3 papunktyje nurodyto veiklos tikslo:</text:span></text:p>
      <text:p text:style-name="P277"><text:span text:style-name="T278">11.1</text:span><text:span text:style-name="T279">. atlieka Lietuvos Respublikos finansinės apskaitos įstatymo 12 straipsnio 1 ir 5 dalyse nurodytas</text:span><text:span text:style-name="T280"><text:s/>funkcijas;</text:span><text:span text:style-name="T281"><text:s/></text:span></text:p>
      <text:p text:style-name="P282"><text:span text:style-name="T283">11.2</text:span><text:span text:style-name="T284">. rengia Lietuvos finansinės atskaitomybės standartus ir viešojo sektoriaus apskaitos ir finansinės atskaitomybės standartus;</text:span></text:p>
      <text:p text:style-name="P285"><text:span text:style-name="T286">11.3</text:span><text:span text:style-name="T287">. koordinuoja finansinės apskaitos procesų, vykdomų naudojant<text:s/></text:span><text:span text:style-name="T288">Valstybės biudžeto, apskaitos ir mokėjimų sistemos Viešojo sektoriaus finansinės apskaitos bendrąjį posistemį,<text:s/></text:span><text:span text:style-name="T289">standartizavimą.</text:span></text:p>
      <text:p text:style-name="P290"><text:span text:style-name="T291">12</text:span><text:span text:style-name="T292">. Finansų ministerija, siekdama Nuostatų 7.4 papunktyje nurodyto veiklos tikslo, atlieka Lietuvos Respublikos finansinių</text:span><text:span text:style-name="T293"><text:s/>ataskaitų audito ir kitų užtikrinimo paslaugų įstatyme nustatytas funkcijas, susijusias su dalyvavimu Audito priežiūros komiteto, kvalifikacinių auditoriaus egzaminų komisijos veikloje.</text:span></text:p>
      <text:p text:style-name="P294"><text:span text:style-name="T295">13</text:span><text:span text:style-name="T296">. Finansų ministerija, siekdama Nuostatų 7.5 papunktyje nurodyt</text:span><text:span text:style-name="T297">o veiklos tikslo:</text:span></text:p>
      <text:p text:style-name="P298"><text:span text:style-name="T299">13.1</text:span><text:span text:style-name="T300">.<text:s/></text:span><text:span text:style-name="T301">teikia Valstybės duomenų agentūrai pasiūlymus dėl jos rengiamos Oficialiosios statistikos programos I dalies;</text:span></text:p>
      <text:p text:style-name="P302"><text:span text:style-name="T303">13.2</text:span><text:span text:style-name="T304">. teikia Valstybės duomenų agentūrai išvadas dėl jos rengiamos Oficialiosios statistikos programos I dalies vykd</text:span><text:span text:style-name="T305">ymo ataskaitos.<text:s/></text:span></text:p>
      <text:p text:style-name="P306"><text:span text:style-name="T307">14</text:span><text:span text:style-name="T308">.<text:s/></text:span><text:span text:style-name="T309">Finansų ministerija, siekdama</text:span><text:span text:style-name="T310"><text:s/>Nuostatų 7.6 papunktyje nurodyto veiklos tikslo, koordinuoja valstybės nekilnojamojo turto centralizuoto valdymo įgyvendinimą</text:span><text:span text:style-name="T311">.</text:span></text:p>
      <text:p text:style-name="P312"><text:span text:style-name="T313">15</text:span><text:span text:style-name="T314">.<text:s/></text:span><text:span text:style-name="T315">Finansų ministerija,<text:s/></text:span><text:span text:style-name="T316">siekdama Nuostatų 7.7 papunktyje nurodyto v</text:span><text:span text:style-name="T317">eiklos tikslo:<text:s/></text:span></text:p>
      <text:p text:style-name="P318"><text:span text:style-name="T319">15.1</text:span><text:span text:style-name="T320">. atlieka Europos Sąjungos ir kitos tarptautinės finansinės paramos investicijų organizavimą, koordinavimą ir kontrolę reglamentuojančiuose Vyriausybės nutarimuose ir kituose teisės aktuose nurodytas funkcijas;<text:s/></text:span></text:p>
      <text:p text:style-name="P321"><text:span text:style-name="T322">15.2</text:span><text:span text:style-name="T323">. organizuoja<text:s/></text:span><text:span text:style-name="T324">ir koordinuoja Lietuvos Respublikos dokumentų, susijusių su Europos Sąjungos ir kitos tarptautinės finansinės paramos investicijomis, rengimą ir derinimą su Europos Komisija ir valstybėmis donorėmis.</text:span><text:s/></text:p>
      <text:p text:style-name="P325"><text:span text:style-name="T326">16</text:span><text:span text:style-name="T327">.<text:s/></text:span><text:span text:style-name="T328">Finansų ministerija,<text:s/></text:span><text:span text:style-name="T329">siekdama Nuostatų 7.8 papunktyje nurodyto veiklos tikslo, atlieka Lietuvos Respublikos<text:s/></text:span><text:span text:style-name="T330">turto ir verslo vertinimo pagrindų</text:span><text:span text:style-name="T331"><text:s/>įstatyme nustatytas funkcijas, susijusias su</text:span><text:s/>dalyvavimu turto arba verslo vertintojų kvalifikacijos egzaminų komisijų, Turto arba verslo vertintojų garbės teismo veikloje.</text:p>
      <text:p text:style-name="P332"><text:span text:style-name="T333">17</text:span><text:span text:style-name="T334">.<text:s/></text:span><text:span text:style-name="T335">Finansų ministerija,<text:s/></text:span><text:span text:style-name="T336">siekdama Nuostatų 7.9 papunktyje nurodyto veiklos tikslo, koordinuoja ir kontroliuoja valstybės dok</text:span><text:span text:style-name="T337">umentų technologinės apsaugos valstybinę priežiūrą.</text:span></text:p>
      <text:p text:style-name="P338"><text:span text:style-name="T339">18</text:span><text:span text:style-name="T340">.<text:s/></text:span><text:span text:style-name="T341">Finansų ministerija,<text:s/></text:span><text:span text:style-name="T342">siekdama Nuostatų 7.10 papunktyje nurodyto veiklos tikslo, koordinuoja ir kontroliuoja tauriųjų metalų, brangakmenių ir jų gaminių valstybinę priežiūrą.</text:span></text:p>
      <text:p text:style-name="P343"><text:span text:style-name="T344">19</text:span><text:span text:style-name="T345">.<text:s/></text:span><text:span text:style-name="T346">Finansų minist</text:span><text:span text:style-name="T347">erija,<text:s/></text:span><text:span text:style-name="T348">siekdama Nuostatų 7.11 papunktyje nurodyto veiklos tikslo, atlieka Lietuvos Respublikos<text:s/></text:span><text:span text:style-name="T349">juridinių asmenų nemokumo</text:span><text:span text:style-name="T350"><text:s/>įstatyme nustatytas funkcijas, susijusias su d</text:span>alyvavimu Nemokumo priežiūros komiteto, Nemokumo administratorių kvalifikacinių egzaminų<text:s/>komisijos, Nemokumo administratorių garbės teismo veikloje.</text:p>
      <text:p text:style-name="P351"><text:span text:style-name="T352">20</text:span><text:span text:style-name="T353">.<text:s/></text:span><text:span text:style-name="T354">Finansų ministerija,<text:s/></text:span><text:span text:style-name="T355">siekdama Nuostatų 7.12 papunktyje nurodyto veiklos tikslo,<text:s/></text:span>nustato centrinių mokesčių administratorių veiklos, įgyvendinant mokesčių ir jų administravimo politiką,  tikslus, uždavinius, vertinimo kriterijus ir jų reikšmes, analizuoja šių reikšmių pasiekimą ir teikia pasiūlymus dėl centrinių mokesčių administratorių veiklos rezultatyvumo ir tobulinimo.</text:p>
      <text:p text:style-name="P356"><text:span text:style-name="T357">21</text:span><text:span text:style-name="T358">.<text:s/></text:span><text:span text:style-name="T359">Finansų ministerija,<text:s/></text:span><text:span text:style-name="T360">siekdama Nuostatų 7.13 papunktyje nurody</text:span><text:span text:style-name="T361">to veiklos tikslo:</text:span></text:p>
      <text:p text:style-name="P362"><text:span text:style-name="T363">21.1</text:span><text:span text:style-name="T364">. atlieka<text:s/></text:span><text:span text:style-name="T365">Lietuvos Respublikos vidaus kontrolės ir vidaus audito įstatymo 3 straipsnyje nurodytas funkcijas;</text:span><text:span text:style-name="T366"><text:s/></text:span></text:p>
      <text:p text:style-name="P367"><text:span text:style-name="T368">21.2</text:span><text:span text:style-name="T369">. rengia rekomendacijas, teikia konsultacijas vidaus kontrolės ir vidaus audito įgyvendinimo viešajame juridiniam</text:span><text:span text:style-name="T370">e asmenyje klausimais;</text:span></text:p>
      <text:p text:style-name="P371"><text:span text:style-name="T372">21.3</text:span><text:span text:style-name="T373">.<text:s/></text:span><text:span text:style-name="T374">remdamasi viešųjų juridinių asmenų pateikta informacija, analizuoja, kaip viešuosiuose juridiniuose asmenyse įgyvendinama vidaus kontrolė, ir teikia pasiūlymus dėl jos tobulinimo.</text:span></text:p>
      <text:p text:style-name="P375"><text:span text:style-name="T376">22</text:span><text:span text:style-name="T377">. Finansų ministerija taip pat:</text:span></text:p>
      <text:p text:style-name="P378"><text:span text:style-name="T379">22.</text:span><text:span text:style-name="T380">1</text:span><text:span text:style-name="T381">.<text:s/></text:span><text:span text:style-name="T382">įgyvendina Vyriausybės nutarimais priskirtų<text:s/></text:span><text:span text:style-name="T383">viešųjų įstaigų dalininko ar savininko, valstybės įmonių savininko ir biudžetinių įstaigų savininko teises ir pareigas</text:span><text:s/><text:span text:style-name="T384">ir<text:s/></text:span><text:span text:style-name="T385">atstovauja valstybei, įgyvendindama jai nuosavybės teise priklausančių akcijų suteikiamas<text:s/></text:span><text:span text:style-name="T386">turtines ir neturtines</text:span><text:span text:style-name="T387"><text:s/></text:span><text:span text:style-name="T388">teises akcinėse bendrovėse ir uždarosiose akcinėse bendrovėse</text:span><text:span text:style-name="T389">;</text:span></text:p>
      <text:p text:style-name="P390"><text:span text:style-name="T391">22.2</text:span><text:span text:style-name="T392">. analizuoja ministro valdymo srityse veikiančių įstaigų ir</text:span><text:span text:style-name="T393"><text:s/></text:span><text:span text:style-name="T394">valstybės va</text:span><text:span text:style-name="T395">ldomų įmonių, kurių savininko ar akcininko teises ir pareigas ji įgyvendina</text:span><text:span text:style-name="T396">, veiklą (veiklos ataskaitas), nustato joms uždavinius, prireikus teikia joms metodinius nurodymus;</text:span></text:p>
      <text:p text:style-name="P397"><text:span text:style-name="T398">22.3</text:span><text:span text:style-name="T399">. pagal ministrui pavestas valdymo sritis rengia Lietuvos Respublikos poz</text:span><text:span text:style-name="T400">icijas Europos Sąjungos institucijose, Ekonominio bendradarbiavimo ir plėtros organizacijoje</text:span><text:span text:style-name="T401"><text:s/></text:span><text:span text:style-name="T402">ir tarptautinėse finansų institucijose nagrinėjamais klausimais, teikia informaciją ir pasiūlymus, kai pozicijas rengia kitos valstybės institucijos;</text:span></text:p>
      <text:p text:style-name="P403"><text:span text:style-name="T404">22.4</text:span><text:span text:style-name="T405">. pag</text:span><text:span text:style-name="T406">al ministrui pavestas valdymo sritis atstovauja Lietuvos Respublikai Europos Sąjungos institucijose, Ekonominio bendradarbiavimo ir plėtros organizacijoje ir tarptautinėse finansų institucijose, vykdo Lietuvos Respublikos narystės Europos Sąjungoje ir tarp</text:span><text:span text:style-name="T407">tautinėse finansų institucijose įsipareigojimus;</text:span></text:p>
      <text:p text:style-name="P408"><text:span text:style-name="T409">22.5</text:span><text:span text:style-name="T410">. pagal ministrui pavestas valdymo sritis rengia tarptautinių sutarčių projektus ir užtikrina jų įgyvendinimą;</text:span></text:p>
      <text:p text:style-name="P411"><text:span text:style-name="T412">22.6</text:span><text:span text:style-name="T413">.<text:s/></text:span>renka, analizuoja ir teikia informaciją, išvadas valstybės įstaigoms ir institucijoms, organizuoja konsultacijas su Lietuvos asocijuotomis verslo organizacijomis, profesinėmis organizacijomis, valstybės ir kitomis įstaigomis valstybės ir savivaldybių institucijų ir įstaigų, kitų juridinių ar fizinių asmenų keliamiems klausimams nagrinėti;</text:p>
      <text:p text:style-name="P414"><text:span text:style-name="T415">22.7</text:span><text:span text:style-name="T416">.<text:s/></text:span><text:span text:style-name="T417">atlieka ministro valdymo sričiai priskirtų informacinių sistemų valdytojo ir (ar) tvarkytojo bei  duomenų valdytojo ir (ar) tvarkytojo funkcijas, nurodytas Lietuvos Respublikos valstybės informacinių išteklių valdymo įstatymo 26 ir 27 stra</text:span><text:span text:style-name="T418">ipsniuose.</text:span></text:p>
      <text:p text:style-name="P419"/>
      <text:p text:style-name="P420"><text:span text:style-name="T421">I</text:span><text:span text:style-name="T422">II</text:span><text:span text:style-name="T423"><text:s/>SKYRIUS</text:span></text:p>
      <text:p text:style-name="P424"><text:span text:style-name="T425">FINANSŲ MINISTERIJOS TEISĖS</text:span></text:p>
      <text:p text:style-name="P426"/>
      <text:p text:style-name="P427"><text:span text:style-name="T428">23</text:span><text:span text:style-name="T429">. Finansų ministerija, siekdama</text:span><text:span text:style-name="T430"><text:s/></text:span><text:span text:style-name="T431">jai nustatytų veiklos tikslų ir atlikdama jai nustatytas funkcijas, turi šias teises:</text:span></text:p>
      <text:p text:style-name="P432"><text:span text:style-name="T433">23.1</text:span><text:span text:style-name="T434">. gauti iš valstybės ir savivaldybių institucijų ir įstaigų<text:s/></text:span><text:span text:style-name="T435">informaciją, kurios reikia jos</text:span><text:span text:style-name="T436"><text:s/></text:span><text:span text:style-name="T437">veiklos tikslams pasiekti ir funkcijoms atlikti;</text:span></text:p>
      <text:p text:style-name="P438"><text:span text:style-name="T439">23.2</text:span><text:span text:style-name="T440">.</text:span><text:span text:style-name="T441"><text:s/></text:span><text:span text:style-name="T442">kviesti į ministro sudaromas komisijas ir (ar) darbo grupes kitų<text:s/></text:span><text:span text:style-name="T443">valstybės institucijų ir įstaigų, mokslo ir studijų institucijų, kitų institucijų, įstaigų ir organiz</text:span><text:span text:style-name="T444">acijų atstovus;</text:span></text:p>
      <text:p text:style-name="P445"><text:span text:style-name="T446">23.3</text:span><text:span text:style-name="T447">.</text:span><text:span text:style-name="T448"><text:s/></text:span><text:span text:style-name="T449">gauti paramą Lietuvos Respublikos labdaros ir paramos įstatymo nustatyta tvarka.</text:span></text:p>
      <text:p text:style-name="P450"><text:span text:style-name="T451">24</text:span><text:span text:style-name="T452">. Finansų ministerija turi ir kitų teisių, kurias jai suteikia<text:s/></text:span><text:span text:style-name="T453">įstatymai, Vyriausybės nutarimai ir kiti<text:s/></text:span><text:span text:style-name="T454">teisės aktai.</text:span></text:p>
      <text:p text:style-name="P455"/>
      <text:p text:style-name="P456"><text:span text:style-name="T457">IV</text:span><text:span text:style-name="T458"><text:s/>SKYRIUS</text:span></text:p>
      <text:p text:style-name="P459"><text:span text:style-name="T460">FINANSŲ MINISTERIJOS VEIKLOS ORGANIZAVIMAS</text:span></text:p>
      <text:p text:style-name="P461"/>
      <text:p text:style-name="P462"><text:span text:style-name="T463">25</text:span><text:span text:style-name="T464">. Finansų ministerijos veikla organizuojama vadovaujantis ministro patvirtintu ministrui pavestų valdymo sričių strateginiu veiklos planu, prireikus ir kitais Strateginio valdymo įstatyme nurodytais veiklos</text:span><text:span text:style-name="T465"><text:s/>lygmens planavimo dokumentais.</text:span></text:p>
      <text:p text:style-name="P466"><text:span text:style-name="T467">26</text:span><text:span text:style-name="T468">. Finansų ministerijos struktūra tvirtinama ministro įsakymu.</text:span></text:p>
      <text:p text:style-name="P469"><text:span text:style-name="T470">27</text:span><text:span text:style-name="T471">. Finansų ministerijai vadovauja ministras,<text:s/></text:span><text:span text:style-name="T472">kurio skyrimo į pareigas, atleidimo iš pareigų, pavadavimo tvarka, pavaldumas ir atskaitomybė reglamentuoj</text:span><text:span text:style-name="T473">ami Lietuvos Respublikos Konstitucijoje ir Vyriausybės įstatyme. </text:span></text:p>
      <text:p text:style-name="P474"><text:span text:style-name="T475">28</text:span><text:span text:style-name="T476">. Finansų viceministrai (toliau – viceministras) yra ministro politinio (asmeninio) pasitikėjimo valstybės tarnautojai, kurie<text:s/></text:span><text:span text:style-name="T477">skiriami į pareigas ir atleidžiami iš jų Lietuvos<text:s/></text:span><text:span text:style-name="T478">Respublikos valstybės tarnybos įstatymo nustatyta tvarka</text:span><text:span text:style-name="T479">.</text:span></text:p>
      <text:p text:style-name="P480"><text:span text:style-name="T481">29</text:span><text:span text:style-name="T482">. Viceministrai yra atskaitingi ir tiesiogiai pavaldūs ministrui.<text:s/></text:span></text:p>
      <text:p text:style-name="P483"><text:span text:style-name="T484">30</text:span><text:span text:style-name="T485">. Viceministrai veikia ministro nustatytose veiklos srityse.</text:span></text:p>
      <text:p text:style-name="P486"><text:span text:style-name="T487">Jeigu viceministro laikinai nėra, visas jo funkcijas arba<text:s/></text:span><text:span text:style-name="T488">jų dalį ministro pavedimu atlieka kitas viceministras (kiti viceministrai) arba Finansų ministerijos kancleris.</text:span></text:p>
      <text:p text:style-name="P489"><text:span text:style-name="T490">31</text:span><text:span text:style-name="T491">. Finansų ministerijos kancleris yra politinio (asmeninio) pasitikėjimo valstybės tarnautojas, atskaitingas ir tiesiogiai pavaldus ministr</text:span><text:span text:style-name="T492">ui.<text:s/></text:span></text:p>
      <text:p text:style-name="P493"><text:span text:style-name="T494">32</text:span><text:span text:style-name="T495">.</text:span><text:span text:style-name="T496"><text:s/></text:span><text:span text:style-name="T497">Finansų ministerijos kancleris skiriamas į pareigas ir atleidžiamas iš jų Valstybės tarnybos įstatymo nustatyta tvarka.</text:span></text:p>
      <text:p text:style-name="P498"><text:span text:style-name="T499">33</text:span><text:span text:style-name="T500">. Finansų ministerijos kanclerio pavadavimo tvarka nustatyta Vyriausybės įstatymo 31</text:span><text:span text:style-name="T501">1</text:span><text:span text:style-name="T502"><text:s/>straipsnio 3 dalyje.</text:span></text:p>
      <text:p text:style-name="P503"><text:span text:style-name="T504">34</text:span><text:span text:style-name="T505">. Mi</text:span><text:span text:style-name="T506">nistras, viceministrai ir Finansų ministerijos kancleris atlieka Vyriausybės įstatyme, kituose įstatymuose ir Vyriausybės nutarimuose jiems nustatytas funkcijas.</text:span></text:p>
      <text:p text:style-name="P507"><text:span text:style-name="T508">35</text:span><text:span text:style-name="T509">. Finansų ministerijoje, vadovaujantis Vyriausybės įstatymo 32 straipsniu, sudaroma kole</text:span><text:span text:style-name="T510">gija – ministro patariamoji institucija.<text:s/></text:span></text:p>
      <text:p text:style-name="P511"><text:span text:style-name="T512">36</text:span><text:span text:style-name="T513">. Finansų ministerijos vidaus auditą atlieka Finansų ministerijos centralizuoto vidaus audito tarnyba.</text:span></text:p>
      <text:p text:style-name="P514"/>
      <text:p text:style-name="P515"><text:span text:style-name="T516">V</text:span><text:span text:style-name="T517"><text:s/>SKYRIUS</text:span></text:p>
      <text:p text:style-name="P518"><text:span text:style-name="T519">BAIGIAMOSIOS NUOSTATOS</text:span></text:p>
      <text:p text:style-name="P520"/>
      <text:p text:style-name="P521"><text:span text:style-name="T522">37</text:span><text:span text:style-name="T523">. Finansų ministerija<text:s/></text:span><text:span text:style-name="T524">reorganizuojama, pertvarkoma ar likv</text:span><text:span text:style-name="T525">iduojama</text:span><text:span text:style-name="T526"><text:s/>Lietuvos Respublikos civilinio kodekso,<text:s/></text:span>Biudžetinių įstaigų įstatymo ir Vyriausybės įstatymo nustatyta tvarka.</text:p>
      <text:p text:style-name="P527"/>
      <text:p text:style-name="P528"/>
      <text:p text:style-name="P529"><text:span text:style-name="T530">––––––––––––––––––––<text:s/></text:span></text:p>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Vyriausybė, Nutarimas</text:span></text:p>
      <text:p text:style-name="P541"><text:span text:style-name="T542">Nr.<text:s/></text:span><text:a xlink:href="https://www.e-tar.lt/portal/legalAct.html?documentId=TAR.9B586ED62C98" office:target-frame-name="_top" xlink:show="replace"><text:span text:style-name="T543">1374</text:span></text:a><text:span text:style-name="T544">, 1998-11-26, Žin., 1998, Nr. 105-2917 (1998-12-02), i. k. 0981100NUTA00001374</text:span></text:p>
      <text:p text:style-name="P545"><text:span text:style-name="T546">Dėl Lietuvos Respublikos Vyriausybės 1998 m. rugsėjo 8 d. nutarimo Nr. 1088 "Dėl Lietuvos Res</text:span><text:span text:style-name="T547">publikos finansų ministerijos nuostatų patvirtinimo" dalini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TAR.4CD91FB361EE" office:target-frame-name="_top" xlink:show="replace"><text:span text:style-name="T555">163</text:span></text:a><text:span text:style-name="T556">, 2000-02-11, Žin., 2000, Nr. 15-392 (2000-02-23)</text:span><text:span text:style-name="T557">, i. k. 1001100NUTA00000163</text:span></text:p>
      <text:p text:style-name="P558"><text:span text:style-name="T559">Dėl įgaliojimų suteikimo įgyvendinant Lietuvos Respublikos audito įstatymą, Lietuvos Respublikos Vyriausybės 1998 m. rugsėjo 8 d. nutarimo Nr. 1088 "Dėl Lietuvos Respublikos finansų ministerijos nuostatų patvirtinimo" dalinio pa</text:span><text:span text:style-name="T560">keitimo ir kai kurių Lietuvos Respublikos Vyriausybės nutarimų pripažinimo netekusiais galios</text:span></text:p>
      <text:p text:style-name="P561"/>
      <text:p text:style-name="P562"><text:span text:style-name="T563">3.</text:span></text:p>
      <text:p text:style-name="P564"><text:span text:style-name="T565">Lietuvos Respublikos Vyriausybė, Nutarimas</text:span></text:p>
      <text:p text:style-name="P566"><text:span text:style-name="T567">Nr.<text:s/></text:span><text:a xlink:href="https://www.e-tar.lt/portal/legalAct.html?documentId=TAR.799C18D01EE3" office:target-frame-name="_top" xlink:show="replace"><text:span text:style-name="T568">269</text:span></text:a><text:span text:style-name="T569">, 2001-03-08, Žin., 2001,<text:s/></text:span><text:span text:style-name="T570">Nr. 22-734 (2001-03-14), i. k. 1011100NUTA00000269</text:span></text:p>
      <text:p text:style-name="P571"><text:span text:style-name="T572">Dėl Lietuvos Respublikos Vyriausybės 1998 m. rugsėjo 8 d. nutarimo Nr. 1088 "Dėl Lietuvos Respublikos finansų ministerijos nuostatų patvirtinimo" dalinio pakeitimo</text:span></text:p>
      <text:p text:style-name="P573"/>
      <text:p text:style-name="P574"><text:span text:style-name="T575">4.</text:span></text:p>
      <text:p text:style-name="P576"><text:span text:style-name="T577">Lietuvos Respublikos Vyriausybė, Nuta</text:span><text:span text:style-name="T578">rimas</text:span></text:p>
      <text:p text:style-name="P579"><text:span text:style-name="T580">Nr.<text:s/></text:span><text:a xlink:href="https://www.e-tar.lt/portal/legalAct.html?documentId=TAR.A9D3265CC339" office:target-frame-name="_top" xlink:show="replace"><text:span text:style-name="T581">1284</text:span></text:a><text:span text:style-name="T582">, 2001-10-31, Žin., 2001, Nr. 93-3285 (2001-11-07), i. k. 1011100NUTA00001284</text:span></text:p>
      <text:p text:style-name="P583"><text:span text:style-name="T584">Dėl Lietuvos Respublikos Vyriausybės 1998 m. rugsėjo 8 d. nutarimo Nr. 1088 "Dėl L</text:span><text:span text:style-name="T585">ietuvos Respublikos finansų ministerijos nuostatų patvirtinimo" dalinio pakeitimo</text:span></text:p>
      <text:p text:style-name="P586"/>
      <text:p text:style-name="P587"><text:span text:style-name="T588">5.</text:span></text:p>
      <text:p text:style-name="P589"><text:span text:style-name="T590">Lietuvos Respublikos Vyriausybė, Nutarimas</text:span></text:p>
      <text:p text:style-name="P591"><text:span text:style-name="T592">Nr.<text:s/></text:span><text:a xlink:href="https://www.e-tar.lt/portal/legalAct.html?documentId=TAR.B6029A8B856C" office:target-frame-name="_top" xlink:show="replace"><text:span text:style-name="T593">1093</text:span></text:a><text:span text:style-name="T594">, 2002-07-10, Žin., 2002, Nr. 72-3041</text:span><text:span text:style-name="T595"><text:s/>(2002-07-17), i. k. 1021100NUTA00001093</text:span></text:p>
      <text:p text:style-name="P596"><text:span text:style-name="T597">Dėl Lietuvos Respublikos Vyriausybės 1998 m. rugsėjo 8 d. nutarimo Nr. 1088 "Dėl Lietuvos Respublikos finansų ministerijos nuostatų patvirtinimo" pakeitimo</text:span></text:p>
      <text:p text:style-name="P598"/>
      <text:p text:style-name="P599"><text:span text:style-name="T600">6.</text:span></text:p>
      <text:p text:style-name="P601"><text:span text:style-name="T602">Lietuvos Respublikos Vyriausybė, Nutarimas</text:span></text:p>
      <text:p text:style-name="P603"><text:span text:style-name="T604">Nr.<text:s/></text:span><text:a xlink:href="https://www.e-tar.lt/portal/legalAct.html?documentId=TAR.1E957A140743" office:target-frame-name="_top" xlink:show="replace"><text:span text:style-name="T605">1220</text:span></text:a><text:span text:style-name="T606">, 2003-10-03, Žin., 2003, Nr. 94-4255 (2003-10-08), i. k. 1031100NUTA00001220</text:span></text:p>
      <text:p text:style-name="P607"><text:span text:style-name="T608">Dėl Lietuvos Respublikos Vyriausybės 1998 m. rugsėjo 8 d. nutarimo Nr. 1088 "Dėl Lietuvos Respubliko</text:span><text:span text:style-name="T609">s finansų ministerijos nuostatų patvirtinimo" pakeitimo</text:span></text:p>
      <text:p text:style-name="P610"/>
      <text:p text:style-name="P611"><text:span text:style-name="T612">7.</text:span></text:p>
      <text:p text:style-name="P613"><text:span text:style-name="T614">Lietuvos Respublikos Vyriausybė, Nutarimas</text:span></text:p>
      <text:p text:style-name="P615"><text:span text:style-name="T616">Nr.<text:s/></text:span><text:a xlink:href="https://www.e-tar.lt/portal/legalAct.html?documentId=TAR.D002A8EFFAFD" office:target-frame-name="_top" xlink:show="replace"><text:span text:style-name="T617">896</text:span></text:a><text:span text:style-name="T618">, 2004-07-15, Žin., 2004, Nr. 111-4141 (2004-07-17), i. k. 10411</text:span><text:span text:style-name="T619">00NUTA00000896</text:span></text:p>
      <text:p text:style-name="P620"><text:span text:style-name="T621">Dėl Lietuvos Respublikos Vyriausybės 1998 m. rugsėjo 8 d. nutarimo Nr. 1088 "Dėl Lietuvos Respublikos finansų ministerijos nuostatų patvirtinimo" pakeitimo</text:span></text:p>
      <text:p text:style-name="P622"/>
      <text:p text:style-name="P623"><text:span text:style-name="T624">8.</text:span></text:p>
      <text:p text:style-name="P625"><text:span text:style-name="T626">Lietuvos Respublikos Vyriausybė, Nutarimas</text:span></text:p>
      <text:p text:style-name="P627"><text:span text:style-name="T628">Nr.<text:s/></text:span><text:a xlink:href="https://www.e-tar.lt/portal/legalAct.html?documentId=TAR.0D871FF945C0" office:target-frame-name="_top" xlink:show="replace"><text:span text:style-name="T629">337</text:span></text:a><text:span text:style-name="T630">, 2008-04-09, Žin., 2008, Nr. 46-1726 (2008-04-22), i. k. 1081100NUTA00000337</text:span></text:p>
      <text:p text:style-name="P631"><text:span text:style-name="T632">Dėl Lietuvos Respublikos Vyriausybės 1998 m. rugsėjo 8 d. nutarimo Nr. 1088 "Dėl Lietuvos Respublikos finansų ministerijos nuos</text:span><text:span text:style-name="T633">tatų patvirtinimo" pakeitimo</text:span></text:p>
      <text:p text:style-name="P634"/>
      <text:p text:style-name="P635"><text:span text:style-name="T636">9.</text:span></text:p>
      <text:p text:style-name="P637"><text:span text:style-name="T638">Lietuvos Respublikos Vyriausybė, Nutarimas</text:span></text:p>
      <text:p text:style-name="P639"><text:span text:style-name="T640">Nr.<text:s/></text:span><text:a xlink:href="https://www.e-tar.lt/portal/legalAct.html?documentId=TAR.ED358C7C8926" office:target-frame-name="_top" xlink:show="replace"><text:span text:style-name="T641">1364</text:span></text:a><text:span text:style-name="T642">, 2008-12-24, Žin., 2008, Nr. 150-6097 (2008-12-31), i. k. 1081100NUTA00001364</text:span></text:p>
      <text:p text:style-name="P643"><text:span text:style-name="T644">Dėl Lietuvo</text:span><text:span text:style-name="T645">s Respublikos Vyriausybės 1998 m. rugsėjo 8 d. nutarimo Nr. 1088 "Dėl Lietuvos Respublikos finansų ministerijos nuostatų patvirtinimo" pakeitimo</text:span></text:p>
      <text:p text:style-name="P646"/>
      <text:p text:style-name="P647"><text:span text:style-name="T648">10.</text:span></text:p>
      <text:p text:style-name="P649"><text:span text:style-name="T650">Lietuvos Respublikos Vyriausybė, Nutarimas</text:span></text:p>
      <text:p text:style-name="P651"><text:span text:style-name="T652">Nr.<text:s/></text:span><text:a xlink:href="https://www.e-tar.lt/portal/legalAct.html?documentId=TAR.8F7948AFEE20" office:target-frame-name="_top" xlink:show="replace"><text:span text:style-name="T653">453</text:span></text:a><text:span text:style-name="T654">, 2009-05-20, Žin., 2009, Nr. 62-2482 (2009-05-28), i. k. 1091100NUTA00000453</text:span></text:p>
      <text:p text:style-name="P655"><text:span text:style-name="T656">Dėl Lietuvos Respublikos Vyriausybės 1998 m. rugsėjo 8 d. nutarimo Nr. 1088 "Dėl Lietuvos Respublikos finansų ministerijos nuostatų patvirtinimo"<text:s/></text:span><text:span text:style-name="T657">pakeitimo</text:span></text:p>
      <text:p text:style-name="P658"/>
      <text:p text:style-name="P659"><text:span text:style-name="T660">11.</text:span></text:p>
      <text:p text:style-name="P661"><text:span text:style-name="T662">Lietuvos Respublikos Vyriausybė, Nutarimas</text:span></text:p>
      <text:p text:style-name="P663"><text:span text:style-name="T664">Nr.<text:s/></text:span><text:a xlink:href="https://www.e-tar.lt/portal/legalAct.html?documentId=TAR.D0F94699858F" office:target-frame-name="_top" xlink:show="replace"><text:span text:style-name="T665">1453</text:span></text:a><text:span text:style-name="T666">, 2010-10-13, Žin., 2010, Nr. 123-6290 (2010-10-18), i. k. 1101100NUTA00001453</text:span></text:p>
      <text:p text:style-name="P667"><text:span text:style-name="T668">Dėl Lietuvos Respublikos<text:s/></text:span><text:span text:style-name="T669">Vyriausybės 1998 m. rugsėjo 8 d. nutarimo Nr. 1088 "Dėl Lietuvos Respublikos finansų ministerijos nuostatų patvirtinimo" pakeitimo</text:span></text:p>
      <text:p text:style-name="P670"/>
      <text:p text:style-name="P671"><text:span text:style-name="T672">12.</text:span></text:p>
      <text:p text:style-name="P673"><text:span text:style-name="T674">Lietuvos Respublikos Vyriausybė, Nutarimas</text:span></text:p>
      <text:p text:style-name="P675"><text:span text:style-name="T676">Nr.<text:s/></text:span><text:a xlink:href="https://www.e-tar.lt/portal/legalAct.html?documentId=TAR.5C696774911D" office:target-frame-name="_top" xlink:show="replace"><text:span text:style-name="T677">155</text:span></text:a><text:span text:style-name="T678">, 2013-02-20, Žin., 2013, Nr. 20-968 (2013-02-21), i. k. 1131100NUTA00000155</text:span></text:p>
      <text:p text:style-name="P679"><text:span text:style-name="T680">Dėl Lietuvos Respublikos Vyriausybės 1998 m. rugsėjo 8 d. nutarimo Nr. 1088 "Dėl Lietuvos Respublikos finansų ministerijos nuostatų patvirtinimo" pakeitimo</text:span></text:p>
      <text:p text:style-name="P681"/>
      <text:p text:style-name="P682"><text:span text:style-name="T683">13.</text:span></text:p>
      <text:p text:style-name="P684"><text:span text:style-name="T685">Lietuv</text:span><text:span text:style-name="T686">os Respublikos Vyriausybė, Nutarimas</text:span></text:p>
      <text:p text:style-name="P687"><text:span text:style-name="T688">Nr.<text:s/></text:span><text:a xlink:href="https://www.e-tar.lt/portal/legalAct.html?documentId=c683c000764d11e4805fa6cb12e2ef99" office:target-frame-name="_top" xlink:show="replace"><text:span text:style-name="T689">1315</text:span></text:a><text:span text:style-name="T690">, 2014-11-26, paskelbta TAR 2014-11-28, i. k. 2014-18097</text:span></text:p>
      <text:p text:style-name="P691"><text:span text:style-name="T692">Dėl Lietuvos Respublikos Vyriausybės 1998 m. rugsėjo 8 d</text:span><text:span text:style-name="T693">. nutarimo Nr. 1088 „Dėl Lietuvos Respublikos finansų ministerijos nuostatų patvirtinimo“ pakeitimo</text:span></text:p>
      <text:p text:style-name="P694"/>
      <text:p text:style-name="P695"><text:span text:style-name="T696">14.</text:span></text:p>
      <text:p text:style-name="P697"><text:span text:style-name="T698">Lietuvos Respublikos Vyriausybė, Nutarimas</text:span></text:p>
      <text:p text:style-name="P699"><text:span text:style-name="T700">Nr.<text:s/></text:span><text:a xlink:href="https://www.e-tar.lt/portal/legalAct.html?documentId=4744bc704ca511e5b0f2b883009b2d06" office:target-frame-name="_top" xlink:show="replace"><text:span text:style-name="T701">899</text:span></text:a><text:span text:style-name="T702">, 2</text:span><text:span text:style-name="T703">015-08-26, paskelbta TAR 2015-08-27, i. k. 2015-13068</text:span></text:p>
      <text:p text:style-name="P704"><text:span text:style-name="T705">Dėl Lietuvos Respublikos Vyriausybės 1998 m. rugsėjo 8 d. nutarimo Nr. 1088 „Dėl Lietuvos Respublikos finansų ministerijos nuostatų patvirtinimo“ pakeitimo</text:span></text:p>
      <text:p text:style-name="P706"/>
      <text:p text:style-name="P707"><text:span text:style-name="T708">15.</text:span></text:p>
      <text:p text:style-name="P709"><text:span text:style-name="T710">Lietuvos Respublikos Vyriausybė, Nutarima</text:span><text:span text:style-name="T711">s</text:span></text:p>
      <text:p text:style-name="P712"><text:span text:style-name="T713">Nr.<text:s/></text:span><text:a xlink:href="https://www.e-tar.lt/portal/legalAct.html?documentId=4725b660ea8311e99681cd81dcdca52c" office:target-frame-name="_top" xlink:show="replace"><text:span text:style-name="T714">1001</text:span></text:a><text:span text:style-name="T715">, 2019-10-02, paskelbta TAR 2019-10-09, i. k. 2019-16053</text:span></text:p>
      <text:p text:style-name="P716"><text:span text:style-name="T717">Dėl Lietuvos Respublikos Vyriausybės 1998 m. rugsėjo 8 d. nutarimo Nr. 1088 „Dėl Lietuvos R</text:span><text:span text:style-name="T718">espublikos finansų ministerijos nuostatų patvirtinimo“ pakeitimo</text:span></text:p>
      <text:p text:style-name="P719"/>
      <text:p text:style-name="P720"><text:span text:style-name="T721">16.</text:span></text:p>
      <text:p text:style-name="P722"><text:span text:style-name="T723">Lietuvos Respublikos Vyriausybė, Nutarimas</text:span></text:p>
      <text:p text:style-name="P724"><text:span text:style-name="T725">Nr.<text:s/></text:span><text:a xlink:href="https://www.e-tar.lt/portal/legalAct.html?documentId=8589aba0b70e11ec8d9390588bf2de65" office:target-frame-name="_top" xlink:show="replace"><text:span text:style-name="T726">337</text:span></text:a><text:span text:style-name="T727">, 2022-04-06, paskelbta TAR<text:s/></text:span><text:span text:style-name="T728">2022-04-08, i. k. 2022-07365</text:span></text:p>
      <text:p text:style-name="P729"><text:span text:style-name="T730">Dėl Lietuvos Respublikos Vyriausybės 1998 m. rugsėjo 8 d. nutarimo Nr. 1088 „Dėl Lietuvos Respublikos finansų ministerijos nuostatų patvirtinimo“ pakeitimo</text:span></text:p>
      <text:p text:style-name="P731"/>
      <text:p text:style-name="P732"><text:span text:style-name="T733">17.</text:span></text:p>
      <text:p text:style-name="P734"><text:span text:style-name="T735">Lietuvos Respublikos Vyriausybė, Nutarimas</text:span></text:p>
      <text:p text:style-name="P736"><text:span text:style-name="T737">Nr.<text:s/></text:span><text:a xlink:href="https://www.e-tar.lt/portal/legalAct.html?documentId=1efcf700764111edbc04912defe897d1" office:target-frame-name="_top" xlink:show="replace"><text:span text:style-name="T738">1211</text:span></text:a><text:span text:style-name="T739">, 2022-12-07, paskelbta TAR 2022-12-07, i. k. 2022-24961</text:span></text:p>
      <text:p text:style-name="P740"><text:span text:style-name="T741">Dėl Lietuvos Respublikos Vyriausybės 1998 m. rugsėjo 8 d. nutarimo Nr. 1088 „Dėl Lietuvos Respublik</text:span><text:span text:style-name="T742">os finansų ministerijos nuostatų patvirtinimo“ pakeitimo</text:span></text:p>
      <text:p text:style-name="P743"/>
      <text:p text:style-name="P744"><text:span text:style-name="T745">18.</text:span></text:p>
      <text:p text:style-name="P746"><text:span text:style-name="T747">Lietuvos Respublikos Vyriausybė, Nutarimas</text:span></text:p>
      <text:p text:style-name="P748"><text:span text:style-name="T749">Nr.<text:s/></text:span><text:a xlink:href="https://www.e-tar.lt/portal/legalAct.html?documentId=50e66550d47611eead77e967e3995264" office:target-frame-name="_top" xlink:show="replace"><text:span text:style-name="T750">144</text:span></text:a><text:span text:style-name="T751">, 2024-02-21, paskelbta TAR 2024-02-26, i. k.<text:s/></text:span><text:span text:style-name="T752">2024-03494</text:span></text:p>
      <text:p text:style-name="P753"><text:span text:style-name="T754">Dėl Lietuvos Respublikos Vyriausybės 1998 m. rugsėjo 8 d. nutarimo Nr. 1088 „Dėl Lietuvos Respublikos finansų ministerijos nuostatų patvirtinimo“ pakeitimo</text:span></text:p>
      <text:p text:style-name="P755"/>
      <text:p text:style-name="P756"><text:span text:style-name="T757">19.</text:span></text:p>
      <text:p text:style-name="P758"><text:span text:style-name="T759">Lietuvos Respublikos Vyriausybė, Nutarimas</text:span></text:p>
      <text:p text:style-name="P760"><text:span text:style-name="T761">Nr.<text:s/></text:span><text:a xlink:href="https://www.e-tar.lt/portal/legalAct.html?documentId=9c62f782a71811ef90b5ee8931e5ce5e" office:target-frame-name="_top" xlink:show="replace"><text:span text:style-name="T762">977</text:span></text:a><text:span text:style-name="T763">, 2024-11-13, paskelbta TAR 2024-11-20, i. k. 2024-20151</text:span></text:p>
      <text:p text:style-name="P764"><text:span text:style-name="T765">Dėl Lietuvos Respublikos Vyriausybės 1998 m. rugsėjo 8 d. nutarimo Nr. 1088 „Dėl Lietuvos Respublikos finansų ministerijos nuostatų pat</text:span><text:span text:style-name="T766">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5</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1T06:48:00Z</meta:creation-date>
    <dc:date>2024-11-21T06:48:00Z</dc:date>
    <meta:template xlink:href="Normal.dotm" xlink:type="simple"/>
    <meta:editing-cycles>2</meta:editing-cycles>
    <meta:editing-duration>PT0S</meta:editing-duration>
    <meta:document-statistic meta:page-count="5" meta:paragraph-count="293" meta:word-count="3164" meta:character-count="25279" meta:row-count="974" meta:non-whitespace-character-count="22408"/>
  </office:meta>
</office:document-meta>
</file>