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Hyperlink1" style:family="paragraph">
      <style:text-properties style:font-name="Times New Roman"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Hyperlink1"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paragraph-properties fo:text-indent="0in"/>
      <style:text-properties style:font-name="Times New Roman" fo:font-style="italic" style:font-style-asian="italic" fo:language="lt" fo:country="LT"/>
    </style:style>
    <style:style style:name="T19" style:parent-style-name="DefaultParagraphFont" style:family="text">
      <style:text-properties fo:font-style="italic" style:font-style-asian="italic" fo:font-size="10pt" style:font-size-asian="10pt" style:font-size-complex="10pt"/>
    </style:style>
    <style:style style:name="T20" style:parent-style-name="Hyperlink" style:family="text">
      <style:text-properties fo:font-style="italic" style:font-style-asian="italic" fo:font-size="10pt" style:font-size-asian="10pt" style:font-size-complex="10pt"/>
    </style:style>
    <style:style style:name="T21" style:parent-style-name="DefaultParagraphFont" style:family="text">
      <style:text-properties fo:font-style="italic" style:font-style-asian="italic" fo:font-size="10pt" style:font-size-asian="10pt" style:font-size-complex="10pt"/>
    </style:style>
    <style:style style:name="P22" style:parent-style-name="Hyperlink1" style:family="paragraph">
      <style:paragraph-properties fo:text-indent="0in"/>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paragraph-properties fo:text-indent="0in"/>
      <style:text-properties style:font-name="Times New Roman" fo:font-style="italic" style:font-style-asian="italic" fo:language="lt" fo:country="LT"/>
    </style:style>
    <style:style style:name="T25" style:parent-style-name="DefaultParagraphFont" style:family="text">
      <style:text-properties fo:font-style="italic" style:font-style-asian="italic" fo:font-size="10pt" style:font-size-asian="10pt" style:font-size-complex="10pt"/>
    </style:style>
    <style:style style:name="T26" style:parent-style-name="Hyperlink" style:family="text">
      <style:text-properties fo:font-style="italic" style:font-style-asian="italic" fo:font-size="10pt" style:font-size-asian="10pt" style:font-size-complex="10pt"/>
    </style:style>
    <style:style style:name="T27" style:parent-style-name="DefaultParagraphFont" style:family="text">
      <style:text-properties fo:font-style="italic" style:font-style-asian="italic" fo:font-size="10pt" style:font-size-asian="10pt" style:font-size-complex="10pt"/>
    </style:style>
    <style:style style:name="P28" style:parent-style-name="Hyperlink1" style:family="paragraph">
      <style:paragraph-properties fo:text-indent="0in"/>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text-transform="uppercase"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Prezidentas" style:family="paragraph">
      <style:paragraph-properties>
        <style:tab-stops>
          <style:tab-stop style:type="left" style:position="2.875in"/>
          <style:tab-stop style:type="right" style:position="6.8111in"/>
        </style:tab-stops>
      </style:paragraph-properties>
      <style:text-properties style:font-name="Times New Roman" fo:font-size="11pt" style:font-size-asian="11pt" fo:language="lt" fo:country="LT"/>
    </style:style>
    <style:style style:name="P36" style:parent-style-name="Linija" style:family="paragraph">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Patvirtinta" style:family="paragraph">
      <style:text-properties style:font-name="Times New Roman" fo:font-size="11pt" style:font-size-asian="11pt" fo:language="lt" fo:country="LT"/>
    </style:style>
    <style:style style:name="P39" style:parent-style-name="Patvirtinta"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CentrBold" style:family="paragraph">
      <style:text-properties style:font-name="Times New Roman" fo:font-size="11pt" style:font-size-asian="11pt" fo:language="lt" fo:country="LT"/>
    </style:style>
    <style:style style:name="P43" style:parent-style-name="CentrBold" style:family="paragraph">
      <style:text-properties style:font-name="Times New Roman" fo:font-size="11pt" style:font-size-asian="11pt" fo:language="lt" fo:country="LT"/>
    </style:style>
    <style:style style:name="P44" style:parent-style-name="CentrBold" style:family="paragraph">
      <style:text-properties style:font-name="Times New Roman" fo:font-size="11pt" style:font-size-asian="11pt" fo:language="lt" fo:country="LT"/>
    </style:style>
    <style:style style:name="P45" style:parent-style-name="CentrBold" style:family="paragraph">
      <style:text-properties style:font-name="Times New Roman" fo:font-size="11pt" style:font-size-asian="11pt" fo:language="lt" fo:country="LT"/>
    </style:style>
    <style:style style:name="P46" style:parent-style-name="CentrBold" style:family="paragraph">
      <style:text-properties style:font-name="Times New Roman" fo:font-size="11pt" style:font-size-asian="11pt" fo:language="lt" fo:country="LT"/>
    </style:style>
    <style:style style:name="P47" style:parent-style-name="CentrBold"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Hyperlink1" style:family="paragraph">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text-transform="uppercase"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Hyperlink"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CentrBold"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Hyperlink"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CentrBold"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text-transform="uppercase"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Linija" style:family="paragraph">
      <style:text-properties style:font-name="Times New Roman" fo:font-size="11pt" style:font-size-asian="11pt" fo:language="lt" fo:country="LT"/>
    </style:style>
    <style:style style:name="P88" style:parent-style-name="ISTATYMAS" style:family="paragraph">
      <style:text-properties style:font-name="Times New Roman" fo:font-size="11pt" style:font-size-asian="11pt" fo:language="lt" fo:country="LT"/>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Hyperlink"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6, Nr. 94-3708</text:p>
      <text:p text:style-name="P3"/>
      <text:p text:style-name="P4">LIETUVOS RESPUBLIKOS ŽEMĖS ŪKIO MINISTRO</text:p>
      <text:p text:style-name="P5">Į S A K Y M A S</text:p>
      <text:p text:style-name="P6"/>
      <text:p text:style-name="P7">Dėl valstybinės aplinkos monitoringo 2005–2010 metų programos, Žuvų įveisimo į valstybinius neišnuomotus vandens telkinius, žuvų ligų profilaktikos ir Veislinių žuvų ir jų ikrų įsigijimo darbų finansavimo</text:p>
      <text:p text:style-name="P8"/>
      <text:p text:style-name="P9">2006 m. rugpjūčio 31 d. <text:s/>Nr. 3D-353</text:p>
      <text:p text:style-name="P10">Vilnius</text:p>
      <text:p text:style-name="P11"/>
      <text:p text:style-name="Hyperlink1"><text:span text:style-name="T12">Vadovaudamasi Lietuvos valstybinio žuvivaisos ir žuvininkystės tyrimų centro nuostatais, patvirtintais Lietuvos Respublikos žemės ūkio ministro 2005 m. kovo 31 d. įsakymu Nr. 3D-185 (Žin., 2005, Nr.<text:s/></text:span><text:a xlink:href="http://www3.lrs.lt/cgi-bin/preps2?a=253299&amp;b=" office:target-frame-name="_top" xlink:show="replace"><text:span text:style-name="T13">43-1379</text:span></text:a><text:span text:style-name="T14">):</text:span></text:p>
      <text:p text:style-name="P15">1. T v i r t i n u <text:s/>Valstybinės aplinkos monitoringo 2005–2010 metų programos, Žuvų įveisimo į valstybinius neišnuomotus vandens telkinius, žuvų ligų profilaktikos ir veislinių žuvų ir jų ikrų įsigijimo darbų finansavimo taisykles (pridedama).</text:p>
      <text:p text:style-name="P16"/>
      <text:p text:style-name="P17">2.<text:s/>N<text:s/>u s t a t a u,<text:s/>kad<text:s/>iš<text:s/>Lietuvos valstybiniam žuvivaisos ir<text:s/>žuvininkystės tyrimų centrui<text:s/>2006 m. skirtų biudžeto asignavimų naudoti:</text:p>
      <text:p text:style-name="P18">Punkto pakeitimai:</text:p>
      <text:p text:style-name="Normal"><text:span text:style-name="T19">Nr.<text:s/></text:span><text:a xlink:href="http://www3.lrs.lt/cgi-bin/preps2?a=285876&amp;b=" office:target-frame-name="_top" xlink:show="replace"><text:span text:style-name="T20">3D-414</text:span></text:a><text:span text:style-name="T21">, 2006-10-27, Žin., 2006, Nr. 118-4502 (2006-11-04)</text:span></text:p>
      <text:p text:style-name="P22"/>
      <text:p text:style-name="P23">2.1. Žuvų įveisimo į valstybinius neišnuomotus vandens telkinius planui (programai) 2006 metams įgyvendinti – 450,0 tūkst. Lt;</text:p>
      <text:p text:style-name="P24">Punkto pakeitimai:</text:p>
      <text:p text:style-name="Normal"><text:span text:style-name="T25">Nr.<text:s/></text:span><text:a xlink:href="http://www3.lrs.lt/cgi-bin/preps2?a=285876&amp;b=" office:target-frame-name="_top" xlink:show="replace"><text:span text:style-name="T26">3D-414</text:span></text:a><text:span text:style-name="T27">, 2006-10-27, Žin., 2006, Nr. 118-4502 (2006-11-04)</text:span></text:p>
      <text:p text:style-name="P28"/>
      <text:p text:style-name="P29">2.2. veislinėms žuvims ir jų ikrams pirkti – 100,0 tūkst. Lt;</text:p>
      <text:p text:style-name="P30">2.3. žuvų ligų profilaktikos priemonėms įgyvendinti – 100,0 tūkst. Lt.<text:s/></text:p>
      <text:p text:style-name="Hyperlink1"><text:span text:style-name="T31">3. <text:s/></text:span><text:span text:style-name="T32">p</text:span><text:span text:style-name="T33"><text:s/>a v e d u <text:s/>ministerijos sekretoriui Rimantui Čeponiui kontroliuoti šio įsakymo vykdymą.</text:span></text:p>
      <text:p text:style-name="P34"/>
      <text:p text:style-name="P35">Žemės ūkio ministrė<text:tab/>Kazimira Danutė Prunskienė</text:p>
      <text:p text:style-name="P36">______________</text:p>
      <text:p text:style-name="P37"/>
      <text:p text:style-name="P38">PATVIRTINTA</text:p>
      <text:p text:style-name="P39">Lietuvos Respublikos žemės ūkio ministro</text:p>
      <text:p text:style-name="P40">2006 m. rugpjūčio 31 d. įsakymu Nr. 3D-353</text:p>
      <text:p text:style-name="P41"/>
      <text:p text:style-name="P42">Valstybinės aplinkos monitoringo 2005–2010 metų programos,<text:s/></text:p>
      <text:p text:style-name="P43">Žuvų įveisimo į valstybinius neišnuomotus vandens telkinius,<text:s/></text:p>
      <text:p text:style-name="P44">žuvų ligų profilaktikos ir veislinių žuvų ir jų ikrų įsigijimo<text:s/></text:p>
      <text:p text:style-name="P45">darbų finansavimo taisyklės</text:p>
      <text:p text:style-name="P46"/>
      <text:p text:style-name="P47">I. BENDROSIOS NUOSTATOS</text:p>
      <text:p text:style-name="P48"/>
      <text:p text:style-name="P49">1. Valstybinės aplinkos monitoringo 2005–2010 metų programos, žuvų įveisimo į valstybinius neišnuomotus vandens telkinius, žuvų ligų profilaktikos ir veislinių žuvų ir jų ikrų įsigijimo darbų finansavimo taisyklės (toliau – taisyklės) reglamentuoja Žemės ūkio<text:s/><text:soft-page-break/>ministerijos (toliau – ministerija) skirtų lėšų Lietuvos valstybiniam žuvivaisos ir žuvininkystės tyrimų centrui (toliau – LVŽŽTC) naudojimą šiems LVŽŽTC atliekamiems darbams:</text:p>
      <text:p text:style-name="P50">1.1. Valstybinės aplinkos monitoringo 2005–2010 metų programai žuvininkystės srityje vykdyti;</text:p>
      <text:p text:style-name="P51">1.2. žuvų ir vėžių jaunikliams įsigyti;</text:p>
      <text:p text:style-name="P52">1.3. veislinėms žuvims ir jų ikrams įsigyti;</text:p>
      <text:p text:style-name="P53">1.4. žuvų ligų profilaktikos darbams finansuoti.</text:p>
      <text:p text:style-name="P54">2. Taisyklės parengtos įgyvendinant:</text:p>
      <text:p text:style-name="Hyperlink1"><text:span text:style-name="T55">2.1. 2001 m. kovo 8 d.<text:s/></text:span><text:span text:style-name="T56">k</text:span><text:span text:style-name="T57">omisijos reglamentą (EB) Nr. 466/2001, nustatantį didžiausius leistinus tam tikrų teršalų maisto produktuose kiekius (su paskutiniais pakeitimais, padarytais 2006 m. vasario 3 d. Komisijos reglamentu (EB) Nr. 199/2006);</text:span></text:p>
      <text:p text:style-name="Hyperlink1"><text:span text:style-name="T58">2.2. Valstybinės aplinkos monitoringo 2005–2010 metų programos įgyvendinimo priemonių planą 2006 metams, patvirtintus Lietuvos Respublikos žemės ūkio ministro 2006 m. vasario 3 d. įsakymu Nr. 3D-46 (Žin., 2006, Nr.<text:s/></text:span><text:a xlink:href="http://www3.lrs.lt/cgi-bin/preps2?a=270730&amp;b=" office:target-frame-name="_top" xlink:show="replace"><text:span text:style-name="T59">18-640</text:span></text:a><text:span text:style-name="T60">);</text:span></text:p>
      <text:p text:style-name="Hyperlink1"><text:span text:style-name="T61">2.3. Žuvų įveisimo į valstybinius neišnuomotus vandens telkinius planą (programą) 2006 metams ir Valstybinį žuvų ir vėžiagyvių gaudymo žuvivaisai planą (programą) 2006 metams, patvirtintus Lietuvos Respublikos žemės ūkio ministro 2006 m. balandžio 25 d. įsakymu Nr. 3D-172 (Žin., 2006, Nr.<text:s/></text:span><text:a xlink:href="http://www3.lrs.lt/cgi-bin/preps2?a=275073&amp;b=" office:target-frame-name="_top" xlink:show="replace"><text:span text:style-name="T62">48-1755</text:span></text:a><text:span text:style-name="T63">);</text:span></text:p>
      <text:p text:style-name="Hyperlink1"><text:span text:style-name="T64">2.4. Žuvų ligų profilaktikos Lietuvos žuvininkystės tvenkiniuose 2005–2006 m. programą, patvirtintą Lietuvos Respublikos žemės ūkio ministro 2005 m. kovo 8 d. įsakymu Nr. 3D-125 <text:s/>(Žin., 2005, Nr.<text:s/></text:span><text:a xlink:href="http://www3.lrs.lt/cgi-bin/preps2?a=252390&amp;b=" office:target-frame-name="_top" xlink:show="replace"><text:span text:style-name="T65">34-1113</text:span></text:a><text:span text:style-name="T66">).</text:span></text:p>
      <text:p text:style-name="P67"/>
      <text:p text:style-name="P68">II. PAGRINDINIAI lėšų panaudojimo PRINCIPAI</text:p>
      <text:p text:style-name="P69"/>
      <text:p text:style-name="P70">3. Tinkamomis finansuoti išlaidomis laikomos išlaidos, padarytos vykdant šių taisyklių:</text:p>
      <text:p text:style-name="P71">3.1. 1.1 ir 1.4 punktuose numatytus darbus – įrangos, reikalingų priemonių ir medžiagų įsigijimo, prekių, paslaugų pirkimo, transporto eksploatacijos, komandiruočių, duomenų rinkimo, apdorojimo, saugojimo, pateikimo vartotojams, mokslo tiriamųjų darbų, informacijos Europos Sąjungos klausimais sklaidos, įskaitant publikacijų spaudai ir ataskaitų rengimo, informacinių leidinių rengimo, leidimo ir platinimo išlaidos;</text:p>
      <text:p text:style-name="P72">3.2. 1.2 punkte numatytus darbus – žuvų ir vėžių jauniklių, skirtų įveisti vandens telkiniuose pagal Žuvų įveisimo į valstybinius neišnuomotus vandens telkinius planą (programą) 2006 metams, įsigijimo išlaidos;</text:p>
      <text:p text:style-name="P73">3.3. 1.3 punkte numatytus darbus – veislinių žuvų ir jų ikrų įsigijimo išlaidos. Įsigyjami ikrai turi būti apvaisinti.</text:p>
      <text:p text:style-name="P74">4. Lėšos negali būti skiriamos pastatams rekonstruoti ir remontuoti, skoloms dengti ar investicijoms.</text:p>
      <text:p text:style-name="Hyperlink1"><text:span text:style-name="T75">5. Vykdant šių taisyklių 1.2 ir 1.3 punktus, kai įsigyjama genetiškai modifikuotų žuvų, būtina gauti Lietuvos Respublikos aplinkos ministerijos leidimą, išduodamą pagal Lietuvos Respublikos aplinkos ministro 2004 m. balandžio 30 d. įsakymą Nr. D1-225 ,,Dėl genetiškai modifikuotų organizmų apgalvoto išleidimo į aplinką, pateikimo į rinką tvarkos aprašo patvirtinimo“ (Žin., 2004, Nr.<text:s/></text:span><text:a xlink:href="http://www3.lrs.lt/cgi-bin/preps2?a=232438&amp;b=" office:target-frame-name="_top" xlink:show="replace"><text:span text:style-name="T76">71-2487</text:span></text:a><text:span text:style-name="T77">).<text:s/></text:span></text:p>
      <text:p text:style-name="P78"/>
      <text:p text:style-name="P79">iii. atsakomybė ir atskaitomybė už lėšų panaudojimą</text:p>
      <text:p text:style-name="P80"/>
      <text:p text:style-name="Hyperlink1"><text:span text:style-name="T81">6. LVŽŽTC per 10 dienų pasibaigus kiekvienam ketvirčiui pateikia<text:s/></text:span><text:span text:style-name="T82">ž</text:span><text:span text:style-name="T83">uvininkystės departamentui prie Lietuvos Respublikos žemės ūkio ministerijos (toliau – Žuvininkystės departamentas) šių taisyklių <text:s/>priede nustatytos formos ataskaitą.</text:span></text:p>
      <text:p text:style-name="P84">7. Už lėšų panaudojimą pagal tikslinę paskirtį atsako LVŽŽTC vadovas.<text:s/></text:p>
      <text:p text:style-name="P85">8. Šiose taisyklėse numatytų priemonių vykdymo patikrą atrankos būdu atlieka ministerijos Vidaus audito departamentas, pasitelkęs Žuvininkystės departamentą.<text:s/></text:p>
      <text:p text:style-name="P86">9. LVŽŽTC už lėšų panaudojimą ministerijai atsiskaito teisės aktų nustatyta tvarka.</text:p>
      <text:p text:style-name="P87">______________</text:p>
      <text:p text:style-name="P88"/>
      <text:p text:style-name="P89"/>
      <text:p text:style-name="P90"/>
      <text:p text:style-name="P91">Pakeitimai:</text:p>
      <text:p text:style-name="P92">1.</text:p>
      <text:p text:style-name="P93">Žemės ūkio ministerija, Įsakymas</text:p>
      <text:p text:style-name="Normal"><text:span text:style-name="T94">Nr.<text:s/></text:span><text:a xlink:href="http://www3.lrs.lt/cgi-bin/preps2?a=285876&amp;b=" office:target-frame-name="_top" xlink:show="replace"><text:span text:style-name="T95">3D-414</text:span></text:a><text:span text:style-name="T96">, 2006-10-27, Žin., 2006, Nr. 118-4502 (2006-11-04)</text:span></text:p>
      <text:p text:style-name="P97">DĖL ŽEMĖS ŪKIO MINISTRO 2006 M. RUGPJŪČIO 31 D. ĮSAKYMO NR. 3D-353 "DĖL VALSTYBINĖS APLINKOS MONITORINGO 2005-2010 METŲ PROGRAMOS, ŽUVŲ ĮVEISIMO Į VALSTYBINIUS NEIŠNUOMOTUS VANDENS TELKINIUS, ŽUVŲ LIGŲ PROFILAKTIKOS IR VEISLINIŲ ŽUVŲ IR JŲ IKRŲ ĮSIGIJIMO DARBŲ FINANSAVIMO" PAKEITIMO</text:p>
      <text:p text:style-name="P98"/>
      <text:p text:style-name="P99">*** Pabaiga ***</text:p>
      <text:p text:style-name="P100"/>
      <text:p text:style-name="P101"/>
      <text:p text:style-name="P102">Redagavo: vyr. specialistė Laimutė Aleksejevienė (2006-11-09)</text:p>
      <text:p text:style-name="P103"><text:s text:c="18"/>Tel. 8-5-2391056</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9T01:31:00Z</meta:creation-date>
    <dc:date>2015-02-19T01:31:00Z</dc:date>
    <meta:template xlink:href="Normal" xlink:type="simple"/>
    <meta:editing-cycles>2</meta:editing-cycles>
    <meta:editing-duration>PT0S</meta:editing-duration>
    <meta:document-statistic meta:page-count="3" meta:paragraph-count="73" meta:word-count="866" meta:character-count="6498" meta:row-count="139" meta:non-whitespace-character-count="5705"/>
  </office:meta>
</office:document-meta>
</file>