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style>
    <style:style style:name="P12" style:parent-style-name="Normal" style:family="paragraph">
      <style:paragraph-properties fo:text-align="center"/>
      <style:text-properties fo:font-weight="bold" style:font-weight-asian="bold" style:font-size-complex="4pt"/>
    </style:style>
    <style:style style:name="P13" style:parent-style-name="Normal" style:family="paragraph">
      <style:paragraph-properties fo:text-align="center"/>
      <style:text-properties style:font-size-complex="4pt"/>
    </style:style>
    <style:style style:name="P14" style:parent-style-name="Normal" style:family="paragraph">
      <style:paragraph-properties fo:text-align="center"/>
      <style:text-properties fo:font-weight="bold" style:font-weight-asian="bold" style:font-size-complex="4pt"/>
    </style:style>
    <style:style style:name="P15" style:parent-style-name="Normal" style:family="paragraph">
      <style:paragraph-properties fo:text-align="center"/>
      <style:text-properties fo:font-weight="bold" style:font-weight-asian="bold" style:font-size-complex="4pt"/>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text-properties style:font-size-complex="4p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justify" fo:text-indent="0.4923in"/>
      <style:text-properties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font-size-complex="11pt"/>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style:font-size-complex="11pt"/>
    </style:style>
    <style:style style:name="T27" style:parent-style-name="DefaultParagraphFont" style:family="text">
      <style:text-properties fo:letter-spacing="0.0416in"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center"/>
      <style:text-properties fo:font-weight="bold" style:font-weight-asian="bold" style:font-weight-complex="bold" fo:text-transform="uppercase"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font-size-complex="11pt"/>
    </style:style>
    <style:style style:name="T32" style:parent-style-name="DefaultParagraphFont" style:family="text">
      <style:text-properties fo:font-weight="bold" style:font-weight-asian="bold" style:font-weight-complex="bold" fo:text-transform="uppercase" style:font-size-complex="11pt"/>
    </style:style>
    <style:style style:name="T33" style:parent-style-name="DefaultParagraphFont" style:family="text">
      <style:text-properties fo:font-weight="bold" style:font-weight-asian="bold" style:font-weight-complex="bold" fo:text-transform="uppercase" style:font-size-complex="11pt"/>
    </style:style>
    <style:style style:name="T34" style:parent-style-name="DefaultParagraphFont" style:family="text">
      <style:text-properties fo:font-weight="bold" style:font-weight-asian="bold" style:font-weight-complex="bold" fo:text-transform="uppercase" style:font-size-complex="11pt"/>
    </style:style>
    <style:style style:name="P35" style:parent-style-name="Normal" style:family="paragraph">
      <style:paragraph-properties fo:text-align="justify" fo:text-indent="0.4923in"/>
      <style:text-properties style:font-size-complex="4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style:font-size-complex="11pt"/>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1pt"/>
    </style:style>
    <style:style style:name="T51" style:parent-style-name="DefaultParagraphFont" style:family="text">
      <style:text-properties fo:font-weight="bold" style:font-weight-asian="bold" style:font-weight-complex="bold" fo:text-transform="uppercase" style:font-size-complex="11pt"/>
    </style:style>
    <style:style style:name="T52" style:parent-style-name="DefaultParagraphFont" style:family="text">
      <style:text-properties fo:font-weight="bold" style:font-weight-asian="bold" style:font-weight-complex="bold" fo:text-transform="uppercase" style:font-size-complex="11pt"/>
    </style:style>
    <style:style style:name="T53" style:parent-style-name="DefaultParagraphFont" style:family="text">
      <style:text-properties fo:font-weight="bold" style:font-weight-asian="bold" style:font-weight-complex="bold" fo:text-transform="uppercase" style:font-size-complex="11pt"/>
    </style:style>
    <style:style style:name="P54" style:parent-style-name="Normal" style:family="paragraph">
      <style:paragraph-properties fo:text-align="justify" fo:text-indent="0.4923in"/>
      <style:text-properties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text-underline-type="single" style:text-underline-style="solid" style:text-underline-width="auto" style:text-underline-mode="continuous"/>
    </style:style>
    <style:style style:name="T71" style:parent-style-name="DefaultParagraphFont" style:family="text">
      <style:text-properties style:font-size-complex="11pt"/>
    </style:style>
    <style:style style:name="T72" style:parent-style-name="DefaultParagraphFont" style:family="text">
      <style:text-properties fo:font-style="italic" style:font-style-asian="italic" style:font-style-complex="italic"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fo:font-style="italic" style:font-style-asian="italic" style:font-style-complex="italic"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text-underline-type="single" style:text-underline-style="solid" style:text-underline-width="auto" style:text-underline-mode="continuous"/>
    </style:style>
    <style:style style:name="T82" style:parent-style-name="DefaultParagraphFont" style:family="text">
      <style:text-properties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1pt"/>
    </style:style>
    <style:style style:name="T98" style:parent-style-name="DefaultParagraphFont" style:family="text">
      <style:text-properties style:text-position="super 62.5%"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1pt"/>
    </style:style>
    <style:style style:name="T102" style:parent-style-name="DefaultParagraphFont" style:family="text">
      <style:text-properties style:text-position="super 62.5%"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text-position="super 62.5%"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text-position="super 62.5%"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1pt"/>
    </style:style>
    <style:style style:name="T163" style:parent-style-name="DefaultParagraphFont" style:family="text">
      <style:text-properties fo:font-style="italic" style:font-style-asian="italic" style:font-style-complex="italic"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SOCIALINĖS APSAUGOS IR DARBO MINISTRAS IR<text:s/></text:span></text:p>
      <text:p text:style-name="P12">LIETUVOS RESPUBLIKOS FINANSŲ MINISTRAS</text:p>
      <text:p text:style-name="P13"/>
      <text:p text:style-name="P14">Į S A K Y M A S</text:p>
      <text:p text:style-name="P15">DĖL LIETUVOS RESPUBLIKOS SOCIALINĖS APSAUGOS IR DARBO MINISTRAS IR LIETUVOS RESPUBLIKOS FINANSŲ MINISTRAS 2003 M. GRUODŽIO 11 D. ĮSAKYMO NR. A1-197/1K-292 „DĖL ŠEIMOS (VIENO GYVENANČIO ASMENS), KURI KREIPĖSI DĖL PINIGINĖS SOCIALINĖS PARAMOS, TURTO ĮVERTINIMO METODIKOS PATVIRTINIMO“ PAKEITIMO</text:p>
      <text:p text:style-name="P16"/>
      <text:p text:style-name="P17">2004 m. kovo 29 d. Nr. A1-74/1K-098</text:p>
      <text:p text:style-name="P18">Vilnius</text:p>
      <text:p text:style-name="P19"/>
      <text:p text:style-name="P20"><text:span text:style-name="T21">Pakeičiame</text:span><text:span text:style-name="T22"><text:s/>Šeimos<text:s/></text:span><text:span text:style-name="T23">(vieno gyvenančio asmens), kuri kreipėsi dėl piniginės socialinės paramos, turto įvertinimo metodiką, patvirtintą Lietuvos Respublikos socialinės apsaugos ir darbo ministro ir Lietuvos Respublikos finansų ministro 2003 m. gruodžio 11 d. įsakymu Nr. A1-197/</text:span><text:span text:style-name="T24">1K-292 (Žin., 2003, Nr.<text:s/></text:span><text:a xlink:href="https://www.e-tar.lt/portal/lt/legalAct/TAR.A5A9E622D50C" office:target-frame-name="_blank" xlink:show="new"><text:span text:style-name="T25">119-5445</text:span></text:a><text:span text:style-name="T26">), ir<text:s/></text:span><text:span text:style-name="T27">išdėstome</text:span><text:span text:style-name="T28"><text:s/>I ir II skyrius taip:</text:span></text:p>
      <text:p text:style-name="P29"/>
      <text:p text:style-name="P30"><text:span text:style-name="T31">„</text:span><text:span text:style-name="T32">I</text:span><text:span text:style-name="T33">.<text:s/></text:span><text:span text:style-name="T34">BENDROSIOS NUOSTATOS</text:span></text:p>
      <text:p text:style-name="P35"/>
      <text:p text:style-name="P36"><text:span text:style-name="T37">1</text:span><text:span text:style-name="T38">. Ši metodika yra taikoma įvertinant šeimos (vieno gyvenančio asmen</text:span><text:span text:style-name="T39">s), kuri kreipėsi dėl piniginės socialinės paramos, turimą turtą.</text:span></text:p>
      <text:p text:style-name="P40"><text:span text:style-name="T41">2</text:span><text:span text:style-name="T42">. Duomenys apie kreipimosi dėl piniginės socialinės paramos dieną pareiškėjo (jo šeimos narių) nuosavybės teise turimą turtą, nurodytą Lietuvos Respublikos piniginės socialinės paramos<text:s/></text:span><text:span text:style-name="T43">mažas pajamas gaunančioms šeimoms (vieniems gyvenantiems asmenims) įstatymo 9 straipsnyje, pateikiami prašymo-paraiškos, patvirtintos Lietuvos Respublikos socialinės apsaugos ir darbo ministro 2003 m. gruodžio 11 d. įsakymu Nr. A1-196 (Žin., 2003, Nr.<text:s/></text:span><text:a xlink:href="https://www.e-tar.lt/portal/lt/legalAct/TAR.537C6FB76C91" office:target-frame-name="_blank" xlink:show="new"><text:span text:style-name="T44">119-5444</text:span></text:a><text:span text:style-name="T45">; 2004, Nr.<text:s/></text:span><text:a xlink:href="https://www.e-tar.lt/portal/lt/legalAct/TAR.2D4FD93AD9D9" office:target-frame-name="_blank" xlink:show="new"><text:span text:style-name="T46">44-1451</text:span></text:a><text:span text:style-name="T47">), 2–4 prieduose.</text:span></text:p>
      <text:p text:style-name="P48"/>
      <text:p text:style-name="P49"><text:span text:style-name="T50">II</text:span><text:span text:style-name="T51">.<text:s/></text:span><text:span text:style-name="T52">NEKILNOJAMOJO TURTO VERTĖS<text:s/></text:span><text:span text:style-name="T53">NUSTATYMAS</text:span></text:p>
      <text:p text:style-name="P54"/>
      <text:p text:style-name="P55"><text:span text:style-name="T56">3</text:span><text:span text:style-name="T57">. Dėl duomenų apie turimų įregistruotų negyvenamosios paskirties pastatų (išskyrus sodo namelius, pagalbinio ūkio pastatus ir garažus) ir (arba) miško medynų vertę pareiškėjas kreipiasi į valstybės įmonę Registrų centrą (toliau vadinama –<text:s/></text:span><text:span text:style-name="T58">Registrų centras) ir pateikia savivaldybei šios įmonės išduotą pažymą.</text:span></text:p>
      <text:p text:style-name="P59"><text:span text:style-name="T60">Pareiškėjo prašymo-paraiškos 2 priede „Nekilnojamasis turtas“ nurodyto nekilnojamojo turto vertė nustatoma sumuojant visas nekilnojamojo turto (statinių, žemės (įskaitant užimtą mišku)<text:s/></text:span><text:span text:style-name="T61">vertes. Pareiškėjo ar jo šeimos narių išsinuomota žemė nelaikoma jų turtu.</text:span></text:p>
      <text:p text:style-name="P62"><text:span text:style-name="T63">4</text:span><text:span text:style-name="T64">. Duomenys apie pareiškėjo prašymo-paraiškos 2 priede „Nekilnojamasis turtas“ nurodyto nekilnojamojo turto vidutinę rinkos vertę (toliau vadinama – vertė) gaunami iš Registrų c</text:span><text:span text:style-name="T65">entro pagal tarp socialinę paramą teikiančios institucijos/įstaigos ir Registrų centro sudarytą duomenų apie gyventojų turimą nekilnojamąjį turtą teikimo-gavimo sutartį.</text:span></text:p>
      <text:p text:style-name="P66"><text:span text:style-name="T67">5</text:span><text:span text:style-name="T68">. Nagrinėjantis prašymą-paraišką socialinę paramą teikiančios institucijos/įstaig</text:span><text:span text:style-name="T69">os darbuotojas (toliau vadinama – atsakingas asmuo) Registrų centro interneto tinklapyje<text:s/></text:span><text:span text:style-name="T70">www. kada. lt</text:span><text:span text:style-name="T71"><text:s/>esančią informaciją apie pareiškėjo įregistruotą</text:span><text:span text:style-name="T72"><text:s/></text:span><text:span text:style-name="T73">nekilnojamąjį turtą palygina su pareiškėjo prašyme-paraiškoje nurodytąja. Registrų centro tinklapyje esa</text:span><text:span text:style-name="T74">nčią informaciją apie pareiškėjo</text:span><text:span text:style-name="T75"><text:s/></text:span><text:span text:style-name="T76">įregistruotą nekilnojamąjį turtą ir šio turto vertę atsakingas asmuo atspausdina ir patvirtina savo parašu.</text:span></text:p>
      <text:p text:style-name="P77"><text:span text:style-name="T78">6</text:span><text:span text:style-name="T79">. Neįregistruotų statinių (butų, gyvenamųjų namų, sodo pastatų, pagalbinio ūkio pastatų ir garažų, įskaitant n</text:span><text:span text:style-name="T80">ebaigtus statyti bei rekonstruojamus) vertė apskaičiuojama naudojantis Registro centro interneto tinklapyje<text:s/></text:span><text:span text:style-name="T81">www. kada. lt</text:span><text:span text:style-name="T82"><text:s/>pateikta automatizuota skaičiuokle.</text:span></text:p>
      <text:soft-page-break/>
      <text:p text:style-name="P83"><text:span text:style-name="T84">Vertės skaičiavimui naudojami Komisijos privalomam registruoti turtui įvertinti (toliau vadinama –</text:span><text:span text:style-name="T85"><text:s/>Komisija) skelbiami statinių normatyvai (statybinės kainos, fizinio nusidėvėjimo normatyvai, vietos įtakos koeficientai), statinių klasifikavimas pagal paskirtį (pvz., butai, gyvenamieji namai, pagalbinio ūkio pastatai ir pan.) bei turto naudotojo pateikt</text:span><text:span text:style-name="T86">i duomenys, identifikuojantys vertinamus statinius (pvz., plotas, statybos metai ir pan.). Žemės vertė apskaičiuojama pagal Nacionalinės žemės tarnybos patvirtintus masinio vertinimo rezultatus ir sudarytus verčių žemėlapius.</text:span></text:p>
      <text:p text:style-name="P87"><text:span text:style-name="T88">Neįregistruotų statinių (butų,</text:span><text:span text:style-name="T89"><text:s/>gyvenamųjų namų, sodo pastatų, pagalbinio ūkio pastatų ir garažų, įskaitant nebaigtus statyti bei rekonstruojamus) vertę apskaičiuojantis atsakingas asmuo iš pateiktų skaičiuoklėje žinynų ir klasifikatorių pasirenka (pažymint kursoriumi) reikiamą (tinkamą</text:span><text:span text:style-name="T90">) informaciją.</text:span></text:p>
      <text:p text:style-name="P91"><text:span text:style-name="T92">Pareiškėjo pateiktus duomenis iš prašymo-paraiškos 2 priedo 1 ir 3 lentelių, identifikuojančius vertinamus statinius, atsakingas asmuo įveda į atitinkamus skaičiuoklės langus.</text:span></text:p>
      <text:p text:style-name="P93"><text:span text:style-name="T94">Neįregistruotų statinių (butų, gyvenamųjų namų, sodo pastatų, pag</text:span><text:span text:style-name="T95">albinio ūkio pastatų ir garažų, įskaitant nebaigtus statyti bei rekonstruojamus) vertei apskaičiuoti naudojami skaičiuoklės duomenys:</text:span></text:p>
      <text:p text:style-name="P96"><text:span text:style-name="T97">plotas (m</text:span><text:span text:style-name="T98">2</text:span><text:span text:style-name="T99">), kai vertė skaičiuojama patalpai (butui);</text:span></text:p>
      <text:p text:style-name="P100"><text:span text:style-name="T101">tūris (m</text:span><text:span text:style-name="T102">3</text:span><text:span text:style-name="T103">), kai vertė skaičiuojama pastatui (namui);</text:span></text:p>
      <text:p text:style-name="P104"><text:span text:style-name="T105">statybos metai<text:s/></text:span><text:span text:style-name="T106">(skaičiuoklėje maksimalus pastato fizinis nusidėvėjimas lygus 70 proc.);</text:span></text:p>
      <text:p text:style-name="P107"><text:span text:style-name="T108">namo aukštų skaičius;</text:span></text:p>
      <text:p text:style-name="P109"><text:span text:style-name="T110">sienų medžiaga (vertę skaičiuojantis atsakingas asmuo turės atrinkti tinkamą medžiagą iš skaičiuoklėje pateikto klasifikatoriaus);</text:span></text:p>
      <text:p text:style-name="P111"><text:span text:style-name="T112">baigtumas (proc.), (visais atv</text:span><text:span text:style-name="T113">ejais baigtumas prilyginamas 100 %, išskyrus tuos atvejus, kai statinys yra nebaigtas statyti, pažeistas (jam trūksta konstrukcinių elementų (pvz., stogo ir pan.). Šis dydis pareiškėjo neatlikus kadastrinių matavimų gali būti nustatytas tik ekspertiniu būd</text:span><text:span text:style-name="T114">u);</text:span></text:p>
      <text:p text:style-name="P115"><text:span text:style-name="T116">paskirtis (vertę skaičiuojantis atsakingas asmuo turės atrinkti tinkamą paskirtį iš skaičiuoklėje pateikto klasifikatoriaus);</text:span></text:p>
      <text:p text:style-name="P117"><text:span text:style-name="T118">turto buvimo vieta (savivaldybė, seniūnija, gyv. vietovė, gatvė, namo Nr., buto Nr.);</text:span></text:p>
      <text:p text:style-name="P119"><text:span text:style-name="T120">vandentiekis (taikomi tik butų vertės sk</text:span><text:span text:style-name="T121">aičiavimui);</text:span></text:p>
      <text:p text:style-name="P122"><text:span text:style-name="T123">kanalizacija (taikomi tik butų vertės skaičiavimui);</text:span></text:p>
      <text:p text:style-name="P124"><text:span text:style-name="T125">karštas vanduo (taikomi tik butų vertės skaičiavimui);</text:span></text:p>
      <text:p text:style-name="P126"><text:span text:style-name="T127">šildymas (taikomi tik butų vertės skaičiavimui);</text:span></text:p>
      <text:p text:style-name="P128"><text:span text:style-name="T129">dujos/elektrinė viryklė (taikomi tik butų vertės skaičiavimui);</text:span></text:p>
      <text:p text:style-name="P130"><text:span text:style-name="T131">bendrabučiai ir kitos<text:s/></text:span><text:span text:style-name="T132">gyvenamosios patalpos su bendro naudojimo patalpomis (taikomi tik butų vertės skaičiavimui).</text:span></text:p>
      <text:p text:style-name="P133"><text:span text:style-name="T134">Neįregistruotų statinių (butų, gyvenamųjų namų, sodo pastatų, pagalbinio ūkio pastatų ir garažų, įskaitant nebaigtus statyti bei rekonstruojamus) vertė apskaičiuoj</text:span><text:span text:style-name="T135">ama iš naujo statinio vidutinės statybos vertės atėmus statinio nusidėvėjimą ir pakoregavus vietovės pataisos koeficientu, atsižvelgiant į statinio paskirtį ir jo buvimo vietovę.</text:span></text:p>
      <text:p text:style-name="P136"><text:span text:style-name="T137">Naujo statinio (pastato, jo dalių ar priestatų, inžinerinio statinio) statybo</text:span><text:span text:style-name="T138">s vertė apskaičiuojama statinio kubatūrą (kvadratūrą) ar kiekį padauginus iš 1 m</text:span><text:span text:style-name="T139">3</text:span><text:span text:style-name="T140"><text:s/>(1 m</text:span><text:span text:style-name="T141">2</text:span><text:span text:style-name="T142">) ar vieneto naujo statinio vidutinės statybos vertės.</text:span></text:p>
      <text:p text:style-name="P143"><text:span text:style-name="T144">Butų daugiabučiuose pastatuose vertė mažinama nurodytų procentų suma, kai:</text:span></text:p>
      <text:p text:style-name="P145"><text:span text:style-name="T146">nėra vandentiekio ir/arba kanalizacijos</text:span><text:span text:style-name="T147"><text:s/>– 4 proc.;</text:span></text:p>
      <text:p text:style-name="P148"><text:span text:style-name="T149">nėra karšto vandens – 3 proc.;</text:span></text:p>
      <text:p text:style-name="P150"><text:span text:style-name="T151">apšildoma krosnimis – 8 proc.;</text:span></text:p>
      <text:p text:style-name="P152"><text:span text:style-name="T153">nėra įvado dujoms arba elektrinėms viryklėms – 6 proc.;</text:span></text:p>
      <text:p text:style-name="P154"><text:span text:style-name="T155">gyvenamosioms patalpoms su bendro naudojimo patalpomis (kambariams bendrabučiuose ir pan.) – 30 proc.;</text:span></text:p>
      <text:p text:style-name="P156"><text:span text:style-name="T157">rūsyje nėra sandėliuko<text:s/></text:span><text:span text:style-name="T158">– 2 proc.</text:span></text:p>
      <text:p text:style-name="P159"><text:span text:style-name="T160">Statinio atkuriamoji vertė nustatoma iš naujo statinio statybos vertės atėmus jo fizinį nusidėvėjimą.</text:span></text:p>
      <text:soft-page-break/>
      <text:p text:style-name="P161"><text:span text:style-name="T162">Statinio vidutinė rinkos vertė apskaičiuojama statinio atkuriamąją vertę padauginus iš vietovės</text:span><text:span text:style-name="T163"><text:s/></text:span><text:span text:style-name="T164">pataisos koeficiento.</text:span></text:p>
      <text:p text:style-name="P165"><text:span text:style-name="T166">7</text:span><text:span text:style-name="T167">. Jei pareiškėjas<text:s/></text:span><text:span text:style-name="T168">nesutinka su prašyme-paraiškoje jo nurodyto nekilnojamojo turto nustatytomis vertėmis, jis turi teisę kreiptis į turtą vertinančią įmonę, kuri įvertintų turtą Lietuvos Respublikos teisės aktų, reglamentuojančių turto vertinimą, nustatyta tvarka, ir pateikt</text:span><text:span text:style-name="T169">i turto vertinimo ataskaitą atsakingam asmeniui.“.</text:span></text:p>
      <text:p text:style-name="P170"/>
      <text:p text:style-name="P171"/>
      <text:p text:style-name="P172"/>
      <text:p text:style-name="P173">SOCIALINĖS APSAUGOS IR DARBO MINISTRĖ<text:tab/>VILIJA BLINKEVIČIŪTĖ</text:p>
      <text:p text:style-name="P174"/>
      <text:p text:style-name="P175">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5T12:11:00Z</meta:creation-date>
    <dc:date>2016-05-25T12:11:00Z</dc:date>
    <meta:template xlink:href="Normal" xlink:type="simple"/>
    <meta:editing-cycles>2</meta:editing-cycles>
    <meta:editing-duration>PT0S</meta:editing-duration>
    <meta:document-statistic meta:page-count="3" meta:paragraph-count="56" meta:word-count="917" meta:character-count="7487" meta:row-count="150" meta:non-whitespace-character-count="6626"/>
  </office:meta>
</office:document-meta>
</file>