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indent="0.4916in"/>
    </style:style>
    <style:style style:name="P155" style:parent-style-name="Normal" style:family="paragraph">
      <style:paragraph-properties fo:text-indent="0.4916in"/>
    </style:style>
    <style:style style:name="T156" style:parent-style-name="DefaultParagraphFont" style:family="text">
      <style:text-properties fo:font-style="italic" style:font-style-asian="italic" fo:color="#000000"/>
    </style:style>
    <style:style style:name="P157" style:parent-style-name="Normal" style:family="paragraph">
      <style:paragraph-properties fo:text-indent="0.4916in"/>
    </style:style>
    <style:style style:name="P158" style:parent-style-name="Normal" style:family="paragraph">
      <style:paragraph-properties fo:text-indent="0.4916in"/>
    </style:style>
    <style:style style:name="P159" style:parent-style-name="Normal" style:family="paragraph">
      <style:paragraph-properties fo:text-indent="0.4916in"/>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fo:text-align="center"/>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10">Suvestinė redakcija nuo 1999-04-23 iki 2000-12-31</text:span></text:p>
      <text:p text:style-name="P11"/>
      <text:p text:style-name="P12"><text:span text:style-name="T13">Įstatymas paskelbtas: Žin. 1999, Nr.<text:s/></text:span><text:a xlink:href="https://www.e-tar.lt/portal/legalAct.html?documentId=TAR.FAFBBF47946B" office:target-frame-name="_top" xlink:show="replace"><text:span text:style-name="T14">13-309</text:span></text:a><text:span text:style-name="T15">, i. k. 0991010ISTAIII-1030</text:span></text:p>
      <text:p text:style-name="P16"/>
      <text:p text:style-name="P17"><text:span text:style-name="T18"/><text:span text:style-name="T19">LIETUVOS RESPUBLIKOS</text:span><text:span text:style-name="T20"><text:line-break/>ADMINISTRACINIŲ TEISMŲ ĮSTEIGIMO</text:span><text:span text:style-name="T21"><text:line-break/>ĮSTATYMAS</text:span></text:p>
      <text:p text:style-name="P22"/>
      <text:p text:style-name="P23">1999 m. sausio 14 d. Nr. VIII-1030</text:p>
      <text:p text:style-name="P24">Vilnius</text:p>
      <text:p text:style-name="P25"/>
      <text:p text:style-name="P26"><text:span text:style-name="T27">1</text:span><text:span text:style-name="T28"><text:s/>straipsnis.<text:s/></text:span><text:span text:style-name="T29">Administracinių teismų paskirtis</text:span></text:p>
      <text:p text:style-name="P30"><text:span text:style-name="T31">1</text:span><text:span text:style-name="T32">. Skundams (prašymams) dėl viešojo ir vidinio administravi</text:span><text:span text:style-name="T33">mo subjektų priimtų administracinių aktų bei veiksmų ar neveikimo (t.y. pareigų nevykdymo) nagrinėti steigiami specializuoti administraciniai teismai.</text:span></text:p>
      <text:p text:style-name="P34"><text:span text:style-name="T35">2</text:span><text:span text:style-name="T36">. Administracinių teismų kompetenciją nustato Administracinių bylų teisenos įstatymas ir kiti įstaty</text:span><text:span text:style-name="T37">mai.</text:span></text:p>
      <text:p text:style-name="P38">Straipsnio dalies pakeitimai:</text:p>
      <text:p text:style-name="P39"><text:span text:style-name="T40">Nr.<text:s/></text:span><text:a xlink:href="https://www.e-tar.lt/portal/legalAct.html?documentId=TAR.9D85779E92A0" office:target-frame-name="_top" xlink:show="replace"><text:span text:style-name="T41">VIII-1138</text:span></text:a><text:span text:style-name="T42">, 1999-04-13, Žin., 1999, Nr. 36-1068 (1999-04-23), i. k. 0991010ISTAIII-1138</text:span></text:p>
      <text:p text:style-name="Normal"/>
      <text:p text:style-name="P43"><text:span text:style-name="T44">2</text:span><text:span text:style-name="T45"><text:s/>straipsnis.<text:s/></text:span><text:span text:style-name="T46">Administracinių teismų<text:s/></text:span><text:span text:style-name="T47">steigimas</text:span></text:p>
      <text:p text:style-name="P48"><text:span text:style-name="T49">1</text:span><text:span text:style-name="T50">. Vadovaujantis Lietuvos Respublikos Konstitucijos 111 straipsniu, įsteigiami šie administraciniai teismai:</text:span></text:p>
      <text:p text:style-name="P51"><text:span text:style-name="T52">1</text:span><text:span text:style-name="T53">) Vilniaus apygardos administracinis teismas;</text:span></text:p>
      <text:p text:style-name="P54"><text:span text:style-name="T55">2</text:span><text:span text:style-name="T56">) Kauno apygardos administracinis teismas;</text:span></text:p>
      <text:p text:style-name="P57"><text:span text:style-name="T58">3</text:span><text:span text:style-name="T59">) Klaipėdos apygardos administr</text:span><text:span text:style-name="T60">acinis teismas;</text:span></text:p>
      <text:p text:style-name="P61"><text:span text:style-name="T62">4</text:span><text:span text:style-name="T63">) Panevėžio apygardos administracinis teismas;</text:span></text:p>
      <text:p text:style-name="P64"><text:span text:style-name="T65">5</text:span><text:span text:style-name="T66">) Šiaulių apygardos administracinis teismas;</text:span></text:p>
      <text:p text:style-name="P67"><text:span text:style-name="T68">6</text:span><text:span text:style-name="T69">) Aukštesnysis administracinis teismas (Vilniuje);</text:span></text:p>
      <text:p text:style-name="P70"><text:span text:style-name="T71">7</text:span><text:span text:style-name="T72">) Lietuvos apeliacinio teismo Administracinių bylų skyrius.</text:span></text:p>
      <text:p text:style-name="P73"><text:span text:style-name="T74">2</text:span><text:span text:style-name="T75">. Konkreči</text:span><text:span text:style-name="T76">os apygardos administracinio teismo veiklos teritorija sutampa su atitinkamo bendrosios kompetencijos apygardos teismo veiklos teritorija.</text:span></text:p>
      <text:p text:style-name="P77"><text:span text:style-name="T78">3</text:span><text:span text:style-name="T79">. Aukštesnysis administracinis teismas ir Lietuvos apeliacinio teismo Administracinių bylų skyrius veikia visoje</text:span><text:span text:style-name="T80"><text:s/>valstybės teritorijoje.</text:span></text:p>
      <text:p text:style-name="P81"/>
      <text:p text:style-name="P82"><text:span text:style-name="T83">3</text:span><text:span text:style-name="T84"><text:s/>straipsnis.<text:s/></text:span><text:span text:style-name="T85">Administracinių teismų sudėtis</text:span></text:p>
      <text:p text:style-name="P86"><text:span text:style-name="T87">1</text:span><text:span text:style-name="T88">. Administracinį teismą sudaro teismo pirmininkas ir kiti teisėjai. Administraciniame teisme, kuriame yra ne mažiau kaip šeši teisėjai, gali būti skiriami teismo pirmininko p</text:span><text:span text:style-name="T89">avaduotojai.</text:span></text:p>
      <text:p text:style-name="P90"><text:span text:style-name="T91">2</text:span><text:span text:style-name="T92">. Lietuvos apeliacinio teismo Administracinių bylų skyrių sudaro skyriaus pirmininkas ir teisėjai. Administracinių bylų skyriaus teisinė padėtis yra tolygi to paties teismo civilinių ir baudžiamųjų bylų skyrių teisinei padėčiai.</text:span></text:p>
      <text:p text:style-name="P93"/>
      <text:p text:style-name="P94"><text:span text:style-name="T95">4</text:span><text:span text:style-name="T96"><text:s/></text:span><text:span text:style-name="T97">straipsnis.<text:s/></text:span><text:span text:style-name="T98">Administracinių teismų teisėjai</text:span></text:p>
      <text:p text:style-name="P99"><text:span text:style-name="T100">1</text:span><text:span text:style-name="T101">. Administracinių teismų teisėjais gali būti skiriami ne jaunesni kaip 25 metų, nepriekaištingos reputacijos asmenys, turintys aukštąjį teisinį išsilavinimą, atitinkantį Vyriausybės nustatytus<text:s/></text:span><text:span text:style-name="T102">kvalifikacinius reikalavimus, ir išlaikę teisėjo egzaminus.</text:span></text:p>
      <text:p text:style-name="P103"><text:span text:style-name="T104">2</text:span><text:span text:style-name="T105">. Pretendentai į apygardų administracinių teismų teisėjus turi turėti ne mažesnį kaip 3 metų teisėjo, Lietuvos Aukščiausiojo Teismo teisėjo padėjėjo, teismo pirmininko ar skyriaus pirmininko<text:s/></text:span><text:span text:style-name="T106">patarėjo, prokuroro, prokuroro pavaduotojo, advokato, notaro ar Seimo kontrolieriaus darbo stažą ar ne mažesnį kaip 5 metų teisinio darbo stažą pagal Vyriausybės patvirtintą teisinių pareigybių sąrašą.</text:span></text:p>
      <text:p text:style-name="P107"><text:span text:style-name="T108">3</text:span><text:span text:style-name="T109">. Pretendentai į Aukštesniojo administracinio tei</text:span><text:span text:style-name="T110">smo ir Lietuvos apeliacinio teismo Administracinių bylų skyriaus teisėjus turi turėti ne mažesnį kaip 3 metų bendrosios kompetencijos ar administracinio apygardos teismo teisėjo darbo stažą, 4 metų Seimo kontrolieriaus darbo stažą arba 10 metų teisinio dar</text:span><text:span text:style-name="T111">bo stažą pagal Vyriausybės patvirtintą teisinių pareigybių sąrašą.</text:span></text:p>
      <text:p text:style-name="P112"><text:span text:style-name="T113">4</text:span><text:span text:style-name="T114">. Administracinių teismų teisėjais be egzaminų gali būti skiriami Konstitucinio Teismo, Lietuvos Aukščiausiojo Teismo, Lietuvos apeliacinio teismo teisėjai (taip pat buvę išvardytų tei</text:span><text:span text:style-name="T115">smų teisėjai), apygardų, apylinkių teismų teisėjai, teisės krypties socialinių mokslų daktarai bei habilituoti daktarai.</text:span></text:p>
      <text:p text:style-name="P116"><text:span text:style-name="T117">5</text:span><text:span text:style-name="T118">. Administracinių teismų teisėjai skiriami bei atleidžiami iš pareigų Konstitucijos bei įstatymų nustatyta tvarka.</text:span></text:p>
      <text:p text:style-name="P119"><text:span text:style-name="T120">6</text:span><text:span text:style-name="T121">. Administ</text:span><text:span text:style-name="T122">racinių teismų teisėjų teisinė padėtis yra tolygi bendrosios kompetencijos teismų teisėjų teisinei padėčiai, t.y. jiems taikomos Teismų įstatymo nuostatos, išskyrus šiame įstatyme numatytas išimtis. Administracinių teismų teisėjams taip pat taikoma darbo u</text:span><text:span text:style-name="T123">žmokesčio sistema, socialinio aprūpinimo bei kitos garantijos, nustatytos bendrosios kompetencijos teismų teisėjams.</text:span></text:p>
      <text:p text:style-name="P124"><text:span text:style-name="T125">7</text:span><text:span text:style-name="T126">. Nustatant teisėjų atlyginimus, tos pačios grandies teismai laikomi lygiaverčiais. Aukštesniojo administracinio teismo teisėjo tarnyb</text:span><text:span text:style-name="T127">inis atlyginimas lygus bendrosios kompetencijos Vilniaus apygardos teismo teisėjo ir Lietuvos apeliacinio teismo teisėjo tarnybinių atlyginimų vidurkiui.</text:span></text:p>
      <text:p text:style-name="P128"/>
      <text:p text:style-name="P129"><text:span text:style-name="T130">5</text:span><text:span text:style-name="T131"><text:s/>straipsnis.<text:s/></text:span><text:span text:style-name="T132">Administracinių teismų darbo organizavimas</text:span></text:p>
      <text:p text:style-name="P133"><text:span text:style-name="T134">1.</text:span><text:span text:style-name="T135"><text:s/>Neteko galios nuo 1999-04-23</text:span></text:p>
      <text:p text:style-name="P136">Straipsnio dalies naikinimas:</text:p>
      <text:p text:style-name="P137"><text:span text:style-name="T138">Nr.<text:s/></text:span><text:a xlink:href="https://www.e-tar.lt/portal/legalAct.html?documentId=TAR.9D85779E92A0" office:target-frame-name="_top" xlink:show="replace"><text:span text:style-name="T139">VIII-1138</text:span></text:a><text:span text:style-name="T140">, 1999-04-13, Žin. 1999, Nr. 36-1068 (1999-04-23), i. k. 0991010ISTAIII-1138</text:span></text:p>
      <text:p text:style-name="Normal"/>
      <text:p text:style-name="P141"><text:span text:style-name="T142">2</text:span><text:span text:style-name="T143">. Administracinių teismų darbo organizavimo ir kiti<text:s/></text:span><text:span text:style-name="T144">jų veiklos klausimai sprendžiami vadovaujantis Teismų įstatymo nuostatoms, jeigu šis įstatymas bei Administracinių bylų teisenos įstatymas nenustato kitaip.</text:span></text:p>
      <text:p text:style-name="P145"/>
      <text:p text:style-name="P146"><text:span text:style-name="T147">6</text:span><text:span text:style-name="T148"><text:s/>straipsnis.<text:s/></text:span><text:span text:style-name="T149">Administracinių teismų sudarymas</text:span></text:p>
      <text:p text:style-name="P150"><text:span text:style-name="T151">Administraciniai teismai turi būti sudaryti</text:span><text:span text:style-name="T152"><text:s/>iki 1999 m. gegužės 1 d. Administraciniai teismai pradeda veikti nuo 1999 m. gegužės 1 d.</text:span></text:p>
      <text:p text:style-name="P153"/>
      <text:p text:style-name="P154"/>
      <text:p text:style-name="P155"><text:span text:style-name="T156">Skelbiu šį Lietuvos Respublikos Seimo priimtą įstatymą.</text:span></text:p>
      <text:p text:style-name="P157"/>
      <text:p text:style-name="P158"/>
      <text:p text:style-name="P159"/>
      <text:p text:style-name="P160">RESPUBLIKOS PREZIDENTAS<text:tab/>VALDAS ADAMKUS</text:p>
      <text:p text:style-name="P161"/>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Seimas, Įstatymas</text:span></text:p>
      <text:p text:style-name="P171"><text:span text:style-name="T172">Nr.<text:s/></text:span><text:a xlink:href="https://www.e-tar.lt/portal/legalAct.html?documentId=TAR.9D85779E92A0" office:target-frame-name="_top" xlink:show="replace"><text:span text:style-name="T173">VIII-1138</text:span></text:a><text:span text:style-name="T174">, 1999-04-13, Žin., 1999, Nr. 36-1068 (1999-04-23), i. k. 0991010ISTAIII-1138</text:span></text:p>
      <text:p text:style-name="P175"><text:span text:style-name="T176">Lietuvos Respublikos administracinių teismų įsteigimo įstatymo 1 ir 5 straipsnių pa</text:span><text:span text:style-name="T177">keitimo įstatymas</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2T13:16:00Z</meta:creation-date>
    <dc:date>2016-07-12T13:16:00Z</dc:date>
    <meta:template xlink:href="Normal" xlink:type="simple"/>
    <meta:editing-cycles>2</meta:editing-cycles>
    <meta:editing-duration>PT0S</meta:editing-duration>
    <meta:document-statistic meta:page-count="2" meta:paragraph-count="79" meta:word-count="652" meta:character-count="5471" meta:row-count="188" meta:non-whitespace-character-count="4898"/>
  </office:meta>
</office:document-meta>
</file>