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style:style>
    <style:style style:name="P66" style:parent-style-name="Normal" style:family="paragraph">
      <style:paragraph-properties fo:text-indent="3.543in"/>
    </style:style>
    <style:style style:name="T67" style:parent-style-name="DefaultParagraphFont" style:family="text">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style:style>
    <style:style style:name="P217" style:parent-style-name="Normal" style:family="paragraph">
      <style:paragraph-properties fo:text-indent="3.543in"/>
    </style:style>
    <style:style style:name="T218" style:parent-style-name="DefaultParagraphFont" style:family="text">
      <style:text-properties style:font-size-complex="12pt"/>
    </style:style>
    <style:style style:name="P219" style:parent-style-name="Normal" style:family="paragraph">
      <style:paragraph-properties fo:text-indent="3.543in"/>
      <style:text-properties style:font-size-complex="12p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tab-stops>
          <style:tab-stop style:type="right" style:leader-style="solid" style:leader-text="_" style:position="5.7in"/>
        </style:tab-stops>
      </style:paragraph-properties>
    </style:style>
    <style:style style:name="P224" style:parent-style-name="Normal" style:family="paragraph">
      <style:paragraph-properties>
        <style:tab-stops>
          <style:tab-stop style:type="center" style:position="3.3583in"/>
        </style:tab-stops>
      </style:paragraph-properties>
      <style:text-properties fo:font-size="10pt" style:font-size-asian="10pt"/>
    </style:style>
    <style:style style:name="P225" style:parent-style-name="Normal" style:family="paragraph">
      <style:paragraph-properties fo:text-align="center"/>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style:tab-stops>
          <style:tab-stop style:type="center" style:position="2.925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text-indent="0.4923in"/>
    </style:style>
    <style:style style:name="TableColumn233" style:family="table-column">
      <style:table-column-properties style:column-width="0.4729in"/>
    </style:style>
    <style:style style:name="TableColumn234" style:family="table-column">
      <style:table-column-properties style:column-width="1.5826in"/>
    </style:style>
    <style:style style:name="TableColumn235" style:family="table-column">
      <style:table-column-properties style:column-width="1.7409in"/>
    </style:style>
    <style:style style:name="TableColumn236" style:family="table-column">
      <style:table-column-properties style:column-width="2.8958in"/>
    </style:style>
    <style:style style:name="Table232"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paragraph-properties fo:text-indent="0.4923in"/>
    </style:style>
    <style:style style:name="TableColumn275" style:family="table-column">
      <style:table-column-properties style:column-width="1.1263in"/>
    </style:style>
    <style:style style:name="TableColumn276" style:family="table-column">
      <style:table-column-properties style:column-width="1.1166in"/>
    </style:style>
    <style:style style:name="TableColumn277" style:family="table-column">
      <style:table-column-properties style:column-width="1.3451in"/>
    </style:style>
    <style:style style:name="TableColumn278" style:family="table-column">
      <style:table-column-properties style:column-width="0.7437in"/>
    </style:style>
    <style:style style:name="TableColumn279" style:family="table-column">
      <style:table-column-properties style:column-width="1.6479in"/>
    </style:style>
    <style:style style:name="TableColumn280" style:family="table-column">
      <style:table-column-properties style:column-width="0.7125in"/>
    </style:style>
    <style:style style:name="Table274" style:family="table">
      <style:table-properties style:width="6.692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paragraph-properties>
        <style:tab-stops>
          <style:tab-stop style:type="left" style:leader-style="solid" style:leader-text="_" style:position="1.8604in"/>
          <style:tab-stop style:type="left" style:position="3.0875in"/>
          <style:tab-stop style:type="left" style:leader-style="solid" style:leader-text="_" style:position="4.4333in"/>
          <style:tab-stop style:type="left" style:position="5.225in"/>
          <style:tab-stop style:type="right" style:leader-style="solid" style:leader-text="_" style:position="6.6937in"/>
        </style:tab-stops>
      </style:paragraph-properties>
    </style:style>
    <style:style style:name="P334" style:parent-style-name="Normal" style:family="paragraph">
      <style:paragraph-properties fo:text-align="justify">
        <style:tab-stops>
          <style:tab-stop style:type="center" style:position="0.8312in"/>
          <style:tab-stop style:type="center" style:position="2.5458in"/>
          <style:tab-stop style:type="center" style:position="3.8395in"/>
          <style:tab-stop style:type="center" style:position="5.977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07-05-01 iki 2008-04-24</text:span></text:p>
      <text:p text:style-name="P10"/>
      <text:p text:style-name="P11"><text:span text:style-name="T12">Įsakymas paskelbtas: Žin. 2004, Nr.<text:s/></text:span><text:a xlink:href="https://www.e-tar.lt/portal/legalAct.html?documentId=TAR.FAFCB4B54DDA" office:target-frame-name="_top" xlink:show="replace"><text:span text:style-name="T13">38-1253</text:span></text:a><text:span text:style-name="T14">, i. k. 1042330ISAK0003D-92</text:span></text:p>
      <text:p text:style-name="P15"/>
      <text:p text:style-name="P16"><text:span text:style-name="T17"/><text:span text:style-name="T18">LIETUVOS RESPUBLIKOS ŽEMĖS ŪKIO MINISTRO</text:span></text:p>
      <text:p text:style-name="P19"/>
      <text:p text:style-name="P20">Į S A K Y M A S</text:p>
      <text:p text:style-name="P21">DĖL DRAUDIMO ĮMOKŲ DALINIO KOMPENSAVIMO TAISYKLIŲ PATVIRTINIMO</text:p>
      <text:p text:style-name="P22"/>
      <text:p text:style-name="P23">2004 m. kovo 4 d. Nr. 3D-92</text:p>
      <text:p text:style-name="P24">Vilnius</text:p>
      <text:p text:style-name="P25"/>
      <text:p text:style-name="P26"/>
      <text:p text:style-name="P27"><text:span text:style-name="T28">Vadovaudamasis Lietuvos Respublikos žemės ūkio ir kaimo plėtr</text:span><text:span text:style-name="T29">os įstatymo (Žin., 2002, Nr.<text:s/></text:span><text:a xlink:href="https://www.e-tar.lt/portal/lt/legalAct/TAR.80CA64E588A1" office:target-frame-name="_blank" xlink:show="new"><text:span text:style-name="T30">72-3009</text:span></text:a><text:span text:style-name="T31">) 19 straipsnio 2 dalimi:</text:span></text:p>
      <text:p text:style-name="P32"><text:span text:style-name="T33">1</text:span><text:span text:style-name="T34">.<text:s/></text:span><text:span text:style-name="T35">Tvirtin</text:span><text:span text:style-name="T36">u Draudimo įmokų dalinio kompensavimo taisykles (pridedama).</text:span></text:p>
      <text:p text:style-name="P37"><text:span text:style-name="T38">2</text:span><text:span text:style-name="T39">.<text:s/></text:span><text:span text:style-name="T40">Pripažįstu<text:s/></text:span><text:span text:style-name="T41">netekusiais<text:s/></text:span><text:span text:style-name="T42">galios:</text:span></text:p>
      <text:p text:style-name="P43"><text:span text:style-name="T44">2.1</text:span><text:span text:style-name="T45">. Lietuvos Respublikos žemės ūkio ministro 2003 m. sausio 30 d. įsakymą Nr. 3D-27 „Dėl Draudimo įmokų dalinio kompensavimo taisyklių patvirtinimo“ (Žin., 2003, Nr.<text:s/></text:span><text:a xlink:href="https://www.e-tar.lt/portal/lt/legalAct/TAR.7BDE25418820" office:target-frame-name="_blank" xlink:show="new"><text:span text:style-name="T46">13-518</text:span></text:a><text:span text:style-name="T47">);</text:span></text:p>
      <text:p text:style-name="P48"><text:span text:style-name="T49">2.2</text:span><text:span text:style-name="T50">. Lietuvos Respublikos žemės ūkio ministro 2003 m. liepos 4 d. įsakymą Nr. 3D-279 „Dėl žemės ūkio ministro 2003 m. sausio 30 d. įsakymo Nr. 3D-27 „Dėl Draudimo įmokų dalinio kompensavimo taisyklių patvirtinimo“ pakeitimo“ (Žin., 2003,</text:span><text:span text:style-name="T51"><text:s/>Nr.<text:s/></text:span><text:a xlink:href="https://www.e-tar.lt/portal/lt/legalAct/TAR.5DD9B2D3EB15" office:target-frame-name="_blank" xlink:show="new"><text:span text:style-name="T52">68-3098</text:span></text:a><text:span text:style-name="T53">).</text:span></text:p>
      <text:p text:style-name="P54"/>
      <text:p text:style-name="P55"/>
      <text:p text:style-name="P56"/>
      <text:p text:style-name="P57">ŽEMĖS ŪKIO MINISTRAS<text:tab/>JERONIMAS KRAUJELIS</text:p>
      <text:p text:style-name="P58"/>
      <text:p text:style-name="P66"><text:span text:style-name="T67">PATVIRTINTA</text:span></text:p>
      <text:p text:style-name="P68">Lietuvos Respublikos žemės ūkio ministro</text:p>
      <text:p text:style-name="P69">2004 m. kovo 4 d. įsakymu Nr. 3D-92</text:p>
      <text:p text:style-name="P70"/>
      <text:p text:style-name="P71"><text:span text:style-name="T72">DRAUDIMO ĮMOKŲ DALINIO KOMPENSAVIMO TAISYKLĖS</text:span></text:p>
      <text:p text:style-name="P73"/>
      <text:p text:style-name="P74"><text:span text:style-name="T75">I</text:span><text:span text:style-name="T76">.<text:s/></text:span><text:span text:style-name="T77">BENDROSIOS NUOSTATOS</text:span></text:p>
      <text:p text:style-name="P78"/>
      <text:p text:style-name="P79">1. Specialiosios kaimo rėmimo programos lėšomis dalis draudimo<text:s/>įmokų kompensuojama žemės ūkio veiklos subjektams (įmonėms bei ūkininkams, tvarkantiems buhalterinę apskaitą), apdraudusiems savanoriškuoju draudimu nuosavybės teise jiems priklausančius pasėlius, gyvūnus, žemės ūkio techniką ir gamybinius pastatus nuo stichinių nelaimių, nepalankių gamtinių sąlygų (šalnos, krušos, ledo, lietaus, sausros ir kt.) bei gyvūnų ar augalų ligų.</text:p>
      <text:p text:style-name="P80">PASTABA 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p>
      <text:p text:style-name="P81">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text:p>
      <text:p text:style-name="P82">Punkto pakeitimai:</text:p>
      <text:p text:style-name="P83"><text:span text:style-name="T84">Nr.<text:s/></text:span><text:a xlink:href="https://www.e-tar.lt/portal/legalAct.html?documentId=TAR.4F6980BCCCDC" office:target-frame-name="_top" xlink:show="replace"><text:span text:style-name="T85">3D-180</text:span></text:a><text:span text:style-name="T86">, 2007-04-20, Žin., 2007, Nr. 46-1757 (2007-04-26),<text:s/></text:span><text:span text:style-name="T87">i. k. 1072330ISAK003D-180</text:span></text:p>
      <text:p text:style-name="Normal"/>
      <text:p text:style-name="P88"><text:span text:style-name="T89">2</text:span><text:span text:style-name="T90">. Nepaisant to, ar įvyko draudiminis įvykis, žemės ūkio veiklos subjektams kompensuojama 50 proc. draudimo įmokų sumos.</text:span><text:s/></text:p>
      <text:p text:style-name="P91">Punkto pakeitimai:</text:p>
      <text:p text:style-name="P92"><text:span text:style-name="T93">Nr.<text:s/></text:span><text:a xlink:href="https://www.e-tar.lt/portal/legalAct.html?documentId=TAR.7C42DD501AE4" office:target-frame-name="_top" xlink:show="replace"><text:span text:style-name="T94">3D-454</text:span></text:a><text:span text:style-name="T95">, 2005-09-27, Žin., 2005, Nr. 116-4212 (2005-09-29), i. k. 1052330ISAK003D-454</text:span></text:p>
      <text:p text:style-name="Normal"/>
      <text:p text:style-name="P96"><text:span text:style-name="T97">3</text:span><text:span text:style-name="T98">. Tais atvejais, kai žemės ūkio veiklos subjektai visas draudimo įmokas (gali būti mokamos dalimis) sumoka draudimo įmonei, draudimo įmokų sumos dalis jiems kompen</text:span><text:span text:style-name="T99">suojama 6–8 punktuose nustatyta tvarka.</text:span></text:p>
      <text:p text:style-name="P100">Punkto pakeitimai:</text:p>
      <text:p text:style-name="P101"><text:span text:style-name="T102">Nr.<text:s/></text:span><text:a xlink:href="https://www.e-tar.lt/portal/legalAct.html?documentId=TAR.4F6980BCCCDC" office:target-frame-name="_top" xlink:show="replace"><text:span text:style-name="T103">3D-180</text:span></text:a><text:span text:style-name="T104">, 2007-04-20, Žin., 2007, Nr. 46-1757 (2007-04-26), i. k. 1072330ISAK003D-180</text:span></text:p>
      <text:p text:style-name="Normal"/>
      <text:p text:style-name="P105">4. Draudimo įmonė gali<text:s/>nereikalauti iš žemės ūkio veiklos subjektų kompensuojamos draudimo įmokų dalies. Šiuo atveju apie tai pažymima draudimo liudijime (polise), o draudimo įmokų sumos dalis draudimo įmonėms kompensuojama 9–10 punktuose nustatyta tvarka. Žemės ūkio veiklos subjektai pateikia draudimo įmonei šių dokumentų kopijas ir jas paliudijančius originalus: žemės ūkio veiklos subjekto įregistravimo pažymėjimą, dokumentus, patvirtinančius nuosavybės teisę į turtą, taip pat pateikia buhalterinės apskaitos tvarkymą patvirtinančius dokumentus.<text:s/></text:p>
      <text:p text:style-name="P106">Punkto pakeitimai:</text:p>
      <text:p text:style-name="P107"><text:span text:style-name="T108">Nr.<text:s/></text:span><text:a xlink:href="https://www.e-tar.lt/portal/legalAct.html?documentId=TAR.4F6980BCCCDC" office:target-frame-name="_top" xlink:show="replace"><text:span text:style-name="T109">3D-180</text:span></text:a><text:span text:style-name="T110">, 2007-04-20, Žin., 2007, Nr. 46-1757 (2007-04-26), i. k. 1072330ISAK003D-180</text:span></text:p>
      <text:p text:style-name="Normal"/>
      <text:p text:style-name="P111"><text:span text:style-name="T112">5.</text:span><text:span text:style-name="T113"><text:s/>Neteko galios nuo 2007-05-01</text:span></text:p>
      <text:p text:style-name="P114">Punkto<text:s/>naikinimas:</text:p>
      <text:p text:style-name="P115"><text:span text:style-name="T116">Nr.<text:s/></text:span><text:a xlink:href="https://www.e-tar.lt/portal/legalAct.html?documentId=TAR.4F6980BCCCDC" office:target-frame-name="_top" xlink:show="replace"><text:span text:style-name="T117">3D-180</text:span></text:a><text:span text:style-name="T118">, 2007-04-20, Žin. 2007, Nr. 46-1757 (2007-04-26), i. k. 1072330ISAK003D-180</text:span></text:p>
      <text:p text:style-name="Normal"/>
      <text:p text:style-name="P119"><text:span text:style-name="T120">II</text:span><text:span text:style-name="T121">.<text:s/></text:span><text:span text:style-name="T122">ADMINISTRAVIMO PROCEDŪROS</text:span></text:p>
      <text:p text:style-name="P123"/>
      <text:p text:style-name="P124"><text:span text:style-name="T125">6</text:span><text:span text:style-name="T126">. Žemės ūkio veiklos subjektai jiems patogiu laiku, bet ne vėliau kaip per mėnesį nuo<text:s/></text:span>draudimo liudijimas (polisas<text:span text:style-name="T127">) galiojimo pabaigos, pateikia savivaldybei prašymą grąžinti dalį draudimo įmokų, kuriame nurodo žemės ūkio veiklos subjekto vardą, pavardę, a</text:span><text:span text:style-name="T128">smens kodą (įmonės pavadinimą, įmonės/ūkininko ūkio kodą), adresą, kompensacijos dydį, banko pavadinimą, kodą, atsiskaitomosios sąskaitos numerį bei šių dokumentų kopijas ir jas paliudijančius originalus:</text:span></text:p>
      <text:p text:style-name="P129"><text:span text:style-name="T130">6.1</text:span><text:span text:style-name="T131">.<text:s/></text:span>draudimo liudijimą (polisą<text:span text:style-name="T132">);</text:span></text:p>
      <text:p text:style-name="P133"><text:span text:style-name="T134">6.2</text:span><text:span text:style-name="T135">. žemės<text:s/></text:span><text:span text:style-name="T136">ūkio veiklos subjekto įregistravimo pažymėjimą;</text:span></text:p>
      <text:p text:style-name="P137"><text:span text:style-name="T138">6.3</text:span><text:span text:style-name="T139">. dokumentus, patvirtinančius nuosavybės teisę į turtą;</text:span></text:p>
      <text:p text:style-name="P140"><text:span text:style-name="T141">6.4</text:span><text:span text:style-name="T142">. mokėjimo dokumentus, patvirtinančius draudimo įmokų sumokėjimą;</text:span></text:p>
      <text:p text:style-name="P143"><text:span text:style-name="T144">6.5</text:span><text:span text:style-name="T145">. buhalterinės apskaitos tvarkymą patvirtinančius dokumentus.</text:span></text:p>
      <text:p text:style-name="P146">Punkto pakeitimai:</text:p>
      <text:p text:style-name="P147"><text:span text:style-name="T148">Nr.<text:s/></text:span><text:a xlink:href="https://www.e-tar.lt/portal/legalAct.html?documentId=TAR.4F6980BCCCDC" office:target-frame-name="_top" xlink:show="replace"><text:span text:style-name="T149">3D-180</text:span></text:a><text:span text:style-name="T150">, 2007-04-20, Žin., 2007, Nr. 46-1757 (2007-04-26), i. k. 1072330ISAK003D-180</text:span></text:p>
      <text:p text:style-name="Normal"/>
      <text:p text:style-name="P151"><text:span text:style-name="T152">7</text:span><text:span text:style-name="T153">. Pagal pateiktus mokėjimo dokumentus savivaldybė apskaičiuoja kompensacijos dydį ir, ketvirčiui pasibaigus, iki kito ketvirčio pirmo mėnesio 15 d. Nacionalinei mokėjimo agentūrai prie Žemės ūkio ministerijos (toliau – Agentūra) pateikia pažymą (priedas) r</text:span><text:span text:style-name="T154">aštu ir elektroninėje laikmenoje.<text:s/></text:span></text:p>
      <text:p text:style-name="P155"><text:span text:style-name="T156">8</text:span><text:span text:style-name="T157">. Agentūra, vadovaudamasi šia pažyma, perveda lėšas į paramos gavėjo sąskaitą.</text:span></text:p>
      <text:p text:style-name="P158"><text:span text:style-name="T159">9</text:span><text:span text:style-name="T160">. Draudimo įmonė, pasirašiusi<text:s/></text:span>draudimo liudijimą (polisą<text:span text:style-name="T161">) bei gavusi draudimo įmokas, mėnesiui pasibaigus iki kito mėnesio 15 d. Age</text:span><text:span text:style-name="T162">ntūrai pateikia pažymą (priedas) raštu ir elektroninėje laikmenoje bei žemės ūkio veiklos subjektų sąrašą, kuriame nurodo žemės ūkio veiklos subjekto vardą, pavardę (įmonės pavadinimą), asmens kodą (įmonės kodą), ūkininko ūkio įregistravimo numerį, apdraus</text:span><text:span text:style-name="T163">to turto pavadinimą,<text:s/></text:span>draudimo liudijimo (poliso<text:span text:style-name="T164">) numerį, mokėtinos sumos dydį. Pažymos raštu ir pažymos elektroninėje laikmenoje duomenys turi sutapti.</text:span></text:p>
      <text:p text:style-name="P165">Punkto pakeitimai:</text:p>
      <text:p text:style-name="P166"><text:span text:style-name="T167">Nr.<text:s/></text:span><text:a xlink:href="https://www.e-tar.lt/portal/legalAct.html?documentId=TAR.4F6980BCCCDC" office:target-frame-name="_top" xlink:show="replace"><text:span text:style-name="T168">3D-180</text:span></text:a><text:span text:style-name="T169">, 2007-04-20, Žin., 2007, Nr. 46-1757 (2007-04-26), i. k. 1072330ISAK003D-180</text:span></text:p>
      <text:p text:style-name="Normal"/>
      <text:p text:style-name="P170"><text:span text:style-name="T171">10</text:span><text:span text:style-name="T172">. Agentūra, vadovaudamasi šia pažyma, perveda lėšas į draudimo įmonės sąskaitą.</text:span></text:p>
      <text:p text:style-name="P173">Punkto pakeitimai:</text:p>
      <text:p text:style-name="P174"><text:span text:style-name="T175">Nr.<text:s/></text:span><text:a xlink:href="https://www.e-tar.lt/portal/legalAct.html?documentId=TAR.4F6980BCCCDC" office:target-frame-name="_top" xlink:show="replace"><text:span text:style-name="T176">3D-180</text:span></text:a><text:span text:style-name="T177">, 2007-04-20, Žin., 2007, Nr. 46-1757 (2007-04-26), i. k. 1072330ISAK003D-180</text:span></text:p>
      <text:p text:style-name="Normal"/>
      <text:p text:style-name="P178"><text:span text:style-name="T179">11</text:span><text:span text:style-name="T180">. Esant būtinumui, Agentūra gali inicijuoti savivaldybės atliktų darbų kontrolinę patikrą.</text:span></text:p>
      <text:p text:style-name="P181"/>
      <text:p text:style-name="P182"><text:span text:style-name="T183">III</text:span><text:span text:style-name="T184">.<text:s/></text:span><text:span text:style-name="T185">ATSAKOMYBĖ</text:span></text:p>
      <text:p text:style-name="P186"/>
      <text:p text:style-name="P187"><text:span text:style-name="T188">12</text:span><text:span text:style-name="T189">. Už prašymuose pateikt</text:span><text:span text:style-name="T190">os informacijos teisingumą atsako ją pateikę žemės ūkio veiklos subjektai.</text:span></text:p>
      <text:p text:style-name="P191"><text:span text:style-name="T192">13</text:span><text:span text:style-name="T193">. Už kompensuojamų draudimo įmokų dydžio apskaičiavimą atsako savivaldybė. Tais atvejais, kai draudimo įmokų dalis mokama draudimo įmonėms, už mokėtinos sumos dydžio<text:s/></text:span><text:span text:style-name="T194">apskaičiavimą atsako draudimo įmonė.</text:span></text:p>
      <text:p text:style-name="P195">Punkto pakeitimai:</text:p>
      <text:p text:style-name="P196"><text:span text:style-name="T197">Nr.<text:s/></text:span><text:a xlink:href="https://www.e-tar.lt/portal/legalAct.html?documentId=TAR.4F6980BCCCDC" office:target-frame-name="_top" xlink:show="replace"><text:span text:style-name="T198">3D-180</text:span></text:a><text:span text:style-name="T199">, 2007-04-20, Žin., 2007, Nr. 46-1757 (2007-04-26), i. k. 1072330ISAK003D-180</text:span></text:p>
      <text:p text:style-name="Normal"/>
      <text:p text:style-name="P200"><text:span text:style-name="T201">14</text:span><text:span text:style-name="T202">. Už teisingą išmokėtų<text:s/></text:span><text:span text:style-name="T203">lėšų apskaitą ir išmokėjimą kompensuojamų draudimo įmokų gavėjams atsako Agentūra.</text:span></text:p>
      <text:p text:style-name="P204"><text:span text:style-name="T205">15</text:span><text:span text:style-name="T206">. Žemės ūkio veiklos subjektai ar draudimo įmonės, kompensuojamas draudimo įmokas gavę neteisėtai, arba asmenys, prisidėję prie neteisėtų kompensuojamų draudimo įmokų<text:s/></text:span><text:span text:style-name="T207">gavimo (sąmoningai pateikė ar patvirtino klaidingus duomenis), atsako Lietuvos Respublikos įstatymų nustatyta tvarka.<text:s/></text:span></text:p>
      <text:p text:style-name="P208">Punkto pakeitimai:</text:p>
      <text:p text:style-name="P209"><text:span text:style-name="T210">Nr.<text:s/></text:span><text:a xlink:href="https://www.e-tar.lt/portal/legalAct.html?documentId=TAR.4F6980BCCCDC" office:target-frame-name="_top" xlink:show="replace"><text:span text:style-name="T211">3D-180</text:span></text:a><text:span text:style-name="T212">, 2007-04-20, Žin., 2007,<text:s/></text:span><text:span text:style-name="T213">Nr. 46-1757 (2007-04-26), i. k. 1072330ISAK003D-180</text:span></text:p>
      <text:p text:style-name="Normal"/>
      <text:p text:style-name="P214"><text:span text:style-name="T215">______________</text:span></text:p>
      <text:p text:style-name="P216"/>
      <text:soft-page-break/>
      <text:p text:style-name="P217"><text:span text:style-name="T218">Draudimo įmokų dalinio</text:span></text:p>
      <text:p text:style-name="P219">kompensavimo taisyklių priedas</text:p>
      <text:p text:style-name="P220"/>
      <text:p text:style-name="P221">(Pažymos formos pavyzdys)</text:p>
      <text:p text:style-name="P222"/>
      <text:p text:style-name="P223"><text:tab/></text:p>
      <text:p text:style-name="P224"><text:tab/>(savivaldybės, įmonės, draudimo įmonės pavadinimas)</text:p>
      <text:p text:style-name="P225"/>
      <text:p text:style-name="P226">PAŽYMA</text:p>
      <text:p text:style-name="P227">APIE LĖŠŲ POREIKĮ DALIAI DRAUDIMO<text:s/>ĮMOKŲ KOMPENSUOTI</text:p>
      <text:p text:style-name="P228">_______________ Nr.__________</text:p>
      <text:p text:style-name="P229"><text:tab/><text:span text:style-name="T230">(data)</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Asmens/juridinio asmens kodas</text:p>
          </table:table-cell>
          <table:table-cell table:style-name="TableCell242">
            <text:p text:style-name="P243">Asmens pavardė/įmonės pavadinimas</text:p>
          </table:table-cell>
          <table:table-cell table:style-name="TableCell244">
            <text:p text:style-name="P245">Ūkininko ūkio kodas (įrašoma, jeigu sąskaita atidaroma juridiniam asmeniui)</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4</text:p>
          </table:table-cell>
          <table:table-cell table:style-name="TableCell253">
            <text:p text:style-name="P254">5</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Normal">lentelės tęsiny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Jaunasis<text:s/>ūkininkas (pažymėti taip arba ne)</text:p>
          </table:table-cell>
          <table:table-cell table:style-name="TableCell284">
            <text:p text:style-name="P285">Banko/kredito unijos kodas</text:p>
          </table:table-cell>
          <table:table-cell table:style-name="TableCell286">
            <text:p text:style-name="P287">Atsiskaitomosios sąskaitos numeris</text:p>
          </table:table-cell>
          <table:table-cell table:style-name="TableCell288">
            <text:p text:style-name="P289">Paramos dydis Lt</text:p>
          </table:table-cell>
          <table:table-cell table:style-name="TableCell290">
            <text:p text:style-name="P291">Savivaldybės/draudimo įmonės kodas</text:p>
          </table:table-cell>
          <table:table-cell table:style-name="TableCell292">
            <text:p text:style-name="P293">Paramos kodas</text:p>
          </table:table-cell>
        </table:table-row>
        <table:table-row table:style-name="TableRow294">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text:p>
          </table:table-cell>
          <table:table-cell table:style-name="TableCell303">
            <text:p text:style-name="P304">10</text:p>
          </table:table-cell>
          <table:table-cell table:style-name="TableCell305">
            <text:p text:style-name="P306">11</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Iš viso</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ext:p text:style-name="P333"><text:tab/><text:tab/><text:tab/><text:tab/><text:tab/></text:p>
      <text:p text:style-name="P334"><text:tab/><text:span text:style-name="T335">(atsakingo tarnautojo pareigos)</text:span><text:tab/>A. V.<text:tab/><text:span text:style-name="T336">(vardas,<text:s/></text:span><text:span text:style-name="T337">pavardė)</text:span><text:span text:style-name="T338"><text:tab/>(parašas)</text:span></text:p>
      <text:p text:style-name="Normal"/>
      <text:p text:style-name="Normal">(Rengėjo nuorodos)</text:p>
      <text:p text:style-name="P339">______________</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TAR.7C42DD501AE4" office:target-frame-name="_top" xlink:show="replace"><text:span text:style-name="T351">3D-454</text:span></text:a><text:span text:style-name="T352">, 2005-09-27, Žin., 2005, Nr. 116-4212</text:span><text:span text:style-name="T353"><text:s/>(2005-09-29), i. k. 1052330ISAK003D-454</text:span></text:p>
      <text:p text:style-name="P354"><text:span text:style-name="T355">Dėl žemės ūkio ministro 2004 m. kovo 4 d. įsakymo Nr. 3D-92 „Dėl Draudimo įmokų dalinio kompensavimo taisyklių patvirtinimo" pakeitimo</text:span></text:p>
      <text:p text:style-name="P356"/>
      <text:p text:style-name="P357"><text:span text:style-name="T358">2.</text:span></text:p>
      <text:p text:style-name="P359"><text:span text:style-name="T360">Lietuvos Respublikos žemės ūkio ministerija, Įsakymas</text:span></text:p>
      <text:p text:style-name="P361"><text:span text:style-name="T362">Nr.<text:s/></text:span><text:a xlink:href="https://www.e-tar.lt/portal/legalAct.html?documentId=TAR.4F6980BCCCDC" office:target-frame-name="_top" xlink:show="replace"><text:span text:style-name="T363">3D-180</text:span></text:a><text:span text:style-name="T364">, 2007-04-20, Žin., 2007, Nr. 46-1757 (2007-04-26), i. k. 1072330ISAK003D-180</text:span></text:p>
      <text:p text:style-name="P365"><text:span text:style-name="T366">Dėl žemės ūkio ministro 2004 m. kovo 4 d. įsakymo Nr. 3D-92 "Dėl Draudimo įmokų dalinio kompensavimo taisykl</text:span><text:span text:style-name="T367">i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8T14:47:00Z</meta:creation-date>
    <dc:date>2021-08-18T14:47:00Z</dc:date>
    <meta:template xlink:href="Normal.dotm" xlink:type="simple"/>
    <meta:editing-cycles>2</meta:editing-cycles>
    <meta:editing-duration>PT0S</meta:editing-duration>
    <meta:document-statistic meta:page-count="5" meta:paragraph-count="60" meta:word-count="1275" meta:character-count="9885" meta:row-count="240" meta:non-whitespace-character-count="8670"/>
  </office:meta>
</office:document-meta>
</file>