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fo:background-color="#FFFFFF">
        <style:tab-stops>
          <style:tab-stop style:type="left" style:position="4.4597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tab-stops>
          <style:tab-stop style:type="left" style:position="4.4597in"/>
        </style:tab-stops>
      </style:paragraph-properties>
    </style:style>
    <style:style style:name="P62" style:parent-style-name="Normal" style:family="paragraph">
      <style:paragraph-properties fo:widows="0" fo:orphans="0" fo:text-align="justify" fo:text-indent="0.4923in" fo:background-color="#FFFFFF">
        <style:tab-stops>
          <style:tab-stop style:type="left" style:position="4.4597in"/>
        </style:tab-stops>
      </style:paragraph-properties>
      <style:text-properties fo:color="#000000"/>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widows="0" fo:orphans="0" fo:text-align="justify" fo:text-indent="0.4923in" fo:background-color="#FFFFFF">
        <style:tab-stops>
          <style:tab-stop style:type="left" style:position="3.9368in"/>
        </style:tab-stops>
      </style:paragraph-properties>
      <style:text-properties fo:color="#000000"/>
    </style:style>
    <style:style style:name="TableColumn66" style:family="table-column">
      <style:table-column-properties style:column-width="3.8451in"/>
    </style:style>
    <style:style style:name="TableColumn67" style:family="table-column">
      <style:table-column-properties style:column-width="2.8486in"/>
    </style:style>
    <style:style style:name="Table65" style:family="table">
      <style:table-properties style:width="6.6937in" fo:margin-left="0in" table:align="lef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widows="0" fo:orphans="0" fo:text-align="justify" fo:text-indent="0.4923in"/>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widows="0" fo:orphans="0" fo:text-align="justify"/>
      <style:text-properties fo:color="#000000"/>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widows="0" fo:orphans="0" fo:text-align="justify" fo:text-indent="0.4923in"/>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widows="0" fo:orphans="0" fo:text-align="justify"/>
      <style:text-properties fo:color="#000000"/>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widows="0" fo:orphans="0" fo:text-align="justify" fo:text-indent="0.4923in"/>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widows="0" fo:orphans="0"/>
      <style:text-properties fo:color="#000000"/>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widows="0" fo:orphans="0" fo:text-align="justify" fo:text-indent="0.4923in"/>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widows="0" fo:orphans="0"/>
      <style:text-properties fo:color="#000000"/>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widows="0" fo:orphans="0" fo:text-align="justify" fo:text-indent="0.4923in"/>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widows="0" fo:orphans="0" fo:text-align="justify"/>
      <style:text-properties fo:color="#000000"/>
    </style:style>
    <style:style style:name="P93" style:parent-style-name="Normal" style:family="paragraph">
      <style:paragraph-properties fo:widows="0" fo:orphans="0" fo:text-align="justify" fo:text-indent="0.4923in" fo:background-color="#FFFFFF">
        <style:tab-stops>
          <style:tab-stop style:type="left" style:position="3.9368in"/>
        </style:tab-stops>
      </style:paragraph-properties>
    </style:style>
    <style:style style:name="P94" style:parent-style-name="Normal" style:master-page-name="MPF1" style:family="paragraph">
      <style:paragraph-properties fo:widows="0" fo:orphans="0" fo:break-before="page" fo:text-indent="3.543in" fo:background-color="#FFFFFF" style:page-number="1"/>
      <style:text-properties fo:color="#000000"/>
    </style:style>
    <style:style style:name="P102" style:parent-style-name="Normal" style:family="paragraph">
      <style:paragraph-properties fo:widows="0" fo:orphans="0" fo:text-indent="3.543in" fo:background-color="#FFFFFF"/>
      <style:text-properties fo:color="#000000"/>
    </style:style>
    <style:style style:name="P103" style:parent-style-name="Normal" style:family="paragraph">
      <style:paragraph-properties fo:widows="0" fo:orphans="0" fo:text-indent="3.543in" fo:background-color="#FFFFFF"/>
      <style:text-properties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text-align="center"/>
      <style:text-properties fo:color="#000000"/>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tab-stops>
          <style:tab-stop style:type="left" style:position="3.9263in"/>
        </style:tab-stops>
      </style:paragraph-properties>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style:font-weight-complex="bold" style:font-style-complex="italic" fo:color="#000000"/>
    </style:style>
    <style:style style:name="T379" style:parent-style-name="DefaultParagraphFont" style:family="text">
      <style:text-properties fo:font-weight="bold" style:font-weight-asian="bold" style:font-weight-complex="bold" style:font-style-complex="italic"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center" fo:background-color="#FFFFFF"/>
    </style:style>
    <style:style style:name="T392" style:parent-style-name="DefaultParagraphFont" style:family="text">
      <style:text-properties fo:color="#000000"/>
    </style:style>
    <style:style style:name="P393" style:parent-style-name="Normal" style:master-page-name="MPF2" style:family="paragraph">
      <style:paragraph-properties fo:widows="0" fo:orphans="0" fo:break-before="page" fo:text-indent="3.543in" fo:background-color="#FFFFFF" style:page-number="1"/>
      <style:text-properties fo:color="#000000"/>
    </style:style>
    <style:style style:name="P401" style:parent-style-name="Normal" style:family="paragraph">
      <style:paragraph-properties fo:widows="0" fo:orphans="0" fo:text-indent="3.543in" fo:background-color="#FFFFFF"/>
      <style:text-properties fo:color="#000000"/>
    </style:style>
    <style:style style:name="P402" style:parent-style-name="Normal" style:family="paragraph">
      <style:paragraph-properties fo:widows="0" fo:orphans="0" fo:text-indent="3.543in" fo:background-color="#FFFFFF"/>
      <style:text-properties fo:color="#000000"/>
    </style:style>
    <style:style style:name="P403" style:parent-style-name="Normal" style:family="paragraph">
      <style:paragraph-properties fo:text-align="center"/>
      <style:text-properties fo:color="#000000"/>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text-align="center"/>
      <style:text-properties fo:color="#000000"/>
    </style:style>
    <style:style style:name="P408" style:parent-style-name="Normal" style:family="paragraph">
      <style:paragraph-properties fo:widows="0" fo:orphans="0" fo:text-align="center" fo:background-color="#FFFFFF">
        <style:tab-stops>
          <style:tab-stop style:type="left" style:leader-style="solid" style:leader-text="_" style:position="1.2402in"/>
          <style:tab-stop style:type="left" style:leader-style="solid" style:leader-text="_" style:position="2.0368in"/>
        </style:tab-stops>
      </style:paragraph-properties>
      <style:text-properties fo:color="#000000"/>
    </style:style>
    <style:style style:name="P409" style:parent-style-name="Normal" style:family="paragraph">
      <style:paragraph-properties fo:widows="0" fo:orphans="0" fo:text-align="center" fo:background-color="#FFFFFF"/>
      <style:text-properties fo:color="#000000" fo:font-size="10pt" style:font-size-asian="10pt"/>
    </style:style>
    <style:style style:name="P410" style:parent-style-name="Normal" style:family="paragraph">
      <style:paragraph-properties fo:widows="0" fo:orphans="0" fo:text-align="center" fo:background-color="#FFFFFF"/>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widows="0" fo:orphans="0" fo:text-align="justify" fo:background-color="#FFFFFF"/>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text-align="justify"/>
      <style:text-properties fo:color="#000000" style:font-size-complex="9pt"/>
    </style:style>
    <style:style style:name="TableColumn416" style:family="table-column">
      <style:table-column-properties style:column-width="2.0993in" style:use-optimal-column-width="false"/>
    </style:style>
    <style:style style:name="TableColumn417" style:family="table-column">
      <style:table-column-properties style:column-width="4.593in" style:use-optimal-column-width="false"/>
    </style:style>
    <style:style style:name="Table415" style:family="table">
      <style:table-properties style:width="6.6923in" fo:margin-left="0in" table:align="lef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color="#000000"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style>
    <style:style style:name="T423" style:parent-style-name="DefaultParagraphFont" style:family="text">
      <style:text-properties fo:font-style="italic" style:font-style-asian="italic" style:font-style-complex="italic" fo:color="#000000"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color="#000000"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style>
    <style:style style:name="T429" style:parent-style-name="DefaultParagraphFont" style:family="text">
      <style:text-properties fo:font-style="italic" style:font-style-asian="italic" style:font-style-complex="italic" fo:color="#000000" fo:font-size="10pt" style:font-size-asian="10pt"/>
    </style:style>
    <style:style style:name="T430" style:parent-style-name="DefaultParagraphFont" style:family="text">
      <style:text-properties fo:font-style="italic" style:font-style-asian="italic" style:font-style-complex="italic" fo:color="#000000"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color="#000000"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style>
    <style:style style:name="T436" style:parent-style-name="DefaultParagraphFont" style:family="text">
      <style:text-properties fo:font-style="italic" style:font-style-asian="italic" style:font-style-complex="italic" fo:color="#000000" fo:font-size="10pt" style:font-size-asian="10pt"/>
    </style:style>
    <style:style style:name="P437" style:parent-style-name="Normal" style:family="paragraph">
      <style:paragraph-properties fo:widows="0" fo:orphans="0" fo:text-align="justify"/>
      <style:text-properties fo:color="#000000"/>
    </style:style>
    <style:style style:name="P438" style:parent-style-name="Normal" style:family="paragraph">
      <style:paragraph-properties fo:text-align="justify"/>
      <style:text-properties fo:font-weight="bold" style:font-weight-asian="bold" style:font-weight-complex="bold" fo:color="#000000"/>
    </style:style>
    <style:style style:name="P439" style:parent-style-name="Normal" style:family="paragraph">
      <style:paragraph-properties fo:text-align="justify"/>
      <style:text-properties fo:color="#000000" style:font-size-complex="9pt"/>
    </style:style>
    <style:style style:name="TableColumn441" style:family="table-column">
      <style:table-column-properties style:column-width="2.0993in" style:use-optimal-column-width="false"/>
    </style:style>
    <style:style style:name="TableColumn442" style:family="table-column">
      <style:table-column-properties style:column-width="4.593in" style:use-optimal-column-width="false"/>
    </style:style>
    <style:style style:name="Table440" style:family="table">
      <style:table-properties style:width="6.6923in" fo:margin-left="0in" table:align="lef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color="#000000"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T447" style:parent-style-name="DefaultParagraphFont" style:family="text">
      <style:text-properties style:font-name="Wingdings 2" style:font-name-asian="Wingdings 2" style:font-name-complex="Wingdings 2" fo:color="#000000" fo:font-size="10pt" style:font-size-asian="10pt"/>
    </style:style>
    <style:style style:name="T448" style:parent-style-name="DefaultParagraphFont" style:family="text">
      <style:text-properties fo:color="#000000" fo:font-size="10pt" style:font-size-asian="10pt"/>
    </style:style>
    <style:style style:name="T449" style:parent-style-name="DefaultParagraphFont" style:family="text">
      <style:text-properties style:font-name="Wingdings 2" style:font-name-asian="Wingdings 2" style:font-name-complex="Wingdings 2" fo:color="#000000" fo:font-size="10pt" style:font-size-asian="10pt"/>
    </style:style>
    <style:style style:name="T450" style:parent-style-name="DefaultParagraphFont" style:family="text">
      <style:text-properties fo:color="#000000"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color="#000000"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color="#000000"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color="#000000"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style>
    <style:style style:name="T461" style:parent-style-name="DefaultParagraphFont" style:family="text">
      <style:text-properties fo:font-style="italic" style:font-style-asian="italic" style:font-style-complex="italic" fo:color="#000000" fo:font-size="10pt" style:font-size-asian="10pt"/>
    </style:style>
    <style:style style:name="P462" style:parent-style-name="Normal" style:family="paragraph">
      <style:paragraph-properties fo:widows="0" fo:orphans="0" fo:text-align="justify"/>
      <style:text-properties fo:color="#000000"/>
    </style:style>
    <style:style style:name="P463" style:parent-style-name="Normal" style:family="paragraph">
      <style:paragraph-properties fo:text-align="justify"/>
      <style:text-properties fo:font-weight="bold" style:font-weight-asian="bold" style:font-weight-complex="bold" fo:color="#000000"/>
    </style:style>
    <style:style style:name="P464" style:parent-style-name="Normal" style:family="paragraph">
      <style:paragraph-properties fo:text-align="justify"/>
      <style:text-properties fo:color="#000000" style:font-size-complex="9pt"/>
    </style:style>
    <style:style style:name="TableColumn466" style:family="table-column">
      <style:table-column-properties style:column-width="2.7555in" style:use-optimal-column-width="false"/>
    </style:style>
    <style:style style:name="TableColumn467" style:family="table-column">
      <style:table-column-properties style:column-width="3.9368in" style:use-optimal-column-width="false"/>
    </style:style>
    <style:style style:name="Table465" style:family="table">
      <style:table-properties style:width="6.6923in" fo:margin-left="0in" table:align="lef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color="#000000"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color="#000000"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color="#000000"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color="#000000"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color="#000000"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color="#000000"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color="#000000"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color="#000000"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color="#000000"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color="#000000" fo:font-size="10pt" style:font-size-asian="10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color="#000000"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color="#000000"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color="#000000"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style>
    <style:style style:name="T503" style:parent-style-name="DefaultParagraphFont" style:family="text">
      <style:text-properties fo:font-style="italic" style:font-style-asian="italic" style:font-style-complex="italic" fo:color="#000000" fo:font-size="10pt" style:font-size-asian="10pt"/>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widows="0" fo:orphans="0" fo:text-align="justify" fo:background-color="#FFFFFF"/>
      <style:text-properties fo:color="#000000"/>
    </style:style>
    <style:style style:name="P506" style:parent-style-name="Normal" style:family="paragraph">
      <style:paragraph-properties fo:widows="0" fo:orphans="0" fo:text-align="justify" fo:background-color="#FFFFFF"/>
      <style:text-properties fo:color="#000000"/>
    </style:style>
    <style:style style:name="P507" style:parent-style-name="Normal" style:family="paragraph">
      <style:paragraph-properties fo:widows="0" fo:orphans="0" fo:text-align="justify" fo:background-color="#FFFFFF"/>
      <style:text-properties fo:color="#000000"/>
    </style:style>
    <style:style style:name="P508" style:parent-style-name="Normal" style:family="paragraph">
      <style:paragraph-properties fo:widows="0" fo:orphans="0" fo:text-align="justify" fo:background-color="#FFFFFF"/>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style:tab-stops>
          <style:tab-stop style:type="left" style:position="0in"/>
          <style:tab-stop style:type="left" style:leader-style="dotted" style:leader-text="." style:position="2.0777in"/>
          <style:tab-stop style:type="left" style:position="2.5972in"/>
          <style:tab-stop style:type="left" style:leader-style="dotted" style:leader-text="." style:position="3.6361in"/>
          <style:tab-stop style:type="left" style:position="4.1555in"/>
          <style:tab-stop style:type="right" style:leader-style="dotted" style:leader-text="." style:position="5.9736in"/>
        </style:tab-stops>
      </style:paragraph-properties>
      <style:text-properties fo:color="#000000"/>
    </style:style>
    <style:style style:name="P511" style:parent-style-name="Normal" style:family="paragraph">
      <style:paragraph-properties fo:widows="0" fo:orphans="0" fo:text-align="justify" fo:background-color="#FFFFFF">
        <style:tab-stops>
          <style:tab-stop style:type="center" style:position="1.1687in"/>
          <style:tab-stop style:type="center" style:position="3.2465in"/>
          <style:tab-stop style:type="center" style:position="5.125in"/>
        </style:tab-stops>
      </style:paragraph-properties>
      <style:text-properties fo:color="#000000" fo:font-size="10pt" style:font-size-asian="10pt"/>
    </style:style>
    <style:style style:name="P512" style:parent-style-name="Normal" style:family="paragraph">
      <style:paragraph-properties fo:widows="0" fo:orphans="0" fo:text-align="justify" fo:text-indent="0.3895in" fo:background-color="#FFFFFF">
        <style:tab-stops>
          <style:tab-stop style:type="left" style:position="0.3895in"/>
        </style:tab-stops>
      </style:paragraph-properties>
      <style:text-properties fo:color="#000000" fo:font-size="10pt" style:font-size-asian="10pt"/>
    </style:style>
    <style:style style:name="P513" style:parent-style-name="Normal" style:family="paragraph">
      <style:paragraph-properties fo:widows="0" fo:orphans="0" fo:text-align="justify" fo:text-indent="0.4923in" fo:background-color="#FFFFFF"/>
      <style:text-properties fo:color="#000000"/>
    </style:style>
    <style:style style:name="P514" style:parent-style-name="Normal" style:family="paragraph">
      <style:paragraph-properties fo:widows="0" fo:orphans="0" fo:text-align="justify" fo:background-color="#FFFFFF">
        <style:tab-stops>
          <style:tab-stop style:type="center" style:position="2.4673in"/>
        </style:tab-stops>
      </style:paragraph-properties>
      <style:text-properties fo:color="#000000"/>
    </style:style>
    <style:style style:name="P515" style:parent-style-name="Normal" style:family="paragraph">
      <style:paragraph-properties fo:text-align="center"/>
    </style:style>
    <style:style style:name="T516" style:parent-style-name="DefaultParagraphFont" style:family="text">
      <style:text-properties fo:color="#000000"/>
    </style:style>
    <style:style style:name="P517" style:parent-style-name="Normal" style:master-page-name="MPF3" style:family="paragraph">
      <style:paragraph-properties fo:break-before="page" fo:text-indent="3.543in" style:page-number="1"/>
      <style:text-properties fo:color="#000000"/>
    </style:style>
    <style:style style:name="P525" style:parent-style-name="Normal" style:family="paragraph">
      <style:paragraph-properties fo:text-indent="3.543in"/>
      <style:text-properties fo:color="#000000"/>
    </style:style>
    <style:style style:name="P526" style:parent-style-name="Normal" style:family="paragraph">
      <style:paragraph-properties fo:text-indent="3.543in"/>
      <style:text-properties fo:color="#000000"/>
    </style:style>
    <style:style style:name="P527" style:parent-style-name="Normal" style:family="paragraph">
      <style:paragraph-properties fo:widows="0" fo:orphans="0" fo:text-indent="3.543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center"/>
      <style:text-properties fo:color="#000000"/>
    </style:style>
    <style:style style:name="P531" style:parent-style-name="Normal" style:family="paragraph">
      <style:paragraph-properties fo:text-align="center"/>
      <style:text-properties fo:color="#000000"/>
    </style:style>
    <style:style style:name="P532" style:parent-style-name="Normal" style:family="paragraph">
      <style:paragraph-properties fo:widows="0" fo:orphans="0" fo:text-align="center" fo:background-color="#FFFFFF"/>
      <style:text-properties fo:color="#000000" fo:font-size="10pt" style:font-size-asian="10pt"/>
    </style:style>
    <style:style style:name="P533" style:parent-style-name="Normal" style:family="paragraph">
      <style:paragraph-properties fo:widows="0" fo:orphans="0" fo:text-align="center" fo:background-color="#FFFFFF"/>
      <style:text-properties fo:color="#000000"/>
    </style:style>
    <style:style style:name="P534" style:parent-style-name="Normal" style:family="paragraph">
      <style:paragraph-properties fo:widows="0" fo:orphans="0" fo:text-align="center" fo:background-color="#FFFFFF"/>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text-align="justify" fo:text-indent="0.4923in"/>
      <style:text-properties fo:color="#000000"/>
    </style:style>
    <style:style style:name="TableColumn538" style:family="table-column">
      <style:table-column-properties style:column-width="2.3618in" style:use-optimal-column-width="false"/>
    </style:style>
    <style:style style:name="TableColumn539" style:family="table-column">
      <style:table-column-properties style:column-width="4.3305in" style:use-optimal-column-width="false"/>
    </style:style>
    <style:style style:name="Table537" style:family="table">
      <style:table-properties style:width="6.6923in" fo:margin-left="0in" table:align="lef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color="#000000"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style>
    <style:style style:name="T545" style:parent-style-name="DefaultParagraphFont" style:family="text">
      <style:text-properties fo:font-style="italic" style:font-style-asian="italic" style:font-style-complex="italic" fo:color="#000000"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color="#000000"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style>
    <style:style style:name="T551" style:parent-style-name="DefaultParagraphFont" style:family="text">
      <style:text-properties fo:font-style="italic" style:font-style-asian="italic" style:font-style-complex="italic" fo:color="#000000" fo:font-size="10pt" style:font-size-asian="10pt"/>
    </style:style>
    <style:style style:name="T552" style:parent-style-name="DefaultParagraphFont" style:family="text">
      <style:text-properties fo:font-style="italic" style:font-style-asian="italic" style:font-style-complex="italic" fo:color="#000000"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color="#000000"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color="#000000" fo:font-size="10pt" style:font-size-asian="10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color="#000000"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color="#000000" fo:font-size="10pt" style:font-size-asian="10pt"/>
    </style:style>
    <style:style style:name="P563" style:parent-style-name="Normal" style:family="paragraph">
      <style:paragraph-properties fo:widows="0" fo:orphans="0" fo:text-align="justify"/>
      <style:text-properties fo:color="#000000"/>
    </style:style>
    <style:style style:name="P564" style:parent-style-name="Normal" style:family="paragraph">
      <style:paragraph-properties fo:text-align="justify"/>
      <style:text-properties fo:font-weight="bold" style:font-weight-asian="bold" style:font-weight-complex="bold" fo:color="#000000"/>
    </style:style>
    <style:style style:name="P565" style:parent-style-name="Normal" style:family="paragraph">
      <style:paragraph-properties fo:text-align="justify"/>
      <style:text-properties fo:color="#000000"/>
    </style:style>
    <style:style style:name="TableColumn567" style:family="table-column">
      <style:table-column-properties style:column-width="0.5583in" style:use-optimal-column-width="false"/>
    </style:style>
    <style:style style:name="TableColumn568" style:family="table-column">
      <style:table-column-properties style:column-width="1.3965in" style:use-optimal-column-width="false"/>
    </style:style>
    <style:style style:name="TableColumn569" style:family="table-column">
      <style:table-column-properties style:column-width="1.2569in" style:use-optimal-column-width="false"/>
    </style:style>
    <style:style style:name="TableColumn570" style:family="table-column">
      <style:table-column-properties style:column-width="1.1166in" style:use-optimal-column-width="false"/>
    </style:style>
    <style:style style:name="TableColumn571" style:family="table-column">
      <style:table-column-properties style:column-width="2.3638in" style:use-optimal-column-width="false"/>
    </style:style>
    <style:style style:name="Table566" style:family="table">
      <style:table-properties style:width="6.6923in" fo:margin-left="0in" table:align="left"/>
    </style:style>
    <style:style style:name="TableRow572" style:family="table-row">
      <style:table-row-properties style:min-row-height="0.0166in" style:use-optimal-row-height="false" fo:keep-together="always"/>
    </style:style>
    <style:style style:name="TableCell573" style:family="table-cell">
      <style:table-cell-properties fo:border="0.0104in solid #000000" fo:background-color="#FFFFFF" style:vertical-align="middle" fo:padding-top="0in" fo:padding-left="0.0277in" fo:padding-bottom="0in" fo:padding-right="0.0277in"/>
    </style:style>
    <style:style style:name="P574" style:parent-style-name="Normal" style:family="paragraph">
      <style:paragraph-properties fo:widows="0" fo:orphans="0" fo:text-align="center" fo:background-color="#FFFFFF"/>
      <style:text-properties fo:color="#000000" fo:font-size="10pt" style:font-size-asian="10pt"/>
    </style:style>
    <style:style style:name="TableCell575" style:family="table-cell">
      <style:table-cell-properties fo:border="0.0104in solid #000000" fo:background-color="#FFFFFF" style:vertical-align="middle" fo:padding-top="0in" fo:padding-left="0.0277in" fo:padding-bottom="0in" fo:padding-right="0.0277in"/>
    </style:style>
    <style:style style:name="P576" style:parent-style-name="Normal" style:family="paragraph">
      <style:paragraph-properties fo:widows="0" fo:orphans="0" fo:text-align="center" fo:background-color="#FFFFFF"/>
      <style:text-properties fo:color="#000000" fo:font-size="10pt" style:font-size-asian="10pt"/>
    </style:style>
    <style:style style:name="TableCell577" style:family="table-cell">
      <style:table-cell-properties fo:border="0.0104in solid #000000" fo:background-color="#FFFFFF" style:vertical-align="middle" fo:padding-top="0in" fo:padding-left="0.0277in" fo:padding-bottom="0in" fo:padding-right="0.0277in"/>
    </style:style>
    <style:style style:name="P578" style:parent-style-name="Normal" style:family="paragraph">
      <style:paragraph-properties fo:widows="0" fo:orphans="0" fo:text-align="center" fo:background-color="#FFFFFF"/>
      <style:text-properties fo:color="#000000" fo:font-size="10pt" style:font-size-asian="10pt"/>
    </style:style>
    <style:style style:name="TableCell579" style:family="table-cell">
      <style:table-cell-properties fo:border="0.0104in solid #000000" fo:background-color="#FFFFFF" style:vertical-align="middle" fo:padding-top="0in" fo:padding-left="0.0277in" fo:padding-bottom="0in" fo:padding-right="0.0277in"/>
    </style:style>
    <style:style style:name="P580" style:parent-style-name="Normal" style:family="paragraph">
      <style:paragraph-properties fo:widows="0" fo:orphans="0" fo:text-align="center" fo:background-color="#FFFFFF"/>
      <style:text-properties fo:color="#000000" fo:font-size="10pt" style:font-size-asian="10pt"/>
    </style:style>
    <style:style style:name="TableCell581" style:family="table-cell">
      <style:table-cell-properties fo:border="0.0104in solid #000000" fo:background-color="#FFFFFF" style:vertical-align="middle" fo:padding-top="0in" fo:padding-left="0.0277in" fo:padding-bottom="0in" fo:padding-right="0.0277in"/>
    </style:style>
    <style:style style:name="P582" style:parent-style-name="Normal" style:family="paragraph">
      <style:paragraph-properties fo:widows="0" fo:orphans="0" fo:text-align="center" fo:background-color="#FFFFFF"/>
      <style:text-properties fo:color="#000000" fo:font-size="10pt" style:font-size-asian="10pt"/>
    </style:style>
    <style:style style:name="TableRow583" style:family="table-row">
      <style:table-row-properties style:min-row-height="0.5166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color="#000000"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color="#000000"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color="#000000"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color="#000000"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color="#000000" fo:font-size="10pt" style:font-size-asian="10pt"/>
    </style:style>
    <style:style style:name="P594" style:parent-style-name="Normal" style:family="paragraph">
      <style:paragraph-properties fo:widows="0" fo:orphans="0" fo:text-align="justify"/>
      <style:text-properties fo:color="#000000"/>
    </style:style>
    <style:style style:name="P595" style:parent-style-name="Normal" style:family="paragraph">
      <style:paragraph-properties fo:text-align="justify"/>
      <style:text-properties fo:font-weight="bold" style:font-weight-asian="bold" style:font-weight-complex="bold" fo:color="#000000"/>
    </style:style>
    <style:style style:name="P596" style:parent-style-name="Normal" style:family="paragraph">
      <style:paragraph-properties fo:text-align="justify"/>
      <style:text-properties fo:color="#000000"/>
    </style:style>
    <style:style style:name="TableColumn598" style:family="table-column">
      <style:table-column-properties style:column-width="1.8909in" style:use-optimal-column-width="false"/>
    </style:style>
    <style:style style:name="TableColumn599" style:family="table-column">
      <style:table-column-properties style:column-width="1.6722in" style:use-optimal-column-width="false"/>
    </style:style>
    <style:style style:name="TableColumn600" style:family="table-column">
      <style:table-column-properties style:column-width="3.1291in" style:use-optimal-column-width="false"/>
    </style:style>
    <style:style style:name="Table597" style:family="table">
      <style:table-properties style:width="6.6923in" fo:margin-left="0in" table:align="left"/>
    </style:style>
    <style:style style:name="TableRow601" style:family="table-row">
      <style:table-row-properties style:min-row-height="0.0166in" style:use-optimal-row-height="false" fo:keep-together="always"/>
    </style:style>
    <style:style style:name="TableCell602" style:family="table-cell">
      <style:table-cell-properties fo:border="0.0104in solid #000000" fo:background-color="#FFFFFF" style:vertical-align="middle" fo:padding-top="0in" fo:padding-left="0.0277in" fo:padding-bottom="0in" fo:padding-right="0.0277in"/>
    </style:style>
    <style:style style:name="P603" style:parent-style-name="Normal" style:family="paragraph">
      <style:paragraph-properties fo:widows="0" fo:orphans="0" fo:text-align="center" fo:background-color="#FFFFFF"/>
      <style:text-properties fo:color="#000000" fo:font-size="10pt" style:font-size-asian="10pt"/>
    </style:style>
    <style:style style:name="TableCell604" style:family="table-cell">
      <style:table-cell-properties fo:border="0.0104in solid #000000" fo:background-color="#FFFFFF" style:vertical-align="middle" fo:padding-top="0in" fo:padding-left="0.0277in" fo:padding-bottom="0in" fo:padding-right="0.0277in"/>
    </style:style>
    <style:style style:name="P605" style:parent-style-name="Normal" style:family="paragraph">
      <style:paragraph-properties fo:widows="0" fo:orphans="0" fo:text-align="center" fo:background-color="#FFFFFF"/>
      <style:text-properties fo:color="#000000" fo:font-size="10pt" style:font-size-asian="10pt"/>
    </style:style>
    <style:style style:name="TableCell606" style:family="table-cell">
      <style:table-cell-properties fo:border="0.0104in solid #000000" fo:background-color="#FFFFFF" style:vertical-align="middle" fo:padding-top="0in" fo:padding-left="0.0277in" fo:padding-bottom="0in" fo:padding-right="0.0277in"/>
    </style:style>
    <style:style style:name="P607" style:parent-style-name="Normal" style:family="paragraph">
      <style:paragraph-properties fo:widows="0" fo:orphans="0" fo:text-align="center" fo:background-color="#FFFFFF"/>
      <style:text-properties fo:color="#000000" fo:font-size="10pt" style:font-size-asian="10pt"/>
    </style:style>
    <style:style style:name="TableRow608" style:family="table-row">
      <style:table-row-properties style:min-row-height="0.5847in" style:use-optimal-row-height="false" fo:keep-together="always"/>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color="#000000"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color="#000000"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color="#000000" fo:font-size="10pt" style:font-size-asian="10pt"/>
    </style:style>
    <style:style style:name="P615" style:parent-style-name="Normal" style:family="paragraph">
      <style:paragraph-properties fo:widows="0" fo:orphans="0" fo:text-align="justify"/>
      <style:text-properties fo:color="#000000"/>
    </style:style>
    <style:style style:name="P616" style:parent-style-name="Normal" style:family="paragraph">
      <style:paragraph-properties fo:text-align="justify"/>
      <style:text-properties fo:font-weight="bold" style:font-weight-asian="bold" style:font-weight-complex="bold" fo:color="#000000"/>
    </style:style>
    <style:style style:name="P617" style:parent-style-name="Normal" style:family="paragraph">
      <style:paragraph-properties fo:text-align="justify"/>
      <style:text-properties fo:color="#000000"/>
    </style:style>
    <style:style style:name="TableColumn619" style:family="table-column">
      <style:table-column-properties style:column-width="0.5458in" style:use-optimal-column-width="false"/>
    </style:style>
    <style:style style:name="TableColumn620" style:family="table-column">
      <style:table-column-properties style:column-width="1.4388in" style:use-optimal-column-width="false"/>
    </style:style>
    <style:style style:name="TableColumn621" style:family="table-column">
      <style:table-column-properties style:column-width="1.7118in" style:use-optimal-column-width="false"/>
    </style:style>
    <style:style style:name="TableColumn622" style:family="table-column">
      <style:table-column-properties style:column-width="1.143in" style:use-optimal-column-width="false"/>
    </style:style>
    <style:style style:name="TableColumn623" style:family="table-column">
      <style:table-column-properties style:column-width="1.8527in" style:use-optimal-column-width="false"/>
    </style:style>
    <style:style style:name="Table618" style:family="table">
      <style:table-properties style:width="6.6923in" fo:margin-left="0in" table:align="lef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style:vertical-align="middle" fo:padding-top="0in" fo:padding-left="0.0277in" fo:padding-bottom="0in" fo:padding-right="0.0277in"/>
    </style:style>
    <style:style style:name="P626" style:parent-style-name="Normal" style:family="paragraph">
      <style:paragraph-properties fo:widows="0" fo:orphans="0" fo:text-align="center" fo:background-color="#FFFFFF"/>
      <style:text-properties fo:color="#000000" fo:font-size="10pt" style:font-size-asian="10pt"/>
    </style:style>
    <style:style style:name="TableCell62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628" style:parent-style-name="Normal" style:family="paragraph">
      <style:paragraph-properties fo:widows="0" fo:orphans="0" fo:text-align="center" fo:background-color="#FFFFFF"/>
      <style:text-properties fo:color="#000000" fo:font-size="10pt" style:font-size-asian="10pt"/>
    </style:style>
    <style:style style:name="TableCell629" style:family="table-cell">
      <style:table-cell-properties fo:border="0.0104in solid #000000" fo:background-color="#FFFFFF" style:vertical-align="middle" fo:padding-top="0in" fo:padding-left="0.0277in" fo:padding-bottom="0in" fo:padding-right="0.0277in"/>
    </style:style>
    <style:style style:name="P630" style:parent-style-name="Normal" style:family="paragraph">
      <style:paragraph-properties fo:widows="0" fo:orphans="0" fo:text-align="center" fo:background-color="#FFFFFF"/>
      <style:text-properties fo:color="#000000" fo:font-size="10pt" style:font-size-asian="10pt"/>
    </style:style>
    <style:style style:name="TableCell63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632" style:parent-style-name="Normal" style:family="paragraph">
      <style:paragraph-properties fo:widows="0" fo:orphans="0" fo:text-align="center" fo:background-color="#FFFFFF"/>
      <style:text-properties fo:color="#000000" fo:font-size="10pt" style:font-size-asian="10pt"/>
    </style:style>
    <style:style style:name="TableCell633" style:family="table-cell">
      <style:table-cell-properties fo:border="0.0104in solid #000000" fo:background-color="#FFFFFF" style:vertical-align="middle" fo:padding-top="0in" fo:padding-left="0.0277in" fo:padding-bottom="0in" fo:padding-right="0.0277in"/>
    </style:style>
    <style:style style:name="P634" style:parent-style-name="Normal" style:family="paragraph">
      <style:paragraph-properties fo:widows="0" fo:orphans="0" fo:text-align="center" fo:background-color="#FFFFFF"/>
      <style:text-properties fo:color="#000000" fo:font-size="10pt" style:font-size-asian="10pt"/>
    </style:style>
    <style:style style:name="TableRow635" style:family="table-row">
      <style:table-row-properties style:min-row-height="0.4472in" style:use-optimal-row-height="false" fo:keep-together="always"/>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color="#000000" fo:font-size="10pt" style:font-size-asian="10pt"/>
    </style:style>
    <style:style style:name="TableCell6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color="#000000"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color="#000000" fo:font-size="10pt" style:font-size-asian="10pt"/>
    </style:style>
    <style:style style:name="TableCell6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color="#000000"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color="#000000" fo:font-size="10pt" style:font-size-asian="10pt"/>
    </style:style>
    <style:style style:name="P646" style:parent-style-name="Normal" style:family="paragraph">
      <style:paragraph-properties fo:text-align="justify"/>
      <style:text-properties fo:color="#000000"/>
    </style:style>
    <style:style style:name="P647" style:parent-style-name="Normal" style:family="paragraph">
      <style:paragraph-properties fo:text-align="justify">
        <style:tab-stops>
          <style:tab-stop style:type="left" style:position="0in"/>
          <style:tab-stop style:type="left" style:leader-style="dotted" style:leader-text="." style:position="2.0777in"/>
          <style:tab-stop style:type="left" style:position="2.5972in"/>
          <style:tab-stop style:type="left" style:leader-style="dotted" style:leader-text="." style:position="3.6361in"/>
          <style:tab-stop style:type="left" style:position="4.1555in"/>
          <style:tab-stop style:type="right" style:leader-style="dotted" style:leader-text="." style:position="5.9736in"/>
        </style:tab-stops>
      </style:paragraph-properties>
      <style:text-properties fo:color="#000000"/>
    </style:style>
    <style:style style:name="P648" style:parent-style-name="Normal" style:family="paragraph">
      <style:paragraph-properties fo:widows="0" fo:orphans="0" fo:text-align="justify" fo:background-color="#FFFFFF">
        <style:tab-stops>
          <style:tab-stop style:type="center" style:position="1.1687in"/>
          <style:tab-stop style:type="center" style:position="3.2465in"/>
          <style:tab-stop style:type="center" style:position="5.125in"/>
        </style:tab-stops>
      </style:paragraph-properties>
      <style:text-properties fo:color="#000000" fo:font-size="10pt" style:font-size-asian="10pt"/>
    </style:style>
    <style:style style:name="P649" style:parent-style-name="Normal" style:family="paragraph">
      <style:paragraph-properties fo:widows="0" fo:orphans="0" fo:text-align="justify" fo:text-indent="0.3895in" fo:background-color="#FFFFFF">
        <style:tab-stops>
          <style:tab-stop style:type="left" style:position="0.3895in"/>
        </style:tab-stops>
      </style:paragraph-properties>
      <style:text-properties fo:color="#000000" fo:font-size="10pt" style:font-size-asian="10pt"/>
    </style:style>
    <style:style style:name="P650" style:parent-style-name="Normal" style:family="paragraph">
      <style:paragraph-properties fo:widows="0" fo:orphans="0" fo:text-align="justify" fo:text-indent="0.4923in" fo:background-color="#FFFFFF"/>
      <style:text-properties fo:color="#000000"/>
    </style:style>
    <style:style style:name="P651" style:parent-style-name="Normal" style:family="paragraph">
      <style:paragraph-properties fo:widows="0" fo:orphans="0" fo:text-align="justify" fo:background-color="#FFFFFF">
        <style:tab-stops>
          <style:tab-stop style:type="center" style:position="2.4673in"/>
        </style:tab-stops>
      </style:paragraph-properties>
      <style:text-properties fo:color="#000000"/>
    </style:style>
    <style:style style:name="P652" style:parent-style-name="Normal" style:family="paragraph">
      <style:paragraph-properties fo:text-align="center"/>
    </style:style>
    <style:style style:name="T653" style:parent-style-name="DefaultParagraphFont" style:family="text">
      <style:text-properties fo:color="#000000"/>
    </style:style>
    <style:style style:name="P654" style:parent-style-name="Normal" style:master-page-name="MPF4" style:family="paragraph">
      <style:paragraph-properties fo:widows="0" fo:orphans="0" fo:break-before="page" fo:text-indent="3.543in" fo:background-color="#FFFFFF" style:page-number="1"/>
      <style:text-properties fo:color="#000000"/>
    </style:style>
    <style:style style:name="P662" style:parent-style-name="Normal" style:family="paragraph">
      <style:paragraph-properties fo:widows="0" fo:orphans="0" fo:text-indent="3.543in" fo:background-color="#FFFFFF"/>
      <style:text-properties fo:color="#000000"/>
    </style:style>
    <style:style style:name="P663" style:parent-style-name="Normal" style:family="paragraph">
      <style:paragraph-properties fo:widows="0" fo:orphans="0" fo:text-indent="3.543in" fo:background-color="#FFFFFF"/>
      <style:text-properties fo:color="#000000"/>
    </style:style>
    <style:style style:name="P664" style:parent-style-name="Normal" style:family="paragraph">
      <style:paragraph-properties fo:widows="0" fo:orphans="0" fo:text-indent="3.543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center"/>
      <style:text-properties fo:color="#000000"/>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23in"/>
      <style:text-properties fo:color="#000000"/>
    </style:style>
    <style:style style:name="TableColumn673" style:family="table-column">
      <style:table-column-properties style:column-width="0.5361in" style:use-optimal-column-width="false"/>
    </style:style>
    <style:style style:name="TableColumn674" style:family="table-column">
      <style:table-column-properties style:column-width="4.5506in" style:use-optimal-column-width="false"/>
    </style:style>
    <style:style style:name="TableColumn675" style:family="table-column">
      <style:table-column-properties style:column-width="0.8027in" style:use-optimal-column-width="false"/>
    </style:style>
    <style:style style:name="TableColumn676" style:family="table-column">
      <style:table-column-properties style:column-width="0.8027in" style:use-optimal-column-width="false"/>
    </style:style>
    <style:style style:name="Table672" style:family="table">
      <style:table-properties style:width="6.6923in" fo:margin-left="0in" table:align="lef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style:vertical-align="middle" fo:padding-top="0in" fo:padding-left="0.0277in" fo:padding-bottom="0in" fo:padding-right="0.0277in"/>
    </style:style>
    <style:style style:name="P679" style:parent-style-name="Normal" style:family="paragraph">
      <style:paragraph-properties fo:widows="0" fo:orphans="0" fo:text-align="center"/>
      <style:text-properties fo:color="#000000" fo:font-size="10pt" style:font-size-asian="10pt"/>
    </style:style>
    <style:style style:name="TableCell680" style:family="table-cell">
      <style:table-cell-properties fo:border="0.0104in solid #000000" fo:background-color="#FFFFFF" style:vertical-align="middle" fo:padding-top="0in" fo:padding-left="0.0277in" fo:padding-bottom="0in" fo:padding-right="0.0277in"/>
    </style:style>
    <style:style style:name="P681" style:parent-style-name="Normal" style:family="paragraph">
      <style:paragraph-properties fo:widows="0" fo:orphans="0" fo:text-align="center"/>
      <style:text-properties fo:color="#000000" fo:font-size="10pt" style:font-size-asian="10pt"/>
    </style:style>
    <style:style style:name="TableCell682" style:family="table-cell">
      <style:table-cell-properties fo:border="0.0104in solid #000000" fo:background-color="#FFFFFF" style:vertical-align="middle" fo:padding-top="0in" fo:padding-left="0.0277in" fo:padding-bottom="0in" fo:padding-right="0.0277in"/>
    </style:style>
    <style:style style:name="P683" style:parent-style-name="Normal" style:family="paragraph">
      <style:paragraph-properties fo:widows="0" fo:orphans="0" fo:text-align="center" fo:background-color="#FFFFFF"/>
      <style:text-properties fo:color="#000000" fo:font-size="10pt" style:font-size-asian="10pt"/>
    </style:style>
    <style:style style:name="TableRow684" style:family="table-row">
      <style:table-row-properties style:min-row-height="0.0159in" style:use-optimal-row-height="false" fo:keep-together="always"/>
    </style:style>
    <style:style style:name="P685" style:parent-style-name="Normal" style:family="paragraph">
      <style:paragraph-properties fo:widows="0" fo:orphans="0" fo:text-align="center"/>
      <style:text-properties fo:color="#000000" fo:font-size="10pt" style:font-size-asian="10pt"/>
    </style:style>
    <style:style style:name="P686" style:parent-style-name="Normal" style:family="paragraph">
      <style:paragraph-properties fo:widows="0" fo:orphans="0" fo:text-align="center"/>
      <style:text-properties fo:color="#000000" fo:font-size="10pt" style:font-size-asian="10pt"/>
    </style:style>
    <style:style style:name="TableCell687" style:family="table-cell">
      <style:table-cell-properties fo:border="0.0104in solid #000000" fo:background-color="#FFFFFF" style:vertical-align="middle" fo:padding-top="0in" fo:padding-left="0.0277in" fo:padding-bottom="0in" fo:padding-right="0.0277in"/>
    </style:style>
    <style:style style:name="P688" style:parent-style-name="Normal" style:family="paragraph">
      <style:paragraph-properties fo:widows="0" fo:orphans="0" fo:text-align="center" fo:background-color="#FFFFFF"/>
      <style:text-properties fo:color="#000000" fo:font-size="10pt" style:font-size-asian="10pt"/>
    </style:style>
    <style:style style:name="TableCell689" style:family="table-cell">
      <style:table-cell-properties fo:border="0.0104in solid #000000" fo:background-color="#FFFFFF" style:vertical-align="middle" fo:padding-top="0in" fo:padding-left="0.0277in" fo:padding-bottom="0in" fo:padding-right="0.0277in"/>
    </style:style>
    <style:style style:name="P690" style:parent-style-name="Normal" style:family="paragraph">
      <style:paragraph-properties fo:widows="0" fo:orphans="0" fo:text-align="center" fo:background-color="#FFFFFF"/>
      <style:text-properties fo:color="#000000" fo:font-size="10pt" style:font-size-asian="10pt"/>
    </style:style>
    <style:style style:name="TableRow691" style:family="table-row">
      <style:table-row-properties style:min-row-height="0.3854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color="#000000"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color="#000000"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color="#000000"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color="#000000" fo:font-size="10pt" style:font-size-asian="10pt"/>
    </style:style>
    <style:style style:name="TableRow700" style:family="table-row">
      <style:table-row-properties style:min-row-height="0.3854in" style:use-optimal-row-height="false"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color="#000000"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color="#000000"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color="#000000"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color="#000000" fo:font-size="10pt" style:font-size-asian="10pt"/>
    </style:style>
    <style:style style:name="TableRow709" style:family="table-row">
      <style:table-row-properties style:min-row-height="0.3854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color="#000000"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color="#000000"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color="#000000"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color="#000000" fo:font-size="10pt" style:font-size-asian="10pt"/>
    </style:style>
    <style:style style:name="TableRow718" style:family="table-row">
      <style:table-row-properties style:min-row-height="0.3854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color="#000000"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color="#000000"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color="#000000"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color="#000000" fo:font-size="10pt" style:font-size-asian="10pt"/>
    </style:style>
    <style:style style:name="TableRow727" style:family="table-row">
      <style:table-row-properties style:min-row-height="0.3854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color="#000000"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color="#000000"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color="#000000"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color="#000000" fo:font-size="10pt" style:font-size-asian="10pt"/>
    </style:style>
    <style:style style:name="TableRow736" style:family="table-row">
      <style:table-row-properties style:min-row-height="0.3854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color="#000000"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color="#000000"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color="#000000"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color="#000000" fo:font-size="10pt" style:font-size-asian="10pt"/>
    </style:style>
    <style:style style:name="TableRow745" style:family="table-row">
      <style:table-row-properties style:min-row-height="0.3854in" style:use-optimal-row-height="false"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color="#000000"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color="#000000"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color="#000000"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color="#000000" fo:font-size="10pt" style:font-size-asian="10pt"/>
    </style:style>
    <style:style style:name="TableRow754" style:family="table-row">
      <style:table-row-properties style:min-row-height="0.3854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color="#000000"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color="#000000"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color="#000000"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color="#000000" fo:font-size="10pt" style:font-size-asian="10pt"/>
    </style:style>
    <style:style style:name="TableRow763" style:family="table-row">
      <style:table-row-properties style:min-row-height="0.3854in" style:use-optimal-row-height="false"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color="#000000"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color="#000000"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color="#000000"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color="#000000" fo:font-size="10pt" style:font-size-asian="10pt"/>
    </style:style>
    <style:style style:name="TableRow772" style:family="table-row">
      <style:table-row-properties style:min-row-height="0.3854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color="#000000"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color="#000000"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color="#000000"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color="#000000" fo:font-size="10pt" style:font-size-asian="10pt"/>
    </style:style>
    <style:style style:name="TableRow781" style:family="table-row">
      <style:table-row-properties style:min-row-height="0.3854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color="#000000"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color="#000000"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color="#000000"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color="#000000" fo:font-size="10pt" style:font-size-asian="10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color="#000000"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color="#000000"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color="#000000"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color="#000000" fo:font-size="10pt" style:font-size-asian="10pt"/>
    </style:style>
    <style:style style:name="TableRow799" style:family="table-row">
      <style:table-row-properties style:min-row-height="0.3875in" style:use-optimal-row-height="false" fo:keep-together="always"/>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color="#000000" fo:font-size="10pt" style:font-size-asian="10pt"/>
    </style:style>
    <style:style style:name="TableCell802" style:family="table-cell">
      <style:table-cell-properties fo:border="0.0104in solid #000000" fo:background-color="#FFFFFF" style:vertical-align="bottom" fo:padding-top="0in" fo:padding-left="0.0277in" fo:padding-bottom="0in" fo:padding-right="0.0277in"/>
    </style:style>
    <style:style style:name="P803" style:parent-style-name="Normal" style:family="paragraph">
      <style:paragraph-properties fo:widows="0" fo:orphans="0" fo:background-color="#FFFFFF"/>
      <style:text-properties fo:color="#000000"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color="#000000"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color="#000000" fo:font-size="10pt" style:font-size-asian="10pt"/>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style:tab-stops>
          <style:tab-stop style:type="left" style:position="0in"/>
          <style:tab-stop style:type="left" style:leader-style="dotted" style:leader-text="." style:position="2.0777in"/>
          <style:tab-stop style:type="left" style:position="2.5972in"/>
          <style:tab-stop style:type="left" style:leader-style="dotted" style:leader-text="." style:position="3.6361in"/>
          <style:tab-stop style:type="left" style:position="4.1555in"/>
          <style:tab-stop style:type="right" style:leader-style="dotted" style:leader-text="." style:position="5.9736in"/>
        </style:tab-stops>
      </style:paragraph-properties>
      <style:text-properties fo:color="#000000"/>
    </style:style>
    <style:style style:name="P810" style:parent-style-name="Normal" style:family="paragraph">
      <style:paragraph-properties fo:widows="0" fo:orphans="0" fo:text-align="justify" fo:background-color="#FFFFFF">
        <style:tab-stops>
          <style:tab-stop style:type="center" style:position="1.1687in"/>
          <style:tab-stop style:type="center" style:position="3.2465in"/>
          <style:tab-stop style:type="center" style:position="5.125in"/>
        </style:tab-stops>
      </style:paragraph-properties>
      <style:text-properties fo:color="#000000" fo:font-size="10pt" style:font-size-asian="10pt"/>
    </style:style>
    <style:style style:name="P811" style:parent-style-name="Normal" style:family="paragraph">
      <style:paragraph-properties fo:widows="0" fo:orphans="0" fo:text-align="justify" fo:text-indent="0.3895in" fo:background-color="#FFFFFF">
        <style:tab-stops>
          <style:tab-stop style:type="left" style:position="0.3895in"/>
        </style:tab-stops>
      </style:paragraph-properties>
      <style:text-properties fo:color="#000000" fo:font-size="10pt" style:font-size-asian="10pt"/>
    </style:style>
    <style:style style:name="P812" style:parent-style-name="Normal" style:family="paragraph">
      <style:paragraph-properties fo:widows="0" fo:orphans="0" fo:text-align="justify" fo:text-indent="0.4923in" fo:background-color="#FFFFFF"/>
      <style:text-properties fo:color="#000000"/>
    </style:style>
    <style:style style:name="P813" style:parent-style-name="Normal" style:family="paragraph">
      <style:paragraph-properties fo:widows="0" fo:orphans="0" fo:text-align="justify" fo:background-color="#FFFFFF">
        <style:tab-stops>
          <style:tab-stop style:type="center" style:position="2.4673in"/>
        </style:tab-stops>
      </style:paragraph-properties>
      <style:text-properties fo:color="#000000"/>
    </style:style>
    <style:style style:name="P814" style:parent-style-name="Normal" style:family="paragraph">
      <style:paragraph-properties fo:text-align="center"/>
    </style:style>
    <style:style style:name="T815" style:parent-style-name="DefaultParagraphFont" style:family="text">
      <style:text-properties fo:color="#000000"/>
    </style:style>
    <style:style style:name="P816" style:parent-style-name="Normal" style:family="paragraph">
      <style:paragraph-properties fo:text-align="justify"/>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widows="0" fo:orphans="0"/>
    </style:style>
  </office:automatic-styles>
  <office:body>
    <office:text text:use-soft-page-breaks="true">
      <text:p text:style-name="P1"><text:span text:style-name="T9">Suvestinė redakcija nuo 2007-01-20</text:span></text:p>
      <text:p text:style-name="P10"/>
      <text:p text:style-name="P11"><text:span text:style-name="T12">Įsakymas paskelbtas: Žin. 2006, Nr.<text:s/></text:span><text:a xlink:href="https://www.e-tar.lt/portal/legalAct.html?documentId=TAR.FAFDD43511E4" office:target-frame-name="_top" xlink:show="replace"><text:span text:style-name="T13">60-2157</text:span></text:a><text:span text:style-name="T14">, i. k. 1062330ISAK003D-209</text:span></text:p>
      <text:p text:style-name="P15"/>
      <text:p text:style-name="P16"/>
      <text:p text:style-name="P17"><text:span text:style-name="T18"/><text:span text:style-name="T19">LIETUVOS RESPUBLIKOS ŽEMĖS ŪKIO MINISTRAS</text:span></text:p>
      <text:p text:style-name="P20"/>
      <text:p text:style-name="P21">Į S A K Y M A S</text:p>
      <text:p text:style-name="P22"><text:span text:style-name="T23">DĖL ŽEMĖS, MAISTO ŪKIO IR ŽUVININKYSTĖS TAIKOMŲJŲ MOKSLINIŲ TYRIMŲ FINANSAVIMO TAISYKLIŲ PATVIRTINIMO<text:s/></text:span></text:p>
      <text:p text:style-name="P24"/>
      <text:p text:style-name="P25">2006 m. gegužės 24 d. Nr. 3D-209</text:p>
      <text:p text:style-name="P26">Vilnius</text:p>
      <text:p text:style-name="P27">Pakeistas teisės akto pavadinimas:</text:p>
      <text:p text:style-name="P28"><text:span text:style-name="T29">Nr.<text:s/></text:span><text:a xlink:href="https://www.e-tar.lt/portal/legalAct.html?documentId=TAR.86E8E27F3C97" office:target-frame-name="_top" xlink:show="replace"><text:span text:style-name="T30">3D-440</text:span></text:a><text:span text:style-name="T31">, 2006-11-09, Žin., 2007, Nr. 8-334 (2007-01-19), i. k. 1062330ISAK003D-440</text:span></text:p>
      <text:p text:style-name="Normal"/>
      <text:p text:style-name="P32"><text:span text:style-name="T33">Vadovaudamasi Lietuvos Respublikos Vyriausybės 2002 m. gruodžio 21<text:s/></text:span><text:span text:style-name="T34">d. nutarimo Nr. 2079 „Dėl įgaliojimų įgyvendinant Lietuvos Respublikos žemės ūkio ir kaimo plėtros įstatymą suteikimo“ (Žin., 2002, Nr.<text:s/></text:span><text:a xlink:href="https://www.e-tar.lt/portal/lt/legalAct/TAR.07C6D0EB95AF" office:target-frame-name="_blank" xlink:show="new"><text:span text:style-name="T35">124-5654</text:span></text:a><text:span text:style-name="T36">) 1.1.6 punktu bei<text:s/></text:span><text:span text:style-name="T37">Ministerijos vykdomų programų priemonėms įgyvendinti skirtų lėšų administravimo nuostatais, patvirtintais Lietuvos Respublikos žemės ūkio ministro 2006 m. sausio 20 d. įsakymu Nr. 3D-23 (Žin, 2006, Nr. 9-343):</text:span></text:p>
      <text:p text:style-name="P38"><text:span text:style-name="T39">1</text:span><text:span text:style-name="T40">.<text:s/></text:span><text:span text:style-name="T41">Tvirtinu</text:span><text:span text:style-name="T42"><text:s/>pridedamas:</text:span></text:p>
      <text:p text:style-name="P43"><text:span text:style-name="T44">1.1</text:span><text:span text:style-name="T45">. Žemės, mais</text:span><text:span text:style-name="T46">to ūkio ir žuvininkystės taikomųjų mokslinių tyrimų finansavimo taisykles;</text:span></text:p>
      <text:p text:style-name="P47"><text:span text:style-name="T48">1.2.</text:span><text:span text:style-name="T49"><text:s/>Neteko galios nuo 2007-01-20</text:span></text:p>
      <text:p text:style-name="P50">Punkto naikinimas:</text:p>
      <text:p text:style-name="P51"><text:span text:style-name="T52">Nr.<text:s/></text:span><text:a xlink:href="https://www.e-tar.lt/portal/legalAct.html?documentId=TAR.86E8E27F3C97" office:target-frame-name="_top" xlink:show="replace"><text:span text:style-name="T53">3D-440</text:span></text:a><text:span text:style-name="T54">, 2006-11-09, Žin. 2007, Nr. 8-334</text:span><text:span text:style-name="T55"><text:s/>(2007-01-19), i. k. 1062330ISAK003D-440</text:span></text:p>
      <text:p text:style-name="Normal"/>
      <text:p text:style-name="P56"><text:span text:style-name="T57">2</text:span><text:span text:style-name="T58">.<text:s/></text:span><text:span text:style-name="T59">Nustata</text:span><text:span text:style-name="T60">u, kad šio įsakymo 1 punktu patvirtintos taisyklės taikomos iki 2007 m. balandžio 30 d.<text:s/></text:span></text:p>
      <text:p text:style-name="P61"/>
      <text:p text:style-name="P62"/>
      <text:p text:style-name="P63">ŽEMĖS ŪKIO MINISTRĖ<text:tab/>KAZIMIRA DANUTĖ PRUNSKIENĖ</text:p>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SUDERINTA</text:p>
          </table:table-cell>
          <table:table-cell table:style-name="TableCell71">
            <text:p text:style-name="P72">SUDERINTA</text:p>
          </table:table-cell>
        </table:table-row>
        <table:table-row table:style-name="TableRow73">
          <table:table-cell table:style-name="TableCell74">
            <text:p text:style-name="P75">Lietuvos Respublikos</text:p>
          </table:table-cell>
          <table:table-cell table:style-name="TableCell76">
            <text:p text:style-name="P77">Lietuvos<text:s/>Respublikos</text:p>
          </table:table-cell>
        </table:table-row>
        <table:table-row table:style-name="TableRow78">
          <table:table-cell table:style-name="TableCell79">
            <text:p text:style-name="P80">finansų ministerijos</text:p>
          </table:table-cell>
          <table:table-cell table:style-name="TableCell81">
            <text:p text:style-name="P82">konkurencijos tarybos</text:p>
          </table:table-cell>
        </table:table-row>
        <table:table-row table:style-name="TableRow83">
          <table:table-cell table:style-name="TableCell84">
            <text:p text:style-name="P85">2006-04-28 raštu Nr.</text:p>
          </table:table-cell>
          <table:table-cell table:style-name="TableCell86">
            <text:p text:style-name="P87">2006-05-16 raštu Nr.</text:p>
          </table:table-cell>
        </table:table-row>
        <table:table-row table:style-name="TableRow88">
          <table:table-cell table:style-name="TableCell89">
            <text:p text:style-name="P90">((1.16-0203)-5K-0610442)-6K-060424</text:p>
          </table:table-cell>
          <table:table-cell table:style-name="TableCell91">
            <text:p text:style-name="P92">(9.8-10)-6V-530</text:p>
          </table:table-cell>
        </table:table-row>
      </table:table>
      <text:p text:style-name="P93"/>
      <text:soft-page-break/>
      <text:p text:style-name="P94">PATVIRTINTA</text:p>
      <text:p text:style-name="P102">Lietuvos Respublikos žemės ūkio ministro<text:s/></text:p>
      <text:p text:style-name="P103">2006 m. gegužės 24 d. įsakymu Nr. 3D-209</text:p>
      <text:p text:style-name="P104"/>
      <text:p text:style-name="P105"><text:span text:style-name="T106">ŽEMĖS, MAISTO ŪKIO IR ŽUVININKYSTĖS TAIKOMŲJŲ MOKSLINIŲ TYRIMŲ FINANSAVIMO TAISYKLĖ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Šios taisyklės nust</text:span><text:span text:style-name="T116">ato Žemės ūkio ministerijos žemės, maisto ūkio ir žuvininkystės taikomųjų mokslinių tyrimų (toliau – taikomieji moksliniai tyrimai) finansavimo iš Specialiosios kaimo rėmimo programos lėšų pagrindinius principus, sąlygas ir tvarką.</text:span></text:p>
      <text:p text:style-name="P117"><text:span text:style-name="T118">2</text:span><text:span text:style-name="T119">. Šios taisyklės pa</text:span><text:span text:style-name="T120">rengtos įgyvendinant Žemės ūkio ir kaimo plėtros strategiją, patvirtintą Lietuvos Respublikos Seimo 2000 m. birželio 13 d. nutarimu Nr. VIII-1728 (Žin., 2000, Nr.<text:s/></text:span><text:a xlink:href="https://www.e-tar.lt/portal/lt/legalAct/TAR.F6CC489CAF2C" office:target-frame-name="_blank" xlink:show="new"><text:span text:style-name="T121">50-1435</text:span></text:a><text:span text:style-name="T122">)</text:span><text:span text:style-name="T123">, Lietuvos Respublikos žemės ūkio ir kaimo plėtros įstatymą (Žin., 2002, Nr.<text:s/></text:span><text:a xlink:href="https://www.e-tar.lt/portal/lt/legalAct/TAR.80CA64E588A1" office:target-frame-name="_blank" xlink:show="new"><text:span text:style-name="T124">72-3009</text:span></text:a><text:span text:style-name="T125">), vadovaujantis 2000 m. vasario 1 d. Europos Komisijos rekomendacijomis dėl valstybės<text:s/></text:span><text:span text:style-name="T126">pagalbos teikimo žemės ūkio sektoriui (2000/C 28/02), 2004 m. balandžio 21 d. Komisijos reglamentu (EB) Nr. 794/2004, įgyvendinančiu Tarybos reglamentą (EB) Nr. 659/1999, nustatantį išsamias EB Sutarties 93 straipsnio taikymo taisykles, ir Lietuvos Respubl</text:span><text:span text:style-name="T127">ikos viešųjų pirkimų įstatymo (Žin., 1996, Nr.<text:s/></text:span><text:a xlink:href="https://www.e-tar.lt/portal/lt/legalAct/TAR.C54AFFAA7622" office:target-frame-name="_blank" xlink:show="new"><text:span text:style-name="T128">84-2000</text:span></text:a><text:span text:style-name="T129">; 2006, Nr.<text:s/></text:span><text:a xlink:href="https://www.e-tar.lt/portal/lt/legalAct/TAR.C0DE35FFA738" office:target-frame-name="_blank" xlink:show="new"><text:span text:style-name="T130">4-102</text:span></text:a><text:span text:style-name="T131">) nuostatomis.</text:span></text:p>
      <text:p text:style-name="P132"/>
      <text:p text:style-name="P133"><text:span text:style-name="T134">II</text:span><text:span text:style-name="T135">.<text:s/></text:span><text:span text:style-name="T136">PAGRINDINIAI FINANSAVIMO PRINCIPAI</text:span></text:p>
      <text:p text:style-name="P137"/>
      <text:p text:style-name="P138"><text:span text:style-name="T139">3</text:span><text:span text:style-name="T140">. Taikomųjų mokslinių tyrimų finansavimo tikslas – plėtoti konkurencingą bei efektyvų žemės ir maisto ūkį, gerinti žemės ir maisto ūkio produkcijos kokybę, tausoti aplinką, kelti gyvenimo kokybę,<text:s/></text:span><text:span text:style-name="T141">užtikrinti mokslinę technologinę pažangą žemės, maisto ūkyje ir žuvininkystėje, greitą mokslo naujovių ir pažangios patirties sklaidą.</text:span></text:p>
      <text:p text:style-name="P142"><text:span text:style-name="T143">4</text:span><text:span text:style-name="T144">. Taikomųjų mokslinių tyrimų finansavimo prioritetai:</text:span></text:p>
      <text:p text:style-name="P145"><text:span text:style-name="T146">4.1</text:span><text:span text:style-name="T147">. geros kokybės, saugios žemės ūkio ir maisto produktų ga</text:span><text:span text:style-name="T148">mybos ir perdirbimo technologijos;</text:span></text:p>
      <text:p text:style-name="P149"><text:span text:style-name="T150">4.2</text:span><text:span text:style-name="T151">. agrarinė aplinkosauga;</text:span></text:p>
      <text:p text:style-name="P152"><text:span text:style-name="T153">4.3</text:span><text:span text:style-name="T154">. žemės ūkio ekonomika ir kaimo plėtra;</text:span></text:p>
      <text:p text:style-name="P155"><text:span text:style-name="T156">4.4</text:span><text:span text:style-name="T157">. jūros ir vidaus vandenų žuvininkystės plėtra.</text:span></text:p>
      <text:p text:style-name="P158"><text:span text:style-name="T159">5</text:span><text:span text:style-name="T160">. Pagal šias taisykles gali būti finansuojama:</text:span></text:p>
      <text:p text:style-name="P161"><text:span text:style-name="T162">5.1</text:span><text:span text:style-name="T163">. taikomieji moksliniai tyri</text:span><text:span text:style-name="T164">mai, kurių vykdytojai parenkami viešai skelbiant paraiškų priėmimą ir taikant šių taisyklių 15 punkte nurodytą finansavimo procedūrą;</text:span></text:p>
      <text:p text:style-name="P165"><text:span text:style-name="T166">5.2</text:span><text:span text:style-name="T167">. dirvožemio stebėsenos programa, kuri apima sistemingai vykdomus šių taisyklių 4.1 ir 4.2 punktuose nurodytų prior</text:span><text:span text:style-name="T168">itetų taikomuosius mokslinius tyrimus, skirtus dirvožemio sudėties kaitos nuolatiniams procesams stebėti ir dirvožemio kokybės vertinimo metodikai tikslinti. Veikla finansuojama pagal šių taisyklių 16 punkte nurodytą procedūrą;</text:span></text:p>
      <text:p text:style-name="P169"><text:span text:style-name="T170">5.3</text:span><text:span text:style-name="T171">. aktualios valstybei</text:span><text:span text:style-name="T172"><text:s/>mokslinių tyrimų programos, kurių vykdymą inicijuoja ministerija kartu su Lietuvos valstybiniu mokslo ir studijų fondu ir įsipareigoja padengti 30 proc. programos įgyvendinimo išlaidų. Šių programų projektų administravimą reglamentuoja Prašymų teikimo, jų</text:span><text:span text:style-name="T173"><text:s/>nagrinėjimo, lėšų skyrimo, ataskaitų teikimo ir vertinimo tvarkos aprašas, patvirtintas Lietuvos valstybinio mokslo ir studijų fondo direktoriaus 2005 m. rugpjūčio 24 d. įsakymu Nr. V1-35 (Žin., 2005, Nr.<text:s/></text:span><text:a xlink:href="https://www.e-tar.lt/portal/lt/legalAct/TAR.1165DEF74596" office:target-frame-name="_blank" xlink:show="new"><text:span text:style-name="T174">105-3898</text:span></text:a><text:span text:style-name="T175">).</text:span></text:p>
      <text:p text:style-name="P176"><text:span text:style-name="T177">6</text:span><text:span text:style-name="T178">. Galutiniai pagalbos gavėjai – ūkininkai, žemės ūkio, maisto ar žuvininkystės veikla užsiimantys juridiniai asmenys, kuriems mokslinių tyrimų rezultatai viešai prieinami, pateikiami seminarų, mokslinių<text:s/></text:span><text:span text:style-name="T179">gamybinių konferencijų metu, leidiniuose bei internetu. Pagalba teikiama per juridinius asmenis, užsiimančius moksline tiriamąja veikla, keletą juridinių asmenų arba mokslininkų, jungtinės veiklos (partnerystės) sutarties pagrindu susivienijusių taikomiesi</text:span><text:span text:style-name="T180">ems moksliniams tyrimams vykdyti.</text:span></text:p>
      <text:p text:style-name="P181"><text:span text:style-name="T182">7</text:span><text:span text:style-name="T183">. Šių taisyklių 5 punkte nurodytų veiklos sričių tinkamomis išlaidomis pripažįstamos tokios, kurios būtinos taikomiesiems moksliniams tyrimams vykdyti:</text:span></text:p>
      <text:p text:style-name="P184"><text:span text:style-name="T185">7.1</text:span><text:span text:style-name="T186">. apmokėjimas už darbą asmenims, tiesiogiai susijusiems su t</text:span><text:span text:style-name="T187">aikomojo mokslinio tyrimo vykdymu bei rezultatų pritaikymu ūkinėje veikloje (darbo užmokestis, socialinio draudimo įmokos, autorinis atlyginimas);</text:span></text:p>
      <text:p text:style-name="P188"><text:span text:style-name="T189">7.2</text:span><text:span text:style-name="T190">. išlaidos komandiruotėms, kurios tiesiogiai susijusios su taikomojo mokslinio tyrimo vykdymu. Lėšos k</text:span><text:span text:style-name="T191">omandiruotėms į užsienį gali būti skiriamos, jei tyrimui atlikti būtina pasinaudoti užsienio archyvais, laboratorine baze ar kitomis unikaliomis mokslinėmis priemonėmis;</text:span></text:p>
      <text:p text:style-name="P192"><text:span text:style-name="T193">7.3</text:span><text:span text:style-name="T194">. išlaidos prekėms (iki 30 proc. bendros projekto išlaidų sumos):</text:span></text:p>
      <text:p text:style-name="P195"><text:span text:style-name="T196">7.3.1</text:span><text:span text:style-name="T197">.<text:s/></text:span><text:span text:style-name="T198">medžiagoms, reagentams, instrumentams, darbo saugos priemonėms, programinei įrangai ar priemonėms, kurios suvartojamos taikomojo mokslinio tyrimo vykdymo metu ir negali būti apskaitomos kaip ilgalaikis turtas ar įranga, įsigyti;</text:span></text:p>
      <text:p text:style-name="P199"><text:span text:style-name="T200">7.3.2</text:span><text:span text:style-name="T201">. prietaisams, įra</text:span><text:span text:style-name="T202">ngai, kurie išimtinai bus naudojami taikomajam moksliniam tyrimui atlikti bei jų rezultatams pritaikyti ūkinėje veikloje, įsigyti arba nuomoti;</text:span></text:p>
      <text:p text:style-name="P203"><text:span text:style-name="T204">7.4</text:span><text:span text:style-name="T205">. taikomojo mokslinio tyrimo organizacinės išlaidos, netiesiogiai susijusios su šiais darbais arba jų r</text:span><text:span text:style-name="T206">ezultatų pritaikymu ūkinėje veikloje (iki 20 proc. bendros projekto išlaidų sumos):</text:span></text:p>
      <text:p text:style-name="P207"><text:span text:style-name="T208">7.4.1</text:span><text:span text:style-name="T209">. patalpų nuoma, patalpų išlaikymas;</text:span></text:p>
      <text:p text:style-name="P210"><text:span text:style-name="T211">7.4.2</text:span><text:span text:style-name="T212">. šildymas;</text:span></text:p>
      <text:p text:style-name="P213"><text:span text:style-name="T214">7.4.3</text:span><text:span text:style-name="T215">. elektros energija;</text:span></text:p>
      <text:p text:style-name="P216"><text:span text:style-name="T217">7.4.4</text:span><text:span text:style-name="T218">. ryšiai (telefonas, paštas, internetas);</text:span></text:p>
      <text:p text:style-name="P219"><text:span text:style-name="T220">7.4.5</text:span><text:span text:style-name="T221">. transporto<text:s/></text:span><text:span text:style-name="T222">išlaidos;</text:span></text:p>
      <text:p text:style-name="P223"><text:span text:style-name="T224">7.5</text:span><text:span text:style-name="T225">. taikomojo mokslinio tyrimo administravimo išlaidos, netiesiogiai susijusios su šiais darbais arba jų rezultatų pritaikymu ūkinėje veikloje, t. y. darbo užmokestis (su mokesčiais) taikomąjį mokslinį tyrimą administruojantiems asmenims,<text:s/></text:span><text:span text:style-name="T226">nurodant jų vaidmenį (iki 5 proc. bendros projekto išlaidų sumos).</text:span></text:p>
      <text:p text:style-name="P227"><text:span text:style-name="T228">8</text:span><text:span text:style-name="T229">. Šių taisyklių 5.1 ir 5.2 punktuose nurodytų veiklos sričių galima finansuoti iki 100 proc. visų tinkamų išlaidų. Tinkamomis finansuoti pripažįstamos 7 punkte nurodytos išlaidos, ka</text:span><text:span text:style-name="T230">i jos pagrindžiamos tikslinį lėšų panaudojimą liudijančiais dokumentais.</text:span></text:p>
      <text:p text:style-name="P231"><text:span text:style-name="T232">9</text:span><text:span text:style-name="T233">. Lėšos negali būti skiriamos pastatų rekonstrukcijai ar remontui, skoloms dengti bei investicijoms ar įsigyti ilgalaikį turtą, kuris nenurodytas 7.3.2 punkte.</text:span></text:p>
      <text:p text:style-name="P234"/>
      <text:p text:style-name="P235"><text:span text:style-name="T236">III</text:span><text:span text:style-name="T237">.<text:s/></text:span><text:span text:style-name="T238">FINANS</text:span><text:span text:style-name="T239">AVIMO PROCEDŪROS IR ATSKAITOMYBĖ UŽ LĖŠŲ PANAUDOJIMĄ</text:span></text:p>
      <text:p text:style-name="P240"/>
      <text:p text:style-name="P241"><text:span text:style-name="T242">10</text:span><text:span text:style-name="T243">. Lėšos žemės, maisto ūkio ir žuvininkystės taikomiesiems moksliniams tyrimams skiriamos remiantis Ministerijos vykdomų programų priemonėms įgyvendinti skirtų lėšų administravimo nuostatais, patvi</text:span><text:span text:style-name="T244">rtintais Lietuvos Respublikos žemės ūkio ministro 2006 m. sausio 20 d. įsakymu Nr. 3D-23 (Žin., 2006, Nr.<text:s/></text:span><text:a xlink:href="https://www.e-tar.lt/portal/lt/legalAct/TAR.52E206FF5B0B" office:target-frame-name="_blank" xlink:show="new"><text:span text:style-name="T245">9-343</text:span></text:a><text:span text:style-name="T246">), ir šiomis taisyklėmis.</text:span></text:p>
      <text:p text:style-name="P247"><text:span text:style-name="T248">11</text:span><text:span text:style-name="T249">. Žemės ūkio ministerijos st</text:span><text:span text:style-name="T250">ruktūriniai padaliniai, ministerijos reguliavimo srities įstaigos pateikia ministerijos vykdomos programos priemonės vadovui (toliau – vadovas) siūlymus dėl šių taisyklių 5.1 ir 5.2 punktuose nurodytos veiklos ir jos trukmės. Siūlymuose įvardijamos aktuali</text:span><text:span text:style-name="T251">os problemos žemės, maisto ūkyje ir žuvininkystėje, nurodoma, kokius taikomuosius mokslinius tyrimus tikslinga atlikti šioms problemoms spręsti. Jeigu vadovas nepaskirtas, visas šių taisyklių 11,12 ir 15 punktuose išvardytas pareigas vykdo Ministerijos vyk</text:span><text:span text:style-name="T252">domų programų priemonių įgyvendinimo priežiūros koordinatorius (toliau -koordinatorius).</text:span></text:p>
      <text:p text:style-name="P253"><text:span text:style-name="T254">12</text:span><text:span text:style-name="T255">. Vadovas inicijuoja pateiktų siūlymų svarstymą Žemės, maisto ir žuvininkystės ūkio taikomųjų tyrimų priežiūros komisijose (toliau – priežiūros komisijos), patvi</text:span><text:span text:style-name="T256">rtintose Lietuvos Respublikos žemės ūkio ministro 2004 m. kovo 29 d. įsakymu Nr. 3D-131 (Lietuvos Respublikos žemės ūkio ministro 2005 m. gruodžio 12 d. įsakymo Nr. 3D-572 redakcija), ir Žemės ūkio mokslo taryboje, patvirtintoje Lietuvos Respublikos žemės<text:s/></text:span><text:span text:style-name="T257">ūkio ministro 2003 m. birželio 6 d. įsakymu Nr. 3D-230 (Lietuvos Respublikos žemės ūkio ministro 2006 m. balandžio 12 d. įsakymo Nr. 3D-147 redakcija).</text:span></text:p>
      <text:p text:style-name="P258"><text:span text:style-name="T259">13</text:span><text:span text:style-name="T260">. Priežiūros komisijose suformuluojami taikomųjų mokslinių tyrimų pavadinimai, tikslai<text:s/></text:span><text:soft-page-break/><text:span text:style-name="T261">ir uždavini</text:span><text:span text:style-name="T262">ai, siūlomi orientaciniai jų atlikimo terminai ir preliminarus lėšų poreikis. Į svarstymus gali būti kviečiami siūlymų iniciatoriai, socialiniai partneriai.</text:span></text:p>
      <text:p text:style-name="P263"><text:span text:style-name="T264">14</text:span><text:span text:style-name="T265">. Koordinatorius organizuoja siūlymų svarstymą ministerijos vykdomų programų priemonėms<text:s/></text:span><text:span text:style-name="T266">įgyvendinti priežiūros komisijoje (toliau – Komisija), kuri, atsižvelgdama į taikomiesiems moksliniams tyrimams skiriamas lėšas ir tyrimų svarbą, numato lėšų poreikį šių taisyklių 5 punkte nurodytai veiklai.</text:span></text:p>
      <text:p text:style-name="P267"><text:span text:style-name="T268">15</text:span><text:span text:style-name="T269">. Šių taisyklių 5.1 punkte nurodytos veikl</text:span><text:span text:style-name="T270">os finansavimo procedūros ir atskaitomybė už lėšų panaudojimą:</text:span></text:p>
      <text:p text:style-name="P271"><text:span text:style-name="T272">15.1</text:span><text:span text:style-name="T273">. Galimi pareiškėjai – juridinis asmuo, užsiimantis moksline tiriamąja veikla, keli juridiniai asmenys arba mokslininkai, jungtinės veiklos (partnerystės) sutarties pagrindu susivieniję t</text:span><text:span text:style-name="T274">aikomiesiems moksliniams tyrimams vykdyti.</text:span></text:p>
      <text:p text:style-name="P275"><text:span text:style-name="T276">15.2</text:span><text:span text:style-name="T277">. Taikomųjų mokslinių tyrimų vykdytojams parinkti ministerija „Valstybės žinių“ priede „Informaciniai pranešimai“ ir ministerijos interneto svetainėje www.zum.lt skelbia kvietimus paraiškoms teikti, nurody</text:span><text:span text:style-name="T278">dama taikomųjų mokslinių tyrimų tikslus, būtinus spręsti konkrečius uždavinius, tyrimų trukmę ir paraiškų pateikimo terminus.</text:span></text:p>
      <text:p text:style-name="P279"><text:span text:style-name="T280">15.3</text:span><text:span text:style-name="T281">. Pareiškėjai ministerijai pateikia paraišką dalyvauti atrankoje (priedas) ir jos priedus (po 3 egz.). Jeigu keli juridini</text:span><text:span text:style-name="T282">ai asmenys ar mokslininkai numato kartu vykdyti taikomąjį mokslinį tyrimą, prie paraiškos pateikia jungtinės veiklos (partnerystės) sutarties kopiją. Sutartyje nurodoma kiekvieno juridinio asmens ar mokslininko numatoma vykdyti taikomojo mokslinio tyrimo d</text:span><text:span text:style-name="T283">alis, numatoma subsidiarinė ir/ar solidarinė visų šios sutarties šalių atsakomybė už prievolių nevykdymą.</text:span></text:p>
      <text:p text:style-name="P284"><text:span text:style-name="T285">15.4</text:span><text:span text:style-name="T286">. Paraiškos žemės, maisto ūkio ir žuvininkystės taikomųjų mokslinių tyrimų finansinei paramai gauti priedai:</text:span></text:p>
      <text:p text:style-name="P287"><text:span text:style-name="T288">15.4.1</text:span><text:span text:style-name="T289">. taikomojo mokslinio tyr</text:span><text:span text:style-name="T290">imo vykdymo planas;</text:span></text:p>
      <text:p text:style-name="P291"><text:span text:style-name="T292">15.4.2</text:span><text:span text:style-name="T293">. taikomojo mokslinio tyrimo išlaidų sąmata. Planuojamoms išlaidoms pagrįsti pareiškėjai pateikia detalią išlaidų sąmatą pagal šių taisyklių 7 punkte nurodytą klasifikaciją;</text:span></text:p>
      <text:p text:style-name="P294"><text:span text:style-name="T295">15.4.3</text:span><text:span text:style-name="T296">. informacija apie vykdytojų kvalifikaciją</text:span><text:span text:style-name="T297"><text:s/>ir darbo patirtį su taikomuoju moksliniu tyrimu susijusioje srityje.</text:span></text:p>
      <text:p text:style-name="P298"><text:span text:style-name="T299">15.5</text:span><text:span text:style-name="T300">. Priežiūros komisijos vertina gautąsias paraiškas. Paraiškoje vertinama:</text:span></text:p>
      <text:p text:style-name="P301"><text:span text:style-name="T302">15.5.1</text:span><text:span text:style-name="T303">. ar siūlomas taikomojo mokslinio tyrimo vykdymo planas atitinka konkretiems taikomiesiems<text:s/></text:span><text:span text:style-name="T304">moksliniams tyrimams keliamus tikslus ir uždavinius;</text:span></text:p>
      <text:p text:style-name="P305"><text:span text:style-name="T306">15.5.2</text:span><text:span text:style-name="T307">. ar taikomojo mokslinio tyrimo vykdytojų kvalifikacija ir turima patirtis pakankama gauti siekiamus mokslinius (praktinius) rezultatus, kurie galėtų būti pritaikomi praktikoje;</text:span></text:p>
      <text:p text:style-name="P308"><text:span text:style-name="T309">15.5.3</text:span><text:span text:style-name="T310">. ar<text:s/></text:span><text:span text:style-name="T311">realūs ir pagrįsti siūlomi taikomojo mokslinio tyrimo plano etapai ir jų terminai;</text:span></text:p>
      <text:p text:style-name="P312"><text:span text:style-name="T313">15.5.4</text:span><text:span text:style-name="T314">. ar taikomojo mokslinio tyrimo vykdymo plane numatytos priemonės leidžia tikėtis, kad iškelti tikslai bus pasiekti, uždaviniai įvykdyti;</text:span></text:p>
      <text:p text:style-name="P315"><text:span text:style-name="T316">15.5.5</text:span><text:span text:style-name="T317">. ar pagrįstos<text:s/></text:span><text:span text:style-name="T318">ir taikomajam moksliniam tyrimui būtinos planuojamos išlaidos, ar pasiūlyta racionali tyrimo kaina;</text:span></text:p>
      <text:p text:style-name="P319"><text:span text:style-name="T320">15.5.6</text:span><text:span text:style-name="T321">. ar taikomojo mokslinio tyrimo vadovas turi tyrimų organizavimo ir valdymo patirties;</text:span></text:p>
      <text:p text:style-name="P322"><text:span text:style-name="T323">15.5.7</text:span><text:span text:style-name="T324">. ar numatyti konkretūs taikomojo mokslinio tyrim</text:span><text:span text:style-name="T325">o rezultatai, jų pritaikymas ir ekonominis pagrindimas;</text:span></text:p>
      <text:p text:style-name="P326"><text:span text:style-name="T327">15.5.8</text:span><text:span text:style-name="T328">. ar numatyta taikomojo mokslinio tyrimo rezultatais pagrįsta demonstracinė, šviečiamoji veikla, pažangios veiklos skatinimo priemonės.</text:span></text:p>
      <text:p text:style-name="P329"><text:span text:style-name="T330">15.6</text:span><text:span text:style-name="T331">. Priežiūros komisijos gali pasiūlyti pareiš</text:span><text:span text:style-name="T332">kėjui pateikti papildomą informaciją, kurios reikia paraiškai įvertinti.</text:span></text:p>
      <text:p text:style-name="P333"><text:span text:style-name="T334">15.7</text:span><text:span text:style-name="T335">. Jeigu taikomojo mokslinio tyrimo projektas atitinka šių taisyklių 15.5.1–15.5.4 ir 15.5.6–15.5.8 punktuose nurodytus kriterijus, tačiau pareiškėjas numatė per didelę<text:s/></text:span><text:span text:style-name="T336">projekto įgyvendinimo lėšų sumą, kurios ministerija neturi galimybių skirti, priežiūros komisija gali pasiūlyti pareiškėjui derėtis dėl maksimalios projekto įgyvendinimui skirtinų lėšų sumos.</text:span></text:p>
      <text:p text:style-name="P337"><text:span text:style-name="T338">15.8</text:span><text:span text:style-name="T339">. Priežiūros komisijoms įvertinus paraiškas, vadovas tei</text:span><text:span text:style-name="T340">kia siūlymus Komisijai dėl taikomųjų mokslinių tyrimų ir jų vykdytojų.</text:span></text:p>
      <text:p text:style-name="P341"><text:span text:style-name="T342">15.9</text:span><text:span text:style-name="T343">. Komisija, įvertinusi paraiškų atrankos rezultatus, teikia siūlymus žemės ūkio ministrui<text:s/></text:span><text:soft-page-break/><text:span text:style-name="T344">tvirtinti ministerijos finansuojamų taikomųjų mokslinių tyrimų sąrašą ir jiems skiriama</text:span><text:span text:style-name="T345">s lėšas.</text:span></text:p>
      <text:p text:style-name="P346"><text:span text:style-name="T347">15.10</text:span><text:span text:style-name="T348">. Vadovas, pasitelkdamas kitus ministerijos padalinius, organizuoja sutarčių taikomiesiems moksliniams tyrimams vykdyti sudarymą.</text:span></text:p>
      <text:p text:style-name="P349"><text:span text:style-name="T350">15.11</text:span><text:span text:style-name="T351">. Sutartys taikomiesiems moksliniams tyrimams vykdyti sudaromos visam projekto vykdymo laikotarpiui</text:span><text:span text:style-name="T352">. Sutartyse nustatomi šalių įsipareigojimai, projekto finansavimo, atsiskaitymo, ataskaitų pateikimo tvarka, taikomųjų mokslinių tyrimų visa kaina ir einamiesiems metams skiriamos lėšos. Prie sutarčių pridedami detalūs tyrimų vykdymo planai visam taikomojo</text:span><text:span text:style-name="T353"><text:s/>mokslinio tyrimo vykdymo laikotarpiui.</text:span></text:p>
      <text:p text:style-name="P354"><text:span text:style-name="T355">16</text:span><text:span text:style-name="T356">. Šių taisyklių 5.2 punkte numatytos veiklos finansavimo procedūros:</text:span></text:p>
      <text:p text:style-name="P357"><text:span text:style-name="T358">16.1</text:span><text:span text:style-name="T359">. Metinis dirvožemio stebėsenos programos finansuojamų darbų sąrašas tvirtinamas žemės ūkio ministro įsakymu.</text:span></text:p>
      <text:p text:style-name="P360"><text:span text:style-name="T361">16.2</text:span><text:span text:style-name="T362">. Dirvožemio st</text:span><text:span text:style-name="T363">ebėsenos programos vykdytojui skiriamos negrąžintinos lėšos dirvožemio sudėties kaitos nuolatiniams procesams stebėti ir dirvožemio kokybės vertinimo metodikai tikslinti.</text:span></text:p>
      <text:p text:style-name="P364"><text:span text:style-name="T365">16.3</text:span><text:span text:style-name="T366">. Su vykdytoju sudaroma sutartis, kurioje nustatomi šalių įsipareigojimai, nu</text:span><text:span text:style-name="T367">matomų atlikti darbų planas, pateikiami veiklos, kuriai finansuoti skiriamos biudžeto lėšos, vertinimo kriterijai, nurodomas detalus biudžeto lėšų paskirstymas pagal išlaidų ekonominę paskirtį.</text:span></text:p>
      <text:p text:style-name="P368"><text:span text:style-name="T369">16.4</text:span><text:span text:style-name="T370">. Vykdytojas ministerijai atsiskaito už biudžeto lėšų<text:s/></text:span><text:span text:style-name="T371">panaudojimą taip pat detaliai, kaip sutartyje nurodytas biudžeto lėšų paskirstymas.</text:span></text:p>
      <text:p text:style-name="P372"><text:span text:style-name="T373">17</text:span><text:span text:style-name="T374">. Už šių taisyklių 5 punkte numatytų sričių veiklos įgyvendinimą atsiskaitoma pasirašius taikomųjų mokslinių tyrimų ataskaitų perdavimo-priėmimo aktus bei pateikus<text:s/></text:span><text:span text:style-name="T375">sutartyje nurodytus dokumentus.</text:span></text:p>
      <text:p text:style-name="P376"/>
      <text:p text:style-name="P377"><text:span text:style-name="T378">IV</text:span><text:span text:style-name="T379">.<text:s/></text:span><text:span text:style-name="T380">LĖŠŲ<text:s/></text:span><text:span text:style-name="T381">PANAUDOJIMO KONTROLĖ IR ATSAKOMYBĖ</text:span></text:p>
      <text:p text:style-name="P382"/>
      <text:p text:style-name="P383"><text:span text:style-name="T384">18</text:span><text:span text:style-name="T385">. Už skirtų lėšų panaudojimą atsako lėšų gavėjo vadovas arba jungtinės veiklos (partnerystės) sutarties pagrindu susivienijusių juridinių asmenų ar mokslininkų įgalio</text:span><text:span text:style-name="T386">tas asmuo.</text:span></text:p>
      <text:p text:style-name="P387"><text:span text:style-name="T388">19</text:span><text:span text:style-name="T389">. Sutartyje numatytų priemonių patikrą vietoje atrankos būdu parinktų lėšų gavėjų įgyvendina ministerijos Vidaus audito departamentas, pasitelkdamas finansuojamos priemonės vadovą, koordinatorių, o prireikus ir kitus ministerijos ir jai<text:s/></text:span><text:span text:style-name="T390">pavaldžių įstaigų darbuotojus.</text:span></text:p>
      <text:p text:style-name="P391"><text:span text:style-name="T392">______________</text:span></text:p>
      <text:soft-page-break/>
      <text:p text:style-name="P393">Žemės, maisto ūkio ir žuvininkystės taikomųjų<text:s/></text:p>
      <text:p text:style-name="P401">mokslinių tyrimų finansavimo taisyklių<text:s/></text:p>
      <text:p text:style-name="P402">priedas</text:p>
      <text:p text:style-name="P403"/>
      <text:p text:style-name="P404"><text:span text:style-name="T405">PARAIŠKA ŽEMĖS, MAISTO ŪKIO IR ŽUVININKYSTĖS TAIKOMŲJŲ MOKSLINIŲ TYRIMŲ FINANSINEI</text:span><text:span text:style-name="T406"><text:s/>PARAMAI GAUTI</text:span></text:p>
      <text:p text:style-name="P407"/>
      <text:p text:style-name="P408">_____________ Nr. ________</text:p>
      <text:p text:style-name="P409">(data)<text:tab/></text:p>
      <text:p text:style-name="P410">(pildo ministerija)</text:p>
      <text:p text:style-name="P411"/>
      <text:p text:style-name="P412"><text:span text:style-name="T413">Duomenys apie pareiškėją</text:span></text:p>
      <text:p text:style-name="P414"/>
      <table:table table:style-name="Table415">
        <table:table-columns>
          <table:table-column table:style-name="TableColumn416"/>
          <table:table-column table:style-name="TableColumn417"/>
        </table:table-columns>
        <table:table-row table:style-name="TableRow418">
          <table:table-cell table:style-name="TableCell419">
            <text:p text:style-name="P420">Pareiškėjo pavadinimas</text:p>
          </table:table-cell>
          <table:table-cell table:style-name="TableCell421">
            <text:p text:style-name="P422"><text:span text:style-name="T423">Pagal juridinio asmens registracijos pažymėjimą arba pagal fizinio asmens paso duomenis</text:span></text:p>
          </table:table-cell>
        </table:table-row>
        <table:table-row table:style-name="TableRow424">
          <table:table-cell table:style-name="TableCell425">
            <text:p text:style-name="P426">Pareiškėjo teisinė forma</text:p>
          </table:table-cell>
          <table:table-cell table:style-name="TableCell427">
            <text:p text:style-name="P428"><text:span text:style-name="T429">Pagal juridinio<text:s/></text:span><text:span text:style-name="T430">asmens registracijos pažymėjimą. Nepildoma, jei teikia mokslininkų grupė</text:span></text:p>
          </table:table-cell>
        </table:table-row>
        <table:table-row table:style-name="TableRow431">
          <table:table-cell table:style-name="TableCell432">
            <text:p text:style-name="P433">Pareiškėjo rekvizitai</text:p>
          </table:table-cell>
          <table:table-cell table:style-name="TableCell434">
            <text:p text:style-name="P435"><text:span text:style-name="T436">Juridinio arba fizinio asmens kodas, adresas, tel., faksas, el. paštas</text:span></text:p>
          </table:table-cell>
        </table:table-row>
      </table:table>
      <text:p text:style-name="P437"/>
      <text:p text:style-name="P438">Ar vykdytojas turi partnerių taikomajam moksliniam tyrimui vykdyti</text:p>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P445">Ar pareiškėjas turi<text:s/>partnerių tyrimui įgyvendinti</text:p>
          </table:table-cell>
          <table:table-cell table:style-name="TableCell446">
            <text:p text:style-name="Normal"><text:span text:style-name="T447"></text:span><text:span text:style-name="T448"><text:s/>taip<text:s/></text:span><text:span text:style-name="T449"></text:span><text:span text:style-name="T450"><text:s/>ne</text:span></text:p>
          </table:table-cell>
        </table:table-row>
        <table:table-row table:style-name="TableRow451">
          <table:table-cell table:style-name="TableCell452">
            <text:p text:style-name="P453">Partnerių skaičius</text:p>
          </table:table-cell>
          <table:table-cell table:style-name="TableCell454">
            <text:p text:style-name="P455"/>
          </table:table-cell>
        </table:table-row>
        <table:table-row table:style-name="TableRow456">
          <table:table-cell table:style-name="TableCell457">
            <text:p text:style-name="P458">Partnerių rekvizitai</text:p>
          </table:table-cell>
          <table:table-cell table:style-name="TableCell459">
            <text:p text:style-name="P460"><text:span text:style-name="T461">Pavadinimas, adresas, tel., faksas, el. paštas</text:span></text:p>
          </table:table-cell>
        </table:table-row>
      </table:table>
      <text:p text:style-name="P462"/>
      <text:p text:style-name="P463">Duomenys apie taikomąjį mokslinį tyrimą:</text:p>
      <text:p text:style-name="P464"/>
      <table:table table:style-name="Table465">
        <table:table-columns>
          <table:table-column table:style-name="TableColumn466"/>
          <table:table-column table:style-name="TableColumn467"/>
        </table:table-columns>
        <table:table-row table:style-name="TableRow468">
          <table:table-cell table:style-name="TableCell469">
            <text:p text:style-name="P470">Tyrimo pavadinimas</text:p>
          </table:table-cell>
          <table:table-cell table:style-name="TableCell471">
            <text:p text:style-name="P472"/>
          </table:table-cell>
        </table:table-row>
        <table:table-row table:style-name="TableRow473">
          <table:table-cell table:style-name="TableCell474">
            <text:p text:style-name="P475">Bendra tyrimo vertė (Lt)</text:p>
          </table:table-cell>
          <table:table-cell table:style-name="TableCell476">
            <text:p text:style-name="P477"/>
          </table:table-cell>
        </table:table-row>
        <table:table-row table:style-name="TableRow478">
          <table:table-cell table:style-name="TableCell479">
            <text:p text:style-name="P480">Prašoma finansuoti lėšų suma<text:s/>(Lt)</text:p>
          </table:table-cell>
          <table:table-cell table:style-name="TableCell481">
            <text:p text:style-name="P482"/>
          </table:table-cell>
        </table:table-row>
        <table:table-row table:style-name="TableRow483">
          <table:table-cell table:style-name="TableCell484">
            <text:p text:style-name="P485">Tyrimo vykdymo trukmė (mėn.)</text:p>
          </table:table-cell>
          <table:table-cell table:style-name="TableCell486">
            <text:p text:style-name="P487"/>
          </table:table-cell>
        </table:table-row>
        <table:table-row table:style-name="TableRow488">
          <table:table-cell table:style-name="TableCell489">
            <text:p text:style-name="P490">Tyrimo pradžia</text:p>
          </table:table-cell>
          <table:table-cell table:style-name="TableCell491">
            <text:p text:style-name="P492"/>
          </table:table-cell>
        </table:table-row>
        <table:table-row table:style-name="TableRow493">
          <table:table-cell table:style-name="TableCell494">
            <text:p text:style-name="P495">Tyrimo pabaiga</text:p>
          </table:table-cell>
          <table:table-cell table:style-name="TableCell496">
            <text:p text:style-name="P497"/>
          </table:table-cell>
        </table:table-row>
        <table:table-row table:style-name="TableRow498">
          <table:table-cell table:style-name="TableCell499">
            <text:p text:style-name="P500">Partnerių vykdoma tyrimo dalis</text:p>
          </table:table-cell>
          <table:table-cell table:style-name="TableCell501">
            <text:p text:style-name="P502"><text:span text:style-name="T503">Nurodoma, kurie projekto partneriai ir kokius taikomuosius mokslinius tyrimus vykdys</text:span></text:p>
          </table:table-cell>
        </table:table-row>
      </table:table>
      <text:p text:style-name="P504"/>
      <text:p text:style-name="P505">PRIDEDAMA:</text:p>
      <text:p text:style-name="P506">1. Taikomojo mokslinio tyrimo vykdymo planas, 1<text:s/>priedas.</text:p>
      <text:p text:style-name="P507">2. Taikomojo mokslinio tyrimo išlaidų sąmata, 2 priedas.</text:p>
      <text:p text:style-name="P508">3. Informacija apie taikomojo mokslinio tyrimo vadovo tyrimų organizavimo ir valdymo patirtį, pagrindinių vykdytojų kvalifikaciją ir darbo patirtį su taikomuoju moksliniu tyrimu susijusioje<text:s/>srityje: paskelbtų straipsnių ir seminaruose skaitytų pranešimų per paskutinius dvejus metus sąrašas, 3 priedas.</text:p>
      <text:p text:style-name="P509"/>
      <text:p text:style-name="P510"><text:tab/><text:tab/><text:tab/><text:tab/><text:tab/></text:p>
      <text:p text:style-name="P511"><text:tab/>(juridinio asmens vadovas,<text:tab/>(parašas)<text:tab/>(vardas, pavardė)</text:p>
      <text:p text:style-name="P512">mokslininkų grupės koordinatorius)</text:p>
      <text:p text:style-name="P513"/>
      <text:p text:style-name="P514"><text:tab/>A. V.</text:p>
      <text:p text:style-name="P515"><text:span text:style-name="T516">______________</text:span></text:p>
      <text:soft-page-break/>
      <text:p text:style-name="P517">Paraiškos žemės, maisto ūkio ir žuvininkystės<text:s/></text:p>
      <text:p text:style-name="P525">taikomųjų mokslinių tyrimų finansinei paramai<text:s/></text:p>
      <text:p text:style-name="P526">gauti<text:s/></text:p>
      <text:p text:style-name="P527"><text:span text:style-name="T528">1</text:span><text:span text:style-name="T529"><text:s/>priedas</text:span></text:p>
      <text:p text:style-name="P530"/>
      <text:p text:style-name="P531">....................................................................................</text:p>
      <text:p text:style-name="P532">(taikomojo mokslinio tyrimo<text:s/>pavadinimas)</text:p>
      <text:p text:style-name="P533"/>
      <text:p text:style-name="P534"><text:span text:style-name="T535">VYKDYMO PLANAS</text:span></text:p>
      <text:p text:style-name="P536"/>
      <table:table table:style-name="Table537">
        <table:table-columns>
          <table:table-column table:style-name="TableColumn538"/>
          <table:table-column table:style-name="TableColumn539"/>
        </table:table-columns>
        <table:table-row table:style-name="TableRow540">
          <table:table-cell table:style-name="TableCell541">
            <text:p text:style-name="P542">Tyrimo vadovas</text:p>
          </table:table-cell>
          <table:table-cell table:style-name="TableCell543">
            <text:p text:style-name="P544"><text:span text:style-name="T545">Vardas, pavardė, trumpa informacija apie vadovo kvalifikaciją, darbo patirtį taikomojo mokslinio tyrimo srityje bei organizacinius gebėjimus (iki 400 rašybos ženklų)</text:span></text:p>
          </table:table-cell>
        </table:table-row>
        <table:table-row table:style-name="TableRow546">
          <table:table-cell table:style-name="TableCell547">
            <text:p text:style-name="P548">Tyrimo pagrindiniai vykdytojai</text:p>
          </table:table-cell>
          <table:table-cell table:style-name="TableCell549">
            <text:p text:style-name="P550"><text:span text:style-name="T551">Vardas, pav</text:span><text:span text:style-name="T552">ardė, tel., el. pašto adresas, trumpa informacija apie vykdytojų kvalifikaciją, darbo patirtį taikomojo mokslinio tyrimo srityje (iki 400 rašybos ženklų)</text:span></text:p>
          </table:table-cell>
        </table:table-row>
        <table:table-row table:style-name="TableRow553">
          <table:table-cell table:style-name="TableCell554">
            <text:p text:style-name="P555">Tyrimo tikslas</text:p>
          </table:table-cell>
          <table:table-cell table:style-name="TableCell556">
            <text:p text:style-name="P557"/>
          </table:table-cell>
        </table:table-row>
        <table:table-row table:style-name="TableRow558">
          <table:table-cell table:style-name="TableCell559">
            <text:p text:style-name="P560">Tyrimo numatomi spręsti uždaviniai</text:p>
          </table:table-cell>
          <table:table-cell table:style-name="TableCell561">
            <text:p text:style-name="P562"/>
          </table:table-cell>
        </table:table-row>
      </table:table>
      <text:p text:style-name="P563"/>
      <text:p text:style-name="P564">Taikomojo mokslinio tyrimo etapai ir jų<text:s/>įvykdymo terminai nepriklausomai nuo jų trukmės</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Eil. Nr.</text:p>
          </table:table-cell>
          <table:table-cell table:style-name="TableCell575">
            <text:p text:style-name="P576">Tyrimo etapo pavadinimas</text:p>
          </table:table-cell>
          <table:table-cell table:style-name="TableCell577">
            <text:p text:style-name="P578">Įvykdymo terminas</text:p>
          </table:table-cell>
          <table:table-cell table:style-name="TableCell579">
            <text:p text:style-name="P580">Vykdytojai (v., pavardė)</text:p>
          </table:table-cell>
          <table:table-cell table:style-name="TableCell581">
            <text:p text:style-name="P582">Tyrimo duomenys, jų pateikimo forma</text:p>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
      <text:p text:style-name="P594"/>
      <text:p text:style-name="P595">Planuojami taikomojo mokslinio tyrimo rezultatai</text:p>
      <text:p text:style-name="P596"/>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Rodiklio pavadinimas</text:p>
          </table:table-cell>
          <table:table-cell table:style-name="TableCell604">
            <text:p text:style-name="P605">Matavimo<text:s/>vienetas</text:p>
          </table:table-cell>
          <table:table-cell table:style-name="TableCell606">
            <text:p text:style-name="P607">Laukiamo rezultato kiekybinė išraiška</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row>
      </table:table>
      <text:p text:style-name="P615"/>
      <text:p text:style-name="P616">Taikomųjų mokslinių tyrimų rezultatų diegimas ir populiarinimas</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Eil. Nr.</text:p>
          </table:table-cell>
          <table:table-cell table:style-name="TableCell627">
            <text:p text:style-name="P628">Priemonės pavadinimas</text:p>
          </table:table-cell>
          <table:table-cell table:style-name="TableCell629">
            <text:p text:style-name="P630">Atsakingi vykdytojai (v., pavardė, tel.)</text:p>
          </table:table-cell>
          <table:table-cell table:style-name="TableCell631">
            <text:p text:style-name="P632">Numatoma priemonės vykdymo data</text:p>
          </table:table-cell>
          <table:table-cell table:style-name="TableCell633">
            <text:p text:style-name="P634">Priemonės vieta ir vykdymo forma</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
      <text:p text:style-name="P646"/>
      <text:p text:style-name="P647"><text:tab/><text:tab/><text:tab/><text:tab/><text:tab/></text:p>
      <text:p text:style-name="P648"><text:tab/>(juridinio asmens vadovas,<text:tab/>(parašas)<text:tab/>(vardas, pavardė)</text:p>
      <text:p text:style-name="P649">mokslininkų grupės koordinatorius)</text:p>
      <text:p text:style-name="P650"/>
      <text:p text:style-name="P651"><text:tab/>A. V.</text:p>
      <text:p text:style-name="P652"><text:span text:style-name="T653">______________</text:span></text:p>
      <text:soft-page-break/>
      <text:p text:style-name="P654">Paraiškos žemės, maisto ūkio ir žuvininkystės<text:s/></text:p>
      <text:p text:style-name="P662">taikomųjų mokslinių tyrimų finansinei paramai<text:s/></text:p>
      <text:p text:style-name="P663">gauti<text:s/></text:p>
      <text:p text:style-name="P664"><text:span text:style-name="T665">2</text:span><text:span text:style-name="T666"><text:s/>priedas</text:span></text:p>
      <text:p text:style-name="P667"/>
      <text:p text:style-name="P668"><text:span text:style-name="T669">TAIKOMOJO MOKSLINIO TYRIMO IŠLAIDŲ<text:s/></text:span><text:span text:style-name="T670">SĄMATA</text:span></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rows-spanned="2">
            <text:p text:style-name="P679">Eil. Nr.</text:p>
          </table:table-cell>
          <table:table-cell table:style-name="TableCell680" table:number-rows-spanned="2">
            <text:p text:style-name="P681">Išlaidų klasifikacija</text:p>
          </table:table-cell>
          <table:table-cell table:style-name="TableCell682" table:number-columns-spanned="2">
            <text:p text:style-name="P683">Lėšos, Lt</text:p>
          </table:table-cell>
          <table:covered-table-cell/>
        </table:table-row>
        <table:table-row table:style-name="TableRow684">
          <table:covered-table-cell>
            <text:p text:style-name="P685"/>
          </table:covered-table-cell>
          <table:covered-table-cell>
            <text:p text:style-name="P686"/>
          </table:covered-table-cell>
          <table:table-cell table:style-name="TableCell687">
            <text:p text:style-name="P688">2006 m.</text:p>
          </table:table-cell>
          <table:table-cell table:style-name="TableCell689">
            <text:p text:style-name="P690">2007 m.</text:p>
          </table:table-cell>
        </table:table-row>
        <table:table-row table:style-name="TableRow691">
          <table:table-cell table:style-name="TableCell692">
            <text:p text:style-name="P693">1.</text:p>
          </table:table-cell>
          <table:table-cell table:style-name="TableCell694">
            <text:p text:style-name="P695">Apmokėjimas už darbą</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2.</text:p>
          </table:table-cell>
          <table:table-cell table:style-name="TableCell703">
            <text:p text:style-name="P704">Išlaidos komandiruotėms</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3.</text:p>
          </table:table-cell>
          <table:table-cell table:style-name="TableCell712">
            <text:p text:style-name="P713">Išlaidos prekėms (iki 30 proc. bendros projekto išlaidų sumos):</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3.1.</text:p>
          </table:table-cell>
          <table:table-cell table:style-name="TableCell721">
            <text:p text:style-name="P722">išlaidos medžiagoms, reagentams, instrumentams, darbo saugos priemonėms, programinei įrangai ar kt. priemonėms</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3.2.</text:p>
          </table:table-cell>
          <table:table-cell table:style-name="TableCell730">
            <text:p text:style-name="P731">išlaidos prietaisams, įrangai įsigyti arba nuomoti</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4.</text:p>
          </table:table-cell>
          <table:table-cell table:style-name="TableCell739">
            <text:p text:style-name="P740">Taikomojo mokslinio tyrimo organizacinės išlaidos (iki 20 proc. bendros projekto<text:s/>išlaidų sumos):</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4.1.</text:p>
          </table:table-cell>
          <table:table-cell table:style-name="TableCell748">
            <text:p text:style-name="P749">patalpų nuoma, patalpų išlaikymas</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4.2.</text:p>
          </table:table-cell>
          <table:table-cell table:style-name="TableCell757">
            <text:p text:style-name="P758">šildymas</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4.3.</text:p>
          </table:table-cell>
          <table:table-cell table:style-name="TableCell766">
            <text:p text:style-name="P767">elektros energija</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4.4.</text:p>
          </table:table-cell>
          <table:table-cell table:style-name="TableCell775">
            <text:p text:style-name="P776">ryšiai</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4.5.</text:p>
          </table:table-cell>
          <table:table-cell table:style-name="TableCell784">
            <text:p text:style-name="P785">transporto išlaidos</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5.</text:p>
          </table:table-cell>
          <table:table-cell table:style-name="TableCell793">
            <text:p text:style-name="P794">Taikomojo mokslinio tyrimo administravimo išlaidos (darbo užmokestis taikomąjį mokslinį tyrimą<text:s/>administruojantiems asmenims) (iki 5 proc. bendros projekto išlaidų sumos)</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Iš viso, Lt</text:p>
          </table:table-cell>
          <table:table-cell table:style-name="TableCell804">
            <text:p text:style-name="P805"/>
          </table:table-cell>
          <table:table-cell table:style-name="TableCell806">
            <text:p text:style-name="P807"/>
          </table:table-cell>
        </table:table-row>
      </table:table>
      <text:p text:style-name="P808"/>
      <text:p text:style-name="P809"><text:tab/><text:tab/><text:tab/><text:tab/><text:tab/></text:p>
      <text:p text:style-name="P810"><text:tab/>(juridinio asmens vadovas,<text:tab/>(parašas)<text:tab/>(vardas, pavardė)</text:p>
      <text:p text:style-name="P811">mokslininkų grupės koordinatorius)</text:p>
      <text:p text:style-name="P812"/>
      <text:p text:style-name="P813"><text:tab/>A. V.</text:p>
      <text:p text:style-name="P814"><text:span text:style-name="T815">______________</text:span></text:p>
      <text:p text:style-name="P816"/>
      <text:p text:style-name="P817"/>
      <text:p text:style-name="P818"><text:span text:style-name="T819">Pakeitimai:</text:span></text:p>
      <text:p text:style-name="P820"/>
      <text:p text:style-name="P821"><text:span text:style-name="T822">1.</text:span></text:p>
      <text:p text:style-name="P823"><text:span text:style-name="T824">Lietuvos Respublikos<text:s/></text:span><text:span text:style-name="T825">žemės ūkio ministerija, Įsakymas</text:span></text:p>
      <text:p text:style-name="P826"><text:span text:style-name="T827">Nr.<text:s/></text:span><text:a xlink:href="https://www.e-tar.lt/portal/legalAct.html?documentId=TAR.86E8E27F3C97" office:target-frame-name="_top" xlink:show="replace"><text:span text:style-name="T828">3D-440</text:span></text:a><text:span text:style-name="T829">, 2006-11-09, Žin., 2007, Nr. 8-334 (2007-01-19), i. k. 1062330ISAK003D-440</text:span></text:p>
      <text:p text:style-name="P830"><text:span text:style-name="T831">Dėl žemės ūkio ministro 2006 m. gegužės 24 d. įsakymo N</text:span><text:span text:style-name="T832">r. 3D-209 "Dėl Žemės, maisto ūkio ir žuvininkystės taikomųjų mokslinių tyrimų finansavimo taisyklių ir Žemės ūkio ir kaimo plėtros politikos įgyvendinimo, ekonominių ir socialinių tyrimų programos finansavimo taisyklių patvirtinimo" pakeitimo</text:span></text:p>
      <text:p text:style-name="P833"/>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style:tab-stops>
          <style:tab-stop style:type="center" style:position="2.884in"/>
          <style:tab-stop style:type="right" style:position="5.768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 style:parent-style-name="DefaultParagraphFont" style:family="text">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4" style:parent-style-name="Normal" style:family="paragraph">
      <style:paragraph-properties>
        <style:tab-stops>
          <style:tab-stop style:type="center" style:position="2.884in"/>
          <style:tab-stop style:type="right" style:position="5.768in"/>
        </style:tab-stops>
      </style:paragraph-properties>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7" style:parent-style-name="DefaultParagraphFont" style:family="text">
      <style:text-properties fo:language="en" fo:country="GB"/>
    </style:style>
    <style:style style:name="P398" style:parent-style-name="Normal" style:family="paragraph">
      <style:paragraph-properties>
        <style:tab-stops>
          <style:tab-stop style:type="center" style:position="3.3465in"/>
          <style:tab-stop style:type="right" style:position="6.693in"/>
        </style:tab-stops>
      </style:paragraph-properties>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8" style:parent-style-name="Normal" style:family="paragraph">
      <style:paragraph-properties>
        <style:tab-stops>
          <style:tab-stop style:type="center" style:position="2.884in"/>
          <style:tab-stop style:type="right" style:position="5.768in"/>
        </style:tab-stops>
      </style:paragraph-properties>
    </style:style>
    <style:style style:name="P5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1" style:parent-style-name="DefaultParagraphFont" style:family="text">
      <style:text-properties fo:language="en" fo:country="GB"/>
    </style:style>
    <style:style style:name="P522" style:parent-style-name="Normal" style:family="paragraph">
      <style:paragraph-properties>
        <style:tab-stops>
          <style:tab-stop style:type="center" style:position="3.3465in"/>
          <style:tab-stop style:type="right" style:position="6.693in"/>
        </style:tab-stops>
      </style:paragraph-properties>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5" style:parent-style-name="Normal" style:family="paragraph">
      <style:paragraph-properties>
        <style:tab-stops>
          <style:tab-stop style:type="center" style:position="2.884in"/>
          <style:tab-stop style:type="right" style:position="5.768in"/>
        </style:tab-stops>
      </style:paragraph-properties>
    </style:style>
    <style:style style:name="P6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8" style:parent-style-name="DefaultParagraphFont" style:family="text">
      <style:text-properties fo:language="en" fo:country="GB"/>
    </style:style>
    <style:style style:name="P659" style:parent-style-name="Normal" style:family="paragraph">
      <style:paragraph-properties>
        <style:tab-stops>
          <style:tab-stop style:type="center" style:position="3.3465in"/>
          <style:tab-stop style:type="right" style:position="6.693in"/>
        </style:tab-stops>
      </style:paragraph-properties>
    </style:style>
    <style:style style:name="P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6"><draw:frame draw:style-name="F97" text:anchor-type="paragraph" svg:y="0.0006in" draw:z-index="0"><draw:text-box fo:min-height="0in" fo:min-width="0in"><text:p text:style-name="P95"><text:span text:style-name="T98"><text:page-number text:fixed="false">2</text:page-number></text:span></text:p></draw:text-box></draw:frame></text:p>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395"><draw:frame draw:style-name="F396" text:anchor-type="paragraph" svg:y="0.0006in" draw:z-index="0"><draw:text-box fo:min-height="0in" fo:min-width="0in"><text:p text:style-name="P394"><text:span text:style-name="T397"><text:page-number text:fixed="false">2</text:page-number></text:span></text:p></draw:text-box></draw:frame></text:p>
      </style:header>
      <style:footer>
        <text:p text:style-name="P398"/>
      </style:footer>
    </style:master-page>
    <style:master-page style:next-style-name="MP2" style:name="MPF2" style:page-layout-name="PL2">
      <style:header>
        <text:p text:style-name="P399"/>
      </style:header>
      <style:footer>
        <text:p text:style-name="P400"/>
      </style:footer>
    </style:master-page>
    <style:master-page style:name="MP3" style:page-layout-name="PL3">
      <style:header>
        <text:p text:style-name="P519"><draw:frame draw:style-name="F520" text:anchor-type="paragraph" svg:y="0.0006in" draw:z-index="0"><draw:text-box fo:min-height="0in" fo:min-width="0in"><text:p text:style-name="P518"><text:span text:style-name="T521"><text:page-number text:fixed="false">2</text:page-number></text:span></text:p></draw:text-box></draw:frame></text:p>
      </style:header>
      <style:footer>
        <text:p text:style-name="P522"/>
      </style:footer>
    </style:master-page>
    <style:master-page style:next-style-name="MP3" style:name="MPF3" style:page-layout-name="PL3">
      <style:header>
        <text:p text:style-name="P523"/>
      </style:header>
      <style:footer>
        <text:p text:style-name="P524"/>
      </style:footer>
    </style:master-page>
    <style:master-page style:name="MP4" style:page-layout-name="PL4">
      <style:header>
        <text:p text:style-name="P656"><draw:frame draw:style-name="F657" text:anchor-type="paragraph" svg:y="0.0006in" draw:z-index="0"><draw:text-box fo:min-height="0in" fo:min-width="0in"><text:p text:style-name="P655"><text:span text:style-name="T658"><text:page-number text:fixed="false">2</text:page-number></text:span></text:p></draw:text-box></draw:frame></text:p>
      </style:header>
      <style:footer>
        <text:p text:style-name="P659"/>
      </style:footer>
    </style:master-page>
    <style:master-page style:next-style-name="MP4" style:name="MPF4" style:page-layout-name="PL4">
      <style:header>
        <text:p text:style-name="P660"/>
      </style:header>
      <style:footer>
        <text:p text:style-name="P6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3-13T08:06:00Z</meta:creation-date>
    <dc:date>2020-03-13T08:06:00Z</dc:date>
    <meta:template xlink:href="Normal.dotm" xlink:type="simple"/>
    <meta:editing-cycles>2</meta:editing-cycles>
    <meta:editing-duration>PT0S</meta:editing-duration>
    <meta:document-statistic meta:page-count="9" meta:paragraph-count="194" meta:word-count="2625" meta:character-count="20391" meta:row-count="399" meta:non-whitespace-character-count="17960"/>
  </office:meta>
</office:document-meta>
</file>