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4">Suvestinė redakcija nuo 2010-07-04</text:span></text:p>
      <text:p text:style-name="P5"/>
      <text:p text:style-name="P6"><text:span text:style-name="T7">Įsakymas paskelbtas: Žin. 1999, Nr.<text:s/></text:span><text:a xlink:href="https://www.e-tar.lt/portal/legalAct.html?documentId=TAR.FB0665E6ADB3" office:target-frame-name="_top" xlink:show="replace"><text:span text:style-name="T8">107-3119</text:span></text:a><text:span text:style-name="T9">, i. k. 099301MISAK00000394</text:span></text:p>
      <text:p text:style-name="P10"/>
      <text:p text:style-name="P11"><text:span text:style-name="T12"/><text:span text:style-name="T13">LIETUVOS RESPUBLIKOS APLINKOS MINISTRAS</text:span></text:p>
      <text:p text:style-name="P14"/>
      <text:p text:style-name="P15">Į S A K Y M A S</text:p>
      <text:p text:style-name="P16">DĖL FUNKCIJŲ PASKIRSTYMO</text:p>
      <text:p text:style-name="P17"/>
      <text:p text:style-name="P18">1999 m. gruodžio 10 d. Nr. 394</text:p>
      <text:p text:style-name="P19">Vilnius</text:p>
      <text:p text:style-name="P20"/>
      <text:p text:style-name="P21"><text:span text:style-name="T22">Vadovaudamasis Aplinkos ministerijos nuostatų, patvirtintų Lietuvos Respublikos Vyriausybės 1998 0</text:span><text:span text:style-name="T23">9 22 nutarimu Nr. 1138 „Dėl Lietuvos Respublikos aplinkos ministerijos nuostatų patvirtinimo“ (Žin., 1998, Nr.<text:s/></text:span><text:a xlink:href="https://www.e-tar.lt/portal/lt/legalAct/TAR.A3B226BB10B2" office:target-frame-name="_blank" xlink:show="new"><text:span text:style-name="T24">84-2353</text:span></text:a><text:span text:style-name="T25">), 6.25 ir 6.33 punktais bei Valstybinės aplinkos aps</text:span><text:span text:style-name="T26">augos inspekcijos nuostatų, patvirtintų Aplinkos ministerijos 1998 07 13 įsakymu Nr. 123 „Dėl Valstybinės aplinkos apsaugos inspekcijos nuostatų patvirtinimo“ (Žin., 1998, Nr.<text:s/></text:span><text:a xlink:href="https://www.e-tar.lt/portal/lt/legalAct/TAR.960776DE67C2" office:target-frame-name="_blank" xlink:show="new"><text:span text:style-name="T27">66-1925</text:span></text:a><text:span text:style-name="T28">) 6.1 ir 6.2 punktais:</text:span></text:p>
      <text:p text:style-name="P29"><text:span text:style-name="T30">1.</text:span><text:span text:style-name="T31"><text:s/>Neteko galios nuo 2010-07-04</text:span></text:p>
      <text:p text:style-name="P32">Punkto naikinimas:</text:p>
      <text:p text:style-name="P33"><text:span text:style-name="T34">Nr.<text:s/></text:span><text:a xlink:href="https://www.e-tar.lt/portal/legalAct.html?documentId=TAR.F12C17F7386C" office:target-frame-name="_top" xlink:show="replace"><text:span text:style-name="T35">D1-507</text:span></text:a><text:span text:style-name="T36">, 2010-06-15, Žin. 2010, Nr. 79-4108 (2010-07-03), i. k. 110301MISAK00D1-507</text:span></text:p>
      <text:p text:style-name="Normal"/>
      <text:p text:style-name="P37"><text:span text:style-name="T38">2</text:span><text:span text:style-name="T39">. Pavedu Aplinkos ministerijos Gamtos apsaugos departamentui vykdyti šias funkcijas:</text:span></text:p>
      <text:p text:style-name="P40"><text:span text:style-name="T41">2.1</text:span><text:span text:style-name="T42">. organizuoti medžiojamųjų žvėrių apskaitą, apibendrinti duomenis ir teikti išvadas;</text:span></text:p>
      <text:p text:style-name="P43"><text:span text:style-name="T44">2.2</text:span><text:span text:style-name="T45">. apibendrinti sumedžiotų žvėrių apskaitos duomenis ir pateikti išv</text:span><text:span text:style-name="T46">adas dėl racionalaus jų išteklių naudojimo;</text:span></text:p>
      <text:p text:style-name="P47"><text:span text:style-name="T48">2.3</text:span><text:span text:style-name="T49">. nustatyti medžiojamųjų žvėrių medžiojimo limitus visoje Respublikos teritorijoje, regionuose ir rajonuose, nagrinėti prašymus skirti papildomas licencijas medžiojamiesiems gyvūnams medžioti;</text:span></text:p>
      <text:p text:style-name="P50"><text:span text:style-name="T51">2.4.</text:span><text:span text:style-name="T52"><text:s/>Netek</text:span><text:span text:style-name="T53">o galios nuo 2000-02-03</text:span></text:p>
      <text:p text:style-name="P54">Punkto naikinimas:</text:p>
      <text:p text:style-name="P55"><text:span text:style-name="T56">Nr.<text:s/></text:span><text:a xlink:href="https://www.e-tar.lt/portal/legalAct.html?documentId=TAR.CC02A5533FD8" office:target-frame-name="_top" xlink:show="replace"><text:span text:style-name="T57">36</text:span></text:a><text:span text:style-name="T58">, 2000-01-26, Žin. 2000, Nr. 10-257 (2000-02-02), i. k. 100301MISAK00000036</text:span></text:p>
      <text:p text:style-name="Normal"/>
      <text:p text:style-name="P59"><text:span text:style-name="T60">2.5.</text:span><text:span text:style-name="T61"><text:s/>Neteko galios nuo 2010-07-04</text:span></text:p>
      <text:p text:style-name="P62">Punkto<text:s/>naikinimas:</text:p>
      <text:p text:style-name="P63"><text:span text:style-name="T64">Nr.<text:s/></text:span><text:a xlink:href="https://www.e-tar.lt/portal/legalAct.html?documentId=TAR.F12C17F7386C" office:target-frame-name="_top" xlink:show="replace"><text:span text:style-name="T65">D1-507</text:span></text:a><text:span text:style-name="T66">, 2010-06-15, Žin. 2010, Nr. 79-4108 (2010-07-03), i. k. 110301MISAK00D1-507</text:span></text:p>
      <text:p text:style-name="Normal"/>
      <text:p text:style-name="P67"><text:span text:style-name="T68">2.6.</text:span><text:span text:style-name="T69"><text:s/>Neteko galios nuo 2000-02-03</text:span></text:p>
      <text:p text:style-name="P70">Punkto naikinimas:</text:p>
      <text:p text:style-name="P71"><text:span text:style-name="T72">Nr.<text:s/></text:span><text:a xlink:href="https://www.e-tar.lt/portal/legalAct.html?documentId=TAR.CC02A5533FD8" office:target-frame-name="_top" xlink:show="replace"><text:span text:style-name="T73">36</text:span></text:a><text:span text:style-name="T74">, 2000-01-26, Žin. 2000, Nr. 10-257 (2000-02-02), i. k. 100301MISAK00000036</text:span></text:p>
      <text:p text:style-name="Normal"/>
      <text:p text:style-name="P75"><text:span text:style-name="T76">3</text:span><text:span text:style-name="T77">. Gamtos apsaugos departamentui parengti atitinkamų teisės aktų pakeitimus ir papildymus b</text:span><text:span text:style-name="T78">ei pateikti juos tvirtinti iki 2000 01 15.</text:span></text:p>
      <text:p text:style-name="P79"><text:span text:style-name="T80">4</text:span><text:span text:style-name="T81">. Laikau netekusiu galios aplinkos ministro 1999 01 05 įsakymą Nr. 2 „Dėl funkcijų perdavimo“ (Žin., 1999, Nr.<text:s/></text:span><text:a xlink:href="https://www.e-tar.lt/portal/lt/legalAct/TAR.56962AA03236" office:target-frame-name="_blank" xlink:show="new"><text:span text:style-name="T82">3-90</text:span></text:a><text:span text:style-name="T83">).</text:span></text:p>
      <text:p text:style-name="P84"><text:span text:style-name="T85">5</text:span><text:span text:style-name="T86">. Aplinkos ministerijos informacijos kompiuterinėje sistemoje vadovautis reikšminiais žodžiais „valdymo sistema“.</text:span></text:p>
      <text:p text:style-name="P87"/>
      <text:p text:style-name="P88"/>
      <text:p text:style-name="P89"><text:span text:style-name="T90">APLINKOS MINISTRAS</text:span><text:span text:style-name="T91"><text:tab/>DANIUS LYGIS</text:span></text:p>
      <text:p text:style-name="Normal"/>
      <text:p text:style-name="P92"/>
      <text:p text:style-name="P93"/>
      <text:soft-page-break/>
      <text:p text:style-name="P94"><text:span text:style-name="T95">Pakeitimai:</text:span></text:p>
      <text:p text:style-name="P96"/>
      <text:p text:style-name="P97"><text:span text:style-name="T98">1.</text:span></text:p>
      <text:p text:style-name="P99"><text:span text:style-name="T100">Lietuvos Respublikos aplinkos ministerija, Įsakymas</text:span></text:p>
      <text:p text:style-name="P101"><text:span text:style-name="T102">Nr.<text:s/></text:span><text:a xlink:href="https://www.e-tar.lt/portal/legalAct.html?documentId=TAR.CC02A5533FD8" office:target-frame-name="_top" xlink:show="replace"><text:span text:style-name="T103">36</text:span></text:a><text:span text:style-name="T104">, 2000-01-26, Žin., 2000, Nr. 10-257 (2000-02-02), i. k. 100301MISAK00000036</text:span></text:p>
      <text:p text:style-name="P105"><text:span text:style-name="T106">Dėl Leidimų naudoti grybų, laukinių uogų ir vaisių, vaistinių augalų (ar jų dalių), nendrių, medžių ir krūmų šakelių<text:s/></text:span><text:span text:style-name="T107">išteklius išdavimo tvarkos, Licencijų kanopiniams žvėrims medžioti rezervo naudojimo tvarkos, Vynuoginių sraigių išteklių naudojimo tvarkos bei aplinkos ministro 1998 12 04 įsakymo Nr. 245, 1999 04 02 įsakymo Nr. 88 ir 1999 12 10 įsakymo Nr. 394 dalinio pa</text:span><text:span text:style-name="T108">keitimo</text:span></text:p>
      <text:p text:style-name="P109"/>
      <text:p text:style-name="P110"><text:span text:style-name="T111">2.</text:span></text:p>
      <text:p text:style-name="P112"><text:span text:style-name="T113">Lietuvos Respublikos aplinkos ministerija, Įsakymas</text:span></text:p>
      <text:p text:style-name="P114"><text:span text:style-name="T115">Nr.<text:s/></text:span><text:a xlink:href="https://www.e-tar.lt/portal/legalAct.html?documentId=TAR.F12C17F7386C" office:target-frame-name="_top" xlink:show="replace"><text:span text:style-name="T116">D1-507</text:span></text:a><text:span text:style-name="T117">, 2010-06-15, Žin., 2010, Nr. 79-4108 (2010-07-03), i. k. 110301MISAK00D1-507</text:span></text:p>
      <text:p text:style-name="P118"><text:span text:style-name="T119">Dėl Lietuvos<text:s/></text:span><text:span text:style-name="T120">Respublikos aplinkos ministro 1999 m. gruodžio 10 d. įsakymo Nr. 394 "Dėl funkcijų paskirsty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4:32:00Z</meta:creation-date>
    <dc:date>2016-06-07T14:32:00Z</dc:date>
    <meta:template xlink:href="Normal" xlink:type="simple"/>
    <meta:editing-cycles>2</meta:editing-cycles>
    <meta:editing-duration>PT0S</meta:editing-duration>
    <meta:document-statistic meta:page-count="2" meta:paragraph-count="45" meta:word-count="478" meta:character-count="3772" meta:row-count="145" meta:non-whitespace-character-count="3339"/>
  </office:meta>
</office:document-meta>
</file>