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fo:text-indent="0.3937in"/>
      <style:text-properties fo:color="#000000" fo:hyphenate="false"/>
    </style:style>
    <style:style style:name="P35" style:parent-style-name="Normal" style:family="paragraph">
      <style:paragraph-properties fo:widows="0" fo:orphans="0" fo:text-align="center"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margin-left="3in" fo:margin-right="0.353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in">
        <style:tab-stops/>
      </style:paragraph-properties>
      <style:text-properties style:font-size-complex="12pt"/>
    </style:style>
    <style:style style:name="P47" style:parent-style-name="Normal" style:family="paragraph">
      <style:paragraph-properties fo:text-align="justify" fo:margin-left="3in">
        <style:tab-stops>
          <style:tab-stop style:type="left" style:position="1.4298in"/>
        </style:tab-stops>
      </style:paragraph-properties>
    </style:style>
    <style:style style:name="P48" style:parent-style-name="Normal" style:family="paragraph">
      <style:paragraph-properties fo:margin-left="3in">
        <style:tab-stops/>
      </style:paragraph-properties>
      <style:text-properties style:font-size-complex="12pt"/>
    </style:style>
    <style:style style:name="P49" style:parent-style-name="Normal" style:family="paragraph">
      <style:paragraph-properties fo:text-align="justify" fo:margin-left="3in">
        <style:tab-stops>
          <style:tab-stop style:type="left" style:position="1.4298in"/>
        </style:tab-stops>
      </style:paragraph-properties>
    </style:style>
    <style:style style:name="P50" style:parent-style-name="Normal" style:family="paragraph">
      <style:paragraph-properties fo:text-align="end">
        <style:tab-stops>
          <style:tab-stop style:type="left" style:position="4.4298in"/>
        </style:tab-stops>
      </style:paragraph-properties>
    </style:style>
    <style:style style:name="P51" style:parent-style-name="Normal" style:family="paragraph">
      <style:paragraph-properties fo:text-align="center">
        <style:tab-stops>
          <style:tab-stop style:type="left" style:position="4.4298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center">
        <style:tab-stops>
          <style:tab-stop style:type="left" style:position="4.4298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4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076in"/>
      <style:text-properties style:font-size-complex="12pt"/>
    </style:style>
    <style:style style:name="P71" style:parent-style-name="Normal" style:family="paragraph">
      <style:paragraph-properties fo:text-align="justify" fo:text-indent="0.5076in"/>
    </style:style>
    <style:style style:name="P72" style:parent-style-name="Normal" style:family="paragraph">
      <style:paragraph-properties fo:text-align="justify" fo:text-indent="0.5076in"/>
    </style:style>
    <style:style style:name="P73" style:parent-style-name="Normal" style:family="paragraph">
      <style:paragraph-properties fo:text-align="justify" fo:text-indent="0.5076in"/>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Symbol" style:font-name-asian="Symbol" style:font-name-complex="Symbol"/>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507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07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076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076in"/>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Symbol" style:font-name-asian="Symbol" style:font-name-complex="Symbol"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076in"/>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Symbol" style:font-name-asian="Symbol" style:font-name-complex="Symbol"/>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076in"/>
    </style:style>
    <style:style style:name="T107" style:parent-style-name="DefaultParagraphFont" style:family="text">
      <style:text-properties fo:font-weight="bold" style:font-weight-asian="bold"/>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5076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5076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text-indent="0.5076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076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076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07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076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ize="10pt" style:font-size-asian="10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7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07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07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07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76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Symbol" style:font-name-asian="Symbol" style:font-name-complex="Symbol"/>
    </style:style>
    <style:style style:name="T174" style:parent-style-name="DefaultParagraphFont" style:family="text">
      <style:text-properties fo:color="#000000"/>
    </style:style>
    <style:style style:name="P175" style:parent-style-name="Normal" style:family="paragraph">
      <style:paragraph-properties fo:text-align="justify" fo:text-indent="0.5076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Symbol" style:font-name-asian="Symbol" style:font-name-complex="Symbol"/>
    </style:style>
    <style:style style:name="P178" style:parent-style-name="Normal" style:family="paragraph">
      <style:paragraph-properties fo:text-align="justify" fo:text-indent="0.507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07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07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07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6.6%"/>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text-position="sub 66.6%"/>
    </style:style>
    <style:style style:name="P232" style:parent-style-name="Normal" style:family="paragraph">
      <style:paragraph-properties fo:text-align="justify" fo:text-indent="0.5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justify" fo:text-indent="0.5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text-position="sub 66.6%"/>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ab-stops>
          <style:tab-stop style:type="left" style:position="0.5in"/>
        </style:tab-stops>
      </style:paragraph-properties>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text-position="-25% 100%" style:font-size-complex="12pt"/>
    </style:style>
    <style:style style:name="TableColumn260" style:family="table-column">
      <style:table-column-properties style:column-width="6.45in"/>
    </style:style>
    <style:style style:name="Table259" style:family="table">
      <style:table-properties style:width="6.45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font-weight="bold" style:font-weight-asian="bold" style:text-position="-125% 100%" style:font-size-complex="12p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6895in" fo:text-indent="-0.3937in">
        <style:tab-stops>
          <style:tab-stop style:type="left" style:position="-0.2958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margin-left="0.6895in" fo:text-indent="-0.3937in">
        <style:tab-stops>
          <style:tab-stop style:type="left" style:position="-0.2958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position="sub 66.6%"/>
    </style:style>
    <style:style style:name="P274" style:parent-style-name="Normal" style:family="paragraph">
      <style:paragraph-properties fo:text-align="justify" fo:margin-left="0.6895in" fo:text-indent="-0.3937in">
        <style:tab-stops>
          <style:tab-stop style:type="left" style:position="-0.2958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margin-left="0.6895in" fo:text-indent="-0.3937in">
        <style:tab-stops>
          <style:tab-stop style:type="left" style:position="-0.2958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text-position="-25% 100%" style:font-size-complex="12pt"/>
    </style:style>
    <style:style style:name="TableColumn284" style:family="table-column">
      <style:table-column-properties style:column-width="6.45in"/>
    </style:style>
    <style:style style:name="Table283" style:family="table">
      <style:table-properties style:width="6.45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125% 100%" style:font-size-complex="12pt"/>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left="0.6895in" fo:text-indent="-0.3937in">
        <style:tab-stops>
          <style:tab-stop style:type="left" style:position="-0.2958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text-position="sub 66.6%"/>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text-position="sub 66.6%"/>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6.6%"/>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text-position="sub 66.6%"/>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text-position="-25% 100%" style:font-size-complex="12pt"/>
    </style:style>
    <style:style style:name="TableColumn307" style:family="table-column">
      <style:table-column-properties style:column-width="6.45in"/>
    </style:style>
    <style:style style:name="Table306" style:family="table">
      <style:table-properties style:width="6.4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5in">
        <style:tab-stops>
          <style:tab-stop style:type="left" style:position="0.5in"/>
        </style:tab-stops>
      </style:paragraph-properties>
    </style:style>
    <style:style style:name="T312" style:parent-style-name="DefaultParagraphFont" style:family="text">
      <style:text-properties style:text-position="-125% 100%" style:font-size-complex="12pt"/>
    </style:style>
    <style:style style:name="P313" style:parent-style-name="Normal" style:family="paragraph">
      <style:paragraph-properties fo:text-align="justify" fo:margin-left="0.6895in" fo:text-indent="-0.3937in">
        <style:tab-stops>
          <style:tab-stop style:type="left" style:position="-0.2958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margin-left="0.6895in" fo:text-indent="-0.3937in">
        <style:tab-stops>
          <style:tab-stop style:type="left" style:position="-0.2958in"/>
        </style:tab-stops>
      </style:paragraph-properties>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6.6%"/>
    </style:style>
    <style:style style:name="TableColumn328" style:family="table-column">
      <style:table-column-properties style:column-width="6.45in"/>
    </style:style>
    <style:style style:name="Table327" style:family="table">
      <style:table-properties style:width="6.4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text-position="-116.6% 100%" style:font-size-complex="12pt"/>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left="0.6895in" fo:text-indent="-0.3937in">
        <style:tab-stops>
          <style:tab-stop style:type="left" style:position="-0.2958in"/>
        </style:tab-stops>
      </style:paragraph-properties>
    </style:style>
    <style:style style:name="T336" style:parent-style-name="DefaultParagraphFont" style:family="text">
      <style:text-properties fo:font-weight="bold" style:font-weight-asian="bold" style:text-position="-125% 100%" style:font-size-complex="12pt"/>
    </style:style>
    <style:style style:name="P337" style:parent-style-name="Normal" style:family="paragraph">
      <style:paragraph-properties fo:text-align="justify" fo:margin-left="0.6895in" fo:text-indent="-0.3937in">
        <style:tab-stops>
          <style:tab-stop style:type="left" style:position="-0.2958in"/>
        </style:tab-stops>
      </style:paragraph-properties>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margin-left="0.6895in" fo:text-indent="-0.3937in">
        <style:tab-stops>
          <style:tab-stop style:type="left" style:position="-0.2958in"/>
        </style:tab-stops>
      </style:paragraph-properties>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left="0.6895in" fo:text-indent="-0.3937in">
        <style:tab-stops>
          <style:tab-stop style:type="left" style:position="-0.2958in"/>
        </style:tab-stops>
      </style:paragraph-properties>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text-position="sub 66.6%"/>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fo:font-style="italic" style:font-style-asian="italic" style:text-position="sub 66.6%"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fo:font-style="italic" style:font-style-asian="italic" style:text-position="sub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fo:font-style="italic" style:font-style-asian="italic" style:text-position="sub 66.6%" style:font-size-complex="12pt"/>
    </style:style>
    <style:style style:name="T362" style:parent-style-name="DefaultParagraphFont" style:family="text">
      <style:text-properties style:font-name-asian="Calibri" style:font-size-complex="12pt"/>
    </style:style>
    <style:style style:name="TableColumn364" style:family="table-column">
      <style:table-column-properties style:column-width="6.45in"/>
    </style:style>
    <style:style style:name="Table363"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text-position="-125% 100%" style:font-size-complex="12pt"/>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left="0.6895in" fo:text-indent="-0.3937in">
        <style:tab-stops>
          <style:tab-stop style:type="left" style:position="-0.2958in"/>
        </style:tab-stops>
      </style:paragraph-properties>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text-position="sub 66.6%"/>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fo:font-style="italic" style:font-style-asian="italic" style:text-position="sub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fo:font-style="italic" style:font-style-asian="italic" style:text-position="sub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style:text-position="sub 66.6%" style:font-size-complex="12pt"/>
    </style:style>
    <style:style style:name="T387" style:parent-style-name="DefaultParagraphFont" style:family="text">
      <style:text-properties style:font-name-asian="Calibri" style:font-size-complex="12pt"/>
    </style:style>
    <style:style style:name="TableColumn389" style:family="table-column">
      <style:table-column-properties style:column-width="6.45in"/>
    </style:style>
    <style:style style:name="Table388" style:family="table">
      <style:table-properties style:width="6.4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text-position="-125% 100%" style:font-size-complex="12pt"/>
    </style:style>
    <style:style style:name="P395" style:parent-style-name="Normal" style:family="paragraph">
      <style:paragraph-properties fo:text-align="justify" fo:margin-left="0.6895in" fo:text-indent="-0.3937in">
        <style:tab-stops>
          <style:tab-stop style:type="left" style:position="-0.2958in"/>
        </style:tab-stops>
      </style:paragraph-properties>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b 66.6%"/>
    </style:style>
    <style:style style:name="T398" style:parent-style-name="DefaultParagraphFont" style:family="text">
      <style:text-properties fo:font-style="italic" style:font-style-asian="italic"/>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tab-stops>
          <style:tab-stop style:type="left" style:position="4.4298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4.4298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center"/>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margin-left="3.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3.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19" style:parent-style-name="Normal" style:family="paragraph">
      <style:paragraph-properties fo:text-align="center"/>
    </style:style>
    <style:style style:name="P420" style:parent-style-name="Normal" style:family="paragraph">
      <style:text-properties fo:font-size="5pt" style:font-size-asian="5pt" style:font-size-complex="5pt"/>
    </style:style>
    <style:style style:name="TableColumn422" style:family="table-column">
      <style:table-column-properties style:column-width="0.6631in" style:use-optimal-column-width="false"/>
    </style:style>
    <style:style style:name="TableColumn423" style:family="table-column">
      <style:table-column-properties style:column-width="4.4486in" style:use-optimal-column-width="false"/>
    </style:style>
    <style:style style:name="TableColumn424" style:family="table-column">
      <style:table-column-properties style:column-width="0.7868in" style:use-optimal-column-width="false"/>
    </style:style>
    <style:style style:name="TableColumn425" style:family="table-column">
      <style:table-column-properties style:column-width="0.9555in" style:use-optimal-column-width="false"/>
    </style:style>
    <style:style style:name="Table421" style:family="table">
      <style:table-properties style:width="6.8541in" fo:margin-left="0in" table:align="center"/>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min-row-height="1.0729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25in" fo:text-indent="-0.25in">
        <style:tab-stops>
          <style:tab-stop style:type="left" style:position="0in"/>
        </style:tab-stops>
      </style:paragraph-properties>
    </style:style>
    <style:style style:name="P498" style:parent-style-name="Normal" style:family="paragraph">
      <style:paragraph-properties fo:margin-left="0.25in" fo:text-indent="-0.25in">
        <style:tab-stops>
          <style:tab-stop style:type="left" style:position="0in"/>
        </style:tab-stops>
      </style:paragraph-properties>
    </style:style>
    <style:style style:name="P499" style:parent-style-name="Normal" style:family="paragraph">
      <style:paragraph-properties fo:margin-left="0.25in" fo:text-indent="-0.25in">
        <style:tab-stops>
          <style:tab-stop style:type="left" style:position="0in"/>
        </style:tab-stops>
      </style:paragraph-properties>
    </style:style>
    <style:style style:name="P500" style:parent-style-name="Normal" style:family="paragraph">
      <style:paragraph-properties fo:margin-left="0.25in" fo:text-indent="-0.25in">
        <style:tab-stops>
          <style:tab-stop style:type="left" style:position="0in"/>
        </style:tab-stops>
      </style:paragraph-properties>
    </style:style>
    <style:style style:name="P501" style:parent-style-name="Normal" style:family="paragraph">
      <style:paragraph-properties fo:margin-left="0.25in" fo:text-indent="-0.25in">
        <style:tab-stops>
          <style:tab-stop style:type="left" style:position="0in"/>
        </style:tab-stops>
      </style:paragraph-properties>
    </style:style>
    <style:style style:name="P502" style:parent-style-name="Normal" style:family="paragraph">
      <style:paragraph-properties fo:margin-left="0.25in" fo:text-indent="-0.25in">
        <style:tab-stops>
          <style:tab-stop style:type="left" style:position="0in"/>
        </style:tab-stops>
      </style:paragraph-properties>
    </style:style>
    <style:style style:name="P503" style:parent-style-name="Normal" style:family="paragraph">
      <style:paragraph-properties fo:margin-left="0.25in" fo:text-indent="-0.25in">
        <style:tab-stops>
          <style:tab-stop style:type="left" style:position="0in"/>
        </style:tab-stops>
      </style:paragraph-properties>
    </style:style>
    <style:style style:name="P504" style:parent-style-name="Normal" style:family="paragraph">
      <style:paragraph-properties fo:margin-left="0.25in" fo:text-indent="-0.2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6.6%"/>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position="sub 66.6%"/>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text-position="sub 66.6%"/>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6.6%"/>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text-position="sub 66.6%"/>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6.6%"/>
    </style:style>
    <style:style style:name="P524" style:parent-style-name="Normal" style:family="paragraph">
      <style:text-properties fo:font-size="1pt" style:font-size-asian="1pt" style:font-size-complex="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7-11-01:</text:span></text:p>
      <text:p text:style-name="P5"><text:span text:style-name="T6">Lietuvos Respublikos švietimo ir mokslo ministerija, Įsakymas</text:span></text:p>
      <text:p text:style-name="P7"><text:span text:style-name="T8">Nr.<text:s/></text:span><text:a xlink:href="https://www.e-tar.lt/portal/legalAct.html?documentId=69270ef0a8d411e78a4c904b1afa0332" office:target-frame-name="_top" xlink:show="replace"><text:span text:style-name="T9">V-747</text:span></text:a><text:span text:style-name="T10">, 2017-10-04, paskelbta TAR 2017-10-04, i. k.<text:s/></text:span><text:span text:style-name="T11">2017-15710</text:span></text:p>
      <text:p text:style-name="P12"><text:span text:style-name="T13">Dėl Kasmetinio universitetų ir mokslinių tyrimų institutų mokslinių tyrimų ir eksperimentinės plėtros ir meno veiklos vertinimo reglamento patvirtinimo</text:span></text:p>
      <text:p text:style-name="P14"/>
      <text:p text:style-name="P15"><text:span text:style-name="T16">Suvestinė redakcija nuo 2015-02-06 iki 2017-10-31</text:span></text:p>
      <text:p text:style-name="P17"/>
      <text:p text:style-name="P18"><text:span text:style-name="T19">Įsakymas paskelbtas: Žin. 2010, Nr.<text:s/></text:span><text:a xlink:href="https://www.e-tar.lt/portal/legalAct.html?documentId=TAR.FB32DE8DC027" office:target-frame-name="_top" xlink:show="replace"><text:span text:style-name="T20">86-4569</text:span></text:a><text:span text:style-name="T21">, i. k. 1102070ISAK00V-1128</text:span></text:p>
      <text:p text:style-name="P22"/>
      <text:p text:style-name="P23">Nauja redakcija nuo 2011-04-24:</text:p>
      <text:p text:style-name="Normal"><text:span text:style-name="T24">Nr.<text:s/></text:span><text:a xlink:href="https://www.e-tar.lt/portal/legalAct.html?documentId=TAR.307BCE694770" office:target-frame-name="_top" xlink:show="replace"><text:span text:style-name="T25">V-572</text:span></text:a><text:span text:style-name="T26">, 2011-04-08, Žin. 2</text:span><text:span text:style-name="T27">011, Nr. 48-2335 (2011-04-23), i. k. 1112070ISAK000V-572</text:span></text:p>
      <text:p text:style-name="P28"/>
      <text:p text:style-name="P29">LIETUVOS RESPUBLIKOS ŠVIETIMO IR MOKSLO MINISTRAS</text:p>
      <text:p text:style-name="P30">ĮSAKYMAS</text:p>
      <text:p text:style-name="P31"/>
      <text:p text:style-name="P32">DĖL MOKSLO IR STUDIJŲ INSTITUCIJŲ MOKSLO (MENO) DARBŲ VERTINIMO METODIKOS</text:p>
      <text:p text:style-name="P33"/>
      <text:p text:style-name="P34">2010 m. liepos 10 d. Nr. V-1128</text:p>
      <text:p text:style-name="P35">Vilnius</text:p>
      <text:p text:style-name="P36"/>
      <text:p text:style-name="P37">Įgyvendindamas Lietuvos Respublikos valstybės biudžeto lėšų moksliniams tyrimams, eksperimentinei (socialinei, kultūrinei) plėtrai ir meno veiklai plėtoti valstybinėms mokslo ir studijų institucijoms skyrimo tvarkos aprašo, patvirtinto Lietuvos Respublikos<text:s/>Vyriausybės 2009 m. birželio 17 d. nutarimu Nr. 597 (Žin., 2009, Nr.<text:s/><text:a xlink:href="https://www.e-tar.lt/portal/lt/legalAct/TAR.0D7C22F643CC" office:target-frame-name="_blank" xlink:show="new"><text:span text:style-name="Hyperlink">76-3103</text:span></text:a>; 2010, Nr.<text:s/><text:a xlink:href="https://www.e-tar.lt/portal/lt/legalAct/TAR.A83495D0CE84" office:target-frame-name="_blank" xlink:show="new"><text:span text:style-name="Hyperlink">158-8045</text:span></text:a>), 4 punktą ir siekdamas sukurti vieningą duomenų apie mokslo ir studijų institucijų mokslinę bei su ja susijusią kitą veiklą surinkimo sistemą:</text:p>
      <text:p text:style-name="P38">T v i r t i n u Mokslo ir studijų institucijų mokslo (meno) darbų vertinimo metodiką (pridedama).</text:p>
      <text:p text:style-name="P39"/>
      <text:p text:style-name="P40"/>
      <text:p text:style-name="P41"><text:span text:style-name="T42">Švietimo ir mokslo ministras</text:span><text:span text:style-name="T43"><text:tab/>Gintaras Steponavičius</text:span></text:p>
      <text:p text:style-name="Normal"/>
      <text:p text:style-name="P44"><text:span text:style-name="T45">PATVIRTINTA</text:span></text:p>
      <text:p text:style-name="P46">Lietuvos Respublikos švietimo ir mokslo ministro</text:p>
      <text:p text:style-name="P47">2010 m. liepos 10 d. įsakymu Nr. V-1128<text:s/></text:p>
      <text:p text:style-name="P48">(Lietuvos Respublikos švietimo ir mokslo ministro</text:p>
      <text:p text:style-name="P49">2015 m. vasario 5 d. įsakymo Nr. V-79<text:s/>redakcija)</text:p>
      <text:p text:style-name="P50"/>
      <text:p text:style-name="P51"><text:span text:style-name="T52">MOKSLO IR STUDIJŲ INSTITUCIJŲ MOKSLO (MENO) DARBŲ VERTIN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1. Mokslo ir studijų institucijų mokslo (meno) darbų vertinimo metodika (toliau – Metodika) skirta įvertinti Lietuvos mokslo ir studijų institucijų (toliau – Institucijos) mokslinės (meninės) veiklos rezultatus, palyginti Institucijas pagal jose vykdomą mokslo veiklą, pasitelkiant mokslo ir meno srityse ir kryptyse bendrus veiklos vertinimo rodiklius.<text:s/></text:p>
      <text:p text:style-name="P61">2. Švietimo ir mokslo ministro<text:s/>patvirtinta forma <text:s/>ir nustatytais terminais Institucijos pateikia Lietuvos mokslo tarybai (toliau – LMT) duomenis apie jose atliktus mokslo (meno) darbus.</text:p>
      <text:p text:style-name="P62">3. Pagal Švietimo ir mokslo ministro patvirtintą grafiką mokslo (meno) darbų vertinimą organizuoja ir vykdo LMT. Mokslo darbus vertina LMT sudarytos ekspertų grupė humanitarinių ir socialinių mokslo sričių mokslo darbų vertinimui ir ekspertų grupėfizinių, žemės ūkio, biomedicinos ir technologijos mokslo sričių mokslo darbų vertinimui. Meno darbus vertina jungtinė LMT bei Lietuvos kultūros ir meno tarybos sudaryta ekspertų grupė.</text:p>
      <text:p text:style-name="P63">4. Ekspertinį darbų vertinimą ekspertų grupės vykdo pagal ekspertinio vertinimo reglamentą. Ekspertinio vertinimo reglamentą tvirtina Lietuvos mokslo taryba, suderinusi su<text:s/>Švietimo ir mokslo ministerija.</text:p>
      <text:p text:style-name="P64"/>
      <text:p text:style-name="P65"><text:span text:style-name="T66">II</text:span><text:span text:style-name="T67"><text:s/>SKYRIUS</text:span></text:p>
      <text:p text:style-name="P68"><text:span text:style-name="T69">PAGRINDINĖS METODIKOS SĄVOKOS IR SANTRUMPOS</text:span></text:p>
      <text:p text:style-name="P70"/>
      <text:p text:style-name="P71">5. Metodikoje vartojamos sąvokos:</text:p>
      <text:p text:style-name="P72">5.1. Bendrosios:</text:p>
      <text:p text:style-name="P73">5.1.1.<text:span text:style-name="T74"><text:s/>Autorinis lankas</text:span><text:s/>(aut. l.)<text:s/><text:span text:style-name="T75"></text:span><text:s/>40 000 spaudos ženklų (įskaičiuojant tarpelius) teksto arba 3 000 cm<text:span text:style-name="T76">2</text:span><text:s/>spausdinto ploto iliustracijų; jei apimties spaudos ženklais nustatyti negalima, autorinio lanko atitikmeniu laikomi 14 p.; jei mokslo darbas yra elektroninėje laikmenoje, tai autorinis<text:s/>lankas apskaičiuojamas tik spaudos ženklais (įskaičiuojant tarpelius);</text:p>
      <text:p text:style-name="P77">5.1.2.<text:span text:style-name="T78"><text:s/>Ekspertinis vertinimas –<text:s/></text:span>vertinimas, atliekamas pasitelkiant ekspertus, kurie vadovaujasi Metodikos ir ekspertinio vertinimo reglamento nuostatomis;</text:p>
      <text:p text:style-name="P79">5.1.3.<text:span text:style-name="T80"><text:s/></text:span><text:span text:style-name="T81">Formalusis ve</text:span><text:span text:style-name="T82">rtinimas</text:span><text:s/>– vertinimas, kurio metu patikrinama, ar Institucijos teisingai nurodė mokslo (meno) darbų rūšį, bei suteikiami taškai už kiekvieną formalius kriterijus atitinkantį pateiktą darbą;</text:p>
      <text:p text:style-name="P83">5.1.4.<text:span text:style-name="T84"><text:s/>Meno kūrinys</text:span><text:s/>– viešai pristatytas dailės, dizaino, architektūros, medijų meno, teatro, kino, šokio, muzikos ar tarpdisciplininio meno kūrinys arba jo atlikimo aktas, atitinkantis konkrečioje meno kryptyje pripažįstamus meniškumo kriterijus;</text:p>
      <text:p text:style-name="P85">5.1.5.<text:span text:style-name="T86"><text:s/>Mokslo monografija<text:s/></text:span><text:span text:style-name="T87"></text:span><text:span text:style-name="T88"><text:s/></text:span>neperiodinis ir netęstinis leidinys, kuriame sistemingai ir (ar) išsamiai išnagrinėta viena tema (dalykas), aiškūs ir žymūs naujumo ir kiekvienai mokslo sričiai arba krypčiai savi moksliškumo elementai; monografija privalo turėti ISBN numerį, mažiausia įskaitoma apimtis – 8 autoriniai lankai;</text:p>
      <text:p text:style-name="P89">5.1.6.<text:span text:style-name="T90"><text:s/>Mokslo straipsnis</text:span> <text:span text:style-name="T91"></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humanitarinių ir socialinių mokslų srityse – 0,25 autorinio lanko;</text:p>
      <text:p text:style-name="P92">5.1.7.<text:span text:style-name="T93"><text:s/>Prieskyra</text:span><text:s/>– moksliniame darbe, meno kūrinio ar jo<text:s/>atlikimo pristatyme arba mokslo (meno) darbų deklaracijoje nurodytas autoriaus (atlikėjo) pri(si)skyrimas Institucijai;</text:p>
      <text:p text:style-name="P94">5.1.8.<text:span text:style-name="T95"><text:s/>Recenzuojamas leidinys </text:span>– periodinis, tęstinis arba vienkartinis leidinys, turintis ISSN arba ISBN numerį, kuriame mokslo darbai publikuojami remiantis mokslinių recenzentų (<text:span text:style-name="T96">peer-review</text:span>) rašytinėmis išvadomis; dėl leidinio atitikties recenzuojamo leidinio kategorijai sprendžia ekspertų grupės;</text:p>
      <text:p text:style-name="P97">5.2.<text:span text:style-name="T98"><text:s/></text:span>Specialiosios:</text:p>
      <text:p text:style-name="P99">5.2.1.<text:span text:style-name="T100"><text:s/>Akademinė publikacija –<text:s/></text:span>mokslo ir (ar) studijų<text:s/>reikmėms skirtas tekstas, turintis toje mokslo kryptyje pripažįstamus akademinio diskurso požymius;</text:p>
      <text:p text:style-name="P101">5.2.2.<text:span text:style-name="T102"><text:s/>Akademinė recenzija</text:span> – publikuoto veikalo išsamus ir argumentuotas mokslinis įvertinimas; mažiausia įskaitoma apimtis<text:s/><text:span text:style-name="T103"></text:span><text:s/>0,25 autorinio lanko;</text:p>
      <text:p text:style-name="P104">5.2.3.<text:span text:style-name="T105"><text:s/>Aukštosios mokyklos vadovėlis</text:span> – originalus (autorinis) veikalas, specialiai skirtas studijų reikmėms ir pasižymintis individualia metodine prieiga;</text:p>
      <text:p text:style-name="P106">5.2.4.<text:span text:style-name="T107"><text:s/>Eksperimentinės (socialinės, kultūrinės) plėtros darbas</text:span><text:span text:style-name="T108"> – sistemingos veiklos, paremtos<text:s/></text:span>moksliniais tyrimais ir per praktinę patirtį sukauptu žinojimu,<text:s/><text:span text:style-name="T109">rezultatas: sukurtos<text:s/></text:span>naujos medžiagos, produktai ir įrenginiai, įdiegti nauji procesai, sistemos ir paslaugos arba iš esmės patobulinti jau sukurti ar įdiegti, taip pat sukurti, įdiegti arba iš<text:s/>esmės patobulinti žmogaus, kultūros ir visuomenės problemų sprendiniai;</text:p>
      <text:p text:style-name="P110">5.2.5.<text:span text:style-name="T111"><text:s/>Knygos skyrius</text:span> – originalaus ar apžvalginio mokslinio straipsnio pobūdį atitinkantis mokslo darbas, paskelbtas neperiodiniame leidinyje, išskyrus konferencijos darbų leidinius;</text:p>
      <text:p text:style-name="P112">5.2.6.<text:span text:style-name="T113"><text:s/>Konferencijos darbų leidinys</text:span> – vienkartinis leidinys ar serijinio leidinio tomas (jo dalis), kuriame spausdinami mokslo konferencijos pranešimų turinį atitinkantys tekstai, nepraėję recenzuojamiems leidiniams įprastos recenzavimo (<text:span text:style-name="T114">peer revie</text:span><text:span text:style-name="T115">w</text:span>) procedūros;</text:p>
      <text:p text:style-name="P116"><text:span text:style-name="T117">5.2.7</text:span><text:span text:style-name="T118">.</text:span><text:span text:style-name="T119"><text:s/></text:span><text:span text:style-name="T120">Kultūros ir profesiniai leidiniai</text:span><text:span text:style-name="T121"> – leidiniai, skirti humanitarinių ir socialinių mokslų profesinei auditorijai;</text:span></text:p>
      <text:p text:style-name="P122">5.2.8.<text:span text:style-name="T123"><text:s/>Menininko pilnojo darbo laiko ekvivalentas<text:s/></text:span><text:span text:style-name="T124">–<text:s/></text:span>atitinkamoje Institucijoje dirbančių menininkų skaičius, gaunamas sudėjus 1/3 visų meno dėstytojų užimtus etatus; matavimo vienetas – etatas per metus;</text:p>
      <text:p text:style-name="P125">5.2.9.<text:span text:style-name="T126"><text:s/>Meno kūrinio (atlikimo) skelbimas</text:span> – (asmeninis) kūrinio (-ių) pristatymas, realizavimas (įskaitant restauravimą) ar atlikimas meninėje ar viešojoje erdvėje (įskaitant televizijos ar radijo studijas, internetą) ar publikavimas leidykloje, įrašų studijoje (CD ar DVD pavidalu) ar demonstravimas festivalyje ir pan. Šios meno erdvės, institucijos ir kiti kontekstai skirstomi į prestižinius, plačiai žinomus ir lokaliai žinomus;</text:p>
      <text:p text:style-name="P127">5.2.10.<text:span text:style-name="T128"><text:s/>Meno renginių kuravimas –<text:s/></text:span>intelektinės kūrybos veikla, kylanti iš meno kūrinių rinkinių ar duomenų rinkinių, duomenų bazių (išreikštų techninėmis priemonėmis skaityti pritaikyta ar kita forma) turinio parinkimo ar išdėstymo;</text:p>
      <text:p text:style-name="P129">5.2.11.<text:span text:style-name="T130"><text:s/>Meno renginių moderavimas –<text:s/></text:span>specialiomis žiniomis ir pasirengimu grindžiama intelektinės kūrybos veikla, meno kūrinių ir kūrėjų viešo pristatymo (koncerto, kūrybos vakaro, parodos ir pan.) vedimas;</text:p>
      <text:p text:style-name="P131">5.2.12.<text:span text:style-name="T132"><text:s/>Mokslininko pilnojo darbo laiko ekvi</text:span><text:span text:style-name="T133">valentas –<text:s/></text:span>atitinkamoje Institucijoje dirbančių mokslininkų skaičius, gaunamas sudėjus visų Institucijos mokslo darbuotojų, turinčių mokslo laipsnį, užimtus etatus ir 1/3 visų dėstytojų, turinčių mokslo laipsnį, užimtus etatus; matavimo vienetas – etatas per metus;</text:p>
      <text:p text:style-name="P134">5.2.13.<text:span text:style-name="T135"><text:s/>Mokslinis žinynas, enciklopedija, (bio)bibliografija</text:span> – 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ext:p text:style-name="P136">5.2.14.<text:span text:style-name="T137"><text:s/>Mokslinis žodynas</text:span> – 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ext:p text:style-name="P138">5.2.15.<text:span text:style-name="T139"><text:s/>Moksliškai komentuotas vertimas</text:span> –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 sąvokų rodyklių forma;</text:p>
      <text:p text:style-name="P140">5.2.16.<text:span text:style-name="T141"><text:s/>Mokslo studija</text:span> – ne mažesnės kaip 2 autorinių lankų apimties mokslo darbas, atitinkantis mokslo straipsniui keliamus reikalavimus;</text:p>
      <text:p text:style-name="P142"><text:span text:style-name="T143">5.2.17</text:span><text:span text:style-name="T144">.</text:span><text:span text:style-name="T145"><text:s/></text:span><text:span text:style-name="T146">Pakartotinė pu</text:span><text:span text:style-name="T147">blikacija</text:span><text:span text:style-name="T148"> – veikalo antras ir vėlesnis paskelbimas ta pačia ar kita kalba (vertimas), kai nėra esminių jo turinio ir apimties pokyčių (akivaizdžių atnaujinimo ir revizavimo požymių);</text:span></text:p>
      <text:p text:style-name="P149">5.2.18.<text:span text:style-name="T150"><text:s/>Prestižinė meno erdvė</text:span> – tarptautiniu mastu veikianti meno kūrinių eksponavimo ar meno atlikimo aktų demonstravimo institucija (parodų salė, muziejus, galerija, koncertų salė, teatras, šokio teatras, kino salė, meno festivalis ir pan.), kuruojama tarptautiniu mastu pripažintų ekspertų;</text:p>
      <text:p text:style-name="P151">5.2.19.<text:span text:style-name="T152"><text:s/>Sudarytas mokslo da</text:span><text:span text:style-name="T153">rbas</text:span> – originalių mokslo darbų rinkinys arba kolektyvinis mokslo darbas; priskiriamas sudarytojui (redaktoriui), nurodytam leidinio antraštiniame puslapyje ir (ar) metrikoje, išskyrus periodinio arba tęstinio mokslo leidinio nuolatinio redaktoriaus darbą;</text:p>
      <text:p text:style-name="P154">5.2.20.<text:span text:style-name="T155"><text:s/>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 paskaitos-koncertai, kūrybinės dirbtuvės, dokumentinių filmų scenarijai ir pan.;</text:p>
      <text:p text:style-name="P156">5.2.21.<text:span text:style-name="T157"><text:s/>Šaltinio publikacija</text:span> – mokslinę vertę turinčių archyvinių dokumentų, kalbos paminklų, jų rinkinių ir kitų tekstinių bei audiovizualinių šaltinių atrinkimas ir parengimas publikavimui parūpinant mokslinį aparatą (transkripcijas, komentarus, rodykles ir kt.);</text:p>
      <text:p text:style-name="P158"><text:span text:style-name="T159">5.2.22</text:span><text:span text:style-name="T160">.</text:span><text:span text:style-name="T161"><text:s/>Tarptautiniu mastu pripažinta (mokslo) leidykla</text:span><text:span text:style-name="T162"> –<text:s/></text:span><text:span text:style-name="T163">leidykla, nuolat publikuojanti daugelio</text:span><text:span text:style-name="T164"><text:s/>šalių mokslininkų darbus ir daugelyje šalių platinanti produkciją; publikuojanti tarptautiniu mastu pripažintus periodinius ir tęstinius mokslo (kultūros, profesinius) leidinius (prieiga per internetą, suteikianti pakankamos informacijos apie leidyklos po</text:span><text:span text:style-name="T165">būdį ir</text:span><text:span text:style-name="T166"><text:s/></text:span><text:span text:style-name="T167">tarptautinį pripažinimą, yra privaloma);</text:span></text:p>
      <text:p text:style-name="P168">5.2.23.<text:span text:style-name="T169"><text:s/>Teorinis, sintetinis mokslo darbas</text:span> –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70">6. Metodikoje vartojamos santrumpos:</text:p>
      <text:p text:style-name="P171">6.1.<text:s/><text:span text:style-name="T172">ISBN</text:span><text:s/><text:span text:style-name="T173"></text:span><text:span text:style-name="T174"><text:s/>International Standard Book Number (tarptautinis standartinis knygos numeris);</text:span></text:p>
      <text:p text:style-name="P175">6.2.<text:s/><text:span text:style-name="T176">ISSN</text:span><text:s/><text:span text:style-name="T177"></text:span><text:s/>International Standard Serial Number (tarptautinis standartinis serijinio leidinio numeris);</text:p>
      <text:p text:style-name="P178"><text:span text:style-name="T179">6.3</text:span><text:span text:style-name="T180">.<text:s/></text:span><text:span text:style-name="T181">TR JCR<text:s/></text:span><text:span text:style-name="T182">– Thomson Reuters Journal Citation Reports<text:s/></text:span><text:span text:style-name="T183">(</text:span><text:span text:style-name="T184">Thomson Reuters<text:s/></text:span><text:span text:style-name="T185">žurnalų citavimo ataskaitos);</text:span></text:p>
      <text:p text:style-name="P186"><text:span text:style-name="T187">6.4</text:span><text:span text:style-name="T188">.<text:s/></text:span><text:span text:style-name="T189">SCI</text:span><text:span text:style-name="T190"><text:s/>– Science Citation Index (Mokslo citavimo i</text:span><text:span text:style-name="T191">ndeksas);</text:span></text:p>
      <text:p text:style-name="P192"><text:span text:style-name="T193">6.5</text:span><text:span text:style-name="T194">.<text:s/></text:span><text:span text:style-name="T195">EPO</text:span><text:span text:style-name="T196"><text:s/>– European Patent Office (Europos patentų biuras);</text:span></text:p>
      <text:p text:style-name="P197"><text:span text:style-name="T198">6.6</text:span><text:span text:style-name="T199">.<text:s/></text:span><text:span text:style-name="T200">USPTO</text:span><text:span text:style-name="T201"><text:s/>– United States Patent and Trademark Office (JAV patentų ir prekių ženklų biuras);</text:span></text:p>
      <text:p text:style-name="P202"><text:span text:style-name="T203">6.7</text:span><text:span text:style-name="T204">.<text:s/></text:span><text:span text:style-name="T205">JPO<text:s/></text:span><text:span text:style-name="T206">– Japan Patent Office (Japonijos patentų biuras).</text:span></text:p>
      <text:p text:style-name="P207"/>
      <text:p text:style-name="P208"><text:span text:style-name="T209">III</text:span><text:span text:style-name="T210"><text:s/>SKYRIUS</text:span></text:p>
      <text:p text:style-name="P211"><text:span text:style-name="T212">VERTINIMO NUOSTATOS</text:span></text:p>
      <text:p text:style-name="P213"/>
      <text:p text:style-name="P214">7.  Institucijos teikdamos vertinimui mokslo (meno) darbus priskiria juos I lygmeniui (taikomas ekspertinis vertinimas) ir II lygmeniui (taikomas formalusis vertinimas):</text:p>
      <text:p text:style-name="P215">7.1. II lygmens mokslo (meno) darbams priskiriami Metodikos<text:s/>1 – 3 prieduose nurodytų rūšių darbai. Humanitarinių, socialinių mokslų ir meno srityse formaliajam vertinimui Institucijos teikiamų mokslo darbų skaičius<text:s/><text:span text:style-name="T216">dsf</text:span><text:span text:style-name="T217">i</text:span><text:s/>priklauso nuo mokslininkų (menininkų) pilnojo darbo laiko ekvivalento<text:s/><text:span text:style-name="T218">PLE</text:span><text:span text:style-name="T219">i</text:span>. Humanitarinių ir socialinių mokslų srityse<text:s/><text:span text:style-name="T220">dsf</text:span><text:span text:style-name="T221">i</text:span><text:s/>= 3<text:span text:style-name="T222"><text:s/>PLE</text:span><text:span text:style-name="T223">i</text:span>, meno srityje<text:span text:style-name="T224"><text:s/>dsf</text:span><text:span text:style-name="T225">i</text:span><text:s/>= 6<text:span text:style-name="T226"><text:s/>PLE</text:span><text:span text:style-name="T227">i</text:span>.</text:p>
      <text:p text:style-name="P228">7.2. I lygmens mokslo (meno) darbams paprastai priskiriami geriausi II lygmens darbai, Institucijų atrinkti pagal Metodikos nuostatas ir konkrečioje mokslo (meno) srityje arba kryptyje<text:s/>taikomus tarptautinius kokybinius kriterijus remiantis Institucijų padalinių atliekamu vidiniu savo darbų vertinimu:</text:p>
      <text:p text:style-name="P229">7.2.1. humanitarinių ir socialinių mokslų srityse ekspertiniam vertinimui Institucijos teikiamų I lygmens darbų skaičius<text:s/><text:span text:style-name="T230">ds</text:span><text:span text:style-name="T231">i</text:span><text:s/>turi sudaryti 20% visų jos teikiamų II lygmens mokslo darbų kiekybinės apimties;</text:p>
      <text:p text:style-name="P232">7.2.2. meno srityje ekspertiniam vertinimui Institucijos teikiamų I lygmens darbų skaičius<text:s/><text:span text:style-name="T233">ds</text:span><text:span text:style-name="T234">i</text:span><text:s/>turi sudaryti 30% visų jos teikiamų II lygmens meno darbų kiekybinės apimties;</text:p>
      <text:p text:style-name="P235">7.2.3. fizinių, žemės ūkio, biomedicinos ir technologijos mokslų srityse ekspertiniam vertinimui Institucijos teikiamų I lygmens mokslo darbų skaičius<text:s/><text:span text:style-name="T236">ds</text:span><text:span text:style-name="T237">i</text:span><text:s/>priklauso nuo mokslininkų pilnojo darbo laiko ekvivalento<text:s/><text:span text:style-name="T238">PLE</text:span><text:span text:style-name="T239">i</text:span><text:s/>ir yra skaičiuojamas taip:<text:s/><text:span text:style-name="T240">ds</text:span><text:span text:style-name="T241">i</text:span> = <text:span text:style-name="T242">PLE</text:span><text:span text:style-name="T243">i</text:span><text:span text:style-name="T244"> </text:span>/5. Jei taip apskaičiuotas pateiktinų darbų skaičius mažesnis nei penki, tai ekspertiniam vertinimui pateikiami penki darbai;</text:p>
      <text:p text:style-name="P245">7.2.4. I lygmens mokslo darbai pateikiami ir vertinami pagal mokslo kryptis, patvirtintas Lietuvos Respublikos švietimo ir mokslo<text:s/>ministro 2012 m. spalio 16 d. įsakymu Nr. V-1457 „Dėl mokslo krypčių patvirtinimo“. Mokslo kryptyje, kurioje vykdomos (planuojama vykdyti) trečios pakopos studijos, pateikiamas ne mažiau kaip vienas I lygmens mokslo darbas.</text:p>
      <text:p text:style-name="P246">8. Humanitarinių ir socialinių mokslų srityse I lygmens mokslo darbams Institucijų gali būti priskiriami ir su paaiškinimu ekspertiniam vertinimui teikiami kviestiniai pranešimai plenariniuose prestižinių tarptautinių konferencijų posėdžiuose, dalyvavimas prestižinių tarptautinių<text:s/>konferencijų programų rengimo komitetuose ir kiti darbai, neatitinkantys Metodikos 1 priede nurodytų II lygmens darbų rūšių.</text:p>
      <text:p text:style-name="P247">9. Fizinių, žemės ūkio, biomedicinos ir technologijos mokslų srityse I lygmens mokslo darbams Institucijų gali būti priskiriami ir su paaiškinimais ekspertiniam vertinimui teikiami ir darbai, neatitinkantys Metodikos 2 priede nurodytų II lygmens darbų rūšių.<text:s/></text:p>
      <text:p text:style-name="P248">10. Elektroninės mokslo darbų publikacijos pripažįstamos lygiavertėmis spausdintinėms, jeigu jos atitinka mokslinių publikacijų reikalavimus. Humanitariniuose ir socialiniuose moksluose pakartotinai publikuojant tyrimų rezultatą kita kalba nei lietuvių, įskaitoma 50 proc. pradinės publikacijos <text:s/>vertės, su sąlyga, kad publikacija yra atnaujinta bent 30 proc.</text:p>
      <text:p text:style-name="P249">11. Meno darbams nepriskiriami studentų darbai ir dėstytojų, asmeniškai nedalyvavusių juos atliekant, indėlis, kuris laikomas pedagoginiu darbu.</text:p>
      <text:p text:style-name="P250">12. Atliekant meno darbų vertinimą ekspertų grupės nariai bendru sutarimu nustato prestižinio, plačiai žinomo ir lokaliai žinomo meninių kontekstų požymius. Pakartotinis meno kūrinio eksponavimas (įgyvendinimas) ar atlikimas įskaitomas kaip II lygmens meno darbas naudojant koeficientą 0,5 (ypač reikšmingose nacionalinėse ar užsienio meninėse erdvėse (teatrai, koncertų, parodų salės ir pan.) – 0,8). Pakartojimui be naujo menininko indėlio taikomas koeficientas 0,4, pakartojimui, kuris yra nauja kūrinio interpretacija – koeficientas 0,8. Kaip I lygmens meno darbą Institucijos gali teikti ne daugiau kaip po vieną kiekvieno Institucijos autoriaus vertinamuoju laikotarpiu vykusį meno kūrinio pristatymą. Ekspertų grupės narių bendru sutarimu pakartotinis meno kūrinio pristatymas gali būti įskaitytas kaip I lygmens darbas.</text:p>
      <text:p text:style-name="P251">13. Atsižvelgiant į ribotas galimybes meno kūrinius eksponuoti, įgyvendinti ar atlikti pakartotinai, už juos suteikti taškai ekspertų grupės sprendimu dauginami iš koeficientų 2, 3, 4 ar 5.<text:s/></text:p>
      <text:p text:style-name="P252">14. Ekspertų grupės atlikdamos formalųjį II lygmens mokslo (meno) darbų vertinimą pagal Metodikos 1 – 3 prieduose<text:s/>nurodytas mokslo (meno) darbų rūšis:</text:p>
      <text:p text:style-name="P253">14.1. įskaito darbus taip, kaip jie buvo deklaruoti Institucijos, jei mokslo (meno) darbai yra teisingai priskirti mokslo (meno) darbų rūšiai;</text:p>
      <text:p text:style-name="P254">14.2. įskaito darbus kaip kitos rūšies mokslo (meno) darbus, nei deklaruota Institucijos, jei jie neteisingai priskirti mokslo (meno) darbų rūšiai;</text:p>
      <text:p text:style-name="P255">14.3. neįskaito darbų, neatitinkančių nei vienos mokslo (meno) darbų rūšies.</text:p>
      <text:p text:style-name="P256">15. Ekspertų grupės, atlikusios Institucijų deklaruotų II lygmens mokslo (meno) darbų formalųjį vertinimą, nustato jų bendrąją kiekybinę vertę (taškais). Tuo atveju, kai neįskaitytų (išskyrus Metodikos 1 ir 2 priedų 01 rūšių darbus) ar Institucijų ne tai mokslo darbų rūšiai, nei įvertino ekspertai, priskirtų mokslo (meno) darbų skaičius sudaro 10–30% visų deklaruotųjų II lygmens mokslo darbų, Institucijos pagal Metodikos 1 – 3 prieduose nurodytas darbų vertes<text:s/><text:soft-page-break/>surinktų taškų skaičius sumažinamas 5%, o kai tokių darbų skaičius viršija 30% visų deklaruotųjų mokslo darbų, tai Institucijos surinktas taškų skaičius sumažinamas 15%.<text:s/></text:p>
      <text:p text:style-name="P257">16. Institucijos autorių indėlis į II lygmens mokslo (meno) darbų vienetą taškais<text:s/><text:span text:style-name="T258"><draw:frame draw:z-index="0" draw:id="id0" draw:style-name="a0"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šskyrus atvejus, nurodytus Metodikos 17 ir 18 punktuose, apskaičiuojamas taip:</text:p>
      <table:table table:style-name="Table259">
        <table:table-columns>
          <table:table-column table:style-name="TableColumn260"/>
        </table:table-columns>
        <table:table-row table:style-name="TableRow261">
          <table:table-cell table:style-name="TableCell262">
            <text:p text:style-name="P263"/>
            <text:p text:style-name="P264"><text:span text:style-name="T265"><draw:frame draw:z-index="0" draw:id="id1" draw:style-name="a1" draw:name="Object 2" text:anchor-type="as-char" svg:x="0in" svg:y="0in" svg:width="1.5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6">,</text:span></text:p>
          </table:table-cell>
        </table:table-row>
      </table:table>
      <text:p text:style-name="P267"><text:span text:style-name="T268">PVV</text:span><text:s/>– pirminė vieneto vertė;</text:p>
      <text:p text:style-name="P269"><text:span text:style-name="T270">N</text:span><text:span text:style-name="T271">IA</text:span> – Institucijos autorių skaičius. Jei Institucijos autorius straipsnyje nurodo ir kitų institucijų prieskyras, tai šio autoriaus indėlis į<text:s/><text:span text:style-name="T272">N</text:span><text:span text:style-name="T273">IA</text:span><text:s/>yra dalijamas iš visų jo nurodytų prieskyrų skaičiaus;</text:p>
      <text:p text:style-name="P274"><text:span text:style-name="T275">N</text:span><text:span text:style-name="T276">A</text:span>  – visų darbo autorių skaičius;</text:p>
      <text:p text:style-name="P277"><text:span text:style-name="T278">PVA</text:span><text:s/>–<text:s/><text:span text:style-name="T279">vieneto apimtis, kuri, priklausomai nuo mato, yra lygi 1 arba autorinių lankų skaičiui</text:span><text:s/>(apvalinama 0,25 autorinio lanko tikslumu)<text:span text:style-name="T280">.</text:span></text:p>
      <text:p text:style-name="Normal"/>
      <text:p text:style-name="P281">17. Fizinių, žemės ūkio, biomedicinos ir technologijos mokslų srityse Institucijos autorių indėlis į II lygmens 01 darbų rūšies vienetą, o humanitarinių ir socialinių mokslų srityse – į II lygmens 01, 02 ir 04 darbų rūšių vienetus taškais<text:s/><text:span text:style-name="T282"><draw:frame draw:z-index="0" draw:id="id2" draw:style-name="a2" draw:name="Object 3" text:anchor-type="as-char" svg:x="0in" svg:y="0in" svg:width="0.33889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apskaičiuojamas taip:</text:p>
      <table:table table:style-name="Table283">
        <table:table-columns>
          <table:table-column table:style-name="TableColumn284"/>
        </table:table-columns>
        <table:table-row table:style-name="TableRow285">
          <table:table-cell table:style-name="TableCell286">
            <text:p text:style-name="P287"/>
            <text:p text:style-name="P288"><text:span text:style-name="T289">AIV<text:s/></text:span>=<text:span text:style-name="T290"><text:s/>PVV</text:span><text:span text:style-name="T291"><draw:frame draw:z-index="0" draw:id="id3" draw:style-name="a3" draw:name="Object 4" text:anchor-type="as-char" svg:x="0in" svg:y="0in" svg:width="0.90417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2">PVA</text:span>,<text:tab/></text:p>
          </table:table-cell>
        </table:table-row>
      </table:table>
      <text:p text:style-name="P293"><text:span text:style-name="T294">N</text:span><text:span text:style-name="T295">IP</text:span> – visų darbo skirtingų užsienio institucijų prieskyrų skaičius. Jei<text:s/><text:span text:style-name="T296">N</text:span><text:span text:style-name="T297">IP</text:span><text:s/>didesnis už<text:s/><text:span text:style-name="T298">N</text:span><text:span text:style-name="T299">A</text:span>, laikoma, kad<text:s/><text:span text:style-name="T300">N</text:span><text:span text:style-name="T301">IP</text:span> =<text:s/><text:span text:style-name="T302">N</text:span><text:span text:style-name="T303">A</text:span>);<text:s/></text:p>
      <text:p text:style-name="Normal"/>
      <text:p text:style-name="P304">18. Fizinių, žemės ūkio, biomedicinos ir technologijos mokslų srityse Institucijos autorių indėlis į II lygmens 02 darbų rūšies vienetą, o humanitarinių ir socialinių mokslų srityse – į II lygmens 03 darbų rūšies vienetą taškais<text:s/><text:span text:style-name="T305"><draw:frame draw:z-index="0" draw:id="id4" draw:style-name="a4" draw:name="Object 5" text:anchor-type="as-char" svg:x="0in" svg:y="0in" svg:width="0.33889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apskaičiuojamas taip:</text:p>
      <table:table table:style-name="Table306">
        <table:table-columns>
          <table:table-column table:style-name="TableColumn307"/>
        </table:table-columns>
        <table:table-row table:style-name="TableRow308">
          <table:table-cell table:style-name="TableCell309">
            <text:p text:style-name="P310"/>
            <text:p text:style-name="P311"><text:span text:style-name="T312"><draw:frame draw:z-index="0" draw:id="id5" draw:style-name="a5" draw:name="Object 6" text:anchor-type="as-char" svg:x="0in" svg:y="0in" svg:width="2.32153in" svg:height="0.530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
      <text:p text:style-name="P313"><text:span text:style-name="T314">IF</text:span> – žurnalo cituojamumo rodiklis (<text:span text:style-name="T315">Impact Factor</text:span>);</text:p>
      <text:p text:style-name="P316"><text:span text:style-name="T317">AIF</text:span> – agreguotasis cituojamumo rodiklis (<text:span text:style-name="T318">Aggregate Impact Factor</text:span>), kurį kiekvienai žurnalų kryptinei kategorijai kasmet paskaičiuoja Thopson Reuters (TR). Jei<text:s/>publikacija paskelbta žurnale, kuris priklauso kelioms TR JCR mokslo kategorijoms, ekspertai nustato labiausiai tinkamą kategoriją arba naudoja kelių kategorijų agreguotųjų cituojamumo rodiklių vidurkį. Institucija gali kreiptis į ekspertų grupę su argumentuotu paaiškinimu, kad publikacija paskelbta žurnale, kurio TR JCR mokslo kategorijos agreguotasis cituojamumo rodiklis yra stipriai įtakotas tarpdisciplininių žurnalų ar kitų veiksnių ir neatspindi atitinkamos mokslo šakos straipsnių vidutinio citavimo. Išnagrinėjusi paaiškinimą, ekspertų grupė, remdamasi TR JCR duomenimis, gali suteikti šiam žurnalui kitą agreguotąjį cituojamumo rodiklį.</text:p>
      <text:p text:style-name="Normal"/>
      <text:p text:style-name="P319">19. Meno srityje vertinant atitinkamos specifikos meno kūrinius<text:s/><text:span text:style-name="T320">ar meno kūrinio (atlikimo) skelbimą</text:span><text:s/>(pvz.: solisto<text:s/>ir akompaniatoriaus kartu atliekamą kūrinį,<text:s/><text:span text:style-name="T321">pirmaplanius ir antraplanius teatro ar kino vaidmenis,</text:span><text:s/><text:span text:style-name="T322">dalyvavimą grupinėje parodoje<text:s/></text:span>ir pan.) ekspertų grupės nariai gali bendru sutarimu taikyti iki 3 kartų didesnį koeficientą tam menininkui, kurio įnašas į meno kūrinį<text:s/><text:span text:style-name="T323">ar jo skelbimą</text:span><text:s/>yra didesnis.</text:p>
      <text:p text:style-name="P324">20. Nustatant formaliojo vertinimo įvertį<text:s/><text:span text:style-name="T325">F</text:span><text:span text:style-name="T326">i</text:span>, Institucijos srityje surinktų taškų už II lygmens darbus skaičius perskaičiuojamas į norminę 100 balų vertinimo skalę atsižvelgiant į Institucijos tos srities mokslininkų (menininkų) pilnojo darbo laiko ekvivalentą pagal formulę:</text:p>
      <table:table table:style-name="Table327">
        <table:table-columns>
          <table:table-column table:style-name="TableColumn328"/>
        </table:table-columns>
        <table:table-row table:style-name="TableRow329">
          <table:table-cell table:style-name="TableCell330">
            <text:p text:style-name="P331"/>
            <text:p text:style-name="P332"><text:span text:style-name="T333"><draw:frame draw:z-index="0" draw:id="id6" draw:style-name="a6" draw:name="Object 7" text:anchor-type="as-char" svg:x="0in" svg:y="0in" svg:width="0.88681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4">,</text:span></text:p>
          </table:table-cell>
        </table:table-row>
      </table:table>
      <text:p text:style-name="P335"><text:span text:style-name="T336"><draw:frame draw:z-index="0" draw:id="id7" draw:style-name="a7" draw:name="Object 8" text:anchor-type="as-char" svg:x="0in" svg:y="0in" svg:width="0.92153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37"><text:span text:style-name="T338">AIV</text:span> – taškai už mokslo (meno) darbą,</text:p>
      <text:p text:style-name="P339"><text:span text:style-name="T340">PLE</text:span><text:span text:style-name="T341">i</text:span><text:span text:style-name="T342"><text:s/></text:span>– Institucijos mokslininkų (menininkų) pilnojo darbo laiko ekvivalentas toje srityje,</text:p>
      <text:p text:style-name="P343"><text:span text:style-name="T344">T </text:span>max – didžiausia<text:s/><text:span text:style-name="T345">T</text:span><text:span text:style-name="T346">i</text:span><text:s/>reikšmė.</text:p>
      <text:p text:style-name="Normal"/>
      <text:p text:style-name="P347"><text:span text:style-name="T348">21</text:span><text:span text:style-name="T349">. Skaičiuojant I lygmens mokslo (meno) darbų įverčius, kiekvienas pateiktas vienetas ekspertų vertinamas skalėje nuo 0 iki 5 balų.</text:span></text:p>
      <text:p text:style-name="P350"><text:span text:style-name="T351">22</text:span><text:span text:style-name="T352">. Ekspertinio vertinimo suminis įvertis kryptyje<text:s/></text:span><text:span text:style-name="T353">EK</text:span><text:span text:style-name="T354">i</text:span><text:span text:style-name="T355"><text:s/>yra skaičiuojamas sumuojant vi</text:span><text:span text:style-name="T356">sų Institucijos kryptyje pateiktų I lygmens darbų ekspertinio vertinimo rezultatus ir gautą sumą dalijant iš darbų skaičiaus<text:s/></text:span><text:span text:style-name="T357">ds</text:span><text:span text:style-name="T358">i</text:span><text:span text:style-name="T359"> toje kryptyje. Ekspertinio vertinimo normuotasis suminis įvertis kryptyje<text:s/></text:span><text:span text:style-name="T360">K</text:span><text:span text:style-name="T361">i</text:span><text:span text:style-name="T362"><text:s/>skaičiuojamas taip:</text:span></text:p>
      <table:table table:style-name="Table363">
        <table:table-columns>
          <table:table-column table:style-name="TableColumn364"/>
        </table:table-columns>
        <table:table-row table:style-name="TableRow365">
          <table:table-cell table:style-name="TableCell366">
            <text:p text:style-name="P367"/>
            <text:p text:style-name="P368"><text:span text:style-name="T369"><draw:frame draw:z-index="0" draw:id="id8" draw:style-name="a8" draw:name="Object 9" text:anchor-type="as-char" svg:x="0in" svg:y="0in" svg:width="1.11319in" svg:height="0.4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70">,</text:span><text:tab/><text:tab/><text:tab/><text:tab/><text:tab/><text:tab/><text:tab/><text:tab/><text:tab/>(5)</text:p>
          </table:table-cell>
        </table:table-row>
      </table:table>
      <text:p text:style-name="P371"><text:span text:style-name="T372">EK</text:span><text:span text:style-name="T373">max</text:span><text:span text:style-name="T374">  –<text:s/></text:span><text:span text:style-name="T375">didžiausias toje kryptyje Institucijos gautas ekspertinio vertinimo įvertis.</text:span></text:p>
      <text:p text:style-name="Normal"/>
      <text:p text:style-name="P376"><text:span text:style-name="T377">23</text:span><text:span text:style-name="T378">. Ekspertinio vertinimo suminis įvertis srityje<text:s/></text:span><text:span text:style-name="T379">SE</text:span><text:span text:style-name="T380">i</text:span><text:span text:style-name="T381"><text:s/>yra skaičiuojamas sumuojant visų Institucijos srityje pateiktų I lygmens darbų ekspertinio vertinimo rezultatus ir gautą sumą dalijant iš darbų skaičiaus<text:s/></text:span><text:span text:style-name="T382">ds</text:span><text:span text:style-name="T383">i</text:span><text:span text:style-name="T384"> toje srityje. Normuotasis suminis įvertis srityje<text:s/></text:span><text:span text:style-name="T385">E</text:span><text:span text:style-name="T386">i</text:span><text:span text:style-name="T387"><text:s/>skaičiuojamas taip:</text:span></text:p>
      <table:table table:style-name="Table388">
        <table:table-columns>
          <table:table-column table:style-name="TableColumn389"/>
        </table:table-columns>
        <table:table-row table:style-name="TableRow390">
          <table:table-cell table:style-name="TableCell391">
            <text:p text:style-name="P392"/>
            <text:p text:style-name="P393"><text:span text:style-name="T394"><draw:frame draw:z-index="0" draw:id="id9" draw:style-name="a9" draw:name="Object 10" text:anchor-type="as-char" svg:x="0in" svg:y="0in" svg:width="1.05208in" svg:height="0.4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text:tab/><text:tab/><text:tab/><text:tab/>(6)</text:p>
          </table:table-cell>
        </table:table-row>
      </table:table>
      <text:p text:style-name="P395"><text:span text:style-name="T396">SE</text:span><text:span text:style-name="T397">max</text:span><text:span text:style-name="T398"> </text:span> – didžiausias toje srityje Institucijos gautas ekspertinio vertinimo įvertis.</text:p>
      <text:p text:style-name="P399"/>
      <text:p text:style-name="P400"/>
      <text:p text:style-name="P401"><text:span text:style-name="T402">IV</text:span><text:span text:style-name="T403"><text:s/>SKYRIUS</text:span></text:p>
      <text:p text:style-name="P404"><text:span text:style-name="T405">BAIGIAMOSIOS NUOSTATOS</text:span></text:p>
      <text:p text:style-name="P406"/>
      <text:p text:style-name="P407">24. Institucijų mokslo (meno) darbų vertinimo rezultatai skelbiami viešai LMT tinklalapyje.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408">25. Mokslo (meno) darbų vertinimo rezultatai, gaunami taikant šią Metodiką, švietimo ir mokslo ministro patvirtinta tvarka, atsižvelgiant į Lietuvos Respublikos valstybės biudžeto lėšų moksliniams tyrimams, eksperimentinei (socialinei, kultūrinei) plėtrai ir<text:s/>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nuostatas, naudojami apskaičiuojant mokslo ir studijų institucijų bazinį finansavimą, šie rezultatai taip pat naudojami skirstant antrosios pakopos, laipsnio nesuteikiančių studijų ir doktorantūros vietas institucijoms, pagal Lietuvos Respublikos mokslo ir studijų įstatymo <text:s/>68 straipsnio 2 dalies ir 70 straipsnio 9 dalies nuostatas.</text:p>
      <text:p text:style-name="P409">26. Pagal ekspertinio vertinimo normuotuosius suminus įverčius mokslo srityse paskirstoma 50 % socialiniams, humanitariniams mokslams ir menui tenkančių moksliniams tyrimams, eksperimentinei (socialinei, kultūrinei) plėtrai ir meno veiklai plėtoti skirtų<text:s/><text:soft-page-break/>valstybės biudžeto lėšų (toliau – lėšos) ir 33 % lėšų, tenkančių fiziniams, žemės ūkio, biomedicinos ir technologijos mokslams. Likusios lėšos paskirstomos pagal formaliojo vertinimo įverčius.</text:p>
      <text:p text:style-name="P410">_________________________</text:p>
      <text:p text:style-name="P411"/>
      <text:p text:style-name="Normal"/>
      <text:p text:style-name="P412"><text:span text:style-name="T413">Mokslo ir studijų institucijų mokslo (meno) darbų vertinimo</text:span><text:span text:style-name="T414"><text:s/>metodikos</text:span></text:p>
      <text:p text:style-name="P415"><text:span text:style-name="T416">1</text:span><text:span text:style-name="T417"><text:s/>priedas</text:span></text:p>
      <text:p text:style-name="P418"/>
      <text:p text:style-name="P419">Humanitarinių ir socialinių mokslo sričių mokslo darbų rūšys bei už darbo vienetą skiriami taškai.</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Kodas</text:span></text:p>
            </table:table-cell>
            <table:table-cell table:style-name="TableCell430">
              <text:p text:style-name="P431"><text:span text:style-name="T432">Mokslo darbo rūšis</text:span></text:p>
            </table:table-cell>
            <table:table-cell table:style-name="TableCell433">
              <text:p text:style-name="P434"><text:span text:style-name="T435">II lygmens mato vienetas</text:span></text:p>
            </table:table-cell>
            <table:table-cell table:style-name="TableCell436">
              <text:p text:style-name="P437"><text:span text:style-name="T438">II lygmens v</text:span><text:span text:style-name="T439">ieneto vertė taškais</text:span></text:p>
            </table:table-cell>
          </table:table-row>
        </table:table-header-rows>
        <table:table-row table:style-name="TableRow440">
          <table:table-cell table:style-name="TableCell441">
            <text:p text:style-name="P442">01</text:p>
          </table:table-cell>
          <table:table-cell table:style-name="TableCell443">
            <text:p text:style-name="P444">Tarptautiniu mastu pripažintų mokslo leidyklų<text:s/>išleistos monografijos ir knygų skyriai.</text:p>
          </table:table-cell>
          <table:table-cell table:style-name="TableCell445">
            <text:p text:style-name="P446">aut. l. sk.</text:p>
          </table:table-cell>
          <table:table-cell table:style-name="TableCell447">
            <text:p text:style-name="P448">6</text:p>
          </table:table-cell>
        </table:table-row>
        <table:table-row table:style-name="TableRow449">
          <table:table-cell table:style-name="TableCell450">
            <text:p text:style-name="P451">02</text:p>
          </table:table-cell>
          <table:table-cell table:style-name="TableCell452">
            <text:p text:style-name="Normal">Kitos mokslo monografijos, mokslo studijos, teoriniai, sintetiniai mokslo darbai.</text:p>
          </table:table-cell>
          <table:table-cell table:style-name="TableCell453">
            <text:p text:style-name="P454">aut. l. sk.</text:p>
          </table:table-cell>
          <table:table-cell table:style-name="TableCell455">
            <text:p text:style-name="P456">4</text:p>
          </table:table-cell>
        </table:table-row>
        <table:table-row table:style-name="TableRow457">
          <table:table-cell table:style-name="TableCell458">
            <text:p text:style-name="P459">03</text:p>
          </table:table-cell>
          <table:table-cell table:style-name="TableCell460">
            <text:p text:style-name="Normal"><text:span text:style-name="T461">Mokslo straipsniai žurnaluose, turinčiuose cituojamumo rodiklį (</text:span><text:span text:style-name="T462">Impact Factor</text:span><text:span text:style-name="T463">)</text:span></text:p>
          </table:table-cell>
          <table:table-cell table:style-name="TableCell464">
            <text:p text:style-name="P465">vnt.</text:p>
          </table:table-cell>
          <table:table-cell table:style-name="TableCell466">
            <text:p text:style-name="P467">Pagal<text:s/>Metodikos 18 p. formulę</text:p>
          </table:table-cell>
        </table:table-row>
        <table:table-row table:style-name="TableRow468">
          <table:table-cell table:style-name="TableCell469">
            <text:p text:style-name="P470">04</text:p>
          </table:table-cell>
          <table:table-cell table:style-name="TableCell471">
            <text:p text:style-name="Normal"><text:span text:style-name="T472">Mokslo straipsniai, knygų skyriai, publikuoti recenzuojamuose leidiniuose.</text:span></text:p>
          </table:table-cell>
          <table:table-cell table:style-name="TableCell473">
            <text:p text:style-name="P474">vnt.</text:p>
          </table:table-cell>
          <table:table-cell table:style-name="TableCell475">
            <text:p text:style-name="P476">3</text:p>
          </table:table-cell>
        </table:table-row>
        <table:table-row table:style-name="TableRow477">
          <table:table-cell table:style-name="TableCell478">
            <text:p text:style-name="P479">05</text:p>
          </table:table-cell>
          <table:table-cell table:style-name="TableCell480">
            <text:p text:style-name="Normal">Kiti straipsniai, knygų skyriai, akademinės recenzijos ir pan. publikacijos su moksliniu aparatu mokslo, <text:s/>kultūros ir profesiniuose periodiniuose, tęstiniuose ir vienkartiniuose leidiniuose.</text:p>
          </table:table-cell>
          <table:table-cell table:style-name="TableCell481">
            <text:p text:style-name="P482">vnt.</text:p>
          </table:table-cell>
          <table:table-cell table:style-name="TableCell483">
            <text:p text:style-name="P484">2</text:p>
          </table:table-cell>
        </table:table-row>
        <table:table-row table:style-name="TableRow485">
          <table:table-cell table:style-name="TableCell486">
            <text:p text:style-name="P487">06</text:p>
          </table:table-cell>
          <table:table-cell table:style-name="TableCell488">
            <text:p text:style-name="Normal">Šaltinių publikacijos, moksliškai komentuoti vertimai,<text:s/>moksliniai žodynai, žinynai, enciklopedijos, (bio)bibliografijos, aukštųjų mokyklų vadovėliai.</text:p>
          </table:table-cell>
          <table:table-cell table:style-name="TableCell489">
            <text:p text:style-name="P490">aut. l. sk.</text:p>
          </table:table-cell>
          <table:table-cell table:style-name="TableCell491">
            <text:p text:style-name="P492">2</text:p>
          </table:table-cell>
        </table:table-row>
        <text:soft-page-break/>
        <table:table-row table:style-name="TableRow493">
          <table:table-cell table:style-name="TableCell494">
            <text:p text:style-name="P495">07</text:p>
          </table:table-cell>
          <table:table-cell table:style-name="TableCell496">
            <text:p text:style-name="Normal">Socialinės, kultūrinės plėtros darbai:</text:p>
            <text:p text:style-name="P497">-<text:tab/>mokslotyros ir mokslo politikos publikacijos;</text:p>
            <text:p text:style-name="P498">-<text:tab/>akademinės publikacijos ir akademinės recenzijos be<text:s/>mokslinio aparato;</text:p>
            <text:p text:style-name="P499">-<text:tab/>specializuota informacija, ekspertizės, vertinimai ir komentarai (istoriniai, filologiniai, menotyriniai, sociologiniai, teisės aktų ir jų projektų) pateikti valstybės bei savivaldybių institucijoms;</text:p>
            <text:p text:style-name="P500">-<text:tab/>iš lituanistinės ir pasaulio kultūros medžiagos (tautosakos, literatūros, filosofijos, religijos tekstų, meno, kalbos pavyzdžių, istorinių šaltinių ir pan.) parengti rinkiniai ir chrestomatijos, skirtos švietimo bei plačiosios visuomenės reikmėms;</text:p>
            <text:p text:style-name="P501">-<text:tab/>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ltūros paveldo renginių kuravimas<text:s/>ir juos aprašanti medžiaga;</text:p>
            <text:p text:style-name="P502">-<text:tab/>mokslo medžiagos pagrindu parengti šviečiamieji projektai;</text:p>
            <text:p text:style-name="P503">-<text:tab/>naujos medžiagos kultūros paveldo, lingvistinių, sociologinių duomenų bazėms rengimas;</text:p>
            <text:p text:style-name="P504"><text:span text:style-name="T505">-</text:span><text:span text:style-name="T506"><text:tab/></text:span>sudaryti mokslo darbai.</text:p>
          </table:table-cell>
          <table:table-cell table:style-name="TableCell507">
            <text:p text:style-name="P508">vnt.</text:p>
          </table:table-cell>
          <table:table-cell table:style-name="TableCell509">
            <text:p text:style-name="P510">1</text:p>
          </table:table-cell>
        </table:table-row>
      </table:table>
      <text:p text:style-name="P511">Socialinės, kultūrinės plėtros darbų vienetu<text:s/>visais atvejais laikomas tik rinkinys, ciklas, komplektas, leidinys ir pan., kurį sudaro ne mažiau kaip 4 vienetai arba 2 autoriniai lankai, o ne atskiras mažos apimties tekstas, aprašas, paskaita, laida, fragmentas ir kt. Pateikiamų socialinės, kultūrinės plėtros darbų skaičius<text:s/><text:span text:style-name="T512">sk</text:span><text:span text:style-name="T513">i</text:span><text:s/>priklauso nuo mokslininkų pilnojo darbo laiko ekvivalento<text:s/><text:span text:style-name="T514">PLE</text:span><text:span text:style-name="T515">i</text:span><text:s/>ir, nepažeidžiant Metodikos 7.1 papunkčio nuostatos<text:s/><text:span text:style-name="T516">dsf</text:span><text:span text:style-name="T517">i</text:span><text:s/>= 3<text:span text:style-name="T518">PLE</text:span><text:span text:style-name="T519">i</text:span>, yra skaičiuojamas taip:<text:s/><text:span text:style-name="T520">sk</text:span><text:span text:style-name="T521">i</text:span><text:s/>≤ 2<text:span text:style-name="T522"><text:s/>PLE</text:span><text:span text:style-name="T523">i</text:span><text:s/></text:p>
      <text:p text:style-name="P524"/>
      <text:p text:style-name="Normal"/>
      <text:p text:style-name="P525">Papildyta priedu:</text:p>
      <text:p text:style-name="P526"><text:span text:style-name="T527">Nr.<text:s/></text:span><text:a xlink:href="https://www.e-tar.lt/portal/legalAct.html?documentId=d2944660ad2711e4b1d79f4bef60993c" office:target-frame-name="_top" xlink:show="replace"><text:span text:style-name="T528">V-79</text:span></text:a><text:span text:style-name="T529">, 2015-02-05, paskelbta TAR 2015-02-05, i. k. 2015-01773</text:span></text:p>
      <text:p text:style-name="Normal"/>
      <text:p text:style-name="P530">Priedo pakeitimai:</text:p>
      <text:p text:style-name="P531"><text:span text:style-name="T532">Nr.<text:s/></text:span><text:a xlink:href="https://www.e-tar.lt/portal/legalAct.html?documentId=TAR.307BCE694770" office:target-frame-name="_top" xlink:show="replace"><text:span text:style-name="T533">V-572</text:span></text:a><text:span text:style-name="T534">, 2011-04-08, Žin., 2011, Nr. 48-2335 (2011-04-23), i. k. 1112070ISAK000V-572</text:span></text:p>
      <text:p text:style-name="P535"><text:span text:style-name="T536">Nr.<text:s/></text:span><text:a xlink:href="https://www.e-tar.lt/portal/legalAct.html?documentId=d2944660ad2711e4b1d79f4bef60993c" office:target-frame-name="_top" xlink:show="replace"><text:span text:style-name="T537">V-79</text:span></text:a><text:span text:style-name="T538">, 2015-02-05, paskelbta TAR 2015-02-05, i. k. 2015-0177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švietimo ir mokslo ministerija, Įsakymas</text:span></text:p>
      <text:p text:style-name="P548"><text:span text:style-name="T549">Nr.<text:s/></text:span><text:a xlink:href="https://www.e-tar.lt/portal/legalAct.html?documentId=TAR.307BCE694770" office:target-frame-name="_top" xlink:show="replace"><text:span text:style-name="T550">V-572</text:span></text:a><text:span text:style-name="T551">, 2011-04-08,<text:s/></text:span><text:span text:style-name="T552">Žin., 2011, Nr. 48-2335 (2011-04-23), i. k. 1112070ISAK000V-572</text:span></text:p>
      <text:p text:style-name="P553"><text:span text:style-name="T554">Dėl švietimo ir mokslo ministro 2010 m. liepos 10 d. įsakymo Nr. V-1128 "Dėl Mokslo ir studijų institucijų mokslo (meno) darbų vertinimo metodikos" pakeitimo</text:span></text:p>
      <text:p text:style-name="P555"/>
      <text:p text:style-name="P556"><text:span text:style-name="T557">2.</text:span></text:p>
      <text:p text:style-name="P558"><text:span text:style-name="T559">Lietuvos Respublikos švietimo<text:s/></text:span><text:span text:style-name="T560">ir mokslo ministerija, Įsakymas</text:span></text:p>
      <text:p text:style-name="P561"><text:span text:style-name="T562">Nr.<text:s/></text:span><text:a xlink:href="https://www.e-tar.lt/portal/legalAct.html?documentId=TAR.83B676027D40" office:target-frame-name="_top" xlink:show="replace"><text:span text:style-name="T563">V-1154</text:span></text:a><text:span text:style-name="T564">, 2011-06-28, Žin., 2011, Nr. 80-3923 (2011-07-02), i. k. 1112070ISAK00V-1154</text:span></text:p>
      <text:soft-page-break/>
      <text:p text:style-name="P565"><text:span text:style-name="T566">Dėl švietimo ir mokslo ministro 2010 m. liepos 10 d. į</text:span><text:span text:style-name="T567">sakymo Nr. V-1128 "Dėl Mokslo ir studijų institucijų mokslo (meno) darbų vertinimo metodikos" pakeitimo</text:span></text:p>
      <text:p text:style-name="P568"/>
      <text:p text:style-name="P569"><text:span text:style-name="T570">3.</text:span></text:p>
      <text:p text:style-name="P571"><text:span text:style-name="T572">Lietuvos Respublikos švietimo ir mokslo ministerija, Įsakymas</text:span></text:p>
      <text:p text:style-name="P573"><text:span text:style-name="T574">Nr.<text:s/></text:span><text:a xlink:href="https://www.e-tar.lt/portal/legalAct.html?documentId=TAR.C8B82B64596D" office:target-frame-name="_top" xlink:show="replace"><text:span text:style-name="T575">V-967</text:span></text:a><text:span text:style-name="T576">, 2012-06-12, Žin., 2012, Nr. 68-3495 (2012-06-19), i. k. 1122070ISAK000V-967</text:span></text:p>
      <text:p text:style-name="P577"><text:span text:style-name="T578">Dėl švietimo ir mokslo ministro 2010 m. liepos 10 d. įsakymo Nr. V-1128 "Dėl Mokslo ir studijų institucijų mokslo (meno) darbų vertinimo metodikos" pakeitimo</text:span></text:p>
      <text:p text:style-name="P579"/>
      <text:p text:style-name="P580"><text:span text:style-name="T581">4.</text:span></text:p>
      <text:p text:style-name="P582"><text:span text:style-name="T583">Lietuvos<text:s/></text:span><text:span text:style-name="T584">Respublikos švietimo ir mokslo ministerija, Įsakymas</text:span></text:p>
      <text:p text:style-name="P585"><text:span text:style-name="T586">Nr.<text:s/></text:span><text:a xlink:href="https://www.e-tar.lt/portal/legalAct.html?documentId=d2944660ad2711e4b1d79f4bef60993c" office:target-frame-name="_top" xlink:show="replace"><text:span text:style-name="T587">V-79</text:span></text:a><text:span text:style-name="T588">, 2015-02-05, paskelbta TAR 2015-02-05, i. k. 2015-01773</text:span></text:p>
      <text:p text:style-name="P589"><text:span text:style-name="T590">Dėl švietimo ir mokslo ministro 2010 m.<text:s/></text:span><text:span text:style-name="T591">liepos 10 d. įsakymo Nr. V-1128 „Dėl Mokslo ir studijų institucijų mokslo (meno) darbų vertinimo metodikos“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05T08:45:00Z</meta:creation-date>
    <dc:date>2017-10-05T08:45:00Z</dc:date>
    <meta:template xlink:href="Normal.dotm" xlink:type="simple"/>
    <meta:editing-cycles>2</meta:editing-cycles>
    <meta:editing-duration>PT0S</meta:editing-duration>
    <meta:document-statistic meta:page-count="10" meta:paragraph-count="627" meta:word-count="3454" meta:character-count="28221" meta:row-count="1813" meta:non-whitespace-character-count="25394"/>
  </office:meta>
</office:document-meta>
</file>