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tatymas netenka galios 1997-12-01:</text:span></text:p>
      <text:p text:style-name="P4"><text:span text:style-name="T5">Lietuvos Respublikos Seimas, Įstatymas</text:span></text:p>
      <text:p text:style-name="P6"><text:span text:style-name="T7">Nr.<text:s/></text:span><text:a xlink:href="https://www.e-tar.lt/portal/legalAct.html?documentId=TAR.7055451E838B" office:target-frame-name="_top" xlink:show="replace"><text:span text:style-name="T8">VIII-480</text:span></text:a><text:span text:style-name="T9">, 1997-11-04, Žin., 1997, Nr. 107-2688 (1997-11-26), i. k. 0971010ISTAVIII-480</text:span></text:p>
      <text:p text:style-name="P10"><text:span text:style-name="T11">Lietuvos Respublikos valstybei ir savivaldybėms priklausančių akcijų privatizavimo įstatymas</text:span></text:p>
      <text:p text:style-name="P12"/>
      <text:p text:style-name="P13"><text:span text:style-name="T14">Suvestinė redakcija nuo 1993-03-01 iki 1997-11-30</text:span></text:p>
      <text:p text:style-name="P15"/>
      <text:p text:style-name="P16"><text:span text:style-name="T17">Įstatymas paskelbtas: Žin. 1993, Nr.<text:s/></text:span><text:a xlink:href="https://www.e-tar.lt/portal/legalAct.html?documentId=TAR.FB3D4CB25AC5" office:target-frame-name="_top" xlink:show="replace"><text:span text:style-name="T18">5-91</text:span></text:a><text:span text:style-name="T19">, i. k. 0931010ISTA0000I-58</text:span></text:p>
      <text:p text:style-name="P20"/>
      <text:p text:style-name="P21"><text:span text:style-name="T22"/><text:span text:style-name="T23">LIETUVOS RESPUBLIKOS</text:span></text:p>
      <text:p text:style-name="P24">Į S T A T Y M A S</text:p>
      <text:p text:style-name="P25"/>
      <text:p text:style-name="P26">DĖL ĮSTATYMO „DĖL DARBUOTOJŲ PIRMENYBĖS ĮSIGYTI PRIVATIZUOJAMŲ ĮMONIŲ AKCIJŲ“ PAKEITIMO</text:p>
      <text:p text:style-name="P27"/>
      <text:p text:style-name="P28"/>
      <text:p text:style-name="P29"><text:span text:style-name="T30">Lietuvos Respublikos Seim</text:span><text:span text:style-name="T31">as<text:s/></text:span><text:span text:style-name="T32">nutari</text:span><text:span text:style-name="T33">a:</text:span></text:p>
      <text:p text:style-name="P34"><text:span text:style-name="T35">Papildyti ir pakeisti Lietuvos Respublikos įstatymą „Dėl darbuotojų pirmenybės įsigyti privatizuojamų įmonių akcijų“ (Žin., 1992, Nr.<text:s/></text:span><text:a xlink:href="https://www.e-tar.lt/portal/lt/legalAct/TAR.DD1D02F5D6AD" office:target-frame-name="_blank" xlink:show="new"><text:span text:style-name="T36">12-310</text:span></text:a><text:span text:style-name="T37">):</text:span></text:p>
      <text:p text:style-name="P38"><text:span text:style-name="T39">1</text:span><text:span text:style-name="T40">. 1<text:s/></text:span><text:span text:style-name="T41">straipsnį papildyti taip:</text:span></text:p>
      <text:p text:style-name="P42"><text:span text:style-name="T43">„taip pat buvę šių įmonių darbuotojai, turintys privatizuojamoje įmonėje ne mažesnį kaip 25 metų bendrą darbo stažą arba tapę šioje įmonėje invalidais.“</text:span></text:p>
      <text:p text:style-name="P44"><text:span text:style-name="T45">2.</text:span><text:span text:style-name="T46"><text:s/>Neteko galios nuo 1993-03-01</text:span></text:p>
      <text:p text:style-name="P47">Punkto naikinimas:</text:p>
      <text:p text:style-name="P48"><text:span text:style-name="T49">Nr.<text:s/></text:span><text:a xlink:href="https://www.e-tar.lt/portal/legalAct.html?documentId=TAR.387B06EFB533" office:target-frame-name="_top" xlink:show="replace"><text:span text:style-name="T50">I-59</text:span></text:a><text:span text:style-name="T51">, 1993-02-01, Žin. 1993, Nr. 6-112 (1993-02-28), i. k. 0931010ISTA0000I-59</text:span></text:p>
      <text:p text:style-name="Normal"/>
      <text:p text:style-name="P52"><text:span text:style-name="T53">3</text:span><text:span text:style-name="T54">. 3 straipsnį išdėstyti taip:</text:span></text:p>
      <text:p text:style-name="P55"><text:span text:style-name="T56">„Pagal šį įstatymą parduodamos akcijos, kurių nominali vertė kartu su<text:s/></text:span><text:span text:style-name="T57">anksčiau sukauptu privačiu kapitalu, tenkančiu įmonės dirbantiesiems, sudaro 30 procentų įmonės įstatinio kapitalo, yra paprastos vardinės akcijos. Likusios akcijos parduodamos kaip privilegijuotos akcijos be balsavimo teisės.</text:span></text:p>
      <text:p text:style-name="P58"><text:span text:style-name="T59">Pagal šį įstatymą parduodamų<text:s/></text:span><text:span text:style-name="T60">paprastųjų vardinių akcijų kaina yra lygi jų nominaliai vertei, o privilegijuotų akcijų kaina lygi akcijos nominaliai vertei, padidintai puse skirtumo tarp nustatytos pradinės akcijos pardavimo kainos pirmajame akcijų pasirašymo etape ir akcijos nominalios</text:span><text:span text:style-name="T61"><text:s/>vertės.“</text:span></text:p>
      <text:p text:style-name="P62"/>
      <text:p text:style-name="P63"/>
      <text:p text:style-name="P64"/>
      <text:p text:style-name="P65">LAIKINAI EINANTIS<text:s/></text:p>
      <text:p text:style-name="P66">RESPUBLIKOS PREZIDENTO PAREIGAS<text:tab/>ALGIRDAS BRAZAUSKAS</text:p>
      <text:p text:style-name="P67"/>
      <text:p text:style-name="P68">Vilnius, 1993 m. sausio 28 d.<text:s/></text:p>
      <text:p text:style-name="P69">Nr. I-58</text:p>
      <text:p text:style-name="P70"/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eimas, Įstatymas</text:span></text:p>
      <text:p text:style-name="P81"><text:span text:style-name="T82">Nr.<text:s/></text:span><text:a xlink:href="https://www.e-tar.lt/portal/legalAct.html?documentId=TAR.387B06EFB533" office:target-frame-name="_top" xlink:show="replace"><text:span text:style-name="T83">I-59</text:span></text:a><text:span text:style-name="T84">, 1993-02-01, Žin., 1993, Nr. 6-112 (1993-02-28), i. k. 0931010ISTA0000I-59</text:span></text:p>
      <text:p text:style-name="P85"><text:span text:style-name="T86">Dėl Lietuvos Respublikos įstatymo "Dėl darbuotojų pirmenybės įsigyti privatizuojamų įmonių akcij</text:span><text:span text:style-name="T87">ų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30T12:33:00Z</meta:creation-date>
    <dc:date>2019-08-30T12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5" meta:character-count="2430" meta:row-count="39" meta:non-whitespace-character-count="2158"/>
  </office:meta>
</office:document-meta>
</file>