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3pt" style:font-size-asian="3pt" fo:hyphenate="false"/>
    </style:style>
    <style:style style:name="P26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P76" style:parent-style-name="Normal" style:master-page-name="MP1" style:family="paragraph">
      <style:paragraph-properties fo:break-before="page" fo:text-indent="3.15in">
        <style:tab-stops>
          <style:tab-stop style:type="left" style:position="7.383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3.15in"/>
      <style:text-properties style:font-size-complex="12pt"/>
    </style:style>
    <style:style style:name="P80" style:parent-style-name="Normal" style:family="paragraph">
      <style:paragraph-properties fo:text-indent="3.15in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ableColumn86" style:family="table-column">
      <style:table-column-properties style:column-width="0.3208in" style:use-optimal-column-width="false"/>
    </style:style>
    <style:style style:name="TableColumn87" style:family="table-column">
      <style:table-column-properties style:column-width="1.4159in" style:use-optimal-column-width="false"/>
    </style:style>
    <style:style style:name="TableColumn88" style:family="table-column">
      <style:table-column-properties style:column-width="1.6694in" style:use-optimal-column-width="false"/>
    </style:style>
    <style:style style:name="TableColumn89" style:family="table-column">
      <style:table-column-properties style:column-width="3.3208in" style:use-optimal-column-width="false"/>
    </style:style>
    <style:style style:name="Table85" style:family="table">
      <style:table-properties style:width="6.727in" style:rel-width="100%" fo:margin-left="0in" table:align="lef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2" style:family="table-row">
      <style:table-row-properties style:min-row-height="0.0138in" style:use-optimal-row-height="false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>
        <style:tab-stops>
          <style:tab-stop style:type="left" style:position="0.2201in"/>
          <style:tab-stop style:type="left" style:position="0.4381in"/>
        </style:tab-stops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" style:family="table-row">
      <style:table-row-properties style:min-row-height="0.0138in" style:use-optimal-row-height="false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258" style:family="table-row">
      <style:table-row-properties style:min-row-height="0.0138in" style:use-optimal-row-height="false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6" style:family="table-row">
      <style:table-row-properties style:min-row-height="0.0138in" style:use-optimal-row-height="false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5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3" style:family="table-row">
      <style:table-row-properties style:min-row-height="0.0138in" style:use-optimal-row-height="false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9" style:parent-style-name="Normal" style:family="paragraph">
      <style:paragraph-properties fo:widows="0" fo:orphans="0"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380" style:parent-style-name="Normal" style:family="paragraph">
      <style:paragraph-properties fo:widows="0" fo:orphans="0"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38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3" style:family="table-row">
      <style:table-row-properties style:min-row-height="0.0138in" style:use-optimal-row-height="false"/>
    </style:style>
    <style:style style:name="P4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4" style:parent-style-name="Normal" style:family="paragraph">
      <style:paragraph-properties fo:widows="0" fo:orphans="0" fo:margin-left="0.2916in" fo:text-indent="-0.25in">
        <style:tab-stops/>
      </style:paragraph-properties>
      <style:text-properties fo:font-size="11pt" style:font-size-asian="11pt" style:font-size-complex="11pt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22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 fo:margin-left="0.2916in" fo:text-indent="-0.25in">
        <style:tab-stops/>
      </style:paragraph-properties>
      <style:text-properties fo:font-size="11pt" style:font-size-asian="11pt" style:font-size-complex="11pt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6" style:parent-style-name="Normal" style:family="paragraph">
      <style:paragraph-properties fo:widows="0" fo:orphans="0" fo:margin-left="0.2916in" fo:text-indent="-0.25in">
        <style:tab-stops/>
      </style:paragraph-properties>
      <style:text-properties fo:font-size="11pt" style:font-size-asian="11pt" style:font-size-complex="11pt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>
        <style:tab-stops>
          <style:tab-stop style:type="left" style:position="0.2208in"/>
        </style:tab-stops>
      </style:paragraph-properties>
      <style:text-properties fo:font-size="11pt" style:font-size-asian="11pt" style:font-size-complex="11pt"/>
    </style:style>
    <style:style style:name="P43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4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46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5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0" style:parent-style-name="Normal" style:family="paragraph">
      <style:paragraph-properties fo:widows="0" fo:orphans="0"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511" style:parent-style-name="Normal" style:family="paragraph">
      <style:paragraph-properties fo:widows="0" fo:orphans="0"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TableRow512" style:family="table-row">
      <style:table-row-properties style:min-row-height="0.0138in" style:use-optimal-row-height="false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5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57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7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2" style:family="table-row">
      <style:table-row-properties style:min-row-height="0.0138in" style:use-optimal-row-height="false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8 M. GEGUŽĖS 30 D. ĮSAKYMO Nr. D1-288 „DĖL STATYBOS INŽINIERIŲ, SIEKIANČIŲ TEISĖS EITI STATYBOS TECHNINĖS VEIKLOS PAGRINDINIŲ<text:s/>SRIČIŲ VADOVO PAREIGAS AR VADOVAUTI TERITORIJŲ PLANAVIMO DOKUMENTŲ RENGIMUI, PROFESINIŲ ŽINIŲ TIKRINIMO IR VERTINIMO“ PAKEITIMO</text:p>
      <text:p text:style-name="P9"/>
      <text:p text:style-name="P10">2011 m. rugsėjo 21 d. Nr. D1-726</text:p>
      <text:p text:style-name="P11">Vilnius</text:p>
      <text:p text:style-name="P12"/>
      <text:p text:style-name="P13"><text:span text:style-name="T14">Pakeičiu</text:span><text:span text:style-name="T15"><text:s/>Lietuvos Respublikos aplinkos ministro 2008 m. gegužės 30 d. įsakymą Nr. D1-</text:span><text:span text:style-name="T16">288 „Dėl statybos inžinierių, siekiančių teisės eiti statybos techninės veiklos pagrindinių sričių vadovo pareigas ar vadovauti teritorijų planavimo dokumentų rengimui, profesinių žinių tikrinimo ir vertinimo“ (Žin., 2008, Nr.<text:s/></text:span><text:a xlink:href="https://www.e-tar.lt/portal/lt/legalAct/TAR.176418537D51" office:target-frame-name="_blank" xlink:show="new"><text:span text:style-name="T17">64-2436</text:span></text:a><text:span text:style-name="T18">; 2010, Nr.<text:s/></text:span><text:a xlink:href="https://www.e-tar.lt/portal/lt/legalAct/TAR.463D000C0674" office:target-frame-name="_blank" xlink:show="new"><text:span text:style-name="T19">56-2796</text:span></text:a><text:span text:style-name="T20">) ir išdėstau jį nauja redakcija:</text:span></text:p>
      <text:p text:style-name="P21"/>
      <text:p text:style-name="P22"><text:span text:style-name="T23">„</text:span><text:span text:style-name="T24">LIETUVOS RESPUBLIKOS APLINKOS MINISTRAS</text:span></text:p>
      <text:p text:style-name="P25"/>
      <text:p text:style-name="P26">ĮSAKYMAS</text:p>
      <text:p text:style-name="P27">DĖL<text:s/>STATYBOS INŽINIERIŲ, SIEKIANČIŲ TEISĖS EITI STATYBOS TECHNINĖS VEIKLOS PAGRINDINIŲ SRIČIŲ VADOVO PAREIGAS AR VADOVAUTI TERITORIJŲ PLANAVIMO DOKUMENTŲ RENGIMUI, PROFESINIŲ ŽINIŲ TIKRINIMO IR VERTINIMO</text:p>
      <text:p text:style-name="P28"/>
      <text:p text:style-name="P29"><text:span text:style-name="T30">Vadovaudamasis statybos techninio reglamento STR 1.02.06:2007 „Teisės eiti statybos techninės veiklos pagrindinių sričių vadovų pareigas įgijimo tvarkos ir teritorijų planavimo specialistų atestavimo tvarkos aprašas“, patvirtinto aplinkos ministro 2007 m.<text:s/></text:span><text:span text:style-name="T31">lapkričio 10 d. įsakymu Nr. D1-601 (Žin., 2007, Nr.<text:s/></text:span><text:a xlink:href="https://www.e-tar.lt/portal/lt/legalAct/TAR.5C1C1B82C3AC" office:target-frame-name="_blank" xlink:show="new"><text:span text:style-name="T32">120-4945</text:span></text:a><text:span text:style-name="T33">), 37 punktu:</text:span></text:p>
      <text:p text:style-name="P34"><text:span text:style-name="T35">1</text:span><text:span text:style-name="T36">.<text:s/></text:span><text:span text:style-name="T37">Tvirtinu</text:span><text:span text:style-name="T38"><text:s/>organizacijų, įgaliotų tikrinti ir vertinti statybos inžinierių profesines žinias</text:span><text:span text:style-name="T39"><text:s/>pagal statinius ar statinių grupes ir vadovo pareigas ar teritorijų planavimo specialisto kvalifikaciją, jų darbo sritis, sąrašą (pridedama).</text:span></text:p>
      <text:p text:style-name="P40"><text:span text:style-name="T41">2</text:span><text:span text:style-name="T42">.<text:s/></text:span><text:span text:style-name="T43">Paved</text:span><text:span text:style-name="T44">u:</text:span></text:p>
      <text:p text:style-name="P45"><text:span text:style-name="T46">2.1</text:span><text:span text:style-name="T47">. Statybos ir būsto departamentui vertinti ir derinti profesinės kvalifikacijos reikalavimus<text:s/></text:span><text:span text:style-name="T48">statybos inžinieriams, siekiantiems gauti statybos techninės veiklos pagrindinių sričių vadovo ar teritorijų planavimo specialisto atestatus;</text:span></text:p>
      <text:p text:style-name="P49"><text:span text:style-name="T50">2.2</text:span><text:span text:style-name="T51">. įsakymo 1 punktu tvirtinamame sąraše nurodytoms organizacijoms, pasibaigus kalendoriniams metams, ne vėli</text:span><text:span text:style-name="T52">au kaip per mėnesį pateikti Aplinkos ministerijai ataskaitą apie organizacijos praėjusiais metais atliktą statybos inžinierių, siekiančių teisės eiti statybos techninės veiklos pagrindinių sričių vadovų pareigas ar vadovauti teritorijų planavimo dokumentų<text:s/></text:span><text:span text:style-name="T53">rengimui, profesinių žinių patikrinimą. Ataskaitoje nurodoma:</text:span></text:p>
      <text:p text:style-name="P54"><text:span text:style-name="T55">2.2.1</text:span><text:span text:style-name="T56">. organizacijos surengtų parengiamųjų kursų (seminarų, mokymų) programos, skaičius, trukmė, juose dalyvavusių pareiškėjų skaičius;</text:span></text:p>
      <text:p text:style-name="P57"><text:span text:style-name="T58">2.2.2</text:span><text:span text:style-name="T59">. pareiškėjų, pateikusių organizacijai prašymus</text:span><text:span text:style-name="T60"><text:s/>(tarp jų pakartotinius) dėl profesinių žinių patikrinimo ir įvertinimo, skaičius;</text:span></text:p>
      <text:p text:style-name="P61"><text:span text:style-name="T62">2.2.3</text:span><text:span text:style-name="T63">. pareiškėjų, neatitikusių ypatingų statinių vadovų išsilavinimo ir profesinės patirties kvalifikacinių reikalavimų, skaičius;</text:span></text:p>
      <text:p text:style-name="P64"><text:span text:style-name="T65">2.2.4</text:span><text:span text:style-name="T66">. išduotų profesinių žinių t</text:span><text:span text:style-name="T67">eigiamo įvertinimo pažymėjimų skaičius;</text:span></text:p>
      <text:p text:style-name="P68"><text:span text:style-name="T69">2.2.5</text:span><text:span text:style-name="T70">. pareiškėjų, kurių profesinės žinios įvertintos neigiamai, skaičius.“</text:span></text:p>
      <text:p text:style-name="P71"/>
      <text:p text:style-name="P72"><text:span text:style-name="T73">Aplinkos ministras<text:s/></text:span><text:span text:style-name="T74"><text:tab/>Gediminas Kazlauskas</text:span></text:p>
      <text:p text:style-name="P75"/>
      <text:soft-page-break/>
      <text:p text:style-name="P76">PATVIRTINTA</text:p>
      <text:p text:style-name="P79">Lietuvos Respublikos aplinkos ministro<text:s/></text:p>
      <text:p text:style-name="P80">2011 m. rugsėjo 21 d. įsakymu Nr. D1-726</text:p>
      <text:p text:style-name="P81"/>
      <text:p text:style-name="P82"><text:span text:style-name="T83">ORGANIZACIJŲ, ĮGALIOTŲ TIKRINTI IR VERTINTI STATYBOS INŽINIERIŲ PROFESINES ŽINIAS PAGAL STATINIUS AR STATINIŲ GRUPES IR VADOVO PAREIGAS AR<text:s/></text:span><text:span text:style-name="T84">TERITORIJŲ PLANAVIMO SPECIALISTO KVALIFIKACIJĄ, JŲ DARBO SRITIS, SĄRAŠAS</text:span></text:p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Eil. Nr.</text:p>
            </table:table-cell>
            <table:table-cell table:style-name="TableCell93">
              <text:p text:style-name="P94">Profesines žinias tikrinančios ir vertinančios organizacijos pavadinimas</text:p>
            </table:table-cell>
            <table:table-cell table:style-name="TableCell95">
              <text:p text:style-name="P96">Statiniai ar jų grupės (pagal STR 1.01.09:2003 ir STR 1.01.06:2010), teritorijų planavimo rūšis (pagal Teritorijų planavimo įstatymą)</text:p>
            </table:table-cell>
            <table:table-cell table:style-name="TableCell97">
              <text:p text:style-name="P98">Vadovo pareigos, darbo sritis.</text:p>
              <text:p text:style-name="P99">Teritorijų planavimo specialisto kvalifikacija (darbo sritis)</text:p>
            </table:table-cell>
          </table:table-row>
        </table:table-header-rows>
        <table:table-row table:style-name="TableRow100">
          <table:table-cell table:style-name="TableCell101" table:number-rows-spanned="3">
            <text:p text:style-name="P102">1.</text:p>
          </table:table-cell>
          <table:table-cell table:style-name="TableCell103" table:number-rows-spanned="3">
            <text:p text:style-name="P104">Lietuvos statybos inžinierių sąjunga</text:p>
          </table:table-cell>
          <table:table-cell table:style-name="TableCell105">
            <text:p text:style-name="P106">Visi statiniai ar jų grupės</text:p>
          </table:table-cell>
          <table:table-cell table:style-name="TableCell107">
            <text:p text:style-name="P108">1. Ypatingo statinio projekto vadovas.</text:p>
            <text:p text:style-name="P109">2. Ypatingo<text:s/>statinio projekto vykdymo priežiūros vadovas.</text:p>
            <text:p text:style-name="P110">3. Ypatingo statinio projekto dalies vadovas:</text:p>
            <text:p text:style-name="P111">– aplinkos apsaugos;</text:p>
            <text:p text:style-name="P112">– sklypo sutvarkymo (sklypo plano);</text:p>
            <text:p text:style-name="P113">– statybos skaičiuojamosios kainos nustatymo;</text:p>
            <text:p text:style-name="P114">– pasirengimo statybai ir statybos darbų organizavimo.</text:p>
            <text:p text:style-name="P115">4. Ypatingo statinio projekto dalies vykdymo priežiūros vadovas:</text:p>
            <text:p text:style-name="P116">– aplinkos apsaugos;</text:p>
            <text:p text:style-name="P117">– sklypo sutvarkymo (sklypo plano);</text:p>
            <text:p text:style-name="P118">– statybos skaičiuojamosios kainos nustatymo;</text:p>
            <text:p text:style-name="P119">– pasirengimo statybai ir statybos darbų organizavimo.</text:p>
            <text:p text:style-name="P120">5. Ypatingo statinio projekto ekspertizės vadovas.</text:p>
            <text:p text:style-name="P121">6. Ypatingo statinio ekspertizės vadovas.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Visi statiniai ar jų grupės, išskyrus:</text:p>
            <text:p text:style-name="P127">– magistralinius ir skirstomuosius šilumos tiekimo tinklus, dujotiekius;<text:s/></text:p>
            <text:p text:style-name="P128">– valstybinės reikšmės kelius;</text:p>
            <text:p text:style-name="P129">– geležinkelio kelius, iešmus, kuriuose suprojektuotas<text:s/>riedmenų greitis yra 60 km/h ir daugiau;</text:p>
            <text:p text:style-name="P130">– 110 kV ir aukštesnės įtampos elektros tinklai su priklausiniais</text:p>
          </table:table-cell>
          <table:table-cell table:style-name="TableCell131">
            <text:p text:style-name="P132">1. Ypatingo statinio projekto dalies vadovas:</text:p>
            <text:p text:style-name="P133">– visos projekto dalys (išskyrus gaisrinės saugos).</text:p>
            <text:p text:style-name="P134">2. Ypatingo statinio projekto dalies vykdymo<text:s/>priežiūros vadovas:</text:p>
            <text:p text:style-name="P135">– visos projekto dalys (išskyrus gaisrinės saugos).</text:p>
            <text:p text:style-name="P136">3. Ypatingo statinio statybos vadovas.</text:p>
            <text:p text:style-name="P137">4. Ypatingo statinio specialiųjų statybos darbų vadovas:</text:p>
            <text:p text:style-name="P138">– mechanikos darbai (vandentiekio ir nuotekų šalinimo tinklų tiesimas; betranšėjis<text:s/>inžinerinių tinklų tiesimas; statinio vandentiekio ir nuotekų šalinimo inžinerinių sistemų įrengimas; šilumos gamybos įrenginių montavimas; statinio šildymo, vėdinimo oro kondicionavimo inžinerinių sistemų įrengimas; statinio dujų inžinerinių sistemų įrengimas; šildymo, dujų, naftos ar kito kuro technologinių inžinerinių sistemų įrengimas; statinio inžinerinių sistemų ir inžinerinių tinklų (vandentiekio ir nuotekų šalinimo) paleidimo ir derinimo darbai; kiti panašūs darbai;</text:p>
            <text:p text:style-name="P139">– elektrotechnikos darbai (statinio elektros<text:s/><text:soft-page-break/>inžinerinių sistemų įrengimas; procesų valdymo ir automatizavimo sistemų įrengimas; statinio nuotolinio ryšio (telekomunikacijų) inžinerinių sistemų įrengimas; statinio apsauginės signalizacijos, gaisrinės saugos inžinerinių sistemų įrengimas;<text:s/>statinio inžinerinių sistemų paleidimo ir derinimo darbai; kiti panašūs darbai).</text:p>
            <text:p text:style-name="P140">5. Ypatingo statinio statybos techninės priežiūros vadovas.</text:p>
            <text:p text:style-name="P141">6. Ypatingo statinio specialiųjų statybos darbų techninės priežiūros vadovas:<text:s/></text:p>
            <text:p text:style-name="P142">– mechanikos darbai (vandentiekio ir<text:s/>nuotekų šalinimo tinklų tiesimas; <text:s text:c="2"/>betranšėjis inžinerinių tinklų tiesimas; statinio vandentiekio ir nuotekų šalinimo inžinerinių sistemų įrengimas; šilumos gamybos įrenginių montavimas; statinio šildymo, vėdinimo oro kondicionavimo inžinerinių sistemų įrengimas; statinio dujų inžinerinių sistemų įrengimas; šildymo, dujų, naftos ar kito kuro technologinių inžinerinių sistemų įrengimas; statinio inžinerinių sistemų ir inžinerinių tinklų (vandentiekio ir nuotekų šalinimo) paleidimo ir derinimo darbai; kiti<text:s/>panašūs darbai;</text:p>
            <text:p text:style-name="P143">– elektrotechnikos darbai (statinio elektros inžinerinių sistemų įrengimas; procesų valdymo ir automatizavimo sistemų įrengimas; statinio nuotolinio ryšio (telekomunikacijų) inžinerinių sistemų įrengimas; statinio apsauginės signalizacijos,<text:s/>gaisrinės saugos inžinerinių sistemų įrengimas; statinio inžinerinių sistemų paleidimo ir derinimo darbai; kiti panašūs darbai).</text:p>
            <text:p text:style-name="P144">7. Ypatingo statinio projekto dalies ekspertizės vadovas:</text:p>
            <text:p text:style-name="P145">– visos projekto dalys (išskyrus gaisrinės saugos).</text:p>
            <text:p text:style-name="P146">8. Ypatingo statinio dalies ekspertizės vadovas:</text:p>
            <text:p text:style-name="P147">– konstrukcijų;</text:p>
            <text:p text:style-name="P148">– vandentiekio ir nuotekų šalinimo;</text:p>
            <text:p text:style-name="P149">– šildymo vėdinimo ir oro kondicionavimo;</text:p>
            <text:p text:style-name="P150">– elektrotechnikos.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Bendrasis teritorijų planavimas.</text:p>
            <text:p text:style-name="P156">Specialusis teritorijų planavimas.</text:p>
            <text:p text:style-name="P157">Detalusis teritorijų planavimas.</text:p>
          </table:table-cell>
          <table:table-cell table:style-name="TableCell158">
            <text:p text:style-name="P159">1.<text:s/>Teritorijų bendrojo planavimo specialistas.</text:p>
            <text:p text:style-name="P160">2. Teritorijų specialiojo planavimo specialistas.</text:p>
            <text:p text:style-name="P161">3. Teritorijų detaliojo planavimo specialistas.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Asociacija<text:s/></text:p>
            <text:p text:style-name="P167">„Lietuvos keliai“</text:p>
          </table:table-cell>
          <table:table-cell table:style-name="TableCell168">
            <text:p text:style-name="P169">Susisiekimo komunikacijos.</text:p>
          </table:table-cell>
          <table:table-cell table:style-name="TableCell170">
            <text:p text:style-name="P171">1. Ypatingo statinio projekto vadovas.<text:s/></text:p>
            <text:p text:style-name="P172">2. Ypatingo<text:s/>statinio projekto dalies vadovas:</text:p>
            <text:p text:style-name="P173">– susisiekimo;</text:p>
            <text:p text:style-name="P174">– konstrukcijų;</text:p>
            <text:soft-page-break/>
            <text:p text:style-name="P175">– pasirengimo statybai ir statybos darbų organizavimo;</text:p>
            <text:p text:style-name="P176">– statybos skaičiuojamosios kainos nustatymo;</text:p>
            <text:p text:style-name="P177">– ekonominė.</text:p>
            <text:p text:style-name="P178">3. Ypatingo statinio projekto vykdymo priežiūros vadovas.</text:p>
            <text:p text:style-name="P179">4. Ypatingo<text:s/>statinio projekto dalies vykdymo priežiūros vadovas:</text:p>
            <text:p text:style-name="P180">– susisiekimo;</text:p>
            <text:p text:style-name="P181">– konstrukcijų;</text:p>
            <text:p text:style-name="P182">– pasirengimo statybai ir statybos darbų organizavimo;</text:p>
            <text:p text:style-name="P183">– statybos skaičiuojamosios kainos nustatymo;</text:p>
            <text:p text:style-name="P184">– ekonominė.</text:p>
            <text:p text:style-name="P185">5. Ypatingo statinio statybos vadovas.</text:p>
            <text:p text:style-name="P186">6. Ypatingo statinio statybos techninės priežiūros vadovas.</text:p>
            <text:p text:style-name="P187">7. Ypatingo statinio projekto ekspertizės vadovas.</text:p>
            <text:p text:style-name="P188">8. Ypatingo statinio projekto dalies ekspertizės vadovas:</text:p>
            <text:p text:style-name="P189">– susisiekimo;</text:p>
            <text:p text:style-name="P190">– konstrukcijų;</text:p>
            <text:p text:style-name="P191">– pasirengimo statybai ir statybos darbų organizavimo;</text:p>
            <text:p text:style-name="P192">– statybos skaičiuojamosios kainos nustatymo;</text:p>
            <text:p text:style-name="P193">– ekonominė.</text:p>
            <text:p text:style-name="P194">9. Ypatingo statinio ekspertizės vadovas.</text:p>
            <text:p text:style-name="P195">10. Ypatingo statinio dalies ekspertizės vadovas.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Visi statiniai ar jų grupės</text:p>
          </table:table-cell>
          <table:table-cell table:style-name="TableCell203">
            <text:p text:style-name="P204">1. Ypatingo statinio projekto dalies vadovas:</text:p>
            <text:p text:style-name="P205">– susisiekimo.</text:p>
            <text:p text:style-name="P206">2. Ypatingo statinio projekto<text:s/>dalies vykdymo priežiūros vadovas:</text:p>
            <text:p text:style-name="P207">– susisiekimo.</text:p>
            <text:p text:style-name="P208">3. Ypatingo statinio projekto dalies ekspertizės vadovas:</text:p>
            <text:p text:style-name="P209">– susisiekimo.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Specialusis teritorijų planavimas</text:p>
          </table:table-cell>
          <table:table-cell table:style-name="TableCell217">
            <text:p text:style-name="P218">Teritorijų specialiojo planavimo specialistas:</text:p>
            <text:p text:style-name="P219">– infrastruktūros plėtros (susisiekimo<text:s/>komunikacijų) schemos ir planai.</text:p>
          </table:table-cell>
        </table:table-row>
        <table:table-row table:style-name="TableRow220">
          <table:table-cell table:style-name="TableCell221" table:number-rows-spanned="3">
            <text:p text:style-name="P222">3.</text:p>
          </table:table-cell>
          <table:table-cell table:style-name="TableCell223" table:number-rows-spanned="3">
            <text:p text:style-name="P224">Lietuvos vandens tiekėjų asociacija</text:p>
          </table:table-cell>
          <table:table-cell table:style-name="TableCell225">
            <text:p text:style-name="P226">Inžineriniai tinklai:</text:p>
            <text:p text:style-name="P227">– vandentiekio magistraliniai tinklai;</text:p>
            <text:p text:style-name="P228">– nuotekų šalinimo tinklai: nuotekų kolektoriai.</text:p>
            <text:p text:style-name="P229">Kiti statiniai:</text:p>
            <text:p text:style-name="P230">– vandenvietės, vandenruošos statiniai;</text:p>
            <text:p text:style-name="P231">– požeminio<text:s/>vandens<text:s/><text:soft-page-break/>vandenvietės;</text:p>
            <text:p text:style-name="P232">– nuotekų valyklos (gamybos ir pramonės nuotekų, miestų ir miestelių nuotekų, paviršinių (lietaus) nuotekų).</text:p>
          </table:table-cell>
          <table:table-cell table:style-name="TableCell233">
            <text:p text:style-name="P234">1. Ypatingo statinio projekto vadovas.</text:p>
            <text:p text:style-name="P235">2. Ypatingo statinio projekto dalies vadovas:</text:p>
            <text:p text:style-name="P236">– vandentiekio ir nuotekų šalinimo;</text:p>
            <text:p text:style-name="P237">– aplinkos apsaugos;</text:p>
            <text:p text:style-name="P238">– pasirengimo statybai ir statybos darbų organizavimo;</text:p>
            <text:p text:style-name="P239">– statybos skaičiuojamosios kainos nustatymo;</text:p>
            <text:p text:style-name="P240">– ekonominė.</text:p>
            <text:p text:style-name="P241">3. Ypatingo statinio projekto vykdymo priežiūros vadovas.</text:p>
            <text:soft-page-break/>
            <text:p text:style-name="P242">4. Ypatingo statinio projekto dalies vykdymo priežiūros vadovas:</text:p>
            <text:p text:style-name="P243">–<text:s/>vandentiekio ir nuotekų šalinimo;</text:p>
            <text:p text:style-name="P244">– aplinkos apsaugos;</text:p>
            <text:p text:style-name="P245">– pasirengimo statybai ir statybos darbų organizavimo;</text:p>
            <text:p text:style-name="P246">– statybos skaičiuojamosios kainos nustatymo;</text:p>
            <text:p text:style-name="P247">– ekonominė.</text:p>
            <text:p text:style-name="P248">5. Ypatingo statinio statybos vadovas.</text:p>
            <text:p text:style-name="P249">6. Ypatingo statinio statybos techninės priežiūros vadovas.</text:p>
            <text:p text:style-name="P250">7. Ypatingo statinio projekto ekspertizės vadovas.</text:p>
            <text:p text:style-name="P251">8. Ypatingo statinio projekto dalies ekspertizės vadovas:</text:p>
            <text:p text:style-name="P252">– vandentiekio ir nuotekų šalinimo;</text:p>
            <text:p text:style-name="P253">– aplinkos apsaugos;</text:p>
            <text:p text:style-name="P254">– pasirengimo statybai ir statybos darbų organizavimo;</text:p>
            <text:p text:style-name="P255">– statybos skaičiuojamosios kainos nustatymo;</text:p>
            <text:p text:style-name="P256">– ekonominė.</text:p>
            <text:p text:style-name="P257">9. Ypatingo statinio ekspertizės vadovas.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Visi statiniai ar jų grupės</text:p>
          </table:table-cell>
          <table:table-cell table:style-name="TableCell263">
            <text:p text:style-name="P264">1. Ypatingo statinio projekto dalies vadovas:</text:p>
            <text:p text:style-name="P265">– vandentiekio ir nuotekų šalinimo.</text:p>
            <text:p text:style-name="P266">2. Ypatingo statinio projekto dalies vykdymo priežiūros vadovas:</text:p>
            <text:p text:style-name="P267">– vandentiekio ir nuotekų šalinimo.</text:p>
            <text:p text:style-name="P268">3. Ypatingo statinio specialiųjų statybos darbų vadovas:</text:p>
            <text:p text:style-name="P269">– mechanikos darbai (vandentiekio ir nuotekų šalinimo tinklų tiesimas; betranšėjis inžinerinių tinklų tiesimas; statinio vandentiekio ir nuotekų šalinimo inžinerinių sistemų įrengimas; statinio inžinerinių sistemų ir inžinerinių tinklų paleidimo ir derinimo darbai).</text:p>
            <text:p text:style-name="P270">4. Ypatingo statinio specialiųjų statybos darbų techninės priežiūros vadovas:</text:p>
            <text:p text:style-name="P271">– mechanikos darbai (vandentiekio ir nuotekų šalinimo tinklų tiesimas;<text:s/>betranšėjis inžinerinių tinklų tiesimas; statinio vandentiekio ir nuotekų šalinimo inžinerinių sistemų įrengimas; statinio inžinerinių sistemų ir inžinerinių tinklų paleidimo ir derinimo darbai).</text:p>
            <text:p text:style-name="P272">5. Ypatingo statinio projekto dalies ekspertizės vadovas:</text:p>
            <text:p text:style-name="P273">–<text:s/>vandentiekio ir nuotekų šalinimo.</text:p>
            <text:p text:style-name="P274">6. Ypatingo statinio dalies ekspertizės vadovas:</text:p>
            <text:p text:style-name="P275">– vandentiekio ir nuotekų šalinimo.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Specialusis teritorijų planavimas</text:p>
          </table:table-cell>
          <table:table-cell table:style-name="TableCell281">
            <text:p text:style-name="P282">Teritorijų specialiojo planavimo specialistas:</text:p>
            <text:p text:style-name="P283">– vandentvarkos schemos ir planai.</text:p>
          </table:table-cell>
        </table:table-row>
        <text:soft-page-break/>
        <table:table-row table:style-name="TableRow284">
          <table:table-cell table:style-name="TableCell285" table:number-rows-spanned="3">
            <text:p text:style-name="P286">4.</text:p>
          </table:table-cell>
          <table:table-cell table:style-name="TableCell287" table:number-rows-spanned="3">
            <text:p text:style-name="P288">Lietuvos<text:s/>žemėtvarkos ir hidrotechnikos inžinierių sąjunga</text:p>
          </table:table-cell>
          <table:table-cell table:style-name="TableCell289">
            <text:p text:style-name="P290">Hidrotechnikos statiniai.</text:p>
            <text:p text:style-name="P291">Susisiekimo komunikacijos:</text:p>
            <text:p text:style-name="P292">– vandens uostų statiniai;</text:p>
            <text:p text:style-name="P293">– tiltai, kurių atstumas tarp atramų neviršija 18 m, pėsčiųjų tiltai.</text:p>
            <text:p text:style-name="P294">Inžineriniai tinklai:</text:p>
            <text:p text:style-name="P295">– vandentiekio magistraliniai tinklai;</text:p>
            <text:p text:style-name="P296">– nuotekų šalinimo tinklai: nuotekų kolektoriai.</text:p>
            <text:p text:style-name="P297">Kitos paskirties statiniai:</text:p>
            <text:p text:style-name="P298">– nuotekų valyklos (gamybos ir pramonės nuotekų, miestų ir miestelių nuotekų, paviršinių (lietaus) nuotekų).</text:p>
            <text:p text:style-name="P299">– sąvartynai;</text:p>
            <text:p text:style-name="P300">– atsinaujinančios energijos (vėjo) elektrinių<text:s/>(jėgainių) statiniai.</text:p>
          </table:table-cell>
          <table:table-cell table:style-name="TableCell301">
            <text:p text:style-name="P302">1. Ypatingo statinio projekto vadovas.</text:p>
            <text:p text:style-name="P303">2. Ypatingo statinio projekto dalies vadovas:</text:p>
            <text:p text:style-name="P304">– sklypo sutvarkymo (sklypo plano);</text:p>
            <text:p text:style-name="P305">– konstrukcijų;</text:p>
            <text:p text:style-name="P306">– susisiekimo;</text:p>
            <text:p text:style-name="P307">– vandentiekio ir nuotekų šalinimo;</text:p>
            <text:p text:style-name="P308">– aplinkos apsaugos;</text:p>
            <text:p text:style-name="P309">– pasirengimo statybai ir<text:s/>statybos darbų organizavimo;</text:p>
            <text:p text:style-name="P310">– statybos skaičiuojamosios kainos nustatymo;</text:p>
            <text:p text:style-name="P311">– ekonominė.</text:p>
            <text:p text:style-name="P312">3. Ypatingo statinio projekto vykdymo priežiūros vadovas.</text:p>
            <text:p text:style-name="P313">4. Ypatingo statinio projekto dalies vykdymo priežiūros vadovas:</text:p>
            <text:p text:style-name="P314">– sklypo sutvarkymo (sklypo plano);</text:p>
            <text:p text:style-name="P315">– konstrukcijų;</text:p>
            <text:p text:style-name="P316">– susisiekimo;</text:p>
            <text:p text:style-name="P317">– vandentiekio ir nuotekų šalinimo;</text:p>
            <text:p text:style-name="P318">– aplinkos apsaugos;</text:p>
            <text:p text:style-name="P319">– pasirengimo statybai ir statybos darbų organizavimo;</text:p>
            <text:p text:style-name="P320">– statybos skaičiuojamosios kainos nustatymo;</text:p>
            <text:p text:style-name="P321">– ekonominė.</text:p>
            <text:p text:style-name="P322">5. Ypatingo statinio statybos vadovas.</text:p>
            <text:p text:style-name="P323">6. Ypatingo statinio<text:s/>statybos techninės priežiūros vadovas.</text:p>
            <text:p text:style-name="P324">7. Ypatingo statinio projekto ekspertizės vadovas.</text:p>
            <text:p text:style-name="P325">8. Ypatingo statinio projekto dalies ekspertizės vadovas:</text:p>
            <text:p text:style-name="P326">– sklypo sutvarkymo (sklypo plano);</text:p>
            <text:p text:style-name="P327">– konstrukcijų;</text:p>
            <text:p text:style-name="P328">– susisiekimo;</text:p>
            <text:p text:style-name="P329">– vandentiekio ir nuotekų šalinimo;</text:p>
            <text:p text:style-name="P330">–<text:s/>aplinkos apsaugos;</text:p>
            <text:p text:style-name="P331">– pasirengimo statybai ir statybos darbų organizavimo;</text:p>
            <text:p text:style-name="P332">– statybos skaičiuojamosios kainos nustatymo;</text:p>
            <text:p text:style-name="P333">– ekonominė.</text:p>
            <text:p text:style-name="P334">9. Ypatingo statinio ekspertizės vadovas.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Visi statiniai ar jų grupės</text:p>
          </table:table-cell>
          <table:table-cell table:style-name="TableCell340">
            <text:p text:style-name="P341">1. Ypatingo statinio projekto dalies vadovas:</text:p>
            <text:p text:style-name="P342">–<text:s/>vandentiekio ir nuotekų šalinimo.</text:p>
            <text:p text:style-name="P343">2. Ypatingo statinio projekto dalies vykdymo priežiūros vadovas:</text:p>
            <text:p text:style-name="P344">– vandentiekio ir nuotekų šalinimo.</text:p>
            <text:p text:style-name="P345">3. Ypatingo statinio specialiųjų statybos darbų vadovas:</text:p>
            <text:p text:style-name="P346">– mechanikos darbai (vandentiekio ir nuotekų šalinimo tinklų tiesimas; betranšėjis inžinerinių<text:s/><text:soft-page-break/>tinklų tiesimas; statinio vandentiekio ir nuotekų šalinimo inžinerinių sistemų įrengimas).</text:p>
            <text:p text:style-name="P347">4. Ypatingo statinio specialiųjų statybos darbų techninės priežiūros vadovas:</text:p>
            <text:p text:style-name="P348">– mechanikos darbai (vandentiekio ir nuotekų šalinimo tinklų tiesimas; betranšėjis inžinerinių tinklų tiesimas; statinio vandentiekio ir nuotekų šalinimo inžinerinių sistemų įrengimas).</text:p>
            <text:p text:style-name="P349">5. Ypatingo statinio projekto dalies ekspertizės vadovas:</text:p>
            <text:p text:style-name="P350">– vandentiekio ir nuotekų šalinimas.</text:p>
            <text:p text:style-name="P351">6. Ypatingo statinio dalies ekspertizės vadovas:</text:p>
            <text:p text:style-name="P352">– vandentiekio ir nuotekų šalinimo.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Specialusis teritorijų planavimas</text:p>
          </table:table-cell>
          <table:table-cell table:style-name="TableCell358">
            <text:p text:style-name="P359">Teritorijų specialiojo planavimo specialistas:</text:p>
            <text:p text:style-name="P360">– žemėtvarkos schemos ir planas (projektai), žemėvaldos planai (projektai);</text:p>
            <text:p text:style-name="P361">– kraštovaizdžio tvarkymo planai;</text:p>
            <text:p text:style-name="P362">–<text:s/>vandentvarkos schemos ir planai (projektai);</text:p>
            <text:p text:style-name="P363">– turizmo ir rekreacijos schemos ir planai (projektai);</text:p>
            <text:p text:style-name="P364">– infrastruktūros plėtros (komunikacinių koridorių, inžinerinių tinklų, susisiekimo komunikacijų) schemos ir planai (projektai).</text:p>
          </table:table-cell>
        </table:table-row>
        <table:table-row table:style-name="TableRow365">
          <table:table-cell table:style-name="TableCell366" table:number-rows-spanned="3">
            <text:p text:style-name="P367">5.</text:p>
          </table:table-cell>
          <table:table-cell table:style-name="TableCell368" table:number-rows-spanned="3">
            <text:p text:style-name="P369">Lietuvos šiluminės<text:s/>technikos inžinierių asociacija</text:p>
          </table:table-cell>
          <table:table-cell table:style-name="TableCell370">
            <text:p text:style-name="P371">Gamybos ir pramonės paskirties pastatai:</text:p>
            <text:p text:style-name="P372">– energetikos.</text:p>
            <text:p text:style-name="P373">Inžineriniai tinklai:</text:p>
            <text:p text:style-name="P374">– šilumos tiekimo tinklai;</text:p>
            <text:p text:style-name="P375">– dujų tinklai (išskyrus magistralinius dujotiekius).</text:p>
            <text:p text:style-name="P376">Kitos paskirties statiniai:</text:p>
            <text:p text:style-name="P377">– atsinaujinančios energijos (vėjo ir<text:s/>kt.) jėgainės.</text:p>
          </table:table-cell>
          <table:table-cell table:style-name="TableCell378">
            <text:p text:style-name="P379">1. Ypatingo statinio projekto vadovas.</text:p>
            <text:p text:style-name="P380">2. Ypatingo statinio projekto vykdymo priežiūros vadovas.</text:p>
            <text:p text:style-name="P381">3. Ypatingo statinio projekto dalies vadovas:</text:p>
            <text:p text:style-name="P382">– šilumos gamybos ir šilumos tiekimo;</text:p>
            <text:p text:style-name="P383">– šildymo, vėdinimo ir oro kondicionavimo;</text:p>
            <text:p text:style-name="P384">– dujotiekio;</text:p>
            <text:p text:style-name="P385">–<text:s/>ekonominė;</text:p>
            <text:p text:style-name="P386">– kita dalis, atsižvelgiant į pastatų tipo specifiką (šaldymo sistemų ir suslėgto oro).<text:s/></text:p>
            <text:p text:style-name="P387">4. Ypatingo statinio projekto dalies vykdymo priežiūros vadovas:</text:p>
            <text:p text:style-name="P388">– šilumos gamybos ir šilumos tiekimo;</text:p>
            <text:p text:style-name="P389">– šildymo, vėdinimo ir oro kondicionavimo;</text:p>
            <text:p text:style-name="P390">– dujotiekio;</text:p>
            <text:p text:style-name="P391">– ekonominė;</text:p>
            <text:p text:style-name="P392">– kita dalis, atsižvelgiant į pastatų tipo specifiką (šaldymo sistemų ir suslėgto oro).<text:s/></text:p>
            <text:p text:style-name="P393">5. Ypatingo statinio projekto dalies ekspertizės vadovas:</text:p>
            <text:p text:style-name="P394">– šilumos gamybos ir šilumos tiekimo;</text:p>
            <text:p text:style-name="P395">– šildymo, vėdinimo ir oro kondicionavimo;</text:p>
            <text:p text:style-name="P396">– dujotiekio;</text:p>
            <text:p text:style-name="P397">– ekonominė.</text:p>
            <text:p text:style-name="P398">– kita dalis, atsižvelgiant į pastatų tipo specifiką<text:s/><text:soft-page-break/>(šaldymo sistemų ir suslėgto oro).<text:s/></text:p>
            <text:p text:style-name="P399">6. Ypatingo statinio dalies ekspertizės vadovas;</text:p>
            <text:p text:style-name="P400">– šilumos gamybos ir šilumos tiekimo;</text:p>
            <text:p text:style-name="P401">– šildymo, vėdinimo ir oro kondicionavimo;</text:p>
            <text:p text:style-name="P402">– kita dalis, atsižvelgiant į pastatų tipo specifiką (šaldymo sistemų ir suslėgto oro).<text:s/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rows-spanned="2">
            <text:p text:style-name="P407">Visi statiniai ar jų grupės</text:p>
          </table:table-cell>
          <table:table-cell table:style-name="TableCell408">
            <text:p text:style-name="P409">1. Ypatingo statinio projekto dalies vadovas:</text:p>
            <text:p text:style-name="P410">– šilumos gamybos ir šilumos tiekimo;</text:p>
            <text:p text:style-name="P411">– šildymo, vėdinimo ir oro kondicionavimo;</text:p>
            <text:p text:style-name="P412">– dujotiekio;</text:p>
            <text:p text:style-name="P413">– kita dalis, atsižvelgiant į pastatų tipo specifiką (šaldymo sistemų ir suslėgto oro).<text:s/></text:p>
            <text:p text:style-name="P414">2. Ypatingo statinio projekto dalies vykdymo priežiūros vadovas:</text:p>
            <text:p text:style-name="P415">– šilumos gamybos ir šilumos tiekimo;</text:p>
            <text:p text:style-name="P416">– šildymo, vėdinimo ir oro kondicionavimo;</text:p>
            <text:p text:style-name="P417">– dujotiekio;</text:p>
            <text:p text:style-name="P418">– kita dalis, atsižvelgiant į pastatų tipo specifiką (šaldymo sistemų ir suslėgto oro).<text:s/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3. Ypatingo statinio specialiųjų statybos darbų vadovas:</text:p>
            <text:p text:style-name="P425">– mechanikos darbai (šilumos tiekimo tinklų tiesimas; betranšėjis inžinerinių tinklų tiesimas; šilumos<text:s/>gamybos įrenginių montavimas; statinio šildymo, vėdinimo ir oro kondicionavimo inžinerinių sistemų įrengimas; statinio dujų inžinerinių sistemų įrengimas; šildymo, dujų, naftos ar kito kuro technologinių inžinerinių sistemų įrengimas; statinio šaldymo sistemų ir suslėgto oro sistemų įrengimas; statinio inžinerinių sistemų ir inžinerinių tinklų paleidimo ir derinimo darbai).</text:p>
            <text:p text:style-name="P426">4. Ypatingo statinio specialiųjų statybos darbų techninės priežiūros vadovas:</text:p>
            <text:p text:style-name="P427">– mechanikos darbai (šilumos tiekimo tinklų tiesimas;<text:s/>betranšėjis inžinerinių tinklų tiesimas; šilumos gamybos įrenginių montavimas; statinio šildymo, vėdinimo ir oro kondicionavimo inžinerinių sistemų įrengimas; statinio dujų inžinerinių sistemų įrengimas; šildymo, dujų, naftos ar kito kuro technologinių inžinerinių sistemų įrengimas; statinio šaldymo sistemų ir suslėgto oro sistemų įrengimas; statinio inžinerinių sistemų ir inžinerinių tinklų paleidimo ir derinimo darbai).</text:p>
            <text:p text:style-name="P428">5. Ypatingo statinio projekto dalies ekspertizės vadovas:</text:p>
            <text:p text:style-name="P429">– šilumos gamybos ir šilumos<text:s/>tiekimo;</text:p>
            <text:p text:style-name="P430">– šildymo, vėdinimo ir oro kondicionavimo;</text:p>
            <text:p text:style-name="P431">– dujotiekio;</text:p>
            <text:p text:style-name="P432">– kita dalis, atsižvelgiant į pastatų tipo specifiką<text:s/><text:soft-page-break/>(šaldymo sistemų ir suslėgto oro).<text:s/></text:p>
            <text:p text:style-name="P433">6. Ypatingo statinio dalies ekspertizės vadovas:</text:p>
            <text:p text:style-name="P434">– šilumos gamybos ir šilumos tiekimo;</text:p>
            <text:p text:style-name="P435">– šildymo, vėdinimo ir oro kondicionavimo;</text:p>
            <text:p text:style-name="P436">– dujotiekio;</text:p>
            <text:p text:style-name="P437">– kita dalis , atsižvelgiant į pastatų tipo specifiką (šaldymo sistemų ir suslėgto oro).<text:s/></text:p>
          </table:table-cell>
        </table:table-row>
        <text:soft-page-break/>
        <table:table-row table:style-name="TableRow438">
          <table:table-cell table:style-name="TableCell439">
            <text:p text:style-name="P440">6.</text:p>
          </table:table-cell>
          <table:table-cell table:style-name="TableCell441">
            <text:p text:style-name="P442">Lietuvos informatikos, ryšių ir elektronikos bendrija</text:p>
          </table:table-cell>
          <table:table-cell table:style-name="TableCell443">
            <text:p text:style-name="P444">Visi statiniai ar jų grupės</text:p>
          </table:table-cell>
          <table:table-cell table:style-name="TableCell445">
            <text:p text:style-name="P446">1. Ypatingo statinio projekto dalies<text:s/>vadovas:</text:p>
            <text:p text:style-name="P447">– elektroninių ryšių (telekomunikacijų);</text:p>
            <text:p text:style-name="P448">– apsauginės signalizacijos;</text:p>
            <text:p text:style-name="P449">– gaisrinės signalizacijos</text:p>
            <text:p text:style-name="P450">– procesų valdymo ir automatizacijos.</text:p>
            <text:p text:style-name="P451">2. Ypatingo statinio projekto dalies vykdymo priežiūros vadovas:</text:p>
            <text:p text:style-name="P452">– elektroninių ryšių (telekomunikacijų);</text:p>
            <text:p text:style-name="P453">– apsauginės signalizacijos;</text:p>
            <text:p text:style-name="P454">– gaisrinės signalizacijos;</text:p>
            <text:p text:style-name="P455">– procesų valdymo ir automatizacijos.</text:p>
            <text:p text:style-name="P456">3. Ypatingo statinio specialiųjų statybos darbų vadovas:</text:p>
            <text:p text:style-name="P457">– elektrotechnikos darbai (procesų valdymo ir automatizavimo sistemų įrengimas; statinio nuotolinio ryšio<text:s/>(telekomunikacijų) inžinerinių sistemų įrengimas; apsauginės signalizacijos, gaisrinės saugos (gaisrinės signalizacijos) inžinerinių sistemų įrengimas).</text:p>
            <text:p text:style-name="P458">4. Ypatingo statinio specialiųjų statybos darbų techninės priežiūros vadovas:</text:p>
            <text:p text:style-name="P459">– elektrotechnikos darbai<text:s/>(procesų valdymo ir automatizavimo sistemų įrengimas; statinio nuotolinio ryšio (telekomunikacijų) inžinerinių sistemų įrengimas; apsauginės signalizacijos, gaisrinės saugos (gaisrinės signalizacijos) inžinerinių sistemų įrengimas).</text:p>
            <text:p text:style-name="P460">5. Ypatingo statinio projekto dalies ekspertizės vadovas:</text:p>
            <text:p text:style-name="P461">– elektroninių ryšių (telekomunikacijų);</text:p>
            <text:p text:style-name="P462">– apsauginės signalizacijos;</text:p>
            <text:p text:style-name="P463">– gaisrinės signalizacijos;</text:p>
            <text:p text:style-name="P464">– procesų valdymo ir automatizacijos.</text:p>
            <text:p text:style-name="P465">6. Ypatingo statinio dalies ekspertizės vadovas:</text:p>
            <text:p text:style-name="P466">– elektroninių ryšių (telekomunikacijų);</text:p>
            <text:p text:style-name="P467">– apsauginės signalizacijos;</text:p>
            <text:p text:style-name="P468">– gaisrinės signalizacijos;</text:p>
            <text:p text:style-name="P469">– procesų valdymo ir automatizacijos.</text:p>
          </table:table-cell>
        </table:table-row>
        <table:table-row table:style-name="TableRow470">
          <table:table-cell table:style-name="TableCell471">
            <text:p text:style-name="P472">7.</text:p>
          </table:table-cell>
          <table:table-cell table:style-name="TableCell473">
            <text:p text:style-name="P474">Lietuvos apsaugos technologijų inžinierių sąjunga</text:p>
          </table:table-cell>
          <table:table-cell table:style-name="TableCell475">
            <text:p text:style-name="P476">Visi statiniai ar jų grupės</text:p>
          </table:table-cell>
          <table:table-cell table:style-name="TableCell477">
            <text:p text:style-name="P478">1.Ypatingo statinio projekto dalies vadovas:</text:p>
            <text:p text:style-name="P479">– apsauginės signalizacijos;</text:p>
            <text:soft-page-break/>
            <text:p text:style-name="P480">– gaisrinės signalizacijos;</text:p>
            <text:p text:style-name="P481">– procesų valdymo ir automatizacijos.</text:p>
            <text:p text:style-name="P482">2. Ypatingo statinio projekto dalies vykdymo priežiūros vadovas:</text:p>
            <text:p text:style-name="P483">– apsauginės signalizacijos;</text:p>
            <text:p text:style-name="P484">– gaisrinės signalizacijos;</text:p>
            <text:p text:style-name="P485">– procesų valdymo ir automatizacijos.</text:p>
            <text:p text:style-name="P486">3. Ypatingo statinio specialiųjų statybos darbų vadovas:</text:p>
            <text:p text:style-name="P487">– elektrotechnikos darbai (procesų valdymo ir automatizavimo sistemų įrengimas; apsauginės signalizacijos, gaisrinės saugos inžinerinių sistemų įrengimas).</text:p>
            <text:p text:style-name="P488">4. Ypatingo statinio specialiųjų statybos darbų techninės priežiūros<text:s/>vadovas:</text:p>
            <text:p text:style-name="P489">– elektrotechnikos darbai (procesų valdymo ir automatizavimo sistemų įrengimas; apsauginės signalizacijos, gaisrinės saugos inžinerinių sistemų įrengimas).</text:p>
            <text:p text:style-name="P490">5. Ypatingo statinio projekto dalies ekspertizės vadovas:</text:p>
            <text:p text:style-name="P491">– apsauginės signalizacijos;</text:p>
            <text:p text:style-name="P492">– gaisrinės signalizacijos;</text:p>
            <text:p text:style-name="P493">– procesų valdymo ir automatizacijos.</text:p>
            <text:p text:style-name="P494">6. Ypatingo statinio dalies ekspertizės vadovas:</text:p>
            <text:p text:style-name="P495">– apsauginės signalizacijos;</text:p>
            <text:p text:style-name="P496">– gaisrinės signalizacijos;</text:p>
            <text:p text:style-name="P497">– procesų valdymo ir automatizacijos.</text:p>
          </table:table-cell>
        </table:table-row>
        <text:soft-page-break/>
        <table:table-row table:style-name="TableRow498">
          <table:table-cell table:style-name="TableCell499" table:number-rows-spanned="2">
            <text:p text:style-name="P500">8.</text:p>
          </table:table-cell>
          <table:table-cell table:style-name="TableCell501" table:number-rows-spanned="2">
            <text:p text:style-name="P502">Viešoji įstaiga<text:s/></text:p>
            <text:p text:style-name="P503">Respublikinis energetikų<text:s/>mokymo centras</text:p>
          </table:table-cell>
          <table:table-cell table:style-name="TableCell504">
            <text:p text:style-name="P505">Gamybos ir pramonės paskirties pastatai: energetikos.</text:p>
            <text:p text:style-name="P506">Inžineriniai tinklai:</text:p>
            <text:p text:style-name="P507">– 110 kV ir aukštesnės įtampos elektros tinklai su priklausiniais;</text:p>
            <text:p text:style-name="P508">– magistraliniai ir skirstomieji šilumos tiekimo tinklai.</text:p>
          </table:table-cell>
          <table:table-cell table:style-name="TableCell509">
            <text:p text:style-name="P510">1. Ypatingo statinio projekto vadovas.</text:p>
            <text:p text:style-name="P511">2. Ypatingo statinio projekto vykdymo priežiūros vadovas.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Visi statiniai ar jų grupės</text:p>
          </table:table-cell>
          <table:table-cell table:style-name="TableCell517">
            <text:p text:style-name="P518">1. Ypatingo statinio projekto dalies vadovas:</text:p>
            <text:p text:style-name="P519">– šilumos gamybos ir tiekimo;</text:p>
            <text:p text:style-name="P520">– šildymo, vėdinimo ir oro kondicionavimo;</text:p>
            <text:p text:style-name="P521">– elektrotechnikos;</text:p>
            <text:p text:style-name="P522">– procesų valdymo ir<text:s/>automatizacijos.</text:p>
            <text:p text:style-name="P523">2. Ypatingo statinio projekto dalies vykdymo priežiūros vadovas;</text:p>
            <text:p text:style-name="P524">– šilumos gamybos ir tiekimo;</text:p>
            <text:p text:style-name="P525">– šildymo, vėdinimo ir oro kondicionavimo;</text:p>
            <text:soft-page-break/>
            <text:p text:style-name="P526">– elektrotechnikos;</text:p>
            <text:p text:style-name="P527">– procesų valdymo ir automatizacijos.</text:p>
            <text:p text:style-name="P528">3. Ypatingo statinio specialiųjų statybos darbų vadovas:</text:p>
            <text:p text:style-name="P529">– mechanikos darbai (šilumos tiekimo tinklų tiesimas; šilumos gamybos įrenginių montavimas; statinio šildymo, vėdinimo, oro kondicionavimo inžinerinių sistemų įrengimas);</text:p>
            <text:p text:style-name="P530">– elektrotechnikos darbai (elektros energijos tiekimo ir skirstymo įrenginių montavimas; elektros tinklų tiesimas; statinio elektros inžinerinių sistemų įrengimas; procesų valdymo ir automatizavimo sistemų įrengimas; statinio inžinerinių sistemų paleidimo ir derinimo darbai).</text:p>
            <text:p text:style-name="P531">4. Ypatingo statinio specialiųjų statybos darbų<text:s/>techninės priežiūros vadovas:</text:p>
            <text:p text:style-name="P532">– mechanikos darbai (šilumos tiekimo tinklų tiesimas; šilumos gamybos įrenginių montavimas; statinio šildymo, vėdinimo, oro kondicionavimo inžinerinių sistemų įrengimas);</text:p>
            <text:p text:style-name="P533">– elektrotechnikos darbai (elektros energijos tiekimo ir skirstymo įrenginių montavimas; elektros tinklų tiesimas; statinio elektros inžinerinių sistemų įrengimas; procesų valdymo ir automatizavimo sistemų įrengimas; statinio inžinerinių sistemų paleidimo ir derinimo darbai).</text:p>
            <text:p text:style-name="P534">5. Ypatingo statinio projekto dalies ekspertizės vadovas:</text:p>
            <text:p text:style-name="P535">– šilumos gamybos ir tiekimo;</text:p>
            <text:p text:style-name="P536">– šildymo, vėdinimo ir oro kondicionavimo;</text:p>
            <text:p text:style-name="P537">– elektrotechnikos;</text:p>
            <text:p text:style-name="P538">– procesų valdymo ir automatizacijos.</text:p>
          </table:table-cell>
        </table:table-row>
        <text:soft-page-break/>
        <table:table-row table:style-name="TableRow539">
          <table:table-cell table:style-name="TableCell540" table:number-rows-spanned="2">
            <text:p text:style-name="P541">9.</text:p>
          </table:table-cell>
          <table:table-cell table:style-name="TableCell542" table:number-rows-spanned="2">
            <text:p text:style-name="P543">AB „Lietuvos dujos“<text:s/></text:p>
            <text:p text:style-name="P544">Personalo skyriaus Kvalifikacijos kėlimo centras</text:p>
          </table:table-cell>
          <table:table-cell table:style-name="TableCell545">
            <text:p text:style-name="P546">Magistraliniai ir<text:s/>skirstomieji dujų tinklai (dujotiekiai).</text:p>
          </table:table-cell>
          <table:table-cell table:style-name="TableCell547">
            <text:p text:style-name="P548">Ypatingo statinio projekto vadovas.</text:p>
            <text:p text:style-name="P549">Ypatingo statinio projekto vykdymo priežiūros vadovas.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Visi statiniai ar jų grupės</text:p>
          </table:table-cell>
          <table:table-cell table:style-name="TableCell555">
            <text:p text:style-name="P556">1. Ypatingo statinio projekto dalies vadovas:</text:p>
            <text:p text:style-name="P557">– dujotiekio.</text:p>
            <text:p text:style-name="P558">2. Ypatingo statinio projekto<text:s/>dalies vykdymo priežiūros vadovas:</text:p>
            <text:p text:style-name="P559">– dujotiekio.</text:p>
            <text:p text:style-name="P560">3. Ypatingo statinio specialiųjų statybos darbų vadovas:</text:p>
            <text:p text:style-name="P561">– mechanikos darbai (dujų tinklų tiesimas; statinio dujų inžinerinių sistemų įrengimas, dujų technologinių inžinerinių sistemų įrengimas).</text:p>
            <text:p text:style-name="P562">4. Ypatingo<text:s/>statinio specialiųjų statybos darbų techninės priežiūros vadovas:</text:p>
            <text:p text:style-name="P563">– mechanikos darbai (dujų tinklų tiesimas; statinio dujų inžinerinių sistemų įrengimas, dujų<text:s/><text:soft-page-break/>technologinių inžinerinių sistemų įrengimas).</text:p>
          </table:table-cell>
        </table:table-row>
        <text:soft-page-break/>
        <table:table-row table:style-name="TableRow564">
          <table:table-cell table:style-name="TableCell565" table:number-rows-spanned="2">
            <text:p text:style-name="P566">10.</text:p>
          </table:table-cell>
          <table:table-cell table:style-name="TableCell567" table:number-rows-spanned="2">
            <text:p text:style-name="P568">Lietuvos santechnikų asociacija</text:p>
          </table:table-cell>
          <table:table-cell table:style-name="TableCell569">
            <text:p text:style-name="P570">Inžineriniai<text:s/>tinklai:</text:p>
            <text:p text:style-name="P571">– vandentiekio magistraliniai;</text:p>
            <text:p text:style-name="P572">– nuotekų šalinimo tinklai: nuotekų kolektoriai;</text:p>
            <text:p text:style-name="P573">– magistraliniai ir skirstomieji šilumos tiekimo tinklai.</text:p>
          </table:table-cell>
          <table:table-cell table:style-name="TableCell574">
            <text:p text:style-name="P575">1. Ypatingo statinio projekto vadovas.</text:p>
            <text:p text:style-name="P576">2. Ypatingo statinio projekto vykdymo priežiūros vadovas.</text:p>
            <text:p text:style-name="P577">3. Ypatingo<text:s/>statinio statybos vadovas:</text:p>
            <text:p text:style-name="P578">– bendrieji statybos darbai (žemės darbai).</text:p>
            <text:p text:style-name="P579">4. Ypatingo statinio statybos techninės priežiūros vadovas:</text:p>
            <text:p text:style-name="P580">- bendrieji statybos darbai (žemės darbai).</text:p>
            <text:p text:style-name="P581">5. Ypatingo statinio ekspertizės vadovas.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Visi statiniai ar jų grupės</text:p>
          </table:table-cell>
          <table:table-cell table:style-name="TableCell587">
            <text:p text:style-name="P588">1. Ypatingo statinio projekto dalies vadovas:</text:p>
            <text:p text:style-name="P589">– šildymo, vėdinimo ir oro kondicionavimo;</text:p>
            <text:p text:style-name="P590">– vandentiekio ir nuotekų šalinimo.</text:p>
            <text:p text:style-name="P591">2. Ypatingo statinio projekto dalies vykdymo priežiūros vadovas:</text:p>
            <text:p text:style-name="P592">– šildymo, vėdinimo ir oro kondicionavimo;</text:p>
            <text:p text:style-name="P593">– vandentiekio ir nuotekų<text:s/>šalinimo;</text:p>
            <text:p text:style-name="P594">3. Ypatingo statinio specialiųjų statybos darbų vadovas:</text:p>
            <text:p text:style-name="P595">– mechanikos darbai (vandentiekio ir nuotekų šalinimo tinklų tiesimas; betranšėjis inžinerinių tinklų tiesimas; statinio vandentiekio ir nuotekų šalinimo inžinerinių sistemų įrengimas; statinio inžinerinių sistemų ir inžinerinių tinklų paleidimo ir derinimo darbai; statinio, šildymo vėdinimo, oro kondicionavimo inžinerinių sistemų įrengimas).</text:p>
            <text:p text:style-name="P596">4. Ypatingo statinio specialiųjų statybos darbų techninės priežiūros vadovas:</text:p>
            <text:p text:style-name="P597">– mechanikos darbai (vandentiekio ir nuotekų šalinimo tinklų tiesimas; betranšėjis inžinerinių tinklų tiesimas; statinio vandentiekio ir nuotekų šalinimo inžinerinių sistemų įrengimas; statinio inžinerinių sistemų ir inžinerinių tinklų paleidimo ir derinimo darbai; statinio šildymo, vėdinimo, oro kondicionavimo inžinerinių sistemų įrengimas).</text:p>
            <text:p text:style-name="P598">5. Ypatingo statinio projekto dalies ekspertizės vadovas:</text:p>
            <text:p text:style-name="P599">– šildymo, vėdinimo ir oro kondicionavimo;</text:p>
            <text:p text:style-name="P600">– vandentiekio ir nuotekų šalinimo.</text:p>
          </table:table-cell>
        </table:table-row>
        <table:table-row table:style-name="TableRow601">
          <table:table-cell table:style-name="TableCell602">
            <text:p text:style-name="P603">11.</text:p>
          </table:table-cell>
          <table:table-cell table:style-name="TableCell604">
            <text:p text:style-name="P605">Lietuvos gaisrinės saugos inžinierių asociacija<text:s/>kartu su Projektų ekspertizės ir gaisro saugos įmonių asociacija</text:p>
          </table:table-cell>
          <table:table-cell table:style-name="TableCell606">
            <text:p text:style-name="P607">Visi statiniai ar jų grupės</text:p>
          </table:table-cell>
          <table:table-cell table:style-name="TableCell608">
            <text:p text:style-name="P609">1. Ypatingo statinio projekto dalies vadovas:</text:p>
            <text:p text:style-name="P610">– gaisrinės saugos.</text:p>
            <text:p text:style-name="P611">2. Ypatingo statinio projekto dalies vykdymo priežiūros vadovas:</text:p>
            <text:p text:style-name="P612">– gaisrinės saugos.</text:p>
            <text:p text:style-name="P613">3. Ypatingo<text:s/>statinio projekto dalies ekspertizės vadovas:</text:p>
            <text:p text:style-name="P614">– gaisrinės saugos.</text:p>
            <text:p text:style-name="P615">4. Ypatingo statinio dalies ekspertizės vadovas:</text:p>
            <text:soft-page-break/>
            <text:p text:style-name="P616">– gaisrinės saugos.</text:p>
          </table:table-cell>
        </table:table-row>
      </table:table>
      <text:p text:style-name="Normal"/>
      <text:p text:style-name="P61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02in" fo:margin-left="0.7902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6895in"/>
      </style:footer-style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09T12:39:00Z</meta:creation-date>
    <dc:date>2016-11-09T12:39:00Z</dc:date>
    <meta:template xlink:href="Normal.dotm" xlink:type="simple"/>
    <meta:editing-cycles>2</meta:editing-cycles>
    <meta:editing-duration>PT0S</meta:editing-duration>
    <meta:document-statistic meta:page-count="13" meta:paragraph-count="389" meta:word-count="3345" meta:character-count="25301" meta:row-count="770" meta:non-whitespace-character-count="22345"/>
  </office:meta>
</office:document-meta>
</file>