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22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fo:letter-spacing="0.0416in"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fo:letter-spacing="0.0229in"/>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margin-left="3.5437in">
        <style:tab-stops/>
      </style:paragraph-properties>
    </style:style>
    <style:style style:name="T117" style:parent-style-name="DefaultParagraphFont" style:family="text">
      <style:text-properties style:font-name="TimesLT" style:font-size-complex="12pt" style:language-asian="lt" style:country-asian="LT"/>
    </style:style>
    <style:style style:name="P118" style:parent-style-name="Normal" style:family="paragraph">
      <style:paragraph-properties fo:margin-left="3.5437in">
        <style:tab-stops/>
      </style:paragraph-properties>
      <style:text-properties fo:color="#000000" style:font-size-complex="12pt" style:language-asian="lt" style:country-asian="LT"/>
    </style:style>
    <style:style style:name="P119" style:parent-style-name="Normal" style:family="paragraph">
      <style:paragraph-properties fo:margin-left="3.5437in">
        <style:tab-stops/>
      </style:paragraph-properties>
      <style:text-properties fo:color="#000000" style:font-size-complex="12pt" style:language-asian="lt" style:country-asian="LT"/>
    </style:style>
    <style:style style:name="P120" style:parent-style-name="Normal" style:family="paragraph">
      <style:paragraph-properties fo:margin-left="3.5437in">
        <style:tab-stops/>
      </style:paragraph-properties>
      <style:text-properties fo:color="#000000" style:font-size-complex="12pt"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style="italic" style:font-style-asian="italic" style:font-style-complex="italic"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FF" fo:letter-spacing="-0.0013in" style:text-underline-type="single" style:text-underline-style="solid" style:text-underline-width="auto" style:text-underline-mode="continuous"/>
    </style:style>
    <style:style style:name="T364" style:parent-style-name="DefaultParagraphFont" style:family="text">
      <style:text-properties fo:color="#000000" fo:letter-spacing="-0.001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7" style:parent-style-name="Normal" style:family="paragraph">
      <style:paragraph-properties fo:text-align="justify" fo:text-indent="0.4923in"/>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family="paragraph">
      <style:paragraph-properties fo:break-before="page" fo:margin-left="3.5437in">
        <style:tab-stops>
          <style:tab-stop style:type="left" style:position="0.5812in"/>
        </style:tab-stops>
      </style:paragraph-properties>
    </style:style>
    <style:style style:name="P551" style:parent-style-name="Normal" style:family="paragraph">
      <style:paragraph-properties fo:margin-left="3.5437in">
        <style:tab-stops>
          <style:tab-stop style:type="left" style:position="0.5812in"/>
        </style:tab-stops>
      </style:paragraph-properties>
    </style:style>
    <style:style style:name="P552" style:parent-style-name="Normal" style:family="paragraph">
      <style:paragraph-properties fo:margin-left="3.5437in">
        <style:tab-stops>
          <style:tab-stop style:type="left" style:position="0.5812in"/>
        </style:tab-stops>
      </style:paragraph-properties>
    </style:style>
    <style:style style:name="P553" style:parent-style-name="Normal" style:family="paragraph">
      <style:paragraph-properties fo:text-indent="0.4923in">
        <style:tab-stops>
          <style:tab-stop style:type="left" style:position="4.125in"/>
        </style:tab-stops>
      </style:paragraph-properties>
    </style:style>
    <style:style style:name="P554" style:parent-style-name="Normal" style:family="paragraph">
      <style:paragraph-properties fo:text-align="center">
        <style:tab-stops>
          <style:tab-stop style:type="right" style:leader-style="solid" style:leader-text="_" style:position="4.3541in"/>
        </style:tab-stops>
      </style:paragraph-properties>
    </style:style>
    <style:style style:name="P555" style:parent-style-name="Normal" style:family="paragraph">
      <style:paragraph-properties fo:text-align="center">
        <style:tab-stops>
          <style:tab-stop style:type="left" style:position="4.125in"/>
        </style:tab-stops>
      </style:paragraph-properties>
      <style:text-properties fo:font-size="10pt" style:font-size-asian="10pt"/>
    </style:style>
    <style:style style:name="P556" style:parent-style-name="Normal" style:family="paragraph">
      <style:paragraph-properties fo:text-indent="0.4923in">
        <style:tab-stops>
          <style:tab-stop style:type="left" style:position="4.125in"/>
        </style:tab-stops>
      </style:paragraph-properties>
    </style:style>
    <style:style style:name="P557" style:parent-style-name="Normal" style:family="paragraph">
      <style:paragraph-properties fo:text-align="center"/>
      <style:text-properties fo:font-weight="bold" style:font-weight-asian="bold" fo:text-transform="uppercase"/>
    </style:style>
    <style:style style:name="P558" style:parent-style-name="Normal" style:family="paragraph">
      <style:paragraph-properties fo:text-align="center"/>
      <style:text-properties fo:font-weight="bold" style:font-weight-asian="bold" fo:text-transform="uppercase"/>
    </style:style>
    <style:style style:name="P559" style:parent-style-name="Normal" style:family="paragraph">
      <style:paragraph-properties fo:text-align="center"/>
      <style:text-properties fo:font-weight="bold" style:font-weight-asian="bold" fo:text-transform="uppercase"/>
    </style:style>
    <style:style style:name="P560" style:parent-style-name="Normal" style:family="paragraph">
      <style:paragraph-properties fo:text-align="center">
        <style:tab-stops>
          <style:tab-stop style:type="right" style:leader-style="solid" style:leader-text="_" style:position="2.0583in"/>
        </style:tab-stops>
      </style:paragraph-properties>
      <style:text-properties fo:font-weight="bold" style:font-weight-asian="bold" fo:text-transform="uppercase"/>
    </style:style>
    <style:style style:name="P561" style:parent-style-name="Normal" style:family="paragraph">
      <style:paragraph-properties fo:margin-left="2in" fo:text-indent="0.4923in">
        <style:tab-stops/>
      </style:paragraph-properties>
    </style:style>
    <style:style style:name="T562" style:parent-style-name="DefaultParagraphFont" style:family="text">
      <style:text-properties fo:font-size="10pt" style:font-size-asian="10pt"/>
    </style:style>
    <style:style style:name="T563" style:parent-style-name="DefaultParagraphFont" style:family="text">
      <style:text-properties fo:font-weight="bold" style:font-weight-asian="bold" fo:text-transform="uppercase" fo:font-size="10pt" style:font-size-asian="10pt"/>
    </style:style>
    <style:style style:name="P564" style:parent-style-name="Normal" style:family="paragraph">
      <style:paragraph-properties fo:margin-left="2in" fo:text-indent="0.4923in">
        <style:tab-stops/>
      </style:paragraph-properties>
      <style:text-properties fo:font-weight="bold" style:font-weight-asian="bold" fo:text-transform="uppercase"/>
    </style:style>
    <style:style style:name="P565" style:parent-style-name="Normal" style:family="paragraph">
      <style:paragraph-properties>
        <style:tab-stops>
          <style:tab-stop style:type="right" style:leader-style="solid" style:leader-text="_" style:position="6.693in"/>
        </style:tab-stops>
      </style:paragraph-properties>
    </style:style>
    <style:style style:name="P566" style:parent-style-name="Normal" style:family="paragraph">
      <style:paragraph-properties>
        <style:tab-stops>
          <style:tab-stop style:type="right" style:leader-style="solid" style:leader-text="_" style:position="6.693in"/>
        </style:tab-stops>
      </style:paragraph-properties>
    </style:style>
    <style:style style:name="P567" style:parent-style-name="Normal" style:family="paragraph">
      <style:paragraph-properties>
        <style:tab-stops>
          <style:tab-stop style:type="right" style:leader-style="solid" style:leader-text="_" style:position="6.693in"/>
        </style:tab-stops>
      </style:paragraph-properties>
    </style:style>
    <style:style style:name="P568" style:parent-style-name="Normal" style:family="paragraph">
      <style:paragraph-properties>
        <style:tab-stops>
          <style:tab-stop style:type="right" style:leader-style="solid" style:leader-text="_" style:position="6.693in"/>
        </style:tab-stops>
      </style:paragraph-properties>
    </style:style>
    <style:style style:name="P569" style:parent-style-name="Normal" style:family="paragraph">
      <style:paragraph-properties>
        <style:tab-stops>
          <style:tab-stop style:type="right" style:leader-style="solid" style:leader-text="_" style:position="6.693in"/>
        </style:tab-stops>
      </style:paragraph-properties>
    </style:style>
    <style:style style:name="P570" style:parent-style-name="Normal" style:family="paragraph">
      <style:paragraph-properties>
        <style:tab-stops>
          <style:tab-stop style:type="right" style:leader-style="solid" style:leader-text="_" style:position="6.693in"/>
        </style:tab-stops>
      </style:paragraph-properties>
    </style:style>
    <style:style style:name="P571" style:parent-style-name="Normal" style:family="paragraph">
      <style:paragraph-properties>
        <style:tab-stops>
          <style:tab-stop style:type="right" style:leader-style="solid" style:leader-text="_" style:position="6.693in"/>
        </style:tab-stops>
      </style:paragraph-properties>
    </style:style>
    <style:style style:name="P572" style:parent-style-name="Normal" style:family="paragraph">
      <style:paragraph-properties>
        <style:tab-stops>
          <style:tab-stop style:type="right" style:leader-style="solid" style:leader-text="_" style:position="6.693in"/>
        </style:tab-stops>
      </style:paragraph-properties>
    </style:style>
    <style:style style:name="P573" style:parent-style-name="Normal" style:family="paragraph">
      <style:paragraph-properties>
        <style:tab-stops>
          <style:tab-stop style:type="right" style:leader-style="solid" style:leader-text="_" style:position="6.693in"/>
        </style:tab-stops>
      </style:paragraph-properties>
    </style:style>
    <style:style style:name="P574" style:parent-style-name="Normal" style:family="paragraph">
      <style:paragraph-properties>
        <style:tab-stops>
          <style:tab-stop style:type="right" style:leader-style="solid" style:leader-text="_" style:position="6.693in"/>
        </style:tab-stops>
      </style:paragraph-properties>
    </style:style>
    <style:style style:name="P575" style:parent-style-name="Normal" style:family="paragraph">
      <style:paragraph-properties>
        <style:tab-stops>
          <style:tab-stop style:type="right" style:leader-style="solid" style:leader-text="_" style:position="6.693in"/>
        </style:tab-stops>
      </style:paragraph-properties>
    </style:style>
    <style:style style:name="P576" style:parent-style-name="Normal" style:family="paragraph">
      <style:paragraph-properties>
        <style:tab-stops>
          <style:tab-stop style:type="right" style:leader-style="solid" style:leader-text="_" style:position="6.693in"/>
        </style:tab-stops>
      </style:paragraph-properties>
    </style:style>
    <style:style style:name="P577" style:parent-style-name="Normal" style:family="paragraph">
      <style:paragraph-properties>
        <style:tab-stops>
          <style:tab-stop style:type="right" style:leader-style="solid" style:leader-text="_" style:position="6.693in"/>
        </style:tab-stops>
      </style:paragraph-properties>
    </style:style>
    <style:style style:name="P578" style:parent-style-name="Normal" style:family="paragraph">
      <style:paragraph-properties>
        <style:tab-stops>
          <style:tab-stop style:type="right" style:leader-style="solid" style:leader-text="_" style:position="6.693in"/>
        </style:tab-stops>
      </style:paragraph-properties>
    </style:style>
    <style:style style:name="P579" style:parent-style-name="Normal" style:family="paragraph">
      <style:paragraph-properties>
        <style:tab-stops>
          <style:tab-stop style:type="right" style:leader-style="solid" style:leader-text="_" style:position="6.693in"/>
        </style:tab-stops>
      </style:paragraph-properties>
    </style:style>
    <style:style style:name="P580" style:parent-style-name="Normal" style:family="paragraph">
      <style:paragraph-properties>
        <style:tab-stops>
          <style:tab-stop style:type="right" style:leader-style="solid" style:leader-text="_" style:position="6.693in"/>
        </style:tab-stops>
      </style:paragraph-properties>
    </style:style>
    <style:style style:name="P581" style:parent-style-name="Normal" style:family="paragraph">
      <style:paragraph-properties>
        <style:tab-stops>
          <style:tab-stop style:type="right" style:leader-style="solid" style:leader-text="_" style:position="6.693in"/>
        </style:tab-stops>
      </style:paragraph-properties>
    </style:style>
    <style:style style:name="P582" style:parent-style-name="Normal" style:family="paragraph">
      <style:paragraph-properties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4333in"/>
          <style:tab-stop style:type="left" style:position="5.0666in"/>
          <style:tab-stop style:type="right" style:leader-style="solid" style:leader-text="_" style:position="6.452in"/>
        </style:tab-stops>
      </style:paragraph-properties>
    </style:style>
    <style:style style:name="P583" style:parent-style-name="Normal" style:family="paragraph">
      <style:paragraph-properties fo:text-indent="0.0347in">
        <style:tab-stops>
          <style:tab-stop style:type="center" style:position="1.1875in"/>
          <style:tab-stop style:type="center" style:position="3.7604in"/>
          <style:tab-stop style:type="center" style:position="5.7395in"/>
        </style:tab-stops>
      </style:paragraph-properties>
      <style:text-properties fo:font-size="10pt" style:font-size-asian="10pt"/>
    </style:style>
    <style:style style:name="P584" style:parent-style-name="Normal" style:family="paragraph">
      <style:paragraph-properties fo:text-indent="3.0479in"/>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9">Įsakymas netenka galios 2022-03-05:</text:span></text:p>
      <text:p text:style-name="P10"><text:span text:style-name="T11">Valstybinė maisto ir veterinarijos tarnyba, Įsakymas</text:span></text:p>
      <text:p text:style-name="P12"><text:span text:style-name="T13">Nr.<text:s/></text:span><text:a xlink:href="https://www.e-tar.lt/portal/legalAct.html?documentId=df6c68a09bc111ec8d04d3fbbc911715" office:target-frame-name="_top" xlink:show="replace"><text:span text:style-name="T14">B1-159</text:span></text:a><text:span text:style-name="T15">, 2022-03-02, paskelbta TAR 2022-03-04, i. k. 2022-04419</text:span></text:p>
      <text:p text:style-name="P16"><text:span text:style-name="T17">Dėl Valstybinės maisto ir veterinarijos tarnybos direktoriaus 2004 m. sausio 23 d. įsakymo Nr. B1-80 „Dėl Vaistinių pašarų gamybos, tiekimo į rinką ir naudojimo reikalavimų patvirtinimo” pripažinimo netekusiu galios</text:span></text:p>
      <text:p text:style-name="P18"/>
      <text:p text:style-name="P19"><text:span text:style-name="T20">Suvestinė redakcija nuo 2011-07-01 iki<text:s/></text:span><text:span text:style-name="T21">2022-03-04</text:span></text:p>
      <text:p text:style-name="P22"/>
      <text:p text:style-name="P23"><text:span text:style-name="T24">Įsakymas paskelbtas: Žin. 2004, Nr.<text:s/></text:span><text:a xlink:href="https://www.e-tar.lt/portal/legalAct.html?documentId=TAR.FB6F03B303EE" office:target-frame-name="_top" xlink:show="replace"><text:span text:style-name="T25">22-688</text:span></text:a><text:span text:style-name="T26">, i. k. 104110MISAK000B1-80</text:span></text:p>
      <text:p text:style-name="P27"/>
      <text:p text:style-name="P28"><text:s/></text:p>
      <text:p text:style-name="P29"><text:span text:style-name="T30"/><text:span text:style-name="T31">LIETUVOS RESPUBLIKOS VALSTYBI</text:span><text:span text:style-name="T32">NĖS MAISTO IR VETERINARIJOS TARNYBOS DIREKTORIAUS</text:span></text:p>
      <text:p text:style-name="P33"/>
      <text:p text:style-name="P34">Į S A K Y M A S</text:p>
      <text:p text:style-name="P35">DĖL VAISTINIŲ PAŠARŲ GAMYBOS, TIEKIMO Į RINKĄ IR NAUDOJIMO REIKALAVIMŲ PATVIRTINIMO</text:p>
      <text:p text:style-name="P36"/>
      <text:p text:style-name="P37">2004 m. sausio 23 d. Nr. B1-80</text:p>
      <text:p text:style-name="P38">Vilnius</text:p>
      <text:p text:style-name="P39"/>
      <text:p text:style-name="P40"><text:span text:style-name="T41">Vadovaudamasis Lietuvos Respublikos veterinarijos įstatymo (Žin., 1992, Nr.<text:s/></text:span><text:a xlink:href="https://www.e-tar.lt/portal/lt/legalAct/TAR.97BDCD719E57" office:target-frame-name="_blank" xlink:show="new"><text:span text:style-name="T42">2-15</text:span></text:a><text:span text:style-name="T43">; 2010, Nr.<text:s/></text:span><text:a xlink:href="https://www.e-tar.lt/portal/lt/legalAct/TAR.0AEDBE1E8FED" office:target-frame-name="_blank" xlink:show="new"><text:span text:style-name="T44">148-7563</text:span></text:a><text:span text:style-name="T45">) 17 straipsnio 2 dalimi ir įgyvendindamas 1990 m. kovo 26 d. Tarybos direktyvą 90/167/EEB, nustatančią gydomųjų pašarų paruošimo, pateikimo į rinką ir naudojimo Bendrijoje sąlygas (OL<text:s/></text:span><text:span text:style-name="T46">2004 m. specialusis leidimas</text:span><text:span text:style-name="T47">, 3 skyrius, 10 tomas, p. 57)</text:span><text:span text:style-name="T48">:</text:span><text:s/></text:p>
      <text:p text:style-name="P49">Preambulės pakeitimai:</text:p>
      <text:p text:style-name="P50"><text:span text:style-name="T51">Nr.<text:s/></text:span><text:a xlink:href="https://www.e-tar.lt/portal/legalAct.html?documentId=TAR.ABAD67CBC1F1" office:target-frame-name="_top" xlink:show="replace"><text:span text:style-name="T52">B1-279</text:span></text:a><text:span text:style-name="T53">, 2011-06-27, Žin., 2011, Nr. 78-3855 (2011-06-30), i. k. 111110MISAK00B1-279</text:span></text:p>
      <text:p text:style-name="Normal"/>
      <text:p text:style-name="P54"><text:span text:style-name="T55">1</text:span><text:span text:style-name="T56">.<text:s/></text:span><text:span text:style-name="T57">Tvirtinu</text:span><text:span text:style-name="T58"><text:s/>pridedamus Vaistinių pašarų gamybos, tiekim</text:span><text:span text:style-name="T59">o į rinką ir naudojimo reikalavimus.</text:span></text:p>
      <text:p text:style-name="P60"><text:span text:style-name="T61">2</text:span><text:span text:style-name="T62">.<text:s/></text:span><text:span text:style-name="T63">Nuroda</text:span><text:span text:style-name="T64">u<text:s/></text:span><text:span text:style-name="T65">Valstybinės maisto ir veterinarijos tarnybos teritorinėms valstybinėms maisto ir veterinarijos tarnyboms, vadovaujantis Valstybinės veterinarinės kontrolės objektų, išskyrus maisto tvarkymą, veterinarinio patvirtinimo reikalavimais, patvirtintais Valstybin</text:span><text:span text:style-name="T66">ės maisto ir veterinarijos tarnybos direktoriaus 2005 m. kovo 1 d. įsakymu Nr. B1-146 (Žin., 2005, Nr.<text:s/></text:span><text:a xlink:href="https://www.e-tar.lt/portal/lt/legalAct/TAR.4935D07C034C" office:target-frame-name="_blank" xlink:show="new"><text:span text:style-name="T67">31-1025</text:span></text:a><text:span text:style-name="T68">; 2010, Nr.<text:s/></text:span><text:a xlink:href="https://www.e-tar.lt/portal/lt/legalAct/TAR.F689B2206EC3" office:target-frame-name="_blank" xlink:show="new"><text:span text:style-name="T69">27-1300</text:span></text:a><text:span text:style-name="T70">), ir atsižvelgiant į ūkio subjektų, siekiančių užsiimti vaistinių pašarų gamyba, prašymus dėl veterinarinio patvirtinimo, priimti sprendimus dėl veterinarinio patvir</text:span><text:span text:style-name="T71">tinimo.</text:span><text:s/></text:p>
      <text:p text:style-name="P72">Punkto pakeitimai:</text:p>
      <text:p text:style-name="P73"><text:span text:style-name="T74">Nr.<text:s/></text:span><text:a xlink:href="https://www.e-tar.lt/portal/legalAct.html?documentId=TAR.9A07EF457D5F" office:target-frame-name="_top" xlink:show="replace"><text:span text:style-name="T75">B1-359</text:span></text:a><text:span text:style-name="T76">, 2008-06-30, Žin., 2008, Nr. 83-3334 (2008-07-22), i. k. 108110MISAK00B1-359</text:span></text:p>
      <text:p text:style-name="P77"><text:span text:style-name="T78">Nr.<text:s/></text:span><text:a xlink:href="https://www.e-tar.lt/portal/legalAct.html?documentId=TAR.ABAD67CBC1F1" office:target-frame-name="_top" xlink:show="replace"><text:span text:style-name="T79">B1-279</text:span></text:a><text:span text:style-name="T80">, 2011-06-27, Žin., 2011, Nr. 78-3855 (2011-06-30), i. k. 111110MISAK00B1-279</text:span></text:p>
      <text:p text:style-name="Normal"/>
      <text:p text:style-name="P81"><text:span text:style-name="T82">3</text:span><text:span text:style-name="T83">.<text:s/></text:span><text:span text:style-name="T84">Pripažįstu</text:span><text:span text:style-name="T85"><text:s/>netekusiu galios Lietuvos Respublikos valstybinės veterinarijos tarnybos direktoriaus 1999 m. birželio 28 d. įsakymą Nr. 4-16</text:span><text:span text:style-name="T86">8 „Dėl Vaistinio pašaro gamybos, tiekimo ir vartojimo taisyklių patvirtinimo“ (Žin., 1999, Nr.<text:s/></text:span><text:a xlink:href="https://www.e-tar.lt/portal/lt/legalAct/TAR.ABB63905CAAD" office:target-frame-name="_blank" xlink:show="new"><text:span text:style-name="T87">60-1971</text:span></text:a><text:span text:style-name="T88">).</text:span></text:p>
      <text:p text:style-name="P89"><text:span text:style-name="T90">4</text:span><text:span text:style-name="T91">.<text:s/></text:span><text:span text:style-name="T92">Paved</text:span><text:span text:style-name="T93">u</text:span><text:span text:style-name="T94">:</text:span></text:p>
      <text:p text:style-name="P95"><text:span text:style-name="T96">4.1</text:span><text:span text:style-name="T97">. įsakymo vykdymą pagal kompetenciją<text:s/></text:span><text:span text:style-name="T98">Valstybinės maisto ir veterinarijos tarnybos teritorinėms valstybinėms maisto ir veterinarijos tarnyboms;</text:span></text:p>
      <text:p text:style-name="P99"><text:span text:style-name="T100">4.2</text:span><text:span text:style-name="T101">. įsakymo vykdymo kontrolę Valstybinės maisto ir veterinarijos tarnybos Gyvūnų sveikatingumo ir gerovės ir Vidaus audito skyriams.</text:span><text:s/></text:p>
      <text:p text:style-name="P102">Punkto pakeitimai:</text:p>
      <text:p text:style-name="P103"><text:span text:style-name="T104">Nr.<text:s/></text:span><text:a xlink:href="https://www.e-tar.lt/portal/legalAct.html?documentId=TAR.9A07EF457D5F" office:target-frame-name="_top" xlink:show="replace"><text:span text:style-name="T105">B1-359</text:span></text:a><text:span text:style-name="T106">, 2008-06-30, Žin., 2008, Nr. 83-3334 (2008-07-22), i. k. 108110MISAK00B1-359</text:span></text:p>
      <text:p text:style-name="P107"><text:span text:style-name="T108">Nr.<text:s/></text:span><text:a xlink:href="https://www.e-tar.lt/portal/legalAct.html?documentId=TAR.ABAD67CBC1F1" office:target-frame-name="_top" xlink:show="replace"><text:span text:style-name="T109">B1-279</text:span></text:a><text:span text:style-name="T110">, 2011-06-27, Žin., 2011, Nr. 78-3855 (2011-06-30), i. k. 111110MISAK00B1-279</text:span></text:p>
      <text:p text:style-name="Normal"/>
      <text:p text:style-name="P111"/>
      <text:p text:style-name="P112">DIREKTORIAUS PAVADUOTOJAS,</text:p>
      <text:p text:style-name="P113"><text:span text:style-name="T114">L. E. DIREKTORIAUS PAREIGAS</text:span><text:span text:style-name="T115"><text:tab/>DARIUS REMEIKA</text:span></text:p>
      <text:soft-page-break/>
      <text:p text:style-name="P116"><text:span text:style-name="T117">PATVIRTINTA</text:span></text:p>
      <text:p text:style-name="P118">Valstybinės maisto ir veterinarijos tarnybos</text:p>
      <text:p text:style-name="P119">direktoriaus 2004 m. sausio 23 d. įsakymu<text:s/></text:p>
      <text:p text:style-name="P120">Nr. B1-80</text:p>
      <text:p text:style-name="P121"/>
      <text:p text:style-name="P122"><text:span text:style-name="T123">vaistiniŲ pašarŲ Gamybos, tiekimo į rinką ir naudojimo reikalavimai</text:span></text:p>
      <text:p text:style-name="P124"/>
      <text:p text:style-name="P125"><text:span text:style-name="T126">Preambule.</text:span><text:span text:style-name="T127"><text:s/>Neteko galios nuo 2011-07-01</text:span></text:p>
      <text:p text:style-name="P128">Preambulės naikinimas:</text:p>
      <text:p text:style-name="P129"><text:span text:style-name="T130">Nr.<text:s/></text:span><text:a xlink:href="https://www.e-tar.lt/portal/legalAct.html?documentId=TAR.ABAD67CBC1F1" office:target-frame-name="_top" xlink:show="replace"><text:span text:style-name="T131">B1-279</text:span></text:a><text:span text:style-name="T132">, 2011-06-27, Žin. 2011, Nr. 78-3855 (2011-06-30), i. k. 111110MISAK00B1-279</text:span></text:p>
      <text:p text:style-name="Normal"/>
      <text:p text:style-name="P133"><text:span text:style-name="T134">I</text:span><text:span text:style-name="T135">.<text:s/></text:span><text:span text:style-name="T136">bendrosios nuostatos</text:span></text:p>
      <text:p text:style-name="P137"/>
      <text:p text:style-name="P138"><text:span text:style-name="T139">1</text:span><text:span text:style-name="T140">. Vaistinių pašarų gamybos, tiekimo į rinką ir naudojimo r</text:span><text:span text:style-name="T141">eikalavimai (toliau – Reikalavimai) nustato vaistinių pašarų gamybos, tiekimo į rinką ir naudojimo sąlygas.</text:span></text:p>
      <text:p text:style-name="P142"><text:span text:style-name="T143">2</text:span><text:span text:style-name="T144">. Reikalavimai nepažeidžia Europos Sąjungos ir Lietuvos Respublikos teisės aktų, reglamentuojančių pašarų priedų naudojimą pašaruose ir taikomų</text:span><text:span text:style-name="T145"><text:s/>pašarų priedams, nurodytiems<text:s/></text:span><text:span text:style-name="T146">2003 m. rugsėjo 22 d. Europos Parlamento ir Tarybos reglamente (EB) Nr. 1831/2003 dėl priedų, skirtų naudoti gyvūnų mityboje (OL<text:s/></text:span><text:span text:style-name="T147">2004 m. specialusis leidimas,<text:s/></text:span><text:span text:style-name="T148">3 skyrius, 40 tomas, p. 238), su paskutiniais pakeitimais,<text:s/></text:span><text:span text:style-name="T149">padarytais 2009 m. liepos 13 d. Europos Parlamento ir Tarybos reglamentu (EB) Nr. 767/2009 (OL 2009 L 229, p. 1)</text:span><text:span text:style-name="T150">.</text:span></text:p>
      <text:p text:style-name="P151">Punkto pakeitimai:</text:p>
      <text:p text:style-name="P152"><text:span text:style-name="T153">Nr.<text:s/></text:span><text:a xlink:href="https://www.e-tar.lt/portal/legalAct.html?documentId=TAR.ABAD67CBC1F1" office:target-frame-name="_top" xlink:show="replace"><text:span text:style-name="T154">B1-279</text:span></text:a><text:span text:style-name="T155">, 2011-06-27, Žin., 2011, Nr. 7</text:span><text:span text:style-name="T156">8-3855 (2011-06-30), i. k. 111110MISAK00B1-279</text:span></text:p>
      <text:p text:style-name="Normal"/>
      <text:p text:style-name="P157"><text:span text:style-name="T158">3</text:span><text:span text:style-name="T159">. Vartojamos sąvokos:</text:span></text:p>
      <text:soft-page-break/>
      <text:p text:style-name="P160"><text:span text:style-name="T161">Tiekimas į rinką<text:s/></text:span><text:span text:style-name="T162">– vaistinių pašarų laikymas norint parduoti, įskaitant ir siūlymą parduoti, ar bet koks vaistinių pašarų perdavimas už atlygį ar be atlygio, pats pardavimas, platin</text:span><text:span text:style-name="T163">imas ir kitos perdavimo formos.</text:span></text:p>
      <text:p text:style-name="P164"><text:span text:style-name="T165">Vaistinis pašaras<text:s/></text:span><text:span text:style-name="T166">– veterinarinio vaisto ar veterinarinių vaistų mišinys su pašaru ar pašarais, paruoštas tiekti į rinką ir skirtas gyvūnams šerti be tolesnio apdorojimo, turintis gydomųjų ar profilaktinių, ar kitų savybių,<text:s/></text:span><text:span text:style-name="T167">būdingų veterinariniam vaistui, kaip nurodyta 2001 m. lapkričio 6 d. Europos Parlamento ir Tarybos direktyvos 2001/82/EB</text:span><text:span text:style-name="T168"><text:s/>dėl Bendrijos kodekso, susijusio su veterinariniais vaistais<text:s/></text:span><text:span text:style-name="T169">1 straipsnio 2 punkte.</text:span></text:p>
      <text:p text:style-name="P170"><text:span text:style-name="T171">Valstybinė maisto ir veterinarijos tarnyba</text:span><text:span text:style-name="T172"><text:s/>(toliau<text:s/></text:span><text:span text:style-name="T173">– VMVT) – kompetentinga institucija, atsakinga už vaistinių pašarų gamybos, tiekimo į rinką, laikymo ir naudojimo valstybinę kontrolę Lietuvos Respublikoje.</text:span></text:p>
      <text:p text:style-name="P174"><text:span text:style-name="T175">Kitos Reikalavimuose vartojamos sąvokos atitinka sąvokas, nurodytas 2009 m. liepos 13 d. Europos Pa</text:span><text:span text:style-name="T176">rlamento ir Tarybos reglamento (EB) Nr. 767/2009 dėl pašarų tiekimo rinkai ir naudojimo, iš dalies keičiančio reglamentą (EB) Nr. 1831/2003 ir panaikinančio direktyvas 79/373/EEB, 80/511/EEB, 82/471/EEB, 83/228/EB, 93/74/EEB, 93/113/EB, 96/25/EB bei sprend</text:span><text:span text:style-name="T177">imą 2004/217/EB (OL 2009 L 229, p. 1), 3 straipsnyje ir Veterinarinių vaistų registravimo, gamybos ir tiekimo Lietuvos Respublikos rinkai reikalavimų, patvirtintų Valstybinės maisto ir veterinarijos tarnybos direktoriaus 2005 m. spalio 29 d. įsakymu Nr. B1</text:span><text:span text:style-name="T178">-594 (Žin., 2005, Nr.<text:s/></text:span><text:a xlink:href="https://www.e-tar.lt/portal/lt/legalAct/TAR.4CD98822C372" office:target-frame-name="_blank" xlink:show="new"><text:span text:style-name="T179">131-4754</text:span></text:a><text:span text:style-name="T180">; 2008, Nr.<text:s/></text:span><text:a xlink:href="https://www.e-tar.lt/portal/lt/legalAct/TAR.575437C4CDA8" office:target-frame-name="_blank" xlink:show="new"><text:span text:style-name="T181">128-4912</text:span></text:a><text:span text:style-name="T182">), 9 punkte.</text:span></text:p>
      <text:p text:style-name="P183">Punkto pakeitimai:</text:p>
      <text:p text:style-name="P184"><text:span text:style-name="T185">Nr.<text:s/></text:span><text:a xlink:href="https://www.e-tar.lt/portal/legalAct.html?documentId=TAR.ABAD67CBC1F1" office:target-frame-name="_top" xlink:show="replace"><text:span text:style-name="T186">B1-279</text:span></text:a><text:span text:style-name="T187">, 2011-06-27, Žin., 2011, Nr. 78-3855 (2011-06-30), i. k. 111110MISAK00B1-279</text:span></text:p>
      <text:p text:style-name="Normal"/>
      <text:p text:style-name="P188"><text:span text:style-name="T189">4</text:span><text:span text:style-name="T190">. Vaistinių pašarų gamybai, kaip medicininis komponentas, gali būti naudojami tik<text:s/></text:span><text:span text:style-name="T191">registruoti vaistiniai premiksai.</text:span></text:p>
      <text:p text:style-name="P192"><text:span text:style-name="T193">5</text:span><text:span text:style-name="T194">. Taikydama išimtį 4 punktui, VMVT, užtikrinusi, kad laikomasi<text:s/></text:span><text:span text:style-name="T195">Veterinarinių vaistų registravimo, gamybos ir tiekimo Lietuvos Respublikos rinkai reikalavimų 10 ir 13</text:span><text:span text:style-name="T196"><text:s/>punktuose išdėstytų nuostatų, gali leisti:</text:span></text:p>
      <text:p text:style-name="P197"><text:span text:style-name="T198">5.1</text:span><text:span text:style-name="T199">. t</text:span><text:span text:style-name="T200">arpinius produktus, kurie pagaminti iš registruotų vaistinių premiksų ir iš vienos ar daugiau pašarų rūšių ir kurie skirti tolesnei vaistinių pašarų gamybai, jei yra nustatyti specialieji reikalavimai dėl vaistinių premiksų tiekimo į rinką, gaminti patvirt</text:span><text:span text:style-name="T201">intose įmonėse pagal 7 punkte išdėstytus reikalavimus;</text:span></text:p>
      <text:p text:style-name="P202"><text:span text:style-name="T203">5.2</text:span><text:span text:style-name="T204">. veterinarijos gydytojui, jam atsakant, pagal receptą gaminti vaistinį pašarą, laikantis<text:s/></text:span><text:span text:style-name="T205">Veterinarinių vaistų registravimo, gamybos ir tiekimo Lietuvos Respublikos rinkai reikalavimų 10, 213 ir</text:span><text:span text:style-name="T206"><text:s/>215</text:span><text:span text:style-name="T207"><text:s/>punktuose išdėstytų nuostatų, iš kelių registruotų vaistinių premiksų, jeigu nėra specifinės registruotos vaistinės medžiagos (premikso formos), skirtos tai ligai ar tai gyvūnų rūšiai gydyti.</text:span></text:p>
      <text:p text:style-name="P208">Punkto pakeitimai:</text:p>
      <text:p text:style-name="P209"><text:span text:style-name="T210">Nr.<text:s/></text:span><text:a xlink:href="https://www.e-tar.lt/portal/legalAct.html?documentId=TAR.ABAD67CBC1F1" office:target-frame-name="_top" xlink:show="replace"><text:span text:style-name="T211">B1-279</text:span></text:a><text:span text:style-name="T212">, 2011-06-27, Žin., 2011, Nr. 78-3855 (2011-06-30), i. k. 111110MISAK00B1-279</text:span></text:p>
      <text:p text:style-name="Normal"/>
      <text:p text:style-name="P213"><text:span text:style-name="T214">6</text:span><text:span text:style-name="T215">. Registruotiems vaistiniams premiksams, nurodytiems 4 punkte, turi būti taikomos nuostatos, išdėstytos<text:s/></text:span><text:span text:style-name="T216">Veterinarinių<text:s/></text:span><text:span text:style-name="T217">vaistų registravimo, gamybos ir tiekimo Lietuvos Respublikos rinkai reikalavimų 157–306</text:span><text:span text:style-name="T218"><text:s/>punktuose.</text:span></text:p>
      <text:p text:style-name="P219">Punkto pakeitimai:</text:p>
      <text:p text:style-name="P220"><text:span text:style-name="T221">Nr.<text:s/></text:span><text:a xlink:href="https://www.e-tar.lt/portal/legalAct.html?documentId=TAR.ABAD67CBC1F1" office:target-frame-name="_top" xlink:show="replace"><text:span text:style-name="T222">B1-279</text:span></text:a><text:span text:style-name="T223">, 2011-06-27, Žin., 2011, Nr. 78-3855 (2011-06</text:span><text:span text:style-name="T224">-30), i. k. 111110MISAK00B1-279</text:span></text:p>
      <text:p text:style-name="Normal"/>
      <text:p text:style-name="P225"/>
      <text:p text:style-name="P226"><text:span text:style-name="T227">II</text:span><text:span text:style-name="T228">.<text:s/></text:span><text:span text:style-name="T229">vaistiniŲ pašarŲ gamyba</text:span></text:p>
      <text:p text:style-name="P230"/>
      <text:p text:style-name="P231"><text:span text:style-name="T232">7</text:span><text:span text:style-name="T233">.<text:s/></text:span><text:span text:style-name="T234">Vaistiniai pašarai turi būti gaminami pagal šiuos reikalavimus</text:span><text:span text:style-name="T235">:</text:span></text:p>
      <text:p text:style-name="P236"><text:span text:style-name="T237">7.1</text:span><text:span text:style-name="T238">. vaistinių pašarų gamintojas turi turėti tinkamas, VMVT patvirtintas patalpas, techninę įrangą, sąlygas<text:s/></text:span><text:span text:style-name="T239">vaistinių pašarų ir vaistinių premiksų laikymui ir kontrolei atlikti;</text:span></text:p>
      <text:p text:style-name="P240"><text:span text:style-name="T241">7.2</text:span><text:span text:style-name="T242">. vaistinius pašarus gaminančioje įmonėje turi dirbti personalas, kuris turi pakankamai pašarų maišymo technologijos žinių ir yra kvalifikuotas;</text:span></text:p>
      <text:p text:style-name="P243"><text:span text:style-name="T244">7.3</text:span><text:span text:style-name="T245">. gamintojas turi užtikrint</text:span><text:span text:style-name="T246">i, kad:</text:span></text:p>
      <text:p text:style-name="P247"><text:span text:style-name="T248">7.3.1</text:span><text:span text:style-name="T249">. vaistinių pašarų gamybai būtų naudojami tik Lietuvos Respublikos teisės aktų reikalavimus atitinkantys pašarų produktai,</text:span></text:p>
      <text:p text:style-name="P250"><text:span text:style-name="T251">7.3.2</text:span><text:span text:style-name="T252">. vaistinių pašarų gamybai būtų naudojami pašarai, užtikrinantys homogenišką ir stabilų mišinį su vaistiniais</text:span><text:span text:style-name="T253"><text:s/>premiksais,</text:span></text:p>
      <text:p text:style-name="P254"><text:span text:style-name="T255">7.3.3</text:span><text:span text:style-name="T256">. registruoti vaistiniai premiksai būtų naudojami vaistinių pašarų gamybai pagal galiojančioje registracijoje nurodytas sąlygas, užtikrinant, kad:</text:span></text:p>
      <text:p text:style-name="P257"><text:span text:style-name="T258">7.3.3.1</text:span><text:span text:style-name="T259">. nebus jokios galimybės nepageidaujamai sąveikai tarp veterinarinių vaistų, p</text:span><text:span text:style-name="T260">ašarų priedų ir pašarų,</text:span></text:p>
      <text:p text:style-name="P261"><text:span text:style-name="T262">7.3.3.2</text:span><text:span text:style-name="T263">. bus laikomi nustatytą laiką,</text:span></text:p>
      <text:p text:style-name="P264"><text:span text:style-name="T265">7.3.3.3</text:span><text:span text:style-name="T266">. vaistinių pašarų gamybai naudojamuose pašaruose nebus tų pačių antimikrobinių ar kokcidiostatinių medžiagų, kurios, kaip ir veiklioji medžiaga, yra naudojamos vaistiniams premik</text:span><text:span text:style-name="T267">sams;</text:span></text:p>
      <text:p text:style-name="P268"><text:span text:style-name="T269">7.3.4</text:span><text:span text:style-name="T270">. veterinarinių vaistų dienos dozė pašaruose sudarytų bent pusę gydomų gyvūnų paros davinio, o atrajotojams – bent pusę nemineralinių pašarų papildų paros davinio;</text:span></text:p>
      <text:p text:style-name="P271"><text:span text:style-name="T272">7.4</text:span><text:span text:style-name="T273">.<text:s/></text:span><text:span text:style-name="T274">patalpos, personalas ir įranga, naudojama vaistinių pašarų gamyb</text:span><text:span text:style-name="T275">ai, ir vaistinių pašarų gamybos procesas turi atitikti 2005 m. sausio 12 d. Europos Parlamento ir Tarybos reglamento (EB) Nr. 183/2005, nustatančio pašarų higienos reikalavimus (OL 2005, L 35, p. 1), su paskutiniais pakeitimais, padarytais 2009 m. kovo 11<text:s/></text:span><text:span text:style-name="T276">d. Europos Parlamento ir Tarybos reglamentu (EB) Nr. 219/2009 (OL 2009 L 87, p. 109)</text:span><text:span text:style-name="T277">;</text:span></text:p>
      <text:p text:style-name="P278"><text:span text:style-name="T279">7.5</text:span><text:span text:style-name="T280">.<text:s/></text:span><text:span text:style-name="T281">vaistinius pašarus gaminanti įmonė turi tikrinti pagamintus vaistinius pašarus, atlikti laboratorinius homogeniškumo tyrimus, siekiant užtikrinti, kad vaistiniai</text:span><text:span text:style-name="T282"><text:s/>pašarai atitiktų Reikalavimus ir reikalavimus homogeniškumui, stabilumui ir tinkamumui laikyti pagal įmonės savikontrolės programą</text:span><text:span text:style-name="T283">;</text:span></text:p>
      <text:p text:style-name="P284"><text:span text:style-name="T285">7.6</text:span><text:span text:style-name="T286">. gamintojai turi registruoti ir saugoti informaciją apie vaistinių pašarų gamybai naudojamų registruotų vaistinių p</text:span><text:span text:style-name="T287">remiksų ir pašarų rūšį ir kiekį, apie pagamintus vaistinius pašarus, jų laikymą ar išdavimą, nurodant gyvūnų laikytojų pavardes ir adresus ir, kaip nurodyta 23 ir 24 punktuose, patvirtintų tiekėjų pavadinimus ar pavardes ir adresus, receptą išrašiusio vete</text:span><text:span text:style-name="T288">rinarijos gydytojo vardą, pavardę ir adresą; informacija privalo atitikti<text:s/></text:span><text:span text:style-name="T289">Veterinarinių vaistų registravimo, gamybos ir tiekimo Lietuvos Respublikos rinkai reikalavimų 1 priedo 15–18</text:span><text:span text:style-name="T290"><text:s/>punktuose išdėstytas nuostatas ir turi būti saugoma ne mažiau kaip trejus</text:span><text:span text:style-name="T291"><text:s/>metus nuo paskutinės duomenų įrašymo datos bei bet kuriuo metu turi būti pateikiama VMVT atliekant tikrinimą;</text:span></text:p>
      <text:p text:style-name="P292"><text:span text:style-name="T293">7.7</text:span><text:span text:style-name="T294">. premiksai ir vaistiniai pašarai turi būti laikomi tinkamose, atskirose, patikimai saugomose patalpose arba hermetiškose talpyklose (kont</text:span><text:span text:style-name="T295">eineriuose), pritaikytuose tokiems produktams laikyti.</text:span></text:p>
      <text:p text:style-name="P296">Punkto pakeitimai:</text:p>
      <text:p text:style-name="P297"><text:span text:style-name="T298">Nr.<text:s/></text:span><text:a xlink:href="https://www.e-tar.lt/portal/legalAct.html?documentId=TAR.ABAD67CBC1F1" office:target-frame-name="_top" xlink:show="replace"><text:span text:style-name="T299">B1-279</text:span></text:a><text:span text:style-name="T300">, 2011-06-27, Žin., 2011, Nr. 78-3855 (2011-06-30), i. k. 111110MISAK00B1-279</text:span></text:p>
      <text:p text:style-name="Normal"/>
      <text:p text:style-name="P301"><text:span text:style-name="T302">8</text:span><text:span text:style-name="T303">.<text:s/></text:span><text:span text:style-name="T304">Taikydama išimtį 7 punktui, VMVT, pareikalavusi papildomų garantijų, gali leisti vaistinius pašarus gaminti ūkiuose, užtikrinant, kad laikomasi 7 punkte išdėstytų reikalavimų.</text:span></text:p>
      <text:p text:style-name="P305"/>
      <text:p text:style-name="P306"><text:span text:style-name="T307">III</text:span><text:span text:style-name="T308">.<text:s/></text:span><text:span text:style-name="T309">VaistiniŲ pašarŲ tiekimas į rinką</text:span></text:p>
      <text:p text:style-name="P310"/>
      <text:p text:style-name="P311"><text:span text:style-name="T312">9</text:span><text:span text:style-name="T313">. Vaistiniai pašarai į rinką</text:span><text:span text:style-name="T314"><text:s/>turi būti tiekiami tik pakuotėmis arba talpyklomis (konteineriais), užplombuotais tokiu būdu, kad juos atidarius būtų pažeista arba plomba, arba pati pakuotė, kurių nebūtų galima panaudoti antrą kartą.</text:span></text:p>
      <text:p text:style-name="P315"><text:span text:style-name="T316">10</text:span><text:span text:style-name="T317">. Kai vaistiniai pašarai į rinką tiekiami autoc</text:span><text:span text:style-name="T318">isternomis ar panašiais konteineriais, jie turi būti valomi prieš kiekvieną naudojimą, kad būtų išvengta užteršimo ar bet kokios nepageidaujamos sąveikos su kitomis medžiagomis.</text:span></text:p>
      <text:p text:style-name="P319"><text:span text:style-name="T320">11</text:span><text:span text:style-name="T321">. Į rinką tiekiami vaistiniai pašarai turi būti suženklinti pagal reglam</text:span><text:span text:style-name="T322">entą (EB) Nr. 767/2009 ir kitus teisės aktus.</text:span><text:s/></text:p>
      <text:p text:style-name="P323">Punkto pakeitimai:</text:p>
      <text:p text:style-name="P324"><text:span text:style-name="T325">Nr.<text:s/></text:span><text:a xlink:href="https://www.e-tar.lt/portal/legalAct.html?documentId=TAR.ABAD67CBC1F1" office:target-frame-name="_top" xlink:show="replace"><text:span text:style-name="T326">B1-279</text:span></text:a><text:span text:style-name="T327">, 2011-06-27, Žin., 2011, Nr. 78-3855 (2011-06-30), i. k. 111110MISAK00B1-279</text:span></text:p>
      <text:p text:style-name="Normal"/>
      <text:p text:style-name="P328"><text:span text:style-name="T329">12</text:span><text:span text:style-name="T330">. Ant vaistin</text:span><text:span text:style-name="T331">ių pašarų pakuotės, nurodytos 9 punkte, turi būti aiškiai pažymėta „Vaistinis pašaras“.</text:span></text:p>
      <text:p text:style-name="P332"><text:span text:style-name="T333">13</text:span><text:span text:style-name="T334">. Kai vaistiniai pašarai į rinką tiekiami autocisternomis ar kitais panašiais konteineriais, informaciją, nurodytą 11 punkte, pakanka pateikti krovinį lydinčiuose</text:span><text:span text:style-name="T335"><text:s/>dokumentuose.</text:span></text:p>
      <text:p text:style-name="P336"><text:span text:style-name="T337">14</text:span><text:span text:style-name="T338">. Tik pagal Reikalavimus pagaminti vaistiniai pašarai gali būti tiekiami į rinką, laikomi ir naudojami.</text:span></text:p>
      <text:p text:style-name="P339"><text:span text:style-name="T340">15</text:span><text:span text:style-name="T341">. Laikantis<text:s/></text:span><text:span text:style-name="T342">Veterinarinių vaistų registravimo, gamybos ir tiekimo Lietuvos Respublikos rinkai reikalavimų 1 priedo 7 punkto i</text:span><text:span text:style-name="T343">r IV skirsnio</text:span><text:span text:style-name="T344"><text:s/>nuostatų dėl veterinarinių vaistų tyrimo bei kontroliuojant VMVT, VMVT mokslo tikslais gali leisti nepaisyti kai kurių Reikalavimuose išdėstytų nuostatų.</text:span></text:p>
      <text:p text:style-name="P345">Punkto pakeitimai:</text:p>
      <text:p text:style-name="P346"><text:span text:style-name="T347">Nr.<text:s/></text:span><text:a xlink:href="https://www.e-tar.lt/portal/legalAct.html?documentId=TAR.ABAD67CBC1F1" office:target-frame-name="_top" xlink:show="replace"><text:span text:style-name="T348">B1-279</text:span></text:a><text:span text:style-name="T349">, 2011-06-27, Žin., 2011, Nr. 78-3855 (2011-06-30), i. k. 111110MISAK00B1-279</text:span></text:p>
      <text:p text:style-name="Normal"/>
      <text:p text:style-name="P350"/>
      <text:p text:style-name="P351"><text:span text:style-name="T352">IV</text:span><text:span text:style-name="T353">.<text:s/></text:span><text:span text:style-name="T354">vaistiniŲ pašarŲ išdavimas</text:span></text:p>
      <text:p text:style-name="P355"/>
      <text:p text:style-name="P356"><text:span text:style-name="T357">16</text:span><text:span text:style-name="T358">. Vaistiniai pašarai išduodami naudotojui tik pagal receptą, kurį išrašo veterinarijos gydytojas pagal šiuos<text:s/></text:span><text:span text:style-name="T359">reikalavimus:</text:span></text:p>
      <text:p text:style-name="P360"><text:span text:style-name="T361">16.1</text:span><text:span text:style-name="T362">. veterinarijos gydytojas turi išrašyti vaistinių pašarų naudotojui vaistinio pašaro receptą, kurio forma patvirtinta Valstybinės maisto ir veterinarijos tarnybos direktoriaus 2004 m. sausio 26 d. įsakymu Nr. B1-83 (Žin., 2004, Nr.<text:s/></text:span><text:a xlink:href="https://www.e-tar.lt/portal/lt/legalAct/TAR.4706AAFA755B" office:target-frame-name="_blank" xlink:show="new"><text:span text:style-name="T363">22-689</text:span></text:a><text:span text:style-name="T364">);</text:span><text:s/></text:p>
      <text:p text:style-name="P365">Punkto pakeitimai:</text:p>
      <text:p text:style-name="P366"><text:span text:style-name="T367">Nr.<text:s/></text:span><text:a xlink:href="https://www.e-tar.lt/portal/legalAct.html?documentId=TAR.ABAD67CBC1F1" office:target-frame-name="_top" xlink:show="replace"><text:span text:style-name="T368">B1-279</text:span></text:a><text:span text:style-name="T369">, 2011-06-27, Žin., 2011, Nr. 78-3855 (2011-06-30), i.</text:span><text:span text:style-name="T370"><text:s/>k. 111110MISAK00B1-279</text:span></text:p>
      <text:p text:style-name="Normal"/>
      <text:p text:style-name="P371"><text:span text:style-name="T372">16.2</text:span><text:span text:style-name="T373">. surašomi 4 vaistinio pašaro recepto egzemplioriai: vaistinio pašaro recepto originalas skirtas vaistinio pašaro gamintojui arba, kur tinkama, VMVT patvirtintam vaistinių pašarų tiekėjui, kopijos skirtos naudotojui, recept</text:span><text:span text:style-name="T374">ą išrašiusiam veterinarijos gydytojui ir apskrities, rajono ar miesto valstybinei maisto ir veterinarijos tarnybai;</text:span></text:p>
      <text:p text:style-name="P375"><text:span text:style-name="T376">16.3</text:span><text:span text:style-name="T377">. vaistinio pašaro recepto originalas ir kopijos saugomos 3 metus;</text:span></text:p>
      <text:p text:style-name="P378"><text:span text:style-name="T379">16.4</text:span><text:span text:style-name="T380">. pagal vieną receptą pagamintas vaistinis pašaras gali<text:s/></text:span><text:span text:style-name="T381">būti naudojamas tik vienam gydymo kursui;</text:span></text:p>
      <text:p text:style-name="P382"><text:span text:style-name="T383">16.5</text:span><text:span text:style-name="T384">. veterinarijos gydytojo išrašytas receptas galioja 30 dienų;</text:span></text:p>
      <text:p text:style-name="P385"><text:span text:style-name="T386">16.6</text:span><text:span text:style-name="T387">. veterinarijos gydytojas receptą gali išrašyti tik tiems gyvūnams, kuriuos jis pats gydo, užtikrindamas, kad:</text:span></text:p>
      <text:p text:style-name="P388"><text:span text:style-name="T389">16.6.1</text:span><text:span text:style-name="T390">. naudojamas vais</text:span><text:span text:style-name="T391">tinis premiksas tinka gydomai gyvūnų rūšiai,</text:span></text:p>
      <text:p text:style-name="P392"><text:span text:style-name="T393">16.6.2</text:span><text:span text:style-name="T394">. vaistinio pašaro naudojimas yra suderinamas su prieš tai taikytu gydymu, nėra kontraindikacijų, o jei vaistinio pašaro gamybai naudojami keli vaistiniai premiksai, tarp jų nebus nepageidaujamos medži</text:span><text:span text:style-name="T395">agų sąveikos;</text:span></text:p>
      <text:p text:style-name="P396"><text:span text:style-name="T397">16.7</text:span><text:span text:style-name="T398">. veterinarijos gydytojas privalo:</text:span></text:p>
      <text:p text:style-name="P399"><text:span text:style-name="T400">16.7.1</text:span><text:span text:style-name="T401">. recepte išrašyti tik tokį vaistinio pašaro kiekį, kuris pagal galiojančioje vaistinio premikso registracijoje nurodytas didžiausias leistinas ribas yra būtinas gydymui,</text:span></text:p>
      <text:p text:style-name="P402"><text:span text:style-name="T403">16.7.2</text:span><text:span text:style-name="T404">. užtikr</text:span><text:span text:style-name="T405">inti, kad vaistiniame pašare ir pašare, kuriuo šeriami gydomi gyvūnai, nebūtų tų pačių antimikrobinių ar kokcidiostatinių medžiagų.</text:span></text:p>
      <text:p text:style-name="P406"><text:span text:style-name="T407">17</text:span><text:span text:style-name="T408">. Kai vaistiniais pašarais šeriami produkcijos gyvūnai, kurių mėsa ir kiti gyvūniniai produktai skirti žmonių mais</text:span><text:span text:style-name="T409">tui, gyvūnų laikytojai privalo užtikrinti, kad, nepasibaigus išlaukai, produktai, gauti iš gydytų gyvūnų, nebūtų naudojami žmonių maistui.</text:span></text:p>
      <text:p text:style-name="P410"><text:span text:style-name="T411">18</text:span><text:span text:style-name="T412">. VMVT turi užtikrinti, kad tik patvirtintas gamintojas ar tiekėjas vaistinius pašarus išduotų tiesiogiai gyvūn</text:span><text:span text:style-name="T413">ų laikytojui.</text:span></text:p>
      <text:p text:style-name="P414"><text:span text:style-name="T415">19</text:span><text:span text:style-name="T416">. VMVT turi užtikrinti, kad vaistiniai pašarai, skirti produkcijos gyvūnams, kurių mėsa ir kiti gyvūniniai produktai skirti žmonių maistui, gydyti, būtų išduodami, jeigu:</text:span></text:p>
      <text:p text:style-name="P417"><text:span text:style-name="T418">19.1</text:span><text:span text:style-name="T419">. jie neviršija kiekio, nurodyto veterinarijos gydytojo<text:s/></text:span><text:span text:style-name="T420">išrašytame recepte;</text:span></text:p>
      <text:p text:style-name="P421"><text:span text:style-name="T422">19.2</text:span><text:span text:style-name="T423">. jų kiekis yra ne didesnis negu vienam mėnesiui reikalingas kiekis, kaip nurodyta 19.1 punkte.</text:span></text:p>
      <text:p text:style-name="P424"><text:span text:style-name="T425">20</text:span><text:span text:style-name="T426">. Nepaisydama 18 punkto, VMVT tam tikrais atvejais konkretiems tiekėjams, specialiai patvirtintiems šiems tikslams, gali lei</text:span><text:span text:style-name="T427">sti pagal veterinarijos gydytojo receptą išduoti paruoštus naudojimui nedideliais kiekiais supakuotus vaistinius pašarus, pagamintus pagal Reikalavimuose išdėstytas nuostatas, užtikrinant, kad vaistinių pašarų tiekėjai:</text:span></text:p>
      <text:p text:style-name="P428"><text:span text:style-name="T429">20.1</text:span><text:span text:style-name="T430">. atitinka tokius pačius, kaip</text:span><text:span text:style-name="T431"><text:s/>ir gamintojai, reikalavimus dėl registruotų duomenų saugojimo, vaistinių pašarų laikymo, transportavimo ir išdavimo;</text:span></text:p>
      <text:p text:style-name="P432"><text:span text:style-name="T433">20.2</text:span><text:span text:style-name="T434">. yra VMVT prižiūrimi ir jų veikla tikrinama;</text:span></text:p>
      <text:p text:style-name="P435"><text:span text:style-name="T436">20.3</text:span><text:span text:style-name="T437">. gali išduoti tik supakuotus, paruoštus naudoti vaistinius pašarus, ant kur</text:span><text:span text:style-name="T438">ių pakuotės ar talpyklos nurodyta naudojimo instrukcija ir išlauka.</text:span></text:p>
      <text:p text:style-name="P439"><text:span text:style-name="T440">21</text:span><text:span text:style-name="T441">. 20 punkte išdėstytos nuostatos neturi pažeisti Lietuvos Respublikos teisės aktų, susijusių su nuosavybės teise.</text:span></text:p>
      <text:p text:style-name="P442"/>
      <text:p text:style-name="P443"><text:span text:style-name="T444">V</text:span><text:span text:style-name="T445">.<text:s/></text:span><text:span text:style-name="T446">prekyba EUROPOS SĄJUNGOJE</text:span></text:p>
      <text:p text:style-name="P447"/>
      <text:p text:style-name="P448"><text:span text:style-name="T449">22</text:span><text:span text:style-name="T450">. VMVT turi užtikrinti,</text:span><text:span text:style-name="T451"><text:s/>kad, nepažeidžiant Lietuvos Respublikoje ir Europos Sąjungoje galiojančių teisės aktų, susijusių su gyvūnų sveikatingumu, nebūtų taikomi draudimai, apribojimai ar daromos kitos kliūtys prekybai Europos Sąjungoje:</text:span></text:p>
      <text:p text:style-name="P452"><text:span text:style-name="T453">22.1</text:span><text:span text:style-name="T454">. vaistiniais pašarais, pagamintais<text:s/></text:span><text:span text:style-name="T455">pagal Reikalavimus iš vaistinių premiksų, kurių sudėtyje yra tos pačios veikliosios medžiagos, kaip ir premiksuose, registruotuose paskirties ES šalyse pagal kriterijus, nurodytus Tarybos direktyvoje 2001/82/EB, atsižvelgus į kiekio ir kokybės sudėties pan</text:span><text:span text:style-name="T456">ašumą;</text:span></text:p>
      <text:p text:style-name="P457"><text:span text:style-name="T458">22.2</text:span><text:span text:style-name="T459">. gyvūnais, šertais vaistiniais pašarais, išskyrus vaistinius pašarus, pagamintus pagal 5 punkte nurodytas sąlygas, tokių gyvūnų mėsa ar kitais gyvūniniais produktais, naudojamais žmonių maistui, jei laikomasi Medžiagų ir medžiagų likučių gy</text:span><text:span text:style-name="T460">vūnuose ir gyvūniniuose produktuose stebėsenos taisyklių, patvirtintų Valstybinės maisto ir veterinarijos tarnybos direktoriaus 2003 m. liepos 22 d. įsakymu Nr. B1-646 (Žin., 2003, Nr.<text:s/></text:span><text:a xlink:href="https://www.e-tar.lt/portal/lt/legalAct/TAR.B8E4EEC72488" office:target-frame-name="_blank" xlink:show="new"><text:span text:style-name="T461">76-3514</text:span></text:a><text:span text:style-name="T462">), ir Kai kurių medžiagų, turinčių hormoninį ar tirostatinį poveikį, ir beta agonistų draudimo naudoti gyvulininkystėje reikalavimų, patvirtintų Valstybinės maisto ir veterinarijos tarnybos direktoriaus 2008 m. gruodžio 30 d. įsakymu N</text:span><text:span text:style-name="T463">r. B1-665 (Žin., 2009, Nr.<text:s/></text:span><text:a xlink:href="https://www.e-tar.lt/portal/lt/legalAct/TAR.9B93CEFA1AD3" office:target-frame-name="_blank" xlink:show="new"><text:span text:style-name="T464">8-288</text:span></text:a><text:span text:style-name="T465">).</text:span><text:s/></text:p>
      <text:p text:style-name="P466">Punkto pakeitimai:</text:p>
      <text:p text:style-name="P467"><text:span text:style-name="T468">Nr.<text:s/></text:span><text:a xlink:href="https://www.e-tar.lt/portal/legalAct.html?documentId=TAR.ABAD67CBC1F1" office:target-frame-name="_top" xlink:show="replace"><text:span text:style-name="T469">B1-279</text:span></text:a><text:span text:style-name="T470">, 2011-06-27, Žin.,<text:s/></text:span><text:span text:style-name="T471">2011, Nr. 78-3855 (2011-06-30), i. k. 111110MISAK00B1-279</text:span></text:p>
      <text:p text:style-name="Normal"/>
      <text:p text:style-name="P472"><text:span text:style-name="T473">23</text:span><text:span text:style-name="T474">. Jei VMVT nesutaria su kitos ES šalies kompetentinga institucija dėl 22 punkte nurodytų sąlygų ir dėl vaistinių pašarų gamybai naudojamų vaistinių premiksų sudėties panašumo, VMVT ir tos E</text:span><text:span text:style-name="T475">S šalies kompetentinga institucija ar Europos Komisija klausimui išspręsti gali kreiptis į ekspertą, esantį Europos Sąjungos ekspertų sąraše, kurį Europos Komisija sudaro ES šalių siūlymu.</text:span></text:p>
      <text:p text:style-name="P476"><text:span text:style-name="T477">24</text:span><text:span text:style-name="T478">. Jei VMVT su kitos ES šalies kompetentinga institucija nutar</text:span><text:span text:style-name="T479">ia kreiptis į ekspertą, jos privalo paisyti eksperto pareikštos nuomonės.</text:span></text:p>
      <text:p text:style-name="P480"><text:span text:style-name="T481">25</text:span><text:span text:style-name="T482">. Iš kitos ES šalies įvežtų vaistinių pašarų siuntas turi lydėti Vaistinio pašaro gyvūnams, skirtiems parduoti, pažymėjimas, išduotas ES šalies, kurioje pagaminti vaistiniai pa</text:span><text:span text:style-name="T483">šarai,<text:s/></text:span><text:soft-page-break/><text:span text:style-name="T484">kompetentingos institucijos, jei paskirties šalis jo reikalauja. Į Lietuvos Respubliką iš kitų ES šalių įvežami vaistiniai pašarai turi būti lydimi nustatytos formos Vaistinio pašaro gyvūnams, skirtiems parduoti, pažymėjimo (priedas).</text:span></text:p>
      <text:p text:style-name="P485"><text:span text:style-name="T486">26</text:span><text:span text:style-name="T487">. Regist</text:span><text:span text:style-name="T488">ruotų vaistinių premiksų ir vaistinių pašarų prekybai turi būti taikomos saugos priemonės, išdėstytos<text:s/></text:span><text:span text:style-name="T489">Gyvūninių produktų veterinarinio tikrinimo tvarkos nuostatuose, patvirtintuose Valstybinės maisto ir veterinarijos tarnybos direktoriaus 2003 m. birželio<text:s/></text:span><text:span text:style-name="T490">30 d. įsakymu Nr. B1-589 (Žin., 2004, Nr.<text:s/></text:span><text:a xlink:href="https://www.e-tar.lt/portal/lt/legalAct/TAR.0007BFF95F4A" office:target-frame-name="_blank" xlink:show="new"><text:span text:style-name="T491">18-569</text:span></text:a><text:span text:style-name="T492">)</text:span><text:span text:style-name="T493">.</text:span></text:p>
      <text:p text:style-name="P494">Punkto pakeitimai:</text:p>
      <text:p text:style-name="P495"><text:span text:style-name="T496">Nr.<text:s/></text:span><text:a xlink:href="https://www.e-tar.lt/portal/legalAct.html?documentId=TAR.ABAD67CBC1F1" office:target-frame-name="_top" xlink:show="replace"><text:span text:style-name="T497">B1-279</text:span></text:a><text:span text:style-name="T498">, 2011-06</text:span><text:span text:style-name="T499">-27, Žin., 2011, Nr. 78-3855 (2011-06-30), i. k. 111110MISAK00B1-279</text:span></text:p>
      <text:p text:style-name="Normal"/>
      <text:p text:style-name="P500"><text:span text:style-name="T501">27</text:span><text:span text:style-name="T502">. Veterinarinė kontrolė ir reikalavimai, išdėstyti<text:s/></text:span><text:span text:style-name="T503">Gyvūninių produktų veterinarinio tikrinimo tvarkos nuostatų 16 punkte</text:span><text:span text:style-name="T504">, turi būti taikomi registruotų vaistinių premiksų ir vaisti</text:span><text:span text:style-name="T505">nių pašarų prekybai tiek, kiek būtina veterinarinei kontrolei atlikti.</text:span></text:p>
      <text:p text:style-name="P506">Punkto pakeitimai:</text:p>
      <text:p text:style-name="P507"><text:span text:style-name="T508">Nr.<text:s/></text:span><text:a xlink:href="https://www.e-tar.lt/portal/legalAct.html?documentId=TAR.ABAD67CBC1F1" office:target-frame-name="_top" xlink:show="replace"><text:span text:style-name="T509">B1-279</text:span></text:a><text:span text:style-name="T510">, 2011-06-27, Žin., 2011, Nr. 78-3855 (2011-06-30), i. k. 111110MISAK00B1-</text:span><text:span text:style-name="T511">279</text:span></text:p>
      <text:p text:style-name="Normal"/>
      <text:p text:style-name="P512"/>
      <text:p text:style-name="P513"><text:span text:style-name="T514">VI</text:span><text:span text:style-name="T515">.<text:s/></text:span><text:span text:style-name="T516">Valstybinė kontrolė</text:span></text:p>
      <text:p text:style-name="P517"/>
      <text:p text:style-name="P518"><text:span text:style-name="T519">28</text:span><text:span text:style-name="T520">. VMVT turi:</text:span></text:p>
      <text:p text:style-name="P521"><text:span text:style-name="T522">28.1</text:span><text:span text:style-name="T523">. imti ir tirti produktų, iš kurių gaminami vaistiniai pašarai, ir pačių vaistinių pašarų mėginius visais gamybos, tiekimo į rinką ir naudojimo etapais;</text:span></text:p>
      <text:p text:style-name="P524"><text:span text:style-name="T525">28.2</text:span><text:span text:style-name="T526">. kontroliuoti vaistinių pašarų<text:s/></text:span><text:span text:style-name="T527">naudojimą, išlaukos laikymąsi, imti ir tirti gyvūninių produktų mėginius ūkiuose ir skerdyklose.</text:span></text:p>
      <text:p text:style-name="P528"/>
      <text:p text:style-name="P529"><text:span text:style-name="T530">VI</text:span><text:span text:style-name="T531">.<text:s/></text:span><text:span text:style-name="T532">importas iš trečiųjų šalių</text:span></text:p>
      <text:p text:style-name="P533"/>
      <text:p text:style-name="P534"><text:span text:style-name="T535">29</text:span><text:span text:style-name="T536">. Vaistinių pašarų importui iš trečiųjų šalių taikomos Europos Sąjungoje galiojančios vaistinių pašarų importo s</text:span><text:span text:style-name="T537">ąlygos, kurios yra bent jau lygiavertės Reikalavimams.</text:span></text:p>
      <text:p text:style-name="P538"/>
      <text:p text:style-name="P539"><text:span text:style-name="T540">7 skyrius.</text:span><text:span text:style-name="T541"><text:s/>Neteko galios nuo 2011-07-01</text:span></text:p>
      <text:p text:style-name="P542">Skyriaus naikinimas:</text:p>
      <text:p text:style-name="P543"><text:span text:style-name="T544">Nr.<text:s/></text:span><text:a xlink:href="https://www.e-tar.lt/portal/legalAct.html?documentId=TAR.ABAD67CBC1F1" office:target-frame-name="_top" xlink:show="replace"><text:span text:style-name="T545">B1-279</text:span></text:a><text:span text:style-name="T546">, 2011-06-27, Žin. 2011, Nr. 78-3855<text:s/></text:span><text:span text:style-name="T547">(2011-06-30), i. k. 111110MISAK00B1-279</text:span></text:p>
      <text:p text:style-name="Normal"/>
      <text:p text:style-name="P548"><text:span text:style-name="T549">______________</text:span></text:p>
      <text:soft-page-break/>
      <text:p text:style-name="P550">Vaistinių pašarų gamybos, tiekimo į rinką ir<text:s/></text:p>
      <text:p text:style-name="P551">naudojimo reikalavimų</text:p>
      <text:p text:style-name="P552">priedas</text:p>
      <text:p text:style-name="P553"/>
      <text:p text:style-name="P554"><text:tab/></text:p>
      <text:p text:style-name="P555">(įvežančios šalies kompetentingos institucijos pavadinimas)</text:p>
      <text:p text:style-name="P556"/>
      <text:p text:style-name="P557">vaistinio pašaro gyvūnams, skirtiems parduoti,<text:s/></text:p>
      <text:p text:style-name="P558">pažymėjimas</text:p>
      <text:p text:style-name="P559"/>
      <text:p text:style-name="P560"><text:tab/><text:s/>Nr. _________</text:p>
      <text:p text:style-name="P561"><text:span text:style-name="T562">(data</text:span><text:span text:style-name="T563">)</text:span></text:p>
      <text:p text:style-name="P564"/>
      <text:p text:style-name="P565">Gamintojo (patvirtinto tiekėjo) pavadinimas ir adresas:<text:tab/></text:p>
      <text:p text:style-name="P566"><text:tab/></text:p>
      <text:p text:style-name="P567"><text:tab/></text:p>
      <text:p text:style-name="P568"><text:tab/></text:p>
      <text:p text:style-name="P569">Vaistinio pašaro pavadinimas:<text:tab/></text:p>
      <text:p text:style-name="P570"><text:tab/></text:p>
      <text:p text:style-name="P571">Gyvūnų, kuriems skirtas vaistinis pašaras, rūšis:<text:tab/></text:p>
      <text:p text:style-name="P572"><text:tab/></text:p>
      <text:p text:style-name="P573">Registruoto vaistinio premikso pavadinimas ir sudėtis:<text:tab/></text:p>
      <text:p text:style-name="P574"><text:tab/></text:p>
      <text:p text:style-name="P575"><text:tab/></text:p>
      <text:p text:style-name="P576">Registruoto vaistinio premikso kiekis vaistiniame pašare:<text:tab/></text:p>
      <text:p text:style-name="P577"><text:tab/></text:p>
      <text:soft-page-break/>
      <text:p text:style-name="P578">Vaistinio pašaro kiekis:<text:tab/></text:p>
      <text:p text:style-name="P579">Vaistinio pašaro gavėjo pavadinimas (vardas, pavardė) ir adresas:<text:tab/></text:p>
      <text:p text:style-name="P580"><text:tab/></text:p>
      <text:p text:style-name="P581"><text:tab/></text:p>
      <text:p text:style-name="Normal">Patvirtiname, kad nurodytą vaistinį pašarą pagamino patvirtinta įmonė pagal Tarybos direktyvos 90/167/EEB reikalavimus.</text:p>
      <text:p text:style-name="Normal"/>
      <text:p text:style-name="P582"><text:tab/><text:tab/><text:tab/><text:tab/><text:tab/></text:p>
      <text:p text:style-name="P583">(kompetentingos institucijos pareigūno pareigos)<text:tab/><text:s/>(parašas)<text:tab/><text:s/>(vardas, pavardė)</text:p>
      <text:p text:style-name="P584">A. V.</text:p>
      <text:p text:style-name="P585"><text:span text:style-name="T586">______________</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valstybinė maisto ir veterinarijos tarnyba, Įsakymas</text:span></text:p>
      <text:p text:style-name="P596"><text:span text:style-name="T597">Nr.<text:s/></text:span><text:a xlink:href="https://www.e-tar.lt/portal/legalAct.html?documentId=TAR.9A07EF457D5F" office:target-frame-name="_top" xlink:show="replace"><text:span text:style-name="T598">B1-359</text:span></text:a><text:span text:style-name="T599">, 2008-06-30, Žin., 2008, Nr. 83-3334 (2008-07-22), i. k. 108110MISAK00B1-359</text:span></text:p>
      <text:p text:style-name="P600"><text:span text:style-name="T601">Dėl Valstybinės maisto ir veterinarijos tarnybos direktoriaus 2004 m. sausio 23 d. įsakymo N</text:span><text:span text:style-name="T602">r. B1-80 "Dėl Vaistinių pašarų gamybos, tiekimo į rinką ir naudojimo reikalavimų patvirtinimo" pakeitimo</text:span></text:p>
      <text:p text:style-name="P603"/>
      <text:p text:style-name="P604"><text:span text:style-name="T605">2.</text:span></text:p>
      <text:p text:style-name="P606"><text:span text:style-name="T607">Lietuvos Respublikos valstybinė maisto ir veterinarijos tarnyba, Įsakymas</text:span></text:p>
      <text:p text:style-name="P608"><text:span text:style-name="T609">Nr.<text:s/></text:span><text:a xlink:href="https://www.e-tar.lt/portal/legalAct.html?documentId=TAR.ABAD67CBC1F1" office:target-frame-name="_top" xlink:show="replace"><text:span text:style-name="T610">B1-279</text:span></text:a><text:span text:style-name="T611">, 2011-06-27, Žin., 2011, Nr. 78-3855 (2011-06-30), i. k. 111110MISAK00B1-279</text:span></text:p>
      <text:p text:style-name="P612"><text:span text:style-name="T613">Dėl Valstybinės maisto ir veterinarijos tarnybos direktoriaus 2004 m. sausio 23 d. įsakymo Nr. B1-80 "Dėl Vaistinių pašarų gamybos, tiekimo į rinką ir naudojim</text:span><text:span text:style-name="T614">o reikalavim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7T08:42:00Z</meta:creation-date>
    <dc:date>2022-03-07T08:42:00Z</dc:date>
    <meta:template xlink:href="Normal.dotm" xlink:type="simple"/>
    <meta:editing-cycles>2</meta:editing-cycles>
    <meta:editing-duration>PT0S</meta:editing-duration>
    <meta:document-statistic meta:page-count="17" meta:paragraph-count="355" meta:word-count="3266" meta:character-count="23460" meta:row-count="642" meta:non-whitespace-character-count="20549"/>
  </office:meta>
</office:document-meta>
</file>