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 fo:text-indent="0.2083in"/>
      <style:text-properties fo:hyphenate="fal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3 iki 2013-04-05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FB73F9863983" office:target-frame-name="_top" xlink:show="replace"><text:span text:style-name="T8">100-1191</text:span></text:a><text:span text:style-name="T9">, i. k. 1102020ISAK0004-942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gruodžio 28 d. Nr. 4-942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 ir VP2-1.3-ŪM-03-K priemonės „Intelektas LT+“ projektų finansavimo sąlygų aprašo, patvirtinto Lietuvos Respublikos ūkio ministro 2009 m. liepos 24 d. įsakym</text:span><text:span text:style-name="T32">u N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bei atsižvelgdamas į viešosios įstaigos Lietuvos verslo paramos agentūros (toliau – VšĮ Lietuvos verslo paramos agentūra)<text:s/></text:span><text:span text:style-name="T35">2010 m. gruodžio 6 d. pagal Ekonomikos augimo veiksmų programos VP2-1.3-ŪM-03-K priemonę „Intelektas LT+“ projektų, gautų konkurso būdu, naudos ir kokybės vertinimo ataskaitą Nr. 5 bei Verslo projektų atrankos komiteto 2010 m. gruodžio 15 d. posėdžio proto</text:span><text:span text:style-name="T36">kolo Nr. 12 nutariamąją dalį,</text:span></text:p>
      <text:p text:style-name="P37"><text:span text:style-name="T38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ai ir technologinė plėtra“ VP2-1.3-ŪM-03-K priemonę „Intelektas LT+“ projektams įgyvendinti iš Ūkio plėtros ir konkurencingumo did</text:span><text:span text:style-name="T41">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F56189EF1514" office:target-frame-name="_top" xlink:show="replace"><text:span text:style-name="T45">4-529</text:span></text:a><text:span text:style-name="T46">, 2011-07-22, Informaciniai pranešimai, 2011, Nr. 59-571 (2011-07-27), i. k. 1112020ISAK0004-529</text:span></text:p>
      <text:p text:style-name="P47"><text:span text:style-name="T48">Nr.<text:s/></text:span><text:a xlink:href="https://www.e-tar.lt/portal/legalAct.html?documentId=TAR.8F7697782D4D" office:target-frame-name="_top" xlink:show="replace"><text:span text:style-name="T49">4-1196</text:span></text:a><text:span text:style-name="T50">, 2012-12-04, Informaciniai pranešimai, 2012, Nr. 99-862 (2012-12-12), i. k. 1122020ISAK004-1196</text:span></text:p>
      <text:p text:style-name="Normal"/>
      <text:p text:style-name="P51"><text:span text:style-name="T52">1</text:span><text:span text:style-name="T53">. UAB Biotechnologinės farmacijos centro „Biotechpharma“ projekto „Biotechnologinių tyri</text:span><text:span text:style-name="T54">mų centras“ (VšĮ Lietuvos verslo paramos agentūros 2010 m. gruodžio 6 d. paraiškos kodas VP2-1.3-ŪM-03-K-02-026 Europos Sąjungos struktūrinių fondų ir (ar) valstybės biudžeto finansavimui gauti vertinimo rezultatų ataskaita Nr. 2432) kapitalo formavimo išl</text:span><text:span text:style-name="T55">aidoms padengti – iki 18 609 345,00 (aštuoniolikos milijonų šešių šimtų devynių tūkstančių trijų šimtų keturiasdešimt penkių) litų finansavimo, finansavimo dalis (intensyvumas) – iki 70,00 proc. iš Europos Sąjungos Europos regioninės plėtros fondo speciali</text:span><text:span text:style-name="T56">osios Ekonomikos augimo ir konkurencingumo didinimo programos (ES lėšos) (programos kodas – 01_105), priemonės kodas 115_121, funkcinės klasifikacijos kodas 04.09.01.03, ekonominės klasifikacijos kodas 2.9.2.2.1.03;</text:span></text:p>
      <text:p text:style-name="P57"><text:span text:style-name="T58">2</text:span><text:span text:style-name="T59">. UAB Biotechnologinės farmacijos c</text:span><text:span text:style-name="T60">entro „Biotechpharma“ projekto „Biofarmacinių preparatų kūrimo laboratorija“ (VšĮ Lietuvos verslo paramos agentūros 2010 m. gruodžio 6 d. paraiškos kodas VP2-1.3-ŪM-03-K-02-027 Europos Sąjungos struktūrinių fondų ir (ar) valstybės biudžeto finansavimui gau</text:span><text:span text:style-name="T61">ti vertinimo rezultatų ataskaita Nr. 2433) kapitalo formavimo išlaidoms padengti – iki 19 044 075,00 (devyniolikos milijonų keturiasdešimt keturių tūkstančių<text:s/></text:span><text:soft-page-break/><text:span text:style-name="T62">septyniasdešimt penkių) litų finansavimo, finansavimo dalis (intensyvumas) – iki 70,00 proc. iš Eu</text:span><text:span text:style-name="T63">ropos Sąjungos Europos regioninės plėtros fondo specialiosios Ekonomikos augimo ir konkurencingumo didinimo programos (ES lėšos) (programos kodas – 01_105), priemonės kodas 115_121, funkcinės klasifikacijos kodas 04.09.01.03, ekonominės klasifikacijos koda</text:span><text:span text:style-name="T64">s 2.9.2.2.1.03;</text:span></text:p>
      <text:p text:style-name="P65"><text:span text:style-name="T66">3.</text:span><text:span text:style-name="T67"><text:s/>Neteko galios nuo 2012-12-13</text:span></text:p>
      <text:p text:style-name="P68">Punkto naikinimas:</text:p>
      <text:p text:style-name="P69"><text:span text:style-name="T70">Nr.<text:s/></text:span><text:a xlink:href="https://www.e-tar.lt/portal/legalAct.html?documentId=TAR.8F7697782D4D" office:target-frame-name="_top" xlink:show="replace"><text:span text:style-name="T71">4-1196</text:span></text:a><text:span text:style-name="T72">, 2012-12-04, Informaciniai pranešimai 2012, Nr. 99-862 (2012-12-12), i. k. 1122020ISAK004-1196</text:span></text:p>
      <text:p text:style-name="Normal"/>
      <text:p text:style-name="P73"><text:span text:style-name="T74">4</text:span><text:span text:style-name="T75">. SPLIUS, UAB, projekto „SPLIUS, UAB inovacijų centro įkūrimas“ (VšĮ Lietuvos verslo paramos agentūros 2010 m. gruodžio 6 d. paraiškos kodas VP2-1.3-ŪM-03-K-02-030 Europos Sąjungos struktūrinių fondų ir (ar) valstybės biudžeto finansavimui gauti<text:s/></text:span><text:span text:style-name="T76">vertinimo rezultatų ataskaita Nr. 2434) kapitalo formavimo išlaidoms padengti – iki 607 780,63 (šešių šimtų septynių tūkstančių septynių šimtų aštuoniasdešimt litų ir šešiasdešimt trijų centų) lito finansavimo, finansavimo dalis (intensyvumas) – iki 60,00<text:s/></text:span><text:span text:style-name="T77">proc. iš Ūkio plėtros ir konkurencingumo didinimo programos (ES lėšos) (programos kodas – 01_105), priemonės kodas 115_121, funkcinės klasifikacijos kodas 04.09.01.03, ekonominės klasifikacijos kodas 2.9.2.2.1.03.</text:span><text:s/></text:p>
      <text:p text:style-name="P78">Punkto pakeitimai:</text:p>
      <text:p text:style-name="P79"><text:span text:style-name="T80">Nr.<text:s/></text:span><text:a xlink:href="https://www.e-tar.lt/portal/legalAct.html?documentId=TAR.F56189EF1514" office:target-frame-name="_top" xlink:show="replace"><text:span text:style-name="T81">4-529</text:span></text:a><text:span text:style-name="T82">, 2011-07-22, Informaciniai pranešimai, 2011, Nr. 59-571 (2011-07-27), i. k. 1112020ISAK0004-529</text:span></text:p>
      <text:p text:style-name="Normal"/>
      <text:p text:style-name="P83"/>
      <text:p text:style-name="P84"/>
      <text:p text:style-name="P85"/>
      <text:p text:style-name="P86">Ūkio ministras<text:tab/>Dainius Kreivy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ūkio minist</text:span><text:span text:style-name="T97">erija, Įsakymas</text:span></text:p>
      <text:p text:style-name="P98"><text:span text:style-name="T99">Nr.<text:s/></text:span><text:a xlink:href="https://www.e-tar.lt/portal/legalAct.html?documentId=TAR.F56189EF1514" office:target-frame-name="_top" xlink:show="replace"><text:span text:style-name="T100">4-529</text:span></text:a><text:span text:style-name="T101">, 2011-07-22, Informaciniai pranešimai, 2011, Nr. 59-571 (2011-07-27), i. k. 1112020ISAK0004-529</text:span></text:p>
      <text:p text:style-name="P102"><text:span text:style-name="T103">Dėl Lietuvos Respublikos ūkio ministro 2010 m. gruod</text:span><text:span text:style-name="T104">žio 28 d. įsakymo Nr. 4-942 "Dėl finansavimo projektams, siekiantiems gauti Europos Sąjungos struktūrinių fondų finansinę paramą pagal Lietuvos 2007–2013 metų Europos Sąjungos struktūrinės paramos panaudojimo strategiją ir Ekonomikos augimo veiksmų program</text:span><text:span text:style-name="T105">ą, skyrimo" pakeitimo</text:span></text:p>
      <text:p text:style-name="P106"/>
      <text:p text:style-name="P107"><text:span text:style-name="T108">2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8F7697782D4D" office:target-frame-name="_top" xlink:show="replace"><text:span text:style-name="T113">4-1196</text:span></text:a><text:span text:style-name="T114">, 2012-12-04, Informaciniai pranešimai, 2012, Nr. 99-862 (2012-12-12), i. k.<text:s/></text:span><text:span text:style-name="T115">1122020ISAK004-1196</text:span></text:p>
      <text:p text:style-name="P116"><text:span text:style-name="T117">Dėl Lietuvos Respublikos ūkio ministro 2010 m. gruodžio 28 d. įsakymo Nr. 4-942 "Dėl finansavimo projektams, siekiantiems gauti Europos Sąjungos struktūrinių fondų finansinę paramą pagal Lietuvos 2007–2013 metų Europos Sąjungos struktūr</text:span><text:span text:style-name="T118">inės paramos panaudojimo strategiją ir Ekonomikos augimo veiksmų programą, skyr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5T06:22:00Z</meta:creation-date>
    <dc:date>2015-09-25T06:22:00Z</dc:date>
    <meta:template xlink:href="Normal" xlink:type="simple"/>
    <meta:editing-cycles>2</meta:editing-cycles>
    <meta:editing-duration>PT0S</meta:editing-duration>
    <meta:document-statistic meta:page-count="2" meta:paragraph-count="29" meta:word-count="845" meta:character-count="6901" meta:row-count="124" meta:non-whitespace-character-count="6085"/>
  </office:meta>
</office:document-meta>
</file>