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ableColumn72" style:family="table-column">
      <style:table-column-properties style:column-width="1.7722in"/>
    </style:style>
    <style:style style:name="TableColumn73" style:family="table-column">
      <style:table-column-properties style:column-width="5.0715in"/>
    </style:style>
    <style:style style:name="Table71" style:family="table">
      <style:table-properties style:width="6.84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7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7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7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tab-stops>
          <style:tab-stop style:type="right" style:position="6.6937in"/>
        </style:tab-stops>
      </style:paragraph-properties>
    </style:style>
    <style:style style:name="P111"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0.8861in" fo:text-indent="0.4923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27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T259" style:parent-style-name="DefaultParagraphFont" style:family="text">
      <style:text-properties style:text-position="sub 66.6%"/>
    </style:style>
    <style:style style:name="T260" style:parent-style-name="DefaultParagraphFont" style:family="text">
      <style:text-properties style:text-position="super 66.6%"/>
    </style:style>
    <style:style style:name="T261" style:parent-style-name="DefaultParagraphFont" style:family="text">
      <style:text-properties style:text-position="sub 66.6%"/>
    </style:style>
    <style:style style:name="T262" style:parent-style-name="DefaultParagraphFont" style:family="text">
      <style:text-properties style:text-position="super 66.6%"/>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text-align="justify" fo:margin-left="0.5in" fo:text-indent="0.492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margin-left="0.8861in" fo:text-indent="0.4923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27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letter-spacing="-0.0041in"/>
    </style:style>
    <style:style style:name="T396" style:parent-style-name="DefaultParagraphFont" style:family="text">
      <style:text-properties fo:letter-spacing="-0.0041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indent="0.4923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keep-with-next="alway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margin-left="0.7875in" fo:text-indent="0.49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0-06-01 iki 2001-11-09</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OS YRA SVARBŪS INFRASTRUKTŪROS AR DOMINUOJANTYS ŪKIO ŠAKOS OBJEKTAI, AKCIJŲ PRIVATIZAVIMO NUOSTATŲ PATVIRTINIMO</text:p>
      <text:p text:style-name="P23"/>
      <text:p text:style-name="P24">1998 m. balandžio 14 d. Nr. 443</text:p>
      <text:p text:style-name="P25">Vilnius</text:p>
      <text:p text:style-name="P26"/>
      <text:p text:style-name="P27">Vadovaudamasi Lietuvos Respublikos valstybės ir savivaldybių turto privatizavimo įstatymu (Žin., 1997, Nr.<text:s/><text:a xlink:href="https://www.e-tar.lt/portal/lt/legalAct/TAR.7055451E838B" office:target-frame-name="_blank" xlink:show="new"><text:span text:style-name="T28">107-2688</text:span></text:a>), Lietuvos Respublikos Vyriausybė<text:s/><text:span text:style-name="T29">nutari</text:span><text:span text:style-name="T30">a:</text:span></text:p>
      <text:p text:style-name="P31">1. Patvirtinti Įmonių, kurios yra svarbūs infrastruktūros ar dominuojantys ūkio šakos objektai, akcijų privatizavimo nuostatus<text:span text:style-name="T32"><text:s/></text:span>(pridedama).</text:p>
      <text:p text:style-name="P33">2. Nustatyti, kad:</text:p>
      <text:p text:style-name="P34">2.1. įmonės, įtrauktos į 1997–1998 metais privatizuojamų viešais tarptautiniais konkursais ir konkursinėmis derybomis energetikos, ryšių, transporto bei kitų įmonių sąrašą, patvirtintą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35">14-299</text:span></text:a>, Nr.<text:s/><text:a xlink:href="https://www.e-tar.lt/portal/lt/legalAct/TAR.67FB4162986B" office:target-frame-name="_blank" xlink:show="new"><text:span text:style-name="T36">31-759</text:span></text:a>, Nr.<text:s/><text:a xlink:href="https://www.e-tar.lt/portal/lt/legalAct/TAR.070483F22F98" office:target-frame-name="_blank" xlink:show="new"><text:span text:style-name="T37">41-1002</text:span></text:a>, Nr.<text:s/><text:a xlink:href="https://www.e-tar.lt/portal/lt/legalAct/TAR.3618DDB213A8" office:target-frame-name="_blank" xlink:show="new"><text:span text:style-name="T38">65-1589</text:span></text:a>, Nr.<text:s/><text:a xlink:href="https://www.e-tar.lt/portal/lt/legalAct/TAR.486FC3C6EEE6" office:target-frame-name="_blank" xlink:show="new"><text:span text:style-name="T39">68-1703</text:span></text:a>, Nr.<text:s/><text:a xlink:href="https://www.e-tar.lt/portal/lt/legalAct/TAR.ED759B22F264" office:target-frame-name="_blank" xlink:show="new"><text:span text:style-name="T40">119-3102</text:span></text:a>; 1998, Nr.<text:s/><text:a xlink:href="https://www.e-tar.lt/portal/lt/legalAct/TAR.6BE80C5118DC" office:target-frame-name="_blank" xlink:show="new"><text:span text:style-name="T41">13-320</text:span></text:a>), privatizuojamos pagal šiuo nutarimu patvirtintus Įmonių, kurios yra svarbūs infrastruktūros ar dominuojantys ūkio šakos objektai, akcijų privatizavimo nuostatus (toliau vadinama – šiuo nutarimu patvirtinti nuostatai);</text:p>
      <text:p text:style-name="P42">2.2. viešojo konkurso energetikos, ryšių ir transporto įmonėms privatizuoti komisijos, sudarytos Lietuvos Respublikos<text:s/>Vyriausybės 1997 m. gegužės 8 d. nutarimu Nr. 442 „Dėl viešo konkurso komisijų sudarymo ir jų įgaliojimų privatizuojant įmones, įtrauktas į Lietuvos Respublikos Vyriausybės 1997 m. vasario 11 d. nutarimu Nr. 109 „Dėl energetikos, ryšių, transporto ir kitų<text:s/>didesnių įmonių privatizavimo“ patvirtintą sąrašą“ (Žin., 1997, Nr.<text:s/><text:a xlink:href="https://www.e-tar.lt/portal/lt/legalAct/TAR.5AB6032B7291" office:target-frame-name="_blank" xlink:show="new"><text:span text:style-name="T43">41-1012</text:span></text:a>, Nr.<text:s/><text:a xlink:href="https://www.e-tar.lt/portal/lt/legalAct/TAR.08CAD9BB3B3C" office:target-frame-name="_blank" xlink:show="new"><text:span text:style-name="T44">97-2</text:span><text:span text:style-name="T45">453</text:span></text:a>, Nr.<text:s/><text:a xlink:href="https://www.e-tar.lt/portal/lt/legalAct/TAR.A2AF3820E3CD" office:target-frame-name="_blank" xlink:show="new"><text:span text:style-name="T46">115-2920</text:span></text:a>), vykdo šiuo nutarimu patvirtintuose nuostatuose nustatytas konkurso komisijos funkcijas;</text:p>
      <text:p text:style-name="P47">2.3. iki šio nutarimo įsigaliojimo atlikti šio nutarimo 2.1<text:s/>punkte nurodytų įmonių privatizavimo parengimo darbai ir viešojo konkurso komisijų sprendimai, įvykdyti pagal Lietuvos Respublikos Vyriausybės 1997 m. gegužės 8 d. nutarimą Nr. 442, laikomi įvykdytais ir pagal šiuo nutarimu patvirtintus nuostatus;</text:p>
      <text:p text:style-name="P48"><text:span text:style-name="T49">2.4</text:span><text:span text:style-name="T50">. Turto fondas, suderinęs su konkurso komisija, Lietuvos Respublikos viešųjų pirkimų įstatymo nustatyta tvarka samdo konsultantus šio nutarimo 2.1 punkte nurodytų įmonių privatizavimo parengimo ir investitorių paieškos darbams atlikti. Konsultantams už dar</text:span><text:span text:style-name="T51">bą mokama iš Privatizavimo fondo arba tarptautinių fondų lėšų, skirtų privatizavimo procesui Lietuvoje remti. Konsultantų parinkimo konkursų sąlygoms ir sutartims su konkursų laimėtojais turi pritarti Privatizavimo komisija.</text:span><text:s/></text:p>
      <text:p text:style-name="P52">Punkto pakeitimai:</text:p>
      <text:p text:style-name="P53"><text:span text:style-name="T54">Nr.<text:s/></text:span><text:a xlink:href="https://www.e-tar.lt/portal/legalAct.html?documentId=TAR.B1D1E4C22797" office:target-frame-name="_top" xlink:show="replace"><text:span text:style-name="T55">1356</text:span></text:a><text:span text:style-name="T56">, 1999-12-03, Žin., 1999, Nr. 104-3002 (1999-12-08), i. k. 0991100NUTA00001356</text:span></text:p>
      <text:p text:style-name="P57"><text:span text:style-name="T58">Nr.<text:s/></text:span><text:a xlink:href="https://www.e-tar.lt/portal/legalAct.html?documentId=TAR.9940505E1747" office:target-frame-name="_top" xlink:show="replace"><text:span text:style-name="T59">598</text:span></text:a><text:span text:style-name="T60">,<text:s/></text:span><text:span text:style-name="T61">2000-05-25, Žin., 2000, Nr. 44-1269 (2000-05-31), i. k. 1001100NUTA00000598</text:span></text:p>
      <text:p text:style-name="Normal"/>
      <text:p text:style-name="P62">3. Ministerijos ir (ar) kitos valstybės institucijos turi užtikrinti, kad su įmonių privatizavimu susijusių teisės aktų projektai būtų laiku parengti ir pateikti Lietuvos<text:s/>Respublikos Vyriausybei.</text:p>
      <text:p text:style-name="P63">4. Iš dalies pakeičiant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64">14-299</text:span></text:a>, Nr.<text:s/><text:a xlink:href="https://www.e-tar.lt/portal/lt/legalAct/TAR.67FB4162986B" office:target-frame-name="_blank" xlink:show="new"><text:span text:style-name="T65">31-759</text:span></text:a>, Nr.<text:s/><text:a xlink:href="https://www.e-tar.lt/portal/lt/legalAct/TAR.070483F22F98" office:target-frame-name="_blank" xlink:show="new"><text:span text:style-name="T66">41-1002</text:span></text:a>, Nr.<text:s/><text:a xlink:href="https://www.e-tar.lt/portal/lt/legalAct/TAR.3618DDB213A8" office:target-frame-name="_blank" xlink:show="new"><text:span text:style-name="T67">65-1589</text:span></text:a>, Nr.<text:s/><text:a xlink:href="https://www.e-tar.lt/portal/lt/legalAct/TAR.486FC3C6EEE6" office:target-frame-name="_blank" xlink:show="new"><text:span text:style-name="T68">68-1703</text:span></text:a>, Nr.<text:s/><text:a xlink:href="https://www.e-tar.lt/portal/lt/legalAct/TAR.ED759B22F264" office:target-frame-name="_blank" xlink:show="new"><text:span text:style-name="T69">119-3102</text:span></text:a>; 1998, Nr.<text:s/><text:a xlink:href="https://www.e-tar.lt/portal/lt/legalAct/TAR.6BE80C5118DC" office:target-frame-name="_blank" xlink:show="new"><text:span text:style-name="T70">13-320</text:span></text:a>)<text:s/><text:soft-page-break/>patvirtintą 1997-1998 metais privatizuojamų viešais tarptautiniais konkursais ir konkursinėmis derybomis energetikos, ryšių, transporto bei kitų įmonių sąrašą, išbraukti šias pastraipas:</text:p>
      <table:table table:style-name="Table71">
        <table:table-columns>
          <table:table-column table:style-name="TableColumn72"/>
          <table:table-column table:style-name="TableColumn73"/>
        </table:table-columns>
        <table:table-row table:style-name="TableRow74">
          <table:table-cell table:style-name="TableCell75">
            <text:p text:style-name="P76">„4034611</text:p>
          </table:table-cell>
          <table:table-cell table:style-name="TableCell77">
            <text:p text:style-name="P78">Laivų krovos akcinė bendrovė „Klaipėdos Smeltė“</text:p>
          </table:table-cell>
        </table:table-row>
        <table:table-row table:style-name="TableRow79">
          <table:table-cell table:style-name="TableCell80">
            <text:p text:style-name="P81">3299743</text:p>
          </table:table-cell>
          <table:table-cell table:style-name="TableCell82">
            <text:p text:style-name="P83">Akcinė bendrovė „Aviakompanija Lietuva“</text:p>
          </table:table-cell>
        </table:table-row>
        <table:table-row table:style-name="TableRow84">
          <table:table-cell table:style-name="TableCell85">
            <text:p text:style-name="P86">2190624</text:p>
          </table:table-cell>
          <table:table-cell table:style-name="TableCell87">
            <text:p text:style-name="P88">Akcinė bendrovė „Viešbutis Lietuva“</text:p>
          </table:table-cell>
        </table:table-row>
        <table:table-row table:style-name="TableRow89">
          <table:table-cell table:style-name="TableCell90">
            <text:p text:style-name="P91">3374544</text:p>
          </table:table-cell>
          <table:table-cell table:style-name="TableCell92">
            <text:p text:style-name="P93">Akcinė bendrovė „Kauno aviacijos gamykla“</text:p>
          </table:table-cell>
        </table:table-row>
        <table:table-row table:style-name="TableRow94">
          <table:table-cell table:style-name="TableCell95">
            <text:p text:style-name="P96">4035603</text:p>
          </table:table-cell>
          <table:table-cell table:style-name="TableCell97">
            <text:p text:style-name="P98">Akcinė bendrovė „Laivitė“.</text:p>
          </table:table-cell>
        </table:table-row>
      </table:table>
      <text:p text:style-name="P99"/>
      <text:p text:style-name="P100"/>
      <text:p text:style-name="P101"/>
      <text:p text:style-name="P102"/>
      <text:p text:style-name="P103">Ministras Pirmininkas<text:tab/>Gediminas Vagnorius</text:p>
      <text:p text:style-name="P104"/>
      <text:p text:style-name="P105"/>
      <text:p text:style-name="P106"/>
      <text:p text:style-name="P107">Užsienio reikalų ministras,</text:p>
      <text:p text:style-name="P108">laikinai pavaduojantis Europos<text:s/></text:p>
      <text:p text:style-name="P109">reikalų ministrą<text:tab/>Algirdas Saudargas</text:p>
      <text:p text:style-name="P110"/>
      <text:soft-page-break/>
      <text:p text:style-name="P111">PATVIRTINTA</text:p>
      <text:p text:style-name="P119">Lietuvos Respublikos Vyriausybės</text:p>
      <text:p text:style-name="P120">1998 m. balandžio 14 d. nutarimu Nr. 443</text:p>
      <text:p text:style-name="P121"/>
      <text:p text:style-name="P122"><text:span text:style-name="T123">ĮMONIŲ, KURIOS YRA SVARBŪS INFRASTRUKTŪROS AR<text:s/></text:span><text:span text:style-name="T124">DOMINUOJANTYS ŪKIO</text:span><text:s/><text:span text:style-name="T125">ŠAKOS OBJEKTAI, AKCIJŲ PRIVATIZAVIMO NUOSTATAI</text:span></text:p>
      <text:p text:style-name="P126"/>
      <text:p text:style-name="P127"><text:span text:style-name="T128">BENDROJI DALIS<text:s/></text:span></text:p>
      <text:p text:style-name="P129"/>
      <text:p text:style-name="P130">1. Šie nuostatai reglamentuoja valstybei ar savivaldybei nuosavybės teise priklausančių akcijų valstybės ar savivaldybės kontroliuojamose įmonėse, kurios yra svarbūs<text:s/>infrastruktūros ar dominuojantys ūkio šakos objektai, parengimo privatizuoti specifines sąlygas ir privatizavimo vykdymą derinant Lietuvos Respublikos valstybės ir savivaldybių turto privatizavimo įstatyme (toliau vadinama – Valstybės ir savivaldybių turto<text:s/>privatizavimo įstatymas) numatytus privatizavimo būdus.</text:p>
      <text:p text:style-name="P131">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text:p>
      <text:p text:style-name="P132">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33">4.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p>
      <text:p text:style-name="P134">4.1. įmonės įstatinis kapitalas viršija 50 mln. litų;</text:p>
      <text:p text:style-name="P135">4.2. įmonė yra dominuojanti savo pagrindinės veiklos rinkoje;</text:p>
      <text:p text:style-name="P136">4.3. įmonė yra infrastruktūros objektas;</text:p>
      <text:p text:style-name="P137">4.4. Lietuvos Respublikos Vyriausybė nutaria privatizuoti įmonę pagal šiuos nuostatus.</text:p>
      <text:p text:style-name="P138">5. Atsižvelgdama į Turto fondo ir savivaldybių pasiūlymus, Lietuvos Respublikos Vyriausybė tvirtina objektų, privatizuojamų pagal šiuos nuostatus, sąrašą, kuriame nurodoma:<text:s/></text:p>
      <text:p text:style-name="P139">5.1. įmonės pavadinimas ir kodas;</text:p>
      <text:p text:style-name="P140">5.2. numatomas privatizavimo pabaigos terminas.<text:s/></text:p>
      <text:p text:style-name="P141">6. Kai įmonių, kurių valstybei nuosavybės teise priklausančias akcijas nuspręsta privatizuoti pagal šiuos nuostatus, šiam darbui rengiamasi ir jis vykdomas pagal Valstybės ir savivaldybių turto privatizavimo įstatymą. Priklausomai nuo privatizavimo objekto<text:s/>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42">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43">8. Privatizuojant valstybei nuosavybės teise priklausančias įmonės akcijas pagal šiuos nuostatus, etapų procedūros vykdomos ir už įsigytą privatizavimo objektą atsiskaitoma pagal Valstybės ir savivaldybių turto privatizavimo įstatymą ir šio įstatymo įgyvendinimą<text:s/><text:soft-page-break/>reglamentuojančius Lietuvos Respublikos Vyriausybės nutarimais patvirtintus įvairių privatizavimo būdų bei objektų parengimo privatizuoti nuostatus, kiek jie neprieštarauja šiam nutarimui.</text:p>
      <text:p text:style-name="P144">9. Atrankinį konkursą organizuoja ir vykdo Turto fondas kartu su atrankinio konkurso komisija (toliau vadinama – konkurso komisija).</text:p>
      <text:p text:style-name="P145">10. Lietuvos Respublikos Vyriausybė ir (ar) Turto fondas turi teisę<text:s/><text:span text:style-name="T146">Lietuvos Respublikos viešųjų pirkimų įstatymo nustatyta tvarka samdyti fizinį ar juridinį asmenį, taip pat įmonę, neturinčią juridinio asmens teisių</text:span><text:s/>visoms su privatizavimu susijusioms užduotims atlikti (įskaitant investitoriaus suradimą ir pirkimo-pardavimo sutarties projekto parengimą).</text:p>
      <text:p text:style-name="P147">Punkto pakeitimai:</text:p>
      <text:p text:style-name="P148"><text:span text:style-name="T149">Nr.<text:s/></text:span><text:a xlink:href="https://www.e-tar.lt/portal/legalAct.html?documentId=TAR.B1D1E4C22797" office:target-frame-name="_top" xlink:show="replace"><text:span text:style-name="T150">1356</text:span></text:a><text:span text:style-name="T151">, 1999-12-03, Žin., 1999, Nr. 104-3002 (1999-12-08), i. k. 0991100NUTA00001356</text:span></text:p>
      <text:p text:style-name="Normal"/>
      <text:p text:style-name="P152">11. Šiuose nuostatuose sąvokos vartojamos taip, kaip nurodyta Valstybės ir savivaldybių turto privatizavimo įstatyme, išskyrus tai, kad:</text:p>
      <text:p text:style-name="P153">11.1. sąvoka „<text:span text:style-name="T154">strat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155">11.2. sąvoka „<text:span text:style-name="T156">akcijų paketas</text:span>“ šiuose nuostatuose reiškia bet kurį privatizavimo programoje apibrėžtą įmonės akcijų kiekį, kuris privatizuojamas nedalomai ir kurį gali įsigyti strateginis investitorius.<text:s/></text:p>
      <text:p text:style-name="P157"><text:span text:style-name="T158">KONKURSO KOMISIJA</text:span></text:p>
      <text:p text:style-name="P159"/>
      <text:p text:style-name="P160">12. Konkurso komisiją (ne mažiau kaip iš 5 narių) ir jos pirmininką Turto fondo teikimu tvirtina Lietuvos Respublikos Vyriausybė<text:s/>(savivaldybės taryba), ir tik tada objektas pradedamas rengti privatizavimui. Konkurso komisija sudaroma iš Turto fondo ir valstybės ar savivaldybės institucijų, reguliuojančių įmonės pagrindinės veiklos sektorių, darbuotojų. Į konkurso komisiją gali būti<text:s/>įtraukti nepriklausomi ekspertai. Turto fondas konkurso komisijos teikimu gali pagal sutartis samdyti ekspertus – konsultacinių firmų, mokslo institucijų, įmonių ir kitų įstaigų atstovus.</text:p>
      <text:p text:style-name="P161">13. Konkurso komisija pagal šiuos nuostatus sudaroma vieno arba<text:s/>kelių panašių objektų privatizavimo konkursams parengti ir vykdyti.</text:p>
      <text:p text:style-name="P162">14. Konkurso komisija veikia vadovaudamasi Lietuvos Respublikos Vyriausybės 1997 m. gegužės 8 d. nutarimu Nr. 442 patvirtintu Viešo konkurso komisijų energetikos, ryšių ir transporto įmonėms privatizuoti darbo reglamentu.</text:p>
      <text:p text:style-name="P163">15. Konkurso komisija:</text:p>
      <text:p text:style-name="P164">15.1. nagrinėja su įmonės akcijų privatizavimu susijusius klausimus bei problemas, teikia išvadas ir rekomendacijas valstybės ar savivaldybės institucijoms, kaip spręsti su įmonės veikla susijusius klausimus;</text:p>
      <text:p text:style-name="P165">15.2. kartu su Turto fondu nustato objekto privatizavimo sąlygas (pardavimo kainą, sumokėjimo terminus, reikalavimus, keliamus investicijoms, objekto plėtojimui, būsimai veiklai ir darbo vietų išsaugojimui, ir panašiai), objekto privatizavimo parengimo ir vykdymo grafiką, kvalifikacinius kriterijus bei sąlygas potencialiems pirkėjams ir pateiktų pasiūlymų vertinimo sistemą;<text:s/></text:p>
      <text:p text:style-name="P166">15.3. nagrinėja ir teikia savo išvadas dėl rengiamos objekto privatizavimo programos projekto, sandorio dokumentų ir kitų su objekto privatizavimu susijusių dokumentų projektų (juose turi būti aptarti visi spręstini klausimai bei problemos);<text:s/></text:p>
      <text:p text:style-name="P167">15.4. vykdo potencialių pirkėjų atranką pagal kvalifikacinius kriterijus bei sąlygas;</text:p>
      <text:p text:style-name="P168">15.5. nagrinėja atrankinio konkurso metu gautus pirminius ir galutinius pasiūlymus, vertina juos pagal Turto fondo ir konkurso komisijos nustatytus kriterijus, atrenka potencialius pirkėjus, tinkamus dalyvauti kitame atrankinio konkurso etape;</text:p>
      <text:p text:style-name="P169">15.6. derasi su vienu ar keliais<text:s/>geriausius galutinius pasiūlymus pateikusiais potencialiais pirkėjais – strateginiais investitoriais;</text:p>
      <text:p text:style-name="P170">15.7. išrenka atrankinio konkurso laimėtoją, prireikus derasi su juo dėl akcijų pirkimo-pardavimo sutarties ir kitų sandorio dokumentų sudarymo;</text:p>
      <text:p text:style-name="P171">15.8. vykdo kitas šiuose nuostatuose nustatytas funkcijas ar Lietuvos Respublikos Vyriausybės nurodymus.</text:p>
      <text:p text:style-name="P172">16. Konkurso komisija dirba tol, kol objekto privatizavimo programa įvykdoma, sustabdoma ar pripažįstama pasibaigusia.</text:p>
      <text:p text:style-name="P173">17. Konkurso komisija, atsižvelgdama į nustatytas objekto privatizavimo sąlygas, yra įgaliota derėtis visais privatizavimo sandorio sudarymo klausimais.<text:s/></text:p>
      <text:p text:style-name="P174">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text:s/>vaikaičiai) arba turi su jais sutartinių įsipareigojimų dėl svarstomo klausimo.</text:p>
      <text:p text:style-name="P175">19. Konkurso komisijos nariai gali būti keičiami bei konkurso komisijos veikla sustabdoma ar nutraukiama Lietuvos Respublikos Vyriausybės sprendimu, jeigu:</text:p>
      <text:p text:style-name="P176">19.1. konkurso<text:s/>komisija ar komisijos narys atsistatydina;</text:p>
      <text:p text:style-name="P177">19.2. konkurso komisijos narys yra tiesiogiai suinteresuotas objekto privatizavimu;</text:p>
      <text:p text:style-name="P178">19.3. konkurso komisijos narys tampa neveiksniu ar dėl kitos priežasties negali eiti savo pareigų.</text:p>
      <text:p text:style-name="P179"/>
      <text:p text:style-name="P180"><text:span text:style-name="T181">ATRANKINIO<text:s/></text:span><text:span text:style-name="T182">KONKURSO RENGIMAS</text:span></text:p>
      <text:p text:style-name="P183"/>
      <text:p text:style-name="P184">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185">20.1. poreikį reguliuoti įmonės veiklą po privatizavimo ir tinkamus reguliavimo mechanizmus:</text:p>
      <text:p text:style-name="P186">20.1.1. valstybės nuosavybėje turinčių likti įmonės akcijų dalį po objekto privatizavimo ir galimybes mažinti šią dalį ateityje, taip pat specialiųjų akcijų poreikį;</text:p>
      <text:p text:style-name="P187">20.1.2. strateginio investitoriaus įsigyjamos įmonės akcijų dalies apribojimus, šių apribojimų trukmę;</text:p>
      <text:p text:style-name="P188">20.1.3. įmonės valdymo organų formavimo ir jos valdymo principus po privatizavimo (šie principai įtraukiami į akcijų privatizavimo sandorio dokumentus);</text:p>
      <text:p text:style-name="P189">20.1.4. įmonės veiklos po privatizavimo reguliavimo principus ūkio sektorių reglamentuojančiuose įstatymuose ir kituose teisės aktuose (prireikus);</text:p>
      <text:p text:style-name="P190">20.2. įmonės darbuotojams parduodamų akcijų kiekį ir sąlygas, jeigu akcijos gali būti parduodamos įmonės darbuotojams pagal Valstybės ir savivaldybių turto privatizavimo įstatymą;</text:p>
      <text:p text:style-name="P191">20.3. finansinius, techninius, vadybinius ir kitus įmonės 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192">20.4. kitas<text:s/>objekto privatizavimo sąlygas (tokias kaip sumokėjimo už akcijas terminai, reikalavimai išsaugoti darbo vietas ir kita).</text:p>
      <text:p text:style-name="P193">21. Atsižvelgdami į šių nuostatų 20.1–20.4 punktuose nurodytos analizės rezultatus ir privatizavimo tikslus, Turto fondas kartu<text:s/>su konkurso komisija nustato:<text:s/></text:p>
      <text:p text:style-name="P194">21.1. išleidžiamų naujų įmonės akcijų (toliau vadinama – naujos akcijos), kurias įsigis arba įsipareigos įsigyti ateityje strateginis investitorius, kiekį ir jų įsigijimo etapus;</text:p>
      <text:p text:style-name="P195">21.2. privatizavimo būdų derinį ir kiekvienu būdu parduodamų įmonės akcijų kiekį;</text:p>
      <text:p text:style-name="P196">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197">22. Atsižvelgdami į nustatytus privatizavimo<text:s/>tikslus, apribojimus strateginiam investitoriui ir įmonei bei privatizavimo objekto specifiką, Turto fondas kartu su konkurso komisija gali nustatyti šiuos privatizavimo būdų derinius:</text:p>
      <text:p text:style-name="P198">22.1. viešąjį konkursą su (be) valstybės ar savivaldybės kontrolės perdavimu valstybės ar savivaldybės kontroliuojamoje įmonėje privatizavimo sandorio sudarymo metu arba vėliau;</text:p>
      <text:p text:style-name="P199">22.2. tiesiogines derybas su (be) valstybės ar savivaldybės kontrolės perdavimu valstybės ar savivaldybės kontroliuojamoje įmonėje privatizavimo sandorio sudarymo metu arba vėliau;</text:p>
      <text:p text:style-name="P200">22.3.<text:s/><text:span text:style-name="T201">vi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202">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203">22.5. kitą privatizavimo būdų derinį.</text:p>
      <text:p text:style-name="P204">23. Turto fondas parengia ir pateikia konkurso komisijai įvertinti:<text:s/></text:p>
      <text:p text:style-name="P205">23.1. potencialių pirkėjų – strateginių investitorių atrankos kvalifikacinių kriterijų bei<text:s/>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206">23.2. informacinio įmonės bukleto-kvietimo<text:s/>dalyvauti konkurse projektą. Informaciniame įmonės buklete-kvietime dalyvauti konkurse turi būti pateikta ši informacija:</text:p>
      <text:p text:style-name="P207">23.2.1. privatizavimo objekto pavadinimas ir pagrindinės veiklos apibūdinimas;</text:p>
      <text:p text:style-name="P208">23.2.2. Lietuvos Respublikos Vyriausybės tikslai<text:s/>privatizuojant objektą ir išankstinės privatizavimo sąlygos;<text:s/></text:p>
      <text:p text:style-name="P209">23.2.3. trumpas įmonės apibūdinimas (veiklos pobūdis, prekės ir paslaugos, rinkos, pagrindiniai finansiniai rodikliai ir kita);</text:p>
      <text:p text:style-name="P210">23.2.4. bendra informacija apie ekonominę, teisinę ir kitokią aplinką;</text:p>
      <text:p text:style-name="P211">23.2.5. privatizavimo proceso taisyklės, nurodytos šių nuostatų 21.3 punkte;</text:p>
      <text:p text:style-name="P212">23.2.6. potencialių pirkėjų kvalifikaciniai kriterijai bei sąlygos;</text:p>
      <text:p text:style-name="P213">23.2.7. duomenys, kuriuos apie save turi pateikti potencialūs pirkėjai;</text:p>
      <text:p text:style-name="P214">23.2.8. potencialių pirkėjų paraiškų pateikimo terminai;</text:p>
      <text:p text:style-name="P215">23.2.9. konfidencialumo sutartis ir paraiškos forma;</text:p>
      <text:p text:style-name="P216">23.2.10. Turto fondo darbuotojo, atsakingo už informacinio įmonės bukleto-kvietimo dalyvauti konkurse platinimą ir potencialių pirkėjų paraiškų registravimą, vardas ir pavardė, pareigos, adresas, telefono ir fakso numeriai;</text:p>
      <text:p text:style-name="P217">23.2.11. kita informacija.</text:p>
      <text:p text:style-name="P218">24. Informaciniame įmonės buklete-kvietime dalyvauti konkurse negali būti pateikta konfidenciali informacija.<text:s/></text:p>
      <text:p text:style-name="P219">25. Turto fondas gali nustatyti iki 200 litų mokestį už platinamą informacinį įmonės bukletą-kvietimą dalyvauti konkurse arba platinti jį nemokamai.</text:p>
      <text:p text:style-name="P220"/>
      <text:p text:style-name="P221"><text:span text:style-name="T222">OBJEKTO PARENGIMAS PRIVATIZUOTI IR JO PRIVATIZAVIMO PROGRAMA</text:span></text:p>
      <text:p text:style-name="P223"/>
      <text:p text:style-name="P224">26. Įmonės administracija ir valstybei nuosavybės teise priklausančių įmonės akcijų valdytojas (įmonės akcijų valdytojas) Turto fondo nustatytu laiku pagal šio fondo parengtas formas<text:s/><text:soft-page-break/>turi pateikti šiuos duomenis, kurių reikia privatizavimo dokumentams bei objekto privatizavimo programos projektui rengti:</text:p>
      <text:p text:style-name="P225">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 ir kita);</text:p>
      <text:p text:style-name="P226">26.2. kitą Turto fondo nurodytą informaciją, kurios reikia informaciniam įmonės bukletui-kvietimui dalyvauti<text:s/>konkurse parengti;</text:p>
      <text:p text:style-name="P227">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228">26.4. teisiškai registruotino turto apyrašą ir inventorizavimo bylas ar jų kopijas;</text:p>
      <text:p text:style-name="P229">26.5. visų nuosavybės teisės dokumentų (įskaitant prekinius ženklus, patentus, kitą intelektinę nuosavybę ir panašiai), kuriais disponuoja įmonė, kopijas;</text:p>
      <text:p text:style-name="P230">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231">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232">26.8. kopijas dokumentų apie gautas ir suteiktas paskolas, investicijas, taip pat garantijas, laidavimą, turto įkeitimą, draudimą, kitus prievolių įvykdymą užtikrinančius sandorius;</text:p>
      <text:p text:style-name="P233">26.9. kopijas dokumentų apie įmonei ar įmonės pareikštas pretenzijas, ieškinius, reikalavimus ir kita, taip pat vykstančius teismo procesus;</text:p>
      <text:p text:style-name="P234">26.10. įmonės valdymo organų (visuotinio akcininkų susirinkimo, stebėtojų tarybos, valdybos) veiklos dokumentų kopijas;</text:p>
      <text:p text:style-name="P235">26.11. įmonės santykius su darbuotojais reglamentuojančių dokumentų (darbo sutarčių, kolektyvinės sutarties, darbo apmokėjimo bei skatinimo taisyklių ir panašiai) kopijas;</text:p>
      <text:p text:style-name="P236">26.12. kopijas dokumentų,<text:s/>patvirtinančių įmonės teisę naudotis licencijomis, leidimais, jeigu pagal įmonės veiklos pobūdį tokių leidimų ir licencijų reikia;</text:p>
      <text:p text:style-name="P237">26.13. duomenis iš valstybės institucijų (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 dėl šiame punkte nurodytų dokumentų parengimo;</text:p>
      <text:p text:style-name="P238">26.14. informaciją (pažymą) apie įmonės privatizavimo ir naudojimo sąlygų, nurodytų šių nuostatų 27<text:s/>punkte, derinimą;</text:p>
      <text:p text:style-name="P239">26.15. kitus Turto fondo nurodytus dokumentus ar jų kopijas.</text:p>
      <text:p text:style-name="P240">27. Įmonės administracija ir Turto fondas turi suderinti su atitinkamomis valstybės (savivaldybės) institucijomis 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241">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242">29. Turto fondas ir konkurso komisija turi pateikti Lietuvos Respublikos Vyriausybei, ministerijoms ir kitoms valstybės institucijoms savo išvadas ir rekomendacijas dėl teisės aktų, kurių reikia privatizuojant įmones, parengimo.</text:p>
      <text:p text:style-name="P243">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text:s/>nurodytais klausimais bei į valstybės (savivaldybės) institucijų pateiktą šių nuostatų 27 punkte nurodytą informaciją.<text:s/></text:p>
      <text:p text:style-name="P244">31.<text:s/><text:span text:style-name="T245">Priklausomai nuo to, kuris privatizavimo būdas – viešas konkursas ar tiesioginės derybos – dominuoja Turto fondo ir konkurso kom</text:span><text:span text:style-name="T246">isijos nustatytame įmonės akcijų privatizavimo būdų derinyje, Turto fondas privatizavimo programos projektą teikia Privatizavimo komisijai svarstyti šia tvarka</text:span>:</text:p>
      <text:p text:style-name="P247">31.1.<text:s/><text:span text:style-name="T248">jeigu dominuojantis privatizavimo būdas yra viešas konkursas, Turto fondas teikia<text:s/></text:span><text:span text:style-name="T249">privatizavimo programos projektą Privatizavimo komisijai svarstyti po to, kai išnagrinėjami šių nuostatų 20 punkte nurodyti klausimai. Privatizavimo komisijai pritarus privatizavimo programai, Turto fondas skelbia ją Lietuvos Respublikos Vyriausybės nustat</text:span><text:span text:style-name="T250">yta tvarka kartu su šių nuostatų 38 punkte nurodyta informacija</text:span>;</text:p>
      <text:p text:style-name="P251">31.2. kai dominuojantis būdas yra tiesioginės derybos, Turto fondas privatizavimo programos projektą teikia Privatizavimo komisijai pritarti ir Lietuvos Respublikos Vyriausybei tvirtinti<text:s/>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252">Punkto pakeitimai:</text:p>
      <text:p text:style-name="P253"><text:span text:style-name="T254">Nr.<text:s/></text:span><text:a xlink:href="https://www.e-tar.lt/portal/legalAct.html?documentId=TAR.9940505E1747" office:target-frame-name="_top" xlink:show="replace"><text:span text:style-name="T255">598</text:span></text:a><text:span text:style-name="T256">, 2000-05-25, Žin., 2000, Nr. 44-1269 (2000-05-31), i. k. 1001100NUTA00000598</text:span></text:p>
      <text:p text:style-name="Normal"/>
      <text:p text:style-name="P257">32. Jeigu po privatizavimo valstybės nuosavybėje lieka akcijų paketas, suteikiantis daugiau kaip<text:s/><text:span text:style-name="T258">1</text:span>/<text:span text:style-name="T259">2</text:span>,<text:s/><text:span text:style-name="T260">1</text:span>/<text:span text:style-name="T261">3</text:span><text:s/>(ar<text:s/><text:span text:style-name="T262">1</text:span>/<text:span text:style-name="T263">4</text:span>) balsų visuotiniame akcininkų susirinkime, siekiant patenkinti įmonės poreikius gauti investicijų, privatizavimo programoje gali 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 Parduodamų valstybei nuosavybės teise priklausančių ir naujų įmonės akcijų kiekiai nustatomi šia eilės tvarka:</text:p>
      <text:p text:style-name="P264">32.1. vieno procento visų įmonės akcijų (įskaitant naujas akcijas)) kaina apskaičiuojama tiesiogines derybas ar viešąjį konkursą laimėjusio potencialaus pirkėjo – strateginio investitoriaus pasiūlytą kainą padalijus iš bendros laimėtojui parduodamų (privatizuojamų<text:s/>valstybės ir naujų akcijų) įmonės akcijų dalies (procentais) visame įmonės įstatiniame kapitale (įskaitant investicijų į naujas įmonės akcijas sumą);</text:p>
      <text:p text:style-name="P265">32.2. po to apskaičiuojama esamų įmonės akcijų dalis (procentais) visame įmonės akcijų skaičiuje (įskaitant naujas akcijas): privatizavimo programoje nustatytą investicijų į naujas įmonės akcijas sumą padalijus iš šių nuostatų 32.1 punkte apskaičiuotos vieno procento akcijų kainos, gaunama naujų akcijų dalis (procentais) visame įmonės akcijų skaičiuje, tada ji atimama iš 100;</text:p>
      <text:p text:style-name="P266">32.3. apskaičiuojama privatizuojamų valstybės akcijų dalis (procentais) visame įmonės akcijų skaičiuje (įskaitant naujas akcijas): iš privatizavimo programoje nustatytos bendros privatizuojamų ir parduodamų naujų įmonės akcijų dalies (procentais) visame įmonės įstatiniame kapitale (įskaitant investicijas į naujas įmonės akcijas) atimama šių nuostatų 32.2 punkte apskaičiuota naujų akcijų dalis (procentais) visame įmonės akcijų skaičiuje;</text:p>
      <text:p text:style-name="P267">32.4. naujų akcijų skaičius apskaičiuojamas taip: esamas įmonės akcijų skaičius dalijamas iš šių nuostatų 32.2 punkte apskaičiuotos esamų akcijų dalies (procentais) bendrame akcijų skaičiuje (taip gaunamas vieną dalį (procentais) visų įmonės akcijų sudarantis akcijų skaičius) ir dauginamas iš 32.2<text:s/>punkte apskaičiuotos naujų akcijų dalies (procentais);</text:p>
      <text:p text:style-name="P268">32.5. galiausiai apskaičiuojamas privatizuojamų valstybės akcijų skaičius: šių nuostatų 32.3 punkte apskaičiuota privatizuojamų valstybei nuosavybės teise priklausančių akcijų dalis (procentais) visame įmonės įstatiniame kapitale (įskaitant investicijų į naujas įmonės akcijas sumą) dauginama iš šių nuostatų 32.4 punkte apskaičiuoto vieną dalį (procentais) visų įmonės akcijų sudarančio akcijų skaičiaus.</text:p>
      <text:p text:style-name="P269">33. Turto fondas išanalizuoja ir įvertina šių nuostatų 26 punkte nurodytus įmonės administracijos ir įmonės akcijų valdytojo pateiktus dokumentus bei informaciją ir atlieka (arba užsako):</text:p>
      <text:p text:style-name="P270">33.1. išsamų įmonės teisinį auditą (<text:span text:style-name="T271">due diligence</text:span>);</text:p>
      <text:p text:style-name="P272"><text:span text:style-name="T273">33.2</text:span><text:span text:style-name="T274">. įmonės veiklos techninių ir finansinių<text:s/></text:span><text:span text:style-name="T275">rodiklių analizę, be to, parengia įmonės</text:span><text:s/>išplėstinę finansinę ataskaitą ir prireikus įpareigoja įmonę užsakyti finansinį auditą;</text:p>
      <text:p text:style-name="P276">33.3. įvertina privatizavimo objektą arba samdo nepriklausomus turto vertintojus;</text:p>
      <text:p text:style-name="P277">33.4. parengia informacinį leidinį apie parduodamą įmonės akcijų paketą ir kitus informacinius dokumentus, kuriuos reikia pateikti potencialiems pirkėjams;</text:p>
      <text:p text:style-name="P278">33.5. parengia akcijų pirkimo-pardavimo sutarties, o prireikus – ir kitų sandorio dokumentų (akcijų pasirašymo sutarties, akcininkų sutarties, naujų įmonės įstatų ir t. t.) projektus;</text:p>
      <text:p text:style-name="P279">33.6. parengia įmonės pirminių teisinių, finansinių, valdymo ir kitų dokumentų rinkinį, kurio reikia potencialių pirkėjų analizei įmonėje;</text:p>
      <text:p text:style-name="P280">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281">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282">35. Konkurso komisija turi išnagrinėti ir pateikti Turto fondui išvadas bei rekomendacijas dėl šių nuostatų 33 punkte nurodytų darbų rezultatų ir dokumentų projektų bei 34 punkte nurodyto atrankinio konkurso dokumentų rinkinio.</text:p>
      <text:p text:style-name="P283">36. Turto fondo nurodymu įmonės<text:s/>administracija ir (ar) įmonės akcijų valdytojas privalo Turto fondo nustatytais terminais ištaisyti esamus trūkumus ir parengti visus dokumentus, kurių reikia privatizavimui.</text:p>
      <text:p text:style-name="P284"/>
      <text:p text:style-name="P285"><text:span text:style-name="T286">ATRANKINIO KONKURSO PASKELBIMAS</text:span></text:p>
      <text:p text:style-name="P287"/>
      <text:p text:style-name="P288">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289">38. Informaciniame privatizavimo biuletenyje turi būti skelbiama:</text:p>
      <text:p text:style-name="P290">38.1. įmonės, kurios akcijos parduodamos, pavadinimas, kodas, adresas, ir pagrindinės veiklos apibūdinimas;</text:p>
      <text:p text:style-name="P291"><text:span text:style-name="T292">38.2</text:span><text:span text:style-name="T293">. objekto privatizavimo derinant keletą privatizavimo būdų programa – tuo atveju, kai dominuojantis privatizavimo būdas yra viešasis konkursas; trumpa privatizavimo objekto charakteristika, valstybei nuosavybės teise prik</text:span><text:span text:style-name="T294">lausančių akcijų skaičius,</text:span><text:s/>nominali jų vertė, dalis įmonės įstatiniame kapitale ir numatoma parduoti įmonės akcijų dalis – tuo atveju, kai dominuojantis privatizavimo būdas yra tiesioginės derybos;</text:p>
      <text:p text:style-name="P295">38.3. potencialių pirkėjų kvalifikaciniai kriterijai bei sąlygos;</text:p>
      <text:p text:style-name="P296">38.4. informacinio įmonės bukleto-kvietimo dalyvauti konkurse platinimo ir potencialių pirkėjų paraiškų pateikimo terminai;</text:p>
      <text:p text:style-name="P297">38.5. informacinio įmonės bukleto-kvietimo dalyvauti konkurse įsigijimo ir paraiškos pateikimo procedūra;</text:p>
      <text:p text:style-name="P298">38.6. Turto fondo darbuotojo, atsakingo už informacinio įmonės bukleto-kvietimo dalyvauti konkurse platinimą ir potencialių pirkėjų paraiškų registravimą, vardas ir pavardė, pareigos, adresas, telefono ir fakso numeriai;</text:p>
      <text:p text:style-name="P299">38.7. kita būtina informacija.</text:p>
      <text:p text:style-name="P300">39. Kvietime nurodytas informacinio įmonės bukleto-kvietimo dalyvauti konkurse platinimo pradžia negali būti anksčiau kaip 20 kalendorinių dienų nuo atrankinio konkurso paskelbimo dienos, šis terminas negali būti trumpesnis kaip 30 kalendorinių dienų.<text:s/>Paraiškų dalyvauti atrankiniame konkurse pateikimo pradžia negali būti anksčiau kaip 30 kalendorinių dienų nuo atrankinio konkurso paskelbimo dienos, šis terminas negali būti trumpesnis kaip 30 kalendorinių dienų.</text:p>
      <text:p text:style-name="P301">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302"/>
      <text:p text:style-name="P303"><text:span text:style-name="T304">POTENCIALIŲ PIRKĖJŲ ATRINKIMAS DALYVAUTI ATRANKINIAME KONKURSE</text:span></text:p>
      <text:p text:style-name="P305"/>
      <text:p text:style-name="P306">41. Konkurso komisija turi per 5 darbo dienas nuo potencialių pirkėjų paraiškų pateikimo termino pabaigos išanalizuoti paraiškas pateikusių potencialių<text:s/>pirkėjų informaciją ir įvertinti, ar ji atitinka Turto fondo ir konkurso komisijos nustatytus kvalifikacinius kriterijus bei sąlygas.</text:p>
      <text:p text:style-name="P307">42. Turto fondas per 10 darbo dienų nuo potencialių pirkėjų paraiškų pateikimo termino pabaigos turi informuoti visus<text:s/>paraiškas pateikusius potencialius pirkėjus, ar pagal pateiktą informaciją jie atitinka kvalifikacinius kriterijus ir sąlygas, o atrinktiems potencialiems pirkėjams, be to, pranešti apie tolesnes atrankinio konkurso procedūras.</text:p>
      <text:p text:style-name="P308">43. Atrinkti potencialūs pirkėjai per 20 kalendorinių dienų nuo patvirtinimo, kad jie pagal pateiktą informaciją atitinka kvalifikacinius kriterijus ir sąlygas, išsiuntimo datos privalo:<text:s/></text:p>
      <text:p text:style-name="P309">43.1. pateikti Turto fondui pasirašytą konfidencialumo sutartį. Konfidencialumo sutartyje<text:s/>turi būti nustatyta, kad potencialus pirkėjas, kuriame nors atrankinio konkurso etape atsisakęs dalyvauti konkurse ar konkurso komisijos neatrinktas tolesniam konkurso etapui, privalo grąžinti visą jam pateiktą konfidencialią informaciją;</text:p>
      <text:p text:style-name="P310">43.2. sumokėti Turto fondo nustatyto dydžio mokestį už atrankinio konkurso dokumentų rinkinį (informacinį leidinį apie parduodamą įmonės akcijų paketą ir kitus konkurso dokumentus). Mokestis už atrankinio konkurso dokumentų rinkinį gali būti nuo 4 tūkst. litų iki 200<text:s/>tūkst. litų (priklausomai nuo privatizavimo objekto specifikos bei Turto fondo sąnaudų dokumentų rinkiniui parengti). Šis mokestis potencialiems pirkėjams negražinamas;</text:p>
      <text:p text:style-name="P311">43.3. pateikti Turto fondui pasirašytas atrankinio konkurso taisykles, patvirtindami, kad sutinka su tolesne atrankinio konkurso procedūra ir įsipareigoja laikytis jiems keliamų reikalavimų.</text:p>
      <text:p text:style-name="P312">44. Turto fondas per 20 darbo dienų nuo šių nuostatų 43 punkte nurodytų sąlygų įvykdymo termino pabaigos jas laiku įvykdžiusiems atrinktiems potencialiems pirkėjams išsiunčia atrankinio konkurso dokumentų rinkinį.<text:s/></text:p>
      <text:p text:style-name="P313">45. Pirminių pasiūlymų pateikimo terminas negali būti trumpesnis kaip 30 kalendorinių dienų nuo atrankinio konkurso dokumentų rinkinio išsiuntimo atrinktiems potencialiems pirkėjams datos.</text:p>
      <text:p text:style-name="P314">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315"/>
      <text:p text:style-name="P316"><text:span text:style-name="T317">PIRMINIAI KONKURSINIAI PASIŪLYMAI</text:span></text:p>
      <text:p text:style-name="P318"/>
      <text:p text:style-name="P319">47. Pirminių pasiūlymų tikslas – įvertinti potencialių pirkėjų tinkamumą (patirtį, finansinį pajėgumą ir kita) bei gebėjimą įsigyti ir valdyti privatizavimo objektą. Pirminį pasiūlymą sudaro techninis pasiūlymas (susidedantis iš įmonės verslo plano, kapitalo 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320">48. Kai dominuojantis objekto privatizavimo būdas yra tiesioginės derybos, siekiant nustatyti optimalų strateginio investitoriaus įsigyjamų ir kitais būdais privatizuojamų akcijų kiekį, potencialių pirkėjų gali būti prašoma pirminių pasiūlymų pateikimo ir vertinimo etape nurodyti pageidaujamą įsigyti akcijų kiekį.</text:p>
      <text:p text:style-name="P321">49. Rengdami pirminius pasiūlymus, potencialūs pirkėjai iš anksto Turto fondo nustatytu laiku gali lankytis įmonėje, susitikti su jos administracija, analizuoti šių nuostatų 33.6 punkte nurodytus pirminius įmonės dokumentus bei informaciją.</text:p>
      <text:p text:style-name="P322">50.<text:s/>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323">51. Ne vėliau kaip 2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324">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325"><text:span text:style-name="T326">53</text:span><text:span text:style-name="T327">. Konkurso komisija turi teisę atmesti visus pirminius pasiūlymus, jeigu jie neatitinka</text:span><text:span text:style-name="T328"><text:s/>atrankinio konkurso reikalavimų arba yra nepriimtini pagal nustatytus vertinimo kriterijus.</text:span></text:p>
      <text:p text:style-name="P329">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330">55.<text:s/>Turto fondas iš atrinktų potencialių pirkėjų sudaro potencialių pirkėjų – strateginių investitorių sąrašo projektą ir pateikia jį Privatizavimo komisijai pritarti. Jeigu Privatizavimo komisija pritaria potencialių pirkėjų – strateginių investuotojų sąrašo<text:s/>projektui, Turto fondas turi pateikti šį projektą Lietuvos Respublikos Vyriausybei tvirtinti.<text:s/></text:p>
      <text:p text:style-name="P331">56. Lietuvos Respublikos Vyriausybei patvirtinus potencialių pirkėjų – strateginių investitorių sąrašą, Turto fondas per 10 darbo dienų informuoja į potencialių pirkėjų – strateginių investitorių sąrašą įtrauktus potencialius pirkėjus (toliau vadinama – atrankinio konkurso dalyviai), kad jie yra atrinkti galutiniams pasiūlymams teikti, po to per 20 darbo dienų išsiunčia jiems po konkurso komisijos patvirtinto<text:s/>atrankinio konkurso dokumentų rinkinio egzempliorių (jo reikia rengiant galutinius pasiūlymus).</text:p>
      <text:soft-page-break/>
      <text:p text:style-name="P332"><text:span text:style-name="T333">Turto fondas turi teisę kreiptis į atitinkamas Lietuvos Respublikos ar nustatytąja tvarka į užsienio valstybių institucijas dėl duomenų apie atrankinio konkurso</text:span><text:span text:style-name="T334"><text:s/>dalyvio patikimumą pateikimo. Lietuvos fizinių bei juridinių asmenų patikimumas turi būti patikrintas per 15 kalendorinių dienų, užsienio pirkėjų – per 30 kalendorinių dienų nuo Turto fondo raštiško paklausimo dienos. Naudodamasis gauta informacija, Turto</text:span><text:span text:style-name="T335"><text:s/>fondas privalo laikytis pasirašytų konfidencialumo įsipareigojimų.</text:span></text:p>
      <text:p text:style-name="P336">Punkto pakeitimai:</text:p>
      <text:p text:style-name="P337"><text:span text:style-name="T338">Nr.<text:s/></text:span><text:a xlink:href="https://www.e-tar.lt/portal/legalAct.html?documentId=TAR.735B8325B05B" office:target-frame-name="_top" xlink:show="replace"><text:span text:style-name="T339">1148</text:span></text:a><text:span text:style-name="T340">, 1998-09-23, Žin., 1998, Nr. 85-2371 (1998-09-30), i. k. 0981100NUTA00001148</text:span></text:p>
      <text:p text:style-name="Normal"/>
      <text:p text:style-name="P341">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342">58. Galutinių pasiūlymų pateikimo terminas negali būti trumpesnis kaip 30 kalendorinių dienų nuo kvietimo pateikti galutinius pasiūlymus išsiuntimo atrinktiems konkurso dalyviams datos.</text:p>
      <text:p text:style-name="P343"/>
      <text:p text:style-name="P344"><text:span text:style-name="T345">GALUTINIAI</text:span><text:span text:style-name="T346"><text:s/>KONKURSINIAI PASIŪLYMAI IR DERYBOS</text:span></text:p>
      <text:p text:style-name="P347"/>
      <text:p text:style-name="P348"><text:span text:style-name="T349">59</text:span><text:span text:style-name="T350">. Galutinių pasiūlymų tikslas yra išrinkti potencialų pirkėją – strateginį investitorių, kuris įsigis įmonės akcijų paketą ir finansiškai pajėgs vykdyti nustatytąsias privatizavimo sąlygas bei savo konkursinius pa</text:span><text:span text:style-name="T351">siūlymus. Galutinį pasiūlymą sudaro techninis pasiūlymas (susidedantis iš įmonės verslo plano, kapitalo investicijų programos ir kitų dokumentų) ir finansinis pasiūlymas (pasiūlymai dėl įmonės akcijų kainos ir investicijų didinant įmonės įstatinį kapitalą)</text:span><text:span text:style-name="T352">. Finansiniame pasiūlyme taip pat gali būti pateikti ir pasiūlymai dėl investicijų, nedidinant įmonės įstatinio kapitalo, tačiau vertinant finansinius pasiūlymus į šiuos pasiūlymus nebus atsižvelgiama.</text:span></text:p>
      <text:p text:style-name="P353">Punkto pakeitimai:</text:p>
      <text:p text:style-name="P354"><text:span text:style-name="T355">Nr.<text:s/></text:span><text:a xlink:href="https://www.e-tar.lt/portal/legalAct.html?documentId=TAR.735B8325B05B" office:target-frame-name="_top" xlink:show="replace"><text:span text:style-name="T356">1148</text:span></text:a><text:span text:style-name="T357">, 1998-09-23, Žin., 1998, Nr. 85-2371 (1998-09-30), i. k. 0981100NUTA00001148</text:span></text:p>
      <text:p text:style-name="Normal"/>
      <text:p text:style-name="P358">60. Ne vėliau kaip 20 kalendorinių dienų iki galutinių pasiūlymų pateikimo termino pabaigos atrankinio konkurso<text:s/>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359">61. Rengdami galutinius pasiūlymus, atrankinio konkurso dalyviai iš anksto nustatytu laiku gali lankytis įmonėje, susitikti su jos administracija, analizuoti šių nuostatų 33.6 punkte nurodytus įmonės pirminius dokumentus<text:s/>ir informaciją.</text:p>
      <text:p text:style-name="P360">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361">63. Per 2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362">63.1. patikrinama, ar galutiniai pasiūlymai atitinka atrankinio konkurso reikalavimus bei taisykles;<text:s/></text:p>
      <text:p text:style-name="P363">63.2. įvertinama, ar techniniai pasiūlymai atitinka atrankinio konkurso reikalavimus bei sąlygas. Už techninį pasiūlymą balų neskiriama, tačiau reikalavimų neatitinkantis techninis pasiūlymas gali būti atmestas; tuo atveju šį pasiūlymą pateikusio atrankinio konkurso dalyvio finansinis pasiūlymas nenagrinėjamas;</text:p>
      <text:p text:style-name="P364">63.3. pagal Lietuvos Respublikos Vyriausybės nutarimuose nustatytus viešojo konkurso ir tiesioginių derybų vertinimo kriterijus įvertinami visus reikalavimus atitinkančių konkurso dalyvių finansiniai pasiūlymai.</text:p>
      <text:p text:style-name="P365"><text:span text:style-name="T366">64</text:span><text:span text:style-name="T367">. Konkurso komisija turi teisę atmesti galutinius pasiūlym</text:span><text:span text:style-name="T368">us, jeigu jie neatitinka atrankinio konkurso reikalavimų arba yra nepriimtini pagal nustatytuosius vertinimo kriterijus, arba jeigu gaunama raštiška informacija iš 57 punkte nurodytų institucijų apie potencialaus pirkėjo – strateginio investitoriaus (arba<text:s/></text:span><text:span text:style-name="T369">bent vieno iš grupę sudarančių fizinių ar juridinių asmenų) nepatikimumą.</text:span></text:p>
      <text:p text:style-name="P370">Punkto pakeitimai:</text:p>
      <text:p text:style-name="P371"><text:span text:style-name="T372">Nr.<text:s/></text:span><text:a xlink:href="https://www.e-tar.lt/portal/legalAct.html?documentId=TAR.735B8325B05B" office:target-frame-name="_top" xlink:show="replace"><text:span text:style-name="T373">1148</text:span></text:a><text:span text:style-name="T374">, 1998-09-23, Žin., 1998, Nr. 85-2371 (1998-09-30), i. k. 0981100NUTA0000</text:span><text:span text:style-name="T375">1148</text:span></text:p>
      <text:p text:style-name="Normal"/>
      <text:p text:style-name="P376"><text:span text:style-name="T377">65</text:span><text:span text:style-name="T378">. Konkurso komisija, įvertinusi atrankinio konkurso dalyvių pateiktus pasiūlymus, įrašo pažymoje atrankinio konkurso dalyvius, kurių pasiūlymai nuo pateikto geriausio atrankinio konkursinio pasiūlymo skiriasi ne daugiau kaip 15 procentų. Konkur</text:span><text:span text:style-name="T379">so komisija gali paskelbti atrankinio konkurso laimėtoją arba nutarti derėtis su geriausią galutinį pasiūlymą pateikusiu atrankinio konkurso dalyviu, kad jis pagerintų savo pasiūlymą. Jeigu šio atrankinio konkurso dalyvio po pasiūlymo pagerinimo siūloma ka</text:span><text:span text:style-name="T380">ina yra mažesnė už Privatizavimo komisijos ar Lietuvos Respublikos Vyriausybės nustatytą minimalią privatizavimo objekto pardavimo kainą ir (arba) kiti jo pasiūlymai neatitinka Informaciniame privatizavimo biuletenyje paskelbtų objekto privatizavimo sąlygų</text:span><text:span text:style-name="T381">, konkurso komisija ne vėliau kaip per 3 darbo dienas po protokolo pasirašymo registruotu laišku išsiunčia antrąją vietą užėmusiam viešo konkurso dalyviui prašymą pagerinti savo pasiūlymą. Jeigu po pasiūlymo pagerinimo šio atrankinio konkurso dalyvio verti</text:span><text:span text:style-name="T382">nimo rezultatai yra prastesni už pirmąją vietą užėmusio dalyvio, konkurso komisija toliau tęsia derybas su pirmuoju. Antrąją vietą užėmusį atrankinio konkurso dalyvį apie tokį sprendimą Turto fondas informuoja raštu. Derybos dėl pasiūlymų pagerinimo negali</text:span><text:span text:style-name="T383"><text:s/>trukti ilgiau kaip 90 kalendorinių dienų nuo atrankinio konkurso komisijos sprendimo priėmimo dėl derybų.</text:span><text:s/></text:p>
      <text:p text:style-name="P384">Punkto pakeitimai:</text:p>
      <text:p text:style-name="P385"><text:span text:style-name="T386">TAR pastaba.</text:span><text:span text:style-name="T387"><text:s/>Punkto nuostatos taikomos privatizuojant įmones, kurių privatizavimo programose nustatytas dokumentų rinkinių pardav</text:span><text:span text:style-name="T388">imas pradedamas kitą mėnesį nuo šio nutarimo įsigaliojimo dienos.</text:span></text:p>
      <text:p text:style-name="P389"><text:span text:style-name="T390">Nr.<text:s/></text:span><text:a xlink:href="https://www.e-tar.lt/portal/legalAct.html?documentId=TAR.9940505E1747" office:target-frame-name="_top" xlink:show="replace"><text:span text:style-name="T391">598</text:span></text:a><text:span text:style-name="T392">, 2000-05-25, Žin., 2000, Nr. 44-1269 (2000-05-31), i. k. 1001100NUTA00000598</text:span></text:p>
      <text:p text:style-name="Normal"/>
      <text:p text:style-name="P393">66. Derybų<text:s/>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394"><text:span text:style-name="T395">67</text:span><text:span text:style-name="T396">. Privatizavimo sąlygos, reglamentuotos įstatymų, Lietuvos Respublikos Vyriausybės<text:s/></text:span><text:span text:style-name="T397">nutarimų ar įrašytos privatizavimo pro</text:span><text:span text:style-name="T398">gramoje, yra privalomos potencialiems pirkėjams – strateginiams investitoriams, dėl jų sumažinimo ar palengvinimo negali būti deramasi.</text:span></text:p>
      <text:p text:style-name="P399"><text:span text:style-name="T400">68</text:span><text:span text:style-name="T401">. Jeigu visi atrankinio konkurso dalyviai, su kuriais deramasi, atsisako toliau keisti savo pasiūlymus, laikoma, j</text:span><text:span text:style-name="T402">og derybos baigėsi, ir konkurso komisija, remdamasi nustatytaisiais vertinimo kriterijais, iš pakviestų derėtis atrankinio konkurso dalyvių, kurių pasiūlymai atitinka privatizavimo programoje nustatytas sąlygas, išrenka potencialų pirkėją – strateginį inve</text:span><text:span text:style-name="T403">stitorių (atrankinio konkurso laimėtoją), kuris įsigis įmonės akcijų paketą. Su išrinktu atrankinio konkurso laimėtoju viešo konkurso komisija gali derėtis dėl pasiūlymo sąlygų pagerinimo, kai viešo konkurso komisijos sprendimui pritaria privatizavimo komi</text:span><text:span text:style-name="T404">sija.</text:span><text:s/></text:p>
      <text:p text:style-name="P405">Punkto pakeitimai:</text:p>
      <text:p text:style-name="P406"><text:span text:style-name="T407">Nr.<text:s/></text:span><text:a xlink:href="https://www.e-tar.lt/portal/legalAct.html?documentId=TAR.735B8325B05B" office:target-frame-name="_top" xlink:show="replace"><text:span text:style-name="T408">1148</text:span></text:a><text:span text:style-name="T409">, 1998-09-23, Žin., 1998, Nr. 85-2371 (1998-09-30), i. k. 0981100NUTA00001148</text:span></text:p>
      <text:p text:style-name="P410"><text:span text:style-name="T411">Nr.<text:s/></text:span><text:a xlink:href="https://www.e-tar.lt/portal/legalAct.html?documentId=TAR.9940505E1747" office:target-frame-name="_top" xlink:show="replace"><text:span text:style-name="T412">598</text:span></text:a><text:span text:style-name="T413">, 2000-05-25, Žin., 2000, Nr. 44-1269 (2000-05-31), i. k. 1001100NUTA00000598</text:span></text:p>
      <text:p text:style-name="Normal"/>
      <text:p text:style-name="P414"><text:span text:style-name="T415">ATRANKINIO KONKURSO REZULTATŲ TVIRTINIMAS IR PASKELBIMAS</text:span></text:p>
      <text:p text:style-name="P416"/>
      <text:p text:style-name="P417">69. Konkurso komisijai išrinkus atrankinio konkurso laimėtoją ar nutraukus derybas su visais atrankinio konkurso dalyviais, konkurso komisija išvadą dėl derybų rezultatų pateikia Turto fondui.</text:p>
      <text:p text:style-name="P418">70. Kad gautų pritarimą atrankinio konkurso rezultatams, Turto fondas artimiausiam Privatizavimo komisijos posėdžiui turi pateikti:<text:s/></text:p>
      <text:p text:style-name="P419">70.1. savo paties nustatytos formos pažymą apie atrankinio konkurso dalyvius;<text:s/></text:p>
      <text:p text:style-name="P420">70.2. konkurso komisijos posėdžių protokolus;<text:s/></text:p>
      <text:p text:style-name="P421">70.3. konkurso komisijos išvadą dėl derybų rezultatų patvirtinimo.</text:p>
      <text:p text:style-name="P422"/>
      <text:p text:style-name="P423"><text:span text:style-name="T424">SANDORIO UŽBAIGIMAS</text:span></text:p>
      <text:p text:style-name="P425"/>
      <text:p text:style-name="P426">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text:s/></text:p>
      <text:p text:style-name="P427">72. Dokumentus, kurių reikia sandoriui užbaigti, garantijas, prievolių įvykdymą užtikrinančius ar patvirtinančius ir kitus dokumentus<text:s/>nustato Turto fondas, atsižvelgdamas į konkurso komisijos rekomendacijas.</text:p>
      <text:p text:style-name="P428"><text:span text:style-name="T429">73</text:span><text:span text:style-name="T430">. Suderintus su atrankinio konkurso laimėtoju sandorio dokumentų projektus Turto fondas pateikia artimiausiam Privatizavimo komisijos posėdžiui svarstyti. Jeigu objekto privat</text:span><text:span text:style-name="T431">izavimo programą yra patvirtinusi Lietuvos Respublikos Vyriausybė, jai turi būti pateikiama informacija apie tai, ar šio objekto akcijų pirkimo–pardavimo sutarties projekto pagrindinės nuostatos atitinka privatizavimo programoje nustatytas privatizavimo są</text:span><text:span text:style-name="T432">lygas ir kitus reikalavimus.</text:span></text:p>
      <text:p text:style-name="P433">Punkto pakeitimai:</text:p>
      <text:p text:style-name="P434"><text:span text:style-name="T435">Nr.<text:s/></text:span><text:a xlink:href="https://www.e-tar.lt/portal/legalAct.html?documentId=TAR.9940505E1747" office:target-frame-name="_top" xlink:show="replace"><text:span text:style-name="T436">598</text:span></text:a><text:span text:style-name="T437">, 2000-05-25, Žin., 2000, Nr. 44-1269 (2000-05-31), i. k. 1001100NUTA00000598</text:span></text:p>
      <text:p text:style-name="Normal"/>
      <text:p text:style-name="P438"><text:span text:style-name="T439">74</text:span><text:span text:style-name="T440">. Jeigu Lietuvos Respublikos Vyria</text:span><text:span text:style-name="T441">usybė dėl šio sandorio projekto nėra pareiškusi neigiamos nuomonės, Privatizavimo komisijai pritarus, sandorio dokumentai pasirašomi ir įsigalioja įstatymų nustatyta tvarka.</text:span><text:s/></text:p>
      <text:p text:style-name="P442">Punkto pakeitimai:</text:p>
      <text:p text:style-name="P443"><text:span text:style-name="T444">Nr.<text:s/></text:span><text:a xlink:href="https://www.e-tar.lt/portal/legalAct.html?documentId=TAR.9940505E1747" office:target-frame-name="_top" xlink:show="replace"><text:span text:style-name="T445">598</text:span></text:a><text:span text:style-name="T446">, 2000-05-25, Žin., 2000, Nr. 44-1269 (2000-05-31), i. k. 1001100NUTA00000598</text:span></text:p>
      <text:p text:style-name="Normal"/>
      <text:p text:style-name="P447"><text:span text:style-name="T448">SANDORIO UŽBAIGIMAS, KAI IŠLEIDŽIAMOS NAUJOS AKCIJOS</text:span></text:p>
      <text:p text:style-name="P449"/>
      <text:p text:style-name="P450">75. Jeigu po įmonės akcijų privatizavimo valstybės nuosavybėje lieka akcijų paketas, suteikiantis daugiau kaip<text:s/><text:span text:style-name="T451">1</text:span>/<text:span text:style-name="T452">3</text:span><text:s/>(ar<text:s/><text:span text:style-name="T453">1</text:span>/<text:span text:style-name="T454">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455">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456"/>
      <text:p text:style-name="P457"><text:span text:style-name="T458">VIEŠASIS AKCIJŲ LIKUČIO PARDAVIMAS</text:span></text:p>
      <text:p text:style-name="P459"/>
      <text:p text:style-name="P460">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461"/>
      <text:p text:style-name="P462"><text:span text:style-name="T463">AKCIJŲ PARDAVIMAS ĮMONĖS DARBUOTOJAMS</text:span></text:p>
      <text:p text:style-name="P464"/>
      <text:p text:style-name="P465">78. Jeigu tai yra numatyta privatizavimo programoje, valstybei nuosavybės teise priklausančios įmonės akcijos parduodamos šios įmonės darbuotojams<text:s/>privatizavimo programoje nustatytais terminais po privatizavimo sandorio su potencialiu pirkėju – strateginiu investitoriumi įsigaliojimo.</text:p>
      <text:p text:style-name="P466"/>
      <text:p text:style-name="P467"><text:span text:style-name="T468">NEĮVYKĘS ATRANKINIS KONKURSAS</text:span></text:p>
      <text:p text:style-name="P469"/>
      <text:p text:style-name="P470">79. Atrankinis konkursas laikomas neįvykusiu, jeigu nepavyksta sudaryti įmonės akcijų privatizavimo sandorio su potencialiu pirkėju – strateginiu investitoriumi, šiais atvejais:<text:s/></text:p>
      <text:p text:style-name="P471">79.1. per nustatytą laiką nė vienas atrinktas potencialus pirkėjas neįvykdė šių nuostatų 43 punkte nurodytų sąlygų ir neįsigijo konkurso dokumentų rinkinio;</text:p>
      <text:p text:style-name="P472">79.2. nė vienas potencialus pirkėjas nepateikė konkursinių pasiūlymų per nustatytą pirminių ar galutinių pasiūlymų pateikimo laiką;</text:p>
      <text:p text:style-name="P473">79.3. patikrinus pirminius ar galutinius pasiūlymus pateikusių potencialių pirkėjų konkurso dokumentus, paaiškėjo, kad nė vienas neatitinka konkurso reikalavimų;</text:p>
      <text:p text:style-name="P474">79.4. konkurso komisija nusprendė nutraukti derybas su visais atrankinio konkurso dalyviais;</text:p>
      <text:p text:style-name="P475">79.5. atrankinio konkurso laimėtojui per nustatytą laiką neatvykus parengti pirkimo-pardavimo sutarties<text:s/>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476">79.6. Turto fondui pavedus konkurso komisijai derėtis su antrąją vietą užėmusiu konkurso dalyviu, šis atsisakė derėtis.</text:p>
      <text:p text:style-name="P477">80. Neįvykus atrankiniam konkursui, įmonės privatizavimo programa laikoma<text:s/>pasibaigusia.</text:p>
      <text:p text:style-name="P478">81. Jeigu sudarius įmonės akcijų paketo pirkimo-pardavimo sutartį su potencialiu pirkėju – strateginiu investitoriumi, laimėjusiu šių akcijų pirkimo konkursą, ir šiai sutarčiai įsigaliojus nepavyksta sudaryti kitais būdais privatizuojamų<text:s/>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479"/>
      <text:p text:style-name="P480"><text:span text:style-name="T481">BAIGIAMOSIOS NUOSTATOS</text:span></text:p>
      <text:p text:style-name="P482"/>
      <text:p text:style-name="P483">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p>
      <text:p text:style-name="P484">83. Iškilę ginčai sprendžiami Valstybės ir savivaldybių turto privatizavimo įstatymo, kitų įstatymų, Lietuvos Respublikos tarptautinių sutarčių ir privatizavimo sandorio nustatyta tvarka.</text:p>
      <text:p text:style-name="P485">______________</text:p>
      <text:p text:style-name="P486"/>
      <text:p text:style-name="Normal"/>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735B8325B05B" office:target-frame-name="_top" xlink:show="replace"><text:span text:style-name="T498">1148</text:span></text:a><text:span text:style-name="T499">, 1998-09-23, Žin., 1998, Nr. 85-2371 (1998-09-30), i.<text:s/></text:span><text:span text:style-name="T500">k. 0981100NUTA00001148</text:span></text:p>
      <text:p text:style-name="P501"><text:span text:style-name="T502">Dėl Lietuvos Respublikos Vyriausybės 1998 m. balandžio 14 d. nutarimo Nr. 443 "Dėl Įmonių, kurios yra svarbūs infrastruktūros ar dominuojantys ūkio šakos objektai, akcijų privatizavimo nuostatų patvirtinimo" dalinio pakeitimo</text:span></text:p>
      <text:p text:style-name="P503"/>
      <text:p text:style-name="P504"><text:span text:style-name="T505">2.</text:span></text:p>
      <text:p text:style-name="P506"><text:span text:style-name="T507">Lie</text:span><text:span text:style-name="T508">tuvos Respublikos Vyriausybė, Nutarimas</text:span></text:p>
      <text:p text:style-name="P509"><text:span text:style-name="T510">Nr.<text:s/></text:span><text:a xlink:href="https://www.e-tar.lt/portal/legalAct.html?documentId=TAR.B1D1E4C22797" office:target-frame-name="_top" xlink:show="replace"><text:span text:style-name="T511">1356</text:span></text:a><text:span text:style-name="T512">, 1999-12-03, Žin., 1999, Nr. 104-3002 (1999-12-08), i. k. 0991100NUTA00001356</text:span></text:p>
      <text:p text:style-name="P513"><text:span text:style-name="T514">Dėl Lietuvos Respublikos Vyriausybės 1998 m. ba</text:span><text:span text:style-name="T515">landžio 14 d. nutarimo Nr. 443 "Dėl Įmonių, kurios yra svarbūs infrastruktūros ar dominuojantys ūkio šakos objektai, akcijų privatizavimo nuostatų patvirtinimo" dalinio pakeitimo</text:span></text:p>
      <text:p text:style-name="P516"/>
      <text:p text:style-name="P517"><text:span text:style-name="T518">3.</text:span></text:p>
      <text:p text:style-name="P519"><text:span text:style-name="T520">Lietuvos Respublikos Vyriausybė, Nutarimas</text:span></text:p>
      <text:p text:style-name="P521"><text:span text:style-name="T522">Nr.<text:s/></text:span><text:a xlink:href="https://www.e-tar.lt/portal/legalAct.html?documentId=TAR.9940505E1747" office:target-frame-name="_top" xlink:show="replace"><text:span text:style-name="T523">598</text:span></text:a><text:span text:style-name="T524">, 2000-05-25, Žin., 2000, Nr. 44-1269 (2000-05-31), i. k. 1001100NUTA00000598</text:span></text:p>
      <text:p text:style-name="P525"><text:span text:style-name="T526">Dėl Lietuvos Respublikos Vyriausybės 1998 m. balandžio 14 d. nutarimo Nr. 443 "Dėl Įmonių, kuri</text:span><text:span text:style-name="T527">os yra svarbūs infrastruktūros ar dominuojantys ūkio šakos objektai, akcijų privatizavimo nuostatų patvirtinimo" dalini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fo:widows="0" fo:orphans="0">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1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6" meta:paragraph-count="258" meta:word-count="6956" meta:character-count="58451" meta:row-count="1176" meta:non-whitespace-character-count="51753"/>
  </office:meta>
</office:document-meta>
</file>