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P40" style:parent-style-name="Normal" style:family="paragraph">
      <style:paragraph-properties fo:text-align="justify" fo:text-indent="0.5145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tab-stops>
          <style:tab-stop style:type="right" style:position="6.6937in"/>
        </style:tab-stops>
      </style:paragraph-properties>
    </style:style>
    <style:style style:name="P160"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margin-left="0.8861in" fo:text-indent="0.4923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27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T469" style:parent-style-name="DefaultParagraphFont" style:family="text">
      <style:text-properties style:text-position="sub 66.6%"/>
    </style:style>
    <style:style style:name="T470" style:parent-style-name="DefaultParagraphFont" style:family="text">
      <style:text-properties style:text-position="super 66.6%"/>
    </style:style>
    <style:style style:name="T471" style:parent-style-name="DefaultParagraphFont" style:family="text">
      <style:text-properties style:text-position="sub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492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letter-spacing="-0.0041in"/>
    </style:style>
    <style:style style:name="T732" style:parent-style-name="DefaultParagraphFont" style:family="text">
      <style:text-properties fo:letter-spacing="-0.0041in"/>
    </style:style>
    <style:style style:name="T733" style:parent-style-name="DefaultParagraphFont" style:family="text">
      <style:text-properties fo:letter-spacing="-0.0041in"/>
    </style:style>
    <style:style style:name="T734" style:parent-style-name="DefaultParagraphFont" style:family="text">
      <style:text-properties fo:letter-spacing="-0.0027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T784" style:parent-style-name="DefaultParagraphFont" style:family="text">
      <style:text-properties style:text-position="super 66.6%"/>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letter-spacing="-0.0013in"/>
    </style:style>
    <style:style style:name="T829" style:parent-style-name="DefaultParagraphFont" style:family="text">
      <style:text-properties fo:font-weight="bold" style:font-weight-asian="bold"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font-weight="bold" style:font-weight-asian="bold"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letter-spacing="-0.0041in"/>
    </style:style>
    <style:style style:name="T943" style:parent-style-name="DefaultParagraphFont" style:family="text">
      <style:text-properties fo:letter-spacing="-0.0041in"/>
    </style:style>
    <style:style style:name="T944" style:parent-style-name="DefaultParagraphFont" style:family="text">
      <style:text-properties fo:letter-spacing="-0.0041in"/>
    </style:style>
    <style:style style:name="T945" style:parent-style-name="DefaultParagraphFont" style:family="text">
      <style:text-properties fo:letter-spacing="-0.0027in"/>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style:text-position="super 66.6%"/>
    </style:style>
    <style:style style:name="T1073" style:parent-style-name="DefaultParagraphFont" style:family="text">
      <style:text-properties style:text-position="sub 66.6%"/>
    </style:style>
    <style:style style:name="T1074" style:parent-style-name="DefaultParagraphFont" style:family="text">
      <style:text-properties style:text-position="super 66.6%"/>
    </style:style>
    <style:style style:name="T1075" style:parent-style-name="DefaultParagraphFont" style:family="text">
      <style:text-properties style:text-position="sub 66.6%"/>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justify" fo:text-indent="0.4923in"/>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indent="0.4923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keep-with-next="alway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margin-left="0.7875in" fo:text-indent="0.4923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941b2fa05aa911e487eff7b424bd0f08" office:target-frame-name="_top" xlink:show="replace"><text:span text:style-name="T14">1131</text:span></text:a><text:span text:style-name="T15">, 2014-10-15, paskelbta TAR 2014-10-23, i. k. 2014-14573</text:span></text:p>
      <text:p text:style-name="P16"><text:span text:style-name="T17">Dėl<text:s/></text:span><text:span text:style-name="T18">Privatizavimo procedūrų vykdymo tvarkos aprašo patvirtinimo</text:span></text:p>
      <text:p text:style-name="P19"/>
      <text:p text:style-name="P20"><text:span text:style-name="T21">Suvestinė redakcija nuo 2007-09-08 iki 2014-10-23</text:span></text:p>
      <text:p text:style-name="P22"/>
      <text:p text:style-name="P23"><text:span text:style-name="T24">Nutarimas paskelbtas: Žin. 1998, Nr.<text:s/></text:span><text:a xlink:href="https://www.e-tar.lt/portal/legalAct.html?documentId=TAR.FB81C864A157" office:target-frame-name="_top" xlink:show="replace"><text:span text:style-name="T25">36-964</text:span></text:a><text:span text:style-name="T26">, i. k. 0981100NUTA</text:span><text:span text:style-name="T27">00000443</text:span></text:p>
      <text:p text:style-name="P28"/>
      <text:p text:style-name="P29"/>
      <text:p text:style-name="P30"><text:span text:style-name="T31"/><text:span text:style-name="T32">LIETUVOS RESPUBLIKOS VYRIAUSYBĖ</text:span></text:p>
      <text:p text:style-name="P33"/>
      <text:p text:style-name="P34">N U T A R I M A S</text:p>
      <text:p text:style-name="P35">DĖL ĮMONIŲ, KURIOS YRA SVARBŪS INFRASTRUKTŪROS AR DOMINUOJANTYS ŪKIO ŠAKOS OBJEKTAI, AKCIJŲ PRIVATIZAVIMO NUOSTATŲ PATVIRTINIMO</text:p>
      <text:p text:style-name="P36"/>
      <text:p text:style-name="P37">1998<text:s/>m. balandžio 14 d. Nr. 443</text:p>
      <text:p text:style-name="P38">Vilnius</text:p>
      <text:p text:style-name="P39"/>
      <text:p text:style-name="P40">Vadovaudamasi Lietuvos Respublikos valstybės ir savivaldybių turto privatizavimo įstatymu (Žin., 1997, Nr.<text:s/><text:a xlink:href="https://www.e-tar.lt/portal/lt/legalAct/TAR.7055451E838B" office:target-frame-name="_blank" xlink:show="new"><text:span text:style-name="T41">107-2688</text:span></text:a>), Lietuvos Respublikos Vyriausybė<text:s/><text:span text:style-name="T42">nutari</text:span><text:span text:style-name="T43">a:</text:span></text:p>
      <text:p text:style-name="P44">1. Patvirtinti Įmonių, kurios yra svarbūs infrastruktūros ar dominuojantys ūkio šakos objektai, akcijų privatizavimo nuostatus<text:span text:style-name="T45"><text:s/></text:span>(pridedama).</text:p>
      <text:p text:style-name="P46"><text:span text:style-name="T47">2</text:span><text:span text:style-name="T48">. Nustatyti, kad:</text:span></text:p>
      <text:p text:style-name="P49"><text:span text:style-name="T50">2.1</text:span><text:span text:style-name="T51">. vadovaujantis šiuo nutarimu patvirtintais Įmonių, kurios<text:s/></text:span><text:span text:style-name="T52">yra svarbūs infrastruktūros ar dominuojantys ūkio šakos objektai, akcijų privatizavimo nuostatais (toliau vadinama – šiuo nutarimu patvirtinti nuostatai), privatizuojamos į privatizavimo objektų sąrašą įtrauktos valstybei nuosavybės teise priklausančios:</text:span></text:p>
      <text:p text:style-name="P53"><text:span text:style-name="T54">2.1.1.</text:span><text:span text:style-name="T55"><text:s/>Neteko galios nuo 2007-09-08</text:span></text:p>
      <text:p text:style-name="P56">Punkto naikinimas:</text:p>
      <text:p text:style-name="P57"><text:span text:style-name="T58">Nr.<text:s/></text:span><text:a xlink:href="https://www.e-tar.lt/portal/legalAct.html?documentId=TAR.6F8EC58CC240" office:target-frame-name="_top" xlink:show="replace"><text:span text:style-name="T59">907</text:span></text:a><text:span text:style-name="T60">, 2007-08-22, Žin. 2007, Nr. 95-3834 (2007-09-07), i. k. 1071100NUTA00000907</text:span></text:p>
      <text:p text:style-name="Normal"/>
      <text:p text:style-name="P61"><text:span text:style-name="T62">2.1.2.</text:span><text:span text:style-name="T63"><text:s/>Neteko galios nuo 2007-09</text:span><text:span text:style-name="T64">-08</text:span></text:p>
      <text:p text:style-name="P65">Punkto naikinimas:</text:p>
      <text:p text:style-name="P66"><text:span text:style-name="T67">Nr.<text:s/></text:span><text:a xlink:href="https://www.e-tar.lt/portal/legalAct.html?documentId=TAR.6F8EC58CC240" office:target-frame-name="_top" xlink:show="replace"><text:span text:style-name="T68">907</text:span></text:a><text:span text:style-name="T69">, 2007-08-22, Žin. 2007, Nr. 95-3834 (2007-09-07), i. k. 1071100NUTA00000907</text:span></text:p>
      <text:p text:style-name="Normal"/>
      <text:p text:style-name="P70"><text:span text:style-name="T71">2.1.3</text:span><text:span text:style-name="T72">. krovinių vežimo paslaugų įmonių, įsteigtų reorganizavus</text:span><text:span text:style-name="T73"><text:s/>akcinę bendrovę „Lietuvos geležinkeliai“ (įmonės kodas – 1005384), akcijos;</text:span></text:p>
      <text:p text:style-name="P74"><text:span text:style-name="T75">2.1.4</text:span><text:span text:style-name="T76">. valstybės įmonės Valstybės turto fondo (toliau vadinama – Turto fondas) patikėjimo teise valdomos akcijos valstybės kontroliuojamų akcinių bendrovių ir uždarųjų akcinių</text:span><text:span text:style-name="T77"><text:s/>bendrovių, kurias pasiūlo Turto fondas ir kurios atitinka bent vieną šių kriterijų:</text:span></text:p>
      <text:p text:style-name="P78"><text:span text:style-name="T79">2.1.4.1</text:span><text:span text:style-name="T80">. įmonės įstatinis kapitalas viršija 50 mln. litų;</text:span></text:p>
      <text:p text:style-name="P81"><text:span text:style-name="T82">2.1.4.2</text:span><text:span text:style-name="T83">. įmonė yra dominuojanti savo pagrindinės veiklos rinkoje;</text:span></text:p>
      <text:p text:style-name="P84"><text:span text:style-name="T85">2.1.4.3</text:span><text:span text:style-name="T86">. įmonė yra infrastruktūros<text:s/></text:span><text:span text:style-name="T87">objektas;</text:span></text:p>
      <text:p text:style-name="P88"><text:span text:style-name="T89">2.1.5</text:span><text:span text:style-name="T90">. įmonių, kurias Lietuvos Respublikos Vyriausybė nutaria privatizuoti pagal šiuo nutarimu patvirtintus nuostatus, akcijos;</text:span></text:p>
      <text:p text:style-name="P91"><text:span text:style-name="T92">2.2</text:span><text:span text:style-name="T93">. konkurso komisijos, sudarytos Lietuvos Respublikos Vyriausybės 1997 m. gegužės 8 d. nutarimu Nr. 442<text:s/></text:span><text:span text:style-name="T94">„Dėl atrankinio konkurso komisijų sudarymo“ (Žin., 1997, Nr. </text:span><text:a xlink:href="https://www.e-tar.lt/portal/lt/legalAct/TAR.5AB6032B7291" office:target-frame-name="_blank" xlink:show="new"><text:span text:style-name="T95">41-1012</text:span></text:a><text:span text:style-name="T96">; 2001, Nr.<text:s/></text:span><text:a xlink:href="https://www.e-tar.lt/portal/lt/legalAct/TAR.E6BA10EA7C31" office:target-frame-name="_blank" xlink:show="new"><text:span text:style-name="T97">94-332</text:span><text:span text:style-name="T98">3</text:span></text:a><text:span text:style-name="T99">), vykdo šiuo nutarimu patvirtintuose nuostatuose nustatytas konkurso komisijos funkcijas;</text:span><text:s/></text:p>
      <text:p text:style-name="P100">Punkto pakeitimai:</text:p>
      <text:p text:style-name="P101"><text:span text:style-name="T102">Nr.<text:s/></text:span><text:a xlink:href="https://www.e-tar.lt/portal/legalAct.html?documentId=TAR.6F8EC58CC240" office:target-frame-name="_top" xlink:show="replace"><text:span text:style-name="T103">907</text:span></text:a><text:span text:style-name="T104">, 2007-08-22, Žin., 2007, Nr. 95-3834 (2007-09-07), i.<text:s/></text:span><text:span text:style-name="T105">k. 1071100NUTA00000907</text:span></text:p>
      <text:p text:style-name="Normal"/>
      <text:p text:style-name="P106"><text:span text:style-name="T107">2.3</text:span><text:span text:style-name="T108">. Turto fondas turi teisę sudaryti sutartis su konsultantais įmonių privatizavimo parengimo ir investuotojų paieškos darbams atlikti. Konsultantams už darbą mokama iš<text:s/></text:span><text:soft-page-break/><text:span text:style-name="T109">Privatizavimo fondo lėšų arba tarptautinių fondų lėšų, ski</text:span><text:span text:style-name="T110">rtų privatizavimo procesui Lietuvoje remti. Konsultantų parinkimo konkursų sąlygoms ir sutartims su konkursų laimėtojais turi pritarti Privatizavimo komisija;</text:span><text:s/></text:p>
      <text:p text:style-name="P111">Punkto pakeitimai:</text:p>
      <text:p text:style-name="P112"><text:span text:style-name="T113">Nr.<text:s/></text:span><text:a xlink:href="https://www.e-tar.lt/portal/legalAct.html?documentId=TAR.DA6BC328FA13" office:target-frame-name="_top" xlink:show="replace"><text:span text:style-name="T114">1535</text:span></text:a><text:span text:style-name="T115">, 2003-12-04, Žin., 2003, Nr. 115-5206 (2003-12-10), i. k. 1031100NUTA00001535</text:span></text:p>
      <text:p text:style-name="Normal"/>
      <text:p text:style-name="P116"><text:span text:style-name="T117">2.4</text:span><text:span text:style-name="T118">. sprendimą dėl įmonės privatizavimo sąlygų ir privatizavimo programos sudarymo reikalavimų, išdėstytų šiuo nutarimu patvirtintų nuostatų 15.3 ir 15.7 punkt</text:span><text:span text:style-name="T119">uose, valstybei nuosavybės teise priklausančių akcijų valdytojo ir konkurso komisijos pasiūlymu priima Lietuvos Respublikos Vyriausybė;</text:span></text:p>
      <text:p text:style-name="P120"><text:span text:style-name="T121">2.5</text:span><text:span text:style-name="T122">. konkurso komisijos dirba, taip pat atrankiniai konkursai rengiami pagal Lietuvos Respublikos valstybės ir saviv</text:span><text:span text:style-name="T123">aldybių turto privatizavimo įstatymą (Žin., 1997, Nr.<text:s/></text:span><text:a xlink:href="https://www.e-tar.lt/portal/lt/legalAct/TAR.7055451E838B" office:target-frame-name="_blank" xlink:show="new"><text:span text:style-name="T124">107-2688</text:span></text:a><text:span text:style-name="T125">), šiuo nutarimu patvirtintus nuostatus ir kitus teisės aktus;</text:span></text:p>
      <text:p text:style-name="P126"><text:span text:style-name="T127">2.6</text:span><text:span text:style-name="T128">. konsultantų parinkimo konkursus ir<text:s/></text:span><text:span text:style-name="T129">atrankinius šių įmonių privatizavimo konkursus skelbia Turto fondas Privatizavimo komisijos pritarimu;</text:span></text:p>
      <text:p text:style-name="P130"><text:span text:style-name="T131">2.7</text:span><text:span text:style-name="T132">. konkurso komisijų narių dalyvavimas posėdžiuose privalomas. Institucijų, kuriose dirbantys valstybės tarnautojai yra konkurso komisijų nariai, v</text:span><text:span text:style-name="T133">adovai turi užtikrinti, kad konkurso komisijų nariai dalyvautų konkurso komisijų veikloje. Konkurso komisijų pirmininkai apie valstybės tarnautojų dalyvavimą konkurso komisijų veikloje turi informuoti institucijų vadovus.</text:span><text:s/></text:p>
      <text:p text:style-name="P134">Punkto pakeitimai:</text:p>
      <text:p text:style-name="P135"><text:span text:style-name="T136">Nr.<text:s/></text:span><text:a xlink:href="https://www.e-tar.lt/portal/legalAct.html?documentId=TAR.A87E07D94523" office:target-frame-name="_top" xlink:show="replace"><text:span text:style-name="T137">1307</text:span></text:a><text:span text:style-name="T138">, 2001-11-07, Žin., 2001, Nr. 94-3325 (2001-11-09), i. k. 1011100NUTA00001307</text:span></text:p>
      <text:p text:style-name="Normal"/>
      <text:p text:style-name="P139">3. Ministerijos ir (ar) kitos valstybės institucijos turi užtikrinti, kad su įmonių privatizavimu susijusių teisės aktų projektai būtų laiku parengti ir pateikti Lietuvos Respublikos Vyriausybei.</text:p>
      <text:p text:style-name="P140"><text:span text:style-name="T141">4</text:span><text:span text:style-name="T142">. Pavesti konkurso komisijoms kartu su Turto fondu ir valstybei nuosavybės teise priklausančių akcijų valdytojais parengti ir vykdyti atrankinius įmon</text:span><text:span text:style-name="T143">ių, kurios yra svarbūs infrastruktūros ar dominuojantys ūkio šakos objektai, valstybei nuosavybės teise priklausančių akcijų privatizavimo konkursus.</text:span><text:s/></text:p>
      <text:p text:style-name="P144">Punkto pakeitimai:</text:p>
      <text:p text:style-name="P145"><text:span text:style-name="T146">Nr.<text:s/></text:span><text:a xlink:href="https://www.e-tar.lt/portal/legalAct.html?documentId=TAR.A87E07D94523" office:target-frame-name="_top" xlink:show="replace"><text:span text:style-name="T147">1307</text:span></text:a><text:span text:style-name="T148">, 2001-11-07, Žin., 2001, Nr. 94-3325 (2001-11-09), i. k. 1011100NUTA00001307</text:span></text:p>
      <text:p text:style-name="Normal"/>
      <text:p text:style-name="P149"/>
      <text:p text:style-name="P150"/>
      <text:p text:style-name="P151"/>
      <text:p text:style-name="P152">Ministras Pirmininkas<text:tab/>Gediminas Vagnorius</text:p>
      <text:p text:style-name="P153"/>
      <text:p text:style-name="P154"/>
      <text:p text:style-name="P155"/>
      <text:p text:style-name="P156">Užsienio reikalų ministras,</text:p>
      <text:p text:style-name="P157">laikinai pavaduojantis Europos<text:s/></text:p>
      <text:p text:style-name="P158">reikalų ministrą<text:tab/>Algirdas Saudargas</text:p>
      <text:p text:style-name="P159"/>
      <text:soft-page-break/>
      <text:p text:style-name="P160">PATVIRTINTA</text:p>
      <text:p text:style-name="P168">Lietuvos Respublikos Vyriausybės</text:p>
      <text:p text:style-name="P169">1998 m. balandžio 14 d. nutarimu Nr. 443</text:p>
      <text:p text:style-name="P170"/>
      <text:p text:style-name="P171"><text:span text:style-name="T172">ĮMONIŲ, KURIOS YRA SVARBŪS INFRASTRUKTŪROS AR DOMINUOJANTYS ŪKIO</text:span><text:s/><text:span text:style-name="T173">ŠAKOS<text:s/></text:span><text:span text:style-name="T174">OBJEKTAI, AKCIJŲ PRIVATIZAVIMO NUOSTATAI</text:span></text:p>
      <text:p text:style-name="P175"/>
      <text:p text:style-name="P176"><text:span text:style-name="T177">BENDROJI DALIS<text:s/></text:span></text:p>
      <text:p text:style-name="P178"/>
      <text:p text:style-name="P179">1. Šie nuostatai reglamentuoja valstybei ar savivaldybei nuosavybės teise priklausančių akcijų valstybės ar savivaldybės kontroliuojamose įmonėse, kurios yra svarbūs infrastruktūros ar<text:s/>dominuojantys ūkio šakos objektai, parengimo privatizuoti specifines sąlygas ir privatizavimo vykdymą derinant Lietuvos Respublikos valstybės ir savivaldybių turto privatizavimo įstatyme (toliau vadinama – Valstybės ir savivaldybių turto privatizavimo įstatymas) numatytus privatizavimo būdus.</text:p>
      <text:p text:style-name="P180"><text:span text:style-name="T181">2.</text:span><text:span text:style-name="T182"><text:s/>Neteko galios nuo 2001-11-10</text:span></text:p>
      <text:p text:style-name="P183">Punkto naikinimas:</text:p>
      <text:p text:style-name="P184"><text:span text:style-name="T185">Nr.<text:s/></text:span><text:a xlink:href="https://www.e-tar.lt/portal/legalAct.html?documentId=TAR.A87E07D94523" office:target-frame-name="_top" xlink:show="replace"><text:span text:style-name="T186">1307</text:span></text:a><text:span text:style-name="T187">, 2001-11-07, Žin. 2001, Nr. 94-3325 (2001-11-09), i. k. 1011100NUTA0000130</text:span><text:span text:style-name="T188">7</text:span></text:p>
      <text:p text:style-name="Normal"/>
      <text:p text:style-name="P189">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90"><text:span text:style-name="T191">4.</text:span><text:span text:style-name="T192"><text:s/>Neteko galios nuo 2001-11-10</text:span></text:p>
      <text:p text:style-name="P193">Punkto naikinimas:</text:p>
      <text:p text:style-name="P194"><text:span text:style-name="T195">Nr.<text:s/></text:span><text:a xlink:href="https://www.e-tar.lt/portal/legalAct.html?documentId=TAR.A87E07D94523" office:target-frame-name="_top" xlink:show="replace"><text:span text:style-name="T196">1307</text:span></text:a><text:span text:style-name="T197">, 2001-11-07, Žin. 2001, Nr. 94-3325 (2001-11-09), i. k. 1011100NUTA00001307</text:span></text:p>
      <text:p text:style-name="Normal"/>
      <text:p text:style-name="P198"><text:span text:style-name="T199">5.</text:span><text:span text:style-name="T200"><text:s/>Neteko galios nuo 2001-11-10</text:span></text:p>
      <text:p text:style-name="P201">Punkto naikinimas:</text:p>
      <text:p text:style-name="P202"><text:span text:style-name="T203">Nr.<text:s/></text:span><text:a xlink:href="https://www.e-tar.lt/portal/legalAct.html?documentId=TAR.A87E07D94523" office:target-frame-name="_top" xlink:show="replace"><text:span text:style-name="T204">1307</text:span></text:a><text:span text:style-name="T205">, 2001-11-07, Žin. 2001, Nr. 94-3325 (2001-11-09), i. k. 1011100NUTA00001307</text:span></text:p>
      <text:p text:style-name="Normal"/>
      <text:p text:style-name="P206">6. Kai įmonių, kurių valstybei nuosavybės teise priklausančias akcijas nuspręsta privatizuoti pagal šiuos nuostatus, šiam darbui rengiamasi ir jis vykdomas pagal Valstybės ir savivaldybių turto privatizavimo įstatymą. Priklausomai nuo privatizavimo 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207">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208">8. Privatizuojant valstybei nuosavybės teise priklausančias įmonės akcijas pagal šiuos nuostatus, etapų procedūros vykdomos ir už įsigytą privatizavimo objektą atsiskaitoma pagal Valstybės ir savivaldybių turto privatizavimo įstatymą ir šio įstatymo įgyvendinimą reglamentuojančius Lietuvos Respublikos Vyriausybės nutarimais patvirtintus įvairių privatizavimo būdų bei objektų parengimo privatizuoti nuostatus, kiek jie neprieštarauja šiam nutarimui.</text:p>
      <text:p text:style-name="P209">9. Atrankinį konkursą organizuoja ir vykdo Turto fondas kartu su<text:s/>atrankinio konkurso komisija (toliau vadinama – konkurso komisija).</text:p>
      <text:p text:style-name="P210"><text:span text:style-name="T211">10.</text:span><text:span text:style-name="T212"><text:s/>Neteko galios nuo 2001-11-10</text:span></text:p>
      <text:p text:style-name="P213">Punkto naikinimas:</text:p>
      <text:p text:style-name="P214"><text:span text:style-name="T215">Nr.<text:s/></text:span><text:a xlink:href="https://www.e-tar.lt/portal/legalAct.html?documentId=TAR.A87E07D94523" office:target-frame-name="_top" xlink:show="replace"><text:span text:style-name="T216">1307</text:span></text:a><text:span text:style-name="T217">, 2001-11-07, Žin. 2001, Nr. 94-3325 (2001-</text:span><text:span text:style-name="T218">11-09), i. k. 1011100NUTA00001307</text:span></text:p>
      <text:soft-page-break/>
      <text:p text:style-name="P219">Punkto pakeitimai:</text:p>
      <text:p text:style-name="P220"><text:span text:style-name="T221">Nr.<text:s/></text:span><text:a xlink:href="https://www.e-tar.lt/portal/legalAct.html?documentId=TAR.B1D1E4C22797" office:target-frame-name="_top" xlink:show="replace"><text:span text:style-name="T222">1356</text:span></text:a><text:span text:style-name="T223">, 1999-12-03, Žin., 1999, Nr. 104-3002 (1999-12-08), i. k. 0991100NUTA00001356</text:span></text:p>
      <text:p text:style-name="Normal"/>
      <text:p text:style-name="P224">11. Šiuose nuostatuose sąvokos vartojamos taip, kaip nurodyta Valstybės ir savivaldybių turto privatizavimo įstatyme, išskyrus tai, kad:</text:p>
      <text:p text:style-name="P225">11.1. sąvoka „<text:span text:style-name="T226">strateginis investitorius</text:span>“ šiuose nuostatuose reiškia potencialų pirkėją, kuris įsigyja valstybei nuosavybės teise priklausančių<text:s/>akcijų paketą bei vykdo sutartyje nustatytus įsipareigojimus tiek privatizuojant akcijas tiesioginių derybų, tiek viešojo konkurso būdu;</text:p>
      <text:p text:style-name="P227">11.2. sąvoka „<text:span text:style-name="T228">akcijų paketas</text:span>“ šiuose nuostatuose reiškia bet kurį privatizavimo programoje apibrėžtą įmonės akcijų kiekį, kuris privatizuojamas nedalomai ir kurį gali įsigyti strateginis investitorius.<text:s/></text:p>
      <text:p text:style-name="P229"><text:span text:style-name="T230">KONKURSO KOMISIJA</text:span></text:p>
      <text:p text:style-name="P231"/>
      <text:p text:style-name="P232"><text:span text:style-name="T233">12</text:span><text:span text:style-name="T234">. Konkurso komisiją (ne mažiau kaip iš 5 narių) su</text:span><text:span text:style-name="T235">daro Lietuvos Respublikos Vyriausybė, o komisijos personalinę sudėtį tvirtina ūkio šaką kuruojantis ministras. Patvirtinus konkurso komisijos personalinę sudėtį, objektas pradedamas rengti privatizuoti. Į konkurso komisiją gali būti įtraukti nepriklausomi<text:s/></text:span><text:span text:style-name="T236">ekspertai. Turto fondas konkurso komisijos teikimu gali sudaryti sutartis su ekspertais – konsultacinių firmų, mokslo institucijų, įmonių ir kitų įstaigų atstovais.</text:span><text:s/></text:p>
      <text:p text:style-name="P237">Punkto pakeitimai:</text:p>
      <text:p text:style-name="P238"><text:span text:style-name="T239">Nr.<text:s/></text:span><text:a xlink:href="https://www.e-tar.lt/portal/legalAct.html?documentId=TAR.A87E07D94523" office:target-frame-name="_top" xlink:show="replace"><text:span text:style-name="T240">1307</text:span></text:a><text:span text:style-name="T241">, 2001-11-07, Žin., 2001, Nr. 94-3325 (2001-11-09), i. k. 1011100NUTA00001307</text:span></text:p>
      <text:p text:style-name="Normal"/>
      <text:p text:style-name="P242">13. Konkurso komisija pagal šiuos nuostatus sudaroma vieno arba kelių panašių objektų privatizavimo konkursams parengti ir vykdyti.</text:p>
      <text:p text:style-name="P243"><text:span text:style-name="T244">14</text:span><text:span text:style-name="T245">. Konkurso komis</text:span><text:span text:style-name="T246">ija darbe vadovaujasi Lietuvos Respublikos Vyriausybės 1997 m. gegužės 8 d. nutarimu Nr. 442 „Dėl atrankinio konkurso komisijų sudarymo“ (Žin., 1997, Nr.<text:s/></text:span><text:a xlink:href="https://www.e-tar.lt/portal/lt/legalAct/TAR.5AB6032B7291" office:target-frame-name="_blank" xlink:show="new"><text:span text:style-name="T247">41-1012</text:span></text:a><text:span text:style-name="T248">; Lietuvos</text:span><text:span text:style-name="T249"><text:s/>Respublikos Vyriausybės 2001 m. lapkričio 7 d. nutarimo Nr. 1305 redakcija) patvirtintu Atrankinio konkurso komisijų darbo reglamentu.</text:span></text:p>
      <text:p text:style-name="P250">Punkto pakeitimai:</text:p>
      <text:p text:style-name="P251"><text:span text:style-name="T252">Nr.<text:s/></text:span><text:a xlink:href="https://www.e-tar.lt/portal/legalAct.html?documentId=TAR.A87E07D94523" office:target-frame-name="_top" xlink:show="replace"><text:span text:style-name="T253">1307</text:span></text:a><text:span text:style-name="T254">, 2001-11-0</text:span><text:span text:style-name="T255">7, Žin., 2001, Nr. 94-3325 (2001-11-09), i. k. 1011100NUTA00001307</text:span></text:p>
      <text:p text:style-name="Normal"/>
      <text:p text:style-name="P256">15. Konkurso komisija:</text:p>
      <text:p text:style-name="P257">15.1. sudaro įmonės privatizavimo etapų planą-grafiką;</text:p>
      <text:p text:style-name="P258">15.2. nustato įmonės veiklos sąlygas ir ypatumus;</text:p>
      <text:p text:style-name="P259">15.3. teikia Lietuvos Respublikos Vyriausybei<text:s/>pasiūlymus dėl įmonės privatizavimo programos sudarymo reikalavimų (įmonės parengimo privatizuoti išlaidos, privatizavimo programos parengimo terminai, pradinė pardavimo kaina, privatizavimo terminai, privalomos objektų privatizavimo programų sąlygos, privatizavimo būdas ar jų derinys, numatomos pajamos iš privatizavimo sandorio ir kita) ir pasiūlymų vertinimo sistemą;</text:p>
      <text:p text:style-name="P260">15.4. nagrinėja gautus pasiūlymus dėl įmonės privatizavimo programos rengimo, juos įvertina pagal konkurso komisijos nustatytus kriterijus;</text:p>
      <text:p text:style-name="P261">15.5. kartu su Turto fondu Lietuvos Respublikos viešųjų pirkimų įstatymo (Žin., 1996, Nr.<text:s/><text:a xlink:href="https://www.e-tar.lt/portal/lt/legalAct/TAR.C54AFFAA7622" office:target-frame-name="_blank" xlink:show="new"><text:span text:style-name="T262">84-2000</text:span></text:a>) nustatyta tvarka parenka konsultantą įmonės privatizavimo programai parengti ir strateginio investuotojo (strateginių investuotojų) paieškos darbams atlikti, bendradarbiauja su juo rengiant įmonės privatizavimo programą ir ieškant strateginio investuotojo (strateginių investuotojų);</text:p>
      <text:p text:style-name="P263">15.6. kartu su Turto fondu teikia įmonės privatizavimo programas Privatizavimo komisijai pritarti ir Lietuvos Respublikos Vyriausybei tvirtinti;</text:p>
      <text:p text:style-name="P264">15.7. kartu su Turto fondu teikia Lietuvos Respublikos Vyriausybei pasiūlymus dėl pardavimo kainos, mokėjimo terminų ir įmonės privatizavimo sąlygų (reikalavimai, keliami investicijoms, įmonės plėtojimui, būsimai veiklai ir t. t.) ir pateiktų pasiūlymų vertinimo sistemos;</text:p>
      <text:p text:style-name="P265"><text:span text:style-name="T266">15.8</text:span><text:span text:style-name="T267">. šių nuostatų 41 punkte nustatyta tvarka priima sprendimą dėl pirminių konkursinių pasiūlymų (toliau vadinama – p</text:span><text:span text:style-name="T268">irminiai konkursiniai pasiūlymai, pirminiai pasiūlymai)</text:span><text:span text:style-name="T269"><text:s/></text:span><text:span text:style-name="T270">pateikimo ar<text:s/></text:span><text:soft-page-break/><text:span text:style-name="T271">nepateikimo ir tikslaus pirminių pasiūlymų ir (arba) galutinių konkursinių pasiūlymų (toliau vadinama – galutiniai konkursiniai pasiūlymai, galutiniai pasiūlymai) pateikimo termino;</text:span><text:s/></text:p>
      <text:p text:style-name="P272">Punkto pakeitimai:</text:p>
      <text:p text:style-name="P273"><text:span text:style-name="T274">Nr.<text:s/></text:span><text:a xlink:href="https://www.e-tar.lt/portal/legalAct.html?documentId=TAR.6F8EC58CC240" office:target-frame-name="_top" xlink:show="replace"><text:span text:style-name="T275">907</text:span></text:a><text:span text:style-name="T276">, 2007-08-22, Žin., 2007, Nr. 95-3834 (2007-09-07), i. k. 1071100NUTA00000907</text:span></text:p>
      <text:p text:style-name="Normal"/>
      <text:p text:style-name="P277">15.9. kartu su Turto fondu nustato strateginių investuotojų – potencialių pirkėjų atrankos kriterijus ir sąlygas, nagrinėja atrankinio konkurso metu gautus pasiūlymus, juos įvertina pagal konkurso komisijos nustatytus kriterijus;</text:p>
      <text:p text:style-name="P278">15.10. išrenka atrankinio konkurso nugalėtoją;</text:p>
      <text:p text:style-name="P279">15.11. teikia atrankinio konkurso rezultatus Privatizavimo komisijai pritarti.<text:s/></text:p>
      <text:p text:style-name="P280">Punkto pakeitimai:</text:p>
      <text:p text:style-name="P281"><text:span text:style-name="T282">Nr.<text:s/></text:span><text:a xlink:href="https://www.e-tar.lt/portal/legalAct.html?documentId=TAR.A87E07D94523" office:target-frame-name="_top" xlink:show="replace"><text:span text:style-name="T283">1307</text:span></text:a><text:span text:style-name="T284">, 2001-11-07, Žin., 2001, Nr. 94-3325 (2001-11-09), i. k.<text:s/></text:span><text:span text:style-name="T285">1011100NUTA00001307</text:span></text:p>
      <text:p text:style-name="P286"><text:span text:style-name="T287">Nr.<text:s/></text:span><text:a xlink:href="https://www.e-tar.lt/portal/legalAct.html?documentId=TAR.7E2EE64473DD" office:target-frame-name="_top" xlink:show="replace"><text:span text:style-name="T288">872</text:span></text:a><text:span text:style-name="T289">, 2003-07-02, Žin., 2003, Nr. 65-2967 (2003-07-04), i. k. 1031100NUTA00000872</text:span></text:p>
      <text:p text:style-name="Normal"/>
      <text:p text:style-name="P290">16. Konkurso komisija dirba tol, kol objekto privatizavimo programa įvykdoma, sustabdoma ar pripažįstama pasibaigusia.</text:p>
      <text:p text:style-name="P291">17. Konkurso komisija, atsižvelgdama į nustatytas objekto privatizavimo sąlygas, yra įgaliota derėtis visais privatizavimo sandorio sudarymo klausimais.<text:s/></text:p>
      <text:p text:style-name="P292">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 vaikaičiai) arba turi su jais sutartinių įsipareigojimų dėl svarstomo klausimo.</text:p>
      <text:p text:style-name="P293">19. Konkurso komisijos nariai gali būti keičiami bei konkurso komisijos veikla sustabdoma ar nutraukiama Lietuvos Respublikos Vyriausybės sprendimu, jeigu:</text:p>
      <text:p text:style-name="P294">19.1. konkurso komisija ar komisijos narys atsistatydina;</text:p>
      <text:p text:style-name="P295">19.2. konkurso komisijos narys yra tiesiogiai suinteresuotas objekto privatizavimu;</text:p>
      <text:p text:style-name="P296">19.3. konkurso komisijos narys tampa neveiksniu ar dėl kitos priežasties negali eiti savo pareigų.</text:p>
      <text:p text:style-name="P297"/>
      <text:p text:style-name="P298"><text:span text:style-name="T299">ATRANKINIO KONKURSO RENGIMAS</text:span></text:p>
      <text:p text:style-name="P300"/>
      <text:p text:style-name="P301">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302">20.1. poreikį reguliuoti įmonės veiklą po privatizavimo ir tinkamus reguliavimo mechanizmus:</text:p>
      <text:p text:style-name="P303">20.1.1. valstybės nuosavybėje turinčių likti įmonės akcijų dalį<text:s/>po objekto privatizavimo ir galimybes mažinti šią dalį ateityje, taip pat specialiųjų akcijų poreikį;</text:p>
      <text:p text:style-name="P304">20.1.2. strateginio investitoriaus įsigyjamos įmonės akcijų dalies apribojimus, šių apribojimų trukmę.<text:s/><text:span text:style-name="T305">Rengiant energetikos įmonių privatizavimo progr</text:span><text:span text:style-name="T306">amas, būtina atsižvelgti į Lietuvos Respublikos nacionalinio saugumo pagrindų įstatymo (Žin., 1997, Nr.<text:s/></text:span><text:a xlink:href="https://www.e-tar.lt/portal/lt/legalAct/TAR.A0BAB27D768C" office:target-frame-name="_blank" xlink:show="new"><text:span text:style-name="T307">2-16</text:span></text:a><text:span text:style-name="T308">) priedėlio „Lietuvos nacionalinio saugumo pagrindai“ 4<text:s/></text:span><text:span text:style-name="T309">skyriaus skirsnyje „Ekonominė politika“ nurodytą reikalavimą – aprūpinimas energetiniais ištekliais negali būti perduotas šalių, iš kurių šie ištekliai tiekiami, subjektų kontrolei</text:span>;</text:p>
      <text:p text:style-name="P310">Punkto pakeitimai:</text:p>
      <text:p text:style-name="P311"><text:span text:style-name="T312">Nr.<text:s/></text:span><text:a xlink:href="https://www.e-tar.lt/portal/legalAct.html?documentId=TAR.A87E07D94523" office:target-frame-name="_top" xlink:show="replace"><text:span text:style-name="T313">1307</text:span></text:a><text:span text:style-name="T314">, 2001-11-07, Žin., 2001, Nr. 94-3325 (2001-11-09), i. k. 1011100NUTA00001307</text:span></text:p>
      <text:p text:style-name="Normal"/>
      <text:p text:style-name="P315">20.1.3. įmonės valdymo organų formavimo ir jos valdymo principus po privatizavimo (šie principai įtraukiami į akcijų privatizavimo sandorio dokumentus);</text:p>
      <text:p text:style-name="P316">20.1.4. įmonės veiklos po privatizavimo reguliavimo principus ūkio sektorių reglamentuojančiuose įstatymuose ir kituose teisės aktuose (prireikus);</text:p>
      <text:p text:style-name="P317">20.2. įmonės darbuotojams parduodamų akcijų kiekį ir sąlygas, jeigu akcijos gali<text:s/>būti parduodamos įmonės darbuotojams pagal Valstybės ir savivaldybių turto privatizavimo įstatymą;</text:p>
      <text:p text:style-name="P318">20.3. finansinius, techninius, vadybinius ir kitus įmonės poreikius bei reikalavimus investicijoms ir įmonės veiklos plėtotei, kuriuos turėtų patenkinti<text:s/>strateginis investitorius. Šie reikalavimai investitoriui gali būti įtraukti į objekto privatizavimo sąlygas ir (ar) naudojami kaip vertinimo kriterijai vertinant potencialių pirkėjų techninius pasiūlymus;</text:p>
      <text:p text:style-name="P319">20.4. kitas objekto privatizavimo sąlygas (tokias kaip sumokėjimo už akcijas terminai, reikalavimai išsaugoti darbo vietas ir kita).</text:p>
      <text:p text:style-name="P320">21. Atsižvelgdami į šių nuostatų 20.1–20.4 punktuose nurodytos analizės rezultatus ir privatizavimo tikslus, Turto fondas kartu su konkurso komisija nustato:<text:s/></text:p>
      <text:p text:style-name="P321">21.1. išleidžiamų naujų įmonės akcijų (toliau vadinama – naujos akcijos), kurias įsigis arba įsipareigos įsigyti ateityje strateginis investitorius, kiekį ir jų įsigijimo etapus;</text:p>
      <text:p text:style-name="P322">21.2. privatizavimo būdų derinį ir kiekvienu būdu parduodamų įmonės akcijų<text:s/>kiekį;</text:p>
      <text:p text:style-name="P323">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324">22. Atsižvelgdami į nustatytus privatizavimo tikslus, apribojimus strateginiam investitoriui ir įmonei bei privatizavimo objekto specifiką, Turto fondas kartu su konkurso komisija gali nustatyti šiuos privatizavimo būdų derinius:</text:p>
      <text:p text:style-name="P325">22.1. viešąjį konkursą su (be) valstybės ar savivaldybės kontrolės perdavimu valstybės ar savivaldybės kontroliuojamoje įmonėje privatizavimo sandorio sudarymo metu arba vėliau;</text:p>
      <text:p text:style-name="P326">22.2. tiesiogines derybas su (be) valstybės ar savivaldybės kontrolės perdavimu valstybės ar savivaldybės kontroliuojamoje įmonėje privatizavimo sandorio sudarymo metu arba<text:s/>vėliau;</text:p>
      <text:p text:style-name="P327">22.3.<text:s/><text:span text:style-name="T328">vi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29">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30">22.5. kitą privatizavimo būdų derinį.</text:p>
      <text:p text:style-name="P331">23. Turto fondas parengia ir pateikia konkurso komisijai įvertinti:<text:s/></text:p>
      <text:p text:style-name="P332">23.1. 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333">23.2. informacinio įmonės bukleto-kvietimo dalyvauti konkurse projektą. Informaciniame įmonės buklete-kvietime dalyvauti konkurse turi būti pateikta ši informacija:</text:p>
      <text:p text:style-name="P334">23.2.1. privatizavimo objekto pavadinimas ir pagrindinės veiklos apibūdinimas;</text:p>
      <text:p text:style-name="P335">23.2.2. Lietuvos Respublikos Vyriausybės tikslai privatizuojant objektą ir išankstinės privatizavimo sąlygos;<text:s/></text:p>
      <text:p text:style-name="P336">23.2.3. trumpas įmonės apibūdinimas (veiklos pobūdis, prekės ir paslaugos, rinkos, pagrindiniai finansiniai rodikliai ir kita);</text:p>
      <text:p text:style-name="P337">23.2.4. bendra informacija apie ekonominę, teisinę ir kitokią aplinką;</text:p>
      <text:p text:style-name="P338">23.2.5. privatizavimo proceso taisyklės, nurodytos šių nuostatų 21.3 punkte;</text:p>
      <text:p text:style-name="P339">23.2.6. potencialių pirkėjų kvalifikaciniai kriterijai bei<text:s/>sąlygos;</text:p>
      <text:p text:style-name="P340">23.2.7. duomenys, kuriuos apie save turi pateikti potencialūs pirkėjai;</text:p>
      <text:p text:style-name="P341">23.2.8. potencialių pirkėjų paraiškų pateikimo terminai;</text:p>
      <text:p text:style-name="P342">23.2.9. konfidencialumo sutartis ir paraiškos forma;</text:p>
      <text:p text:style-name="P343">23.2.10. Turto fondo darbuotojo, atsakingo už informacinio įmonės bukleto-kvietimo dalyvauti konkurse platinimą ir potencialių pirkėjų paraiškų registravimą, vardas ir pavardė, pareigos,<text:s/><text:span text:style-name="T344">Turto fondo buveinė</text:span>, telefono ir fakso numeriai,<text:s/><text:span text:style-name="T345">elektroninio pašto adresas</text:span>;</text:p>
      <text:p text:style-name="P346">Punkto pakeitimai:</text:p>
      <text:p text:style-name="P347"><text:span text:style-name="T348">Nr.<text:s/></text:span><text:a xlink:href="https://www.e-tar.lt/portal/legalAct.html?documentId=TAR.0E5771F920DD" office:target-frame-name="_top" xlink:show="replace"><text:span text:style-name="T349">1534</text:span></text:a><text:span text:style-name="T350">, 2004-12-01, Žin., 2004, Nr. 174-6451 (2004-12-04), i. k. 1041100NUTA00001534</text:span></text:p>
      <text:p text:style-name="P351"><text:span text:style-name="T352">Nr.<text:s/></text:span><text:a xlink:href="https://www.e-tar.lt/portal/legalAct.html?documentId=TAR.6F8EC58CC240" office:target-frame-name="_top" xlink:show="replace"><text:span text:style-name="T353">907</text:span></text:a><text:span text:style-name="T354">, 20</text:span><text:span text:style-name="T355">07-08-22, Žin., 2007, Nr. 95-3834 (2007-09-07), i. k. 1071100NUTA00000907</text:span></text:p>
      <text:p text:style-name="Normal"/>
      <text:p text:style-name="P356">23.2.11. kita informacija.</text:p>
      <text:p text:style-name="P357">24. Informaciniame įmonės buklete-kvietime dalyvauti konkurse negali būti pateikta konfidenciali informacija.<text:s/></text:p>
      <text:p text:style-name="P358">25. Turto fondas gali nustatyti iki 200 litų mokestį už platinamą informacinį įmonės bukletą-kvietimą dalyvauti konkurse arba platinti jį nemokamai.</text:p>
      <text:p text:style-name="P359"/>
      <text:p text:style-name="P360"><text:span text:style-name="T361">OBJEKTO PARENGIMAS PRIVATIZUOTI IR JO PRIVATIZAVIMO PROGRAMA</text:span></text:p>
      <text:p text:style-name="P362"/>
      <text:p text:style-name="P363">26. Įmonės<text:s/><text:span text:style-name="T364">vadovas</text:span><text:s/>ir valstybei nuosavybės teise priklausančių<text:s/>įmonės akcijų valdytojas (įmonės akcijų valdytojas) Turto fondo nustatytu laiku pagal šio fondo parengtas formas turi pateikti šiuos duomenis, kurių reikia privatizavimo dokumentams bei objekto privatizavimo programos projektui rengti:</text:p>
      <text:p text:style-name="P365">Punkto pakeitimai:</text:p>
      <text:p text:style-name="P366"><text:span text:style-name="T367">N</text:span><text:span text:style-name="T368">r.<text:s/></text:span><text:a xlink:href="https://www.e-tar.lt/portal/legalAct.html?documentId=TAR.0E5771F920DD" office:target-frame-name="_top" xlink:show="replace"><text:span text:style-name="T369">1534</text:span></text:a><text:span text:style-name="T370">, 2004-12-01, Žin., 2004, Nr. 174-6451 (2004-12-04), i. k. 1041100NUTA00001534</text:span></text:p>
      <text:p text:style-name="P371">26.1. įmonės pavadinimą ir trumpą charakteristiką (įstatinio kapitalo dydis, valstybei<text:s/>tenkančių akcijų nominali vertė, įstatinio kapitalo rentabilumas, gamybos apimtis ar metinė apyvarta, darbuotojų skaičius, pagrindinės veiklos pobūdis, geografinė<text:s/><text:span text:style-name="T372">padėtis</text:span>, informacija apie valstybės kontroliuojamos įmonės produkcijos ar paslaugų dalį rinkoje, trečiųjų asmenų teises į tokią įmonę ir kita);</text:p>
      <text:p text:style-name="P373">Punkto pakeitimai:</text:p>
      <text:p text:style-name="P374"><text:span text:style-name="T375">Nr.<text:s/></text:span><text:a xlink:href="https://www.e-tar.lt/portal/legalAct.html?documentId=TAR.6F8EC58CC240" office:target-frame-name="_top" xlink:show="replace"><text:span text:style-name="T376">907</text:span></text:a><text:span text:style-name="T377">, 2007-08-22, Žin., 2007, Nr. 95-3834 (2007-09-07), i. k. 1071100NUTA00000907</text:span></text:p>
      <text:p text:style-name="Normal"/>
      <text:p text:style-name="P378">26.2. kitą Turto fondo nurodytą informaciją, kurios reikia informaciniam įmonės bukletui-kvietimui dalyvauti konkurse parengti;</text:p>
      <text:p text:style-name="P379">26.3. žemės sklypo, kuris nustatytąja tvarka yra priskirtas įmonei, nuomos ar panaudos sutartis, o jeigu tokios sutartys nesudarytos, –<text:s/>kitus 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380">26.4. teisiškai registruotino turto apyrašą ir inventorizavimo bylas ar jų kopijas;</text:p>
      <text:p text:style-name="P381">26.5. visų nuosavybės teisės dokumentų (įskaitant prekinius ženklus, patentus, kitą intelektinę nuosavybę ir panašiai), kuriais disponuoja įmonė, kopijas;</text:p>
      <text:p text:style-name="P382">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383">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384">26.8. kopijas dokumentų apie gautas ir suteiktas paskolas, investicijas, taip pat garantijas, laidavimą, turto įkeitimą, draudimą, kitus prievolių įvykdymą užtikrinančius sandorius;</text:p>
      <text:p text:style-name="P385">26.9. kopijas dokumentų apie įmonei ar įmonės pareikštas pretenzijas, ieškinius, reikalavimus ir kita, taip pat vykstančius teismo procesus;</text:p>
      <text:p text:style-name="P386">26.10. įmonės organų (visuotinio akcininkų susirinkimo, stebėtojų tarybos, valdybos) veiklos dokumentų kopijas;</text:p>
      <text:p text:style-name="P387">Punkto pakeitimai:</text:p>
      <text:p text:style-name="P388"><text:span text:style-name="T389">Nr.<text:s/></text:span><text:a xlink:href="https://www.e-tar.lt/portal/legalAct.html?documentId=TAR.0E5771F920DD" office:target-frame-name="_top" xlink:show="replace"><text:span text:style-name="T390">1534</text:span></text:a><text:span text:style-name="T391">, 2004-12-01, Žin., 2004, Nr. 174-6451 (2004-12-04), i. k. 1041100NUTA00001534</text:span></text:p>
      <text:p text:style-name="Normal"/>
      <text:p text:style-name="P392">26.11. įmonės<text:s/>santykius su darbuotojais reglamentuojančių dokumentų (darbo sutarčių, kolektyvinės sutarties, darbo apmokėjimo bei skatinimo taisyklių ir panašiai) kopijas;</text:p>
      <text:p text:style-name="P393">26.12. kopijas dokumentų, patvirtinančių įmonės teisę naudotis licencijomis, leidimais, jeigu<text:s/>pagal įmonės veiklos pobūdį tokių leidimų ir licencijų reikia;</text:p>
      <text:p text:style-name="P394">26.13. duomenis iš valstybės institucijų<text:s/><text:span text:style-name="T395">ir įstaigų</text:span><text:s/>(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text:s/><text:span text:style-name="T396">ir įstaigas</text:span><text:s/>dėl šiame punkte nurodytų dokumentų parengimo;</text:p>
      <text:p text:style-name="P397">Punkto pakeitimai:</text:p>
      <text:p text:style-name="P398"><text:span text:style-name="T399">Nr.<text:s/></text:span><text:a xlink:href="https://www.e-tar.lt/portal/legalAct.html?documentId=TAR.A87E07D94523" office:target-frame-name="_top" xlink:show="replace"><text:span text:style-name="T400">1307</text:span></text:a><text:span text:style-name="T401">, 2001-11-07, Žin., 2001, Nr. 94-3325<text:s/></text:span><text:span text:style-name="T402">(2001-11-09), i. k. 1011100NUTA00001307</text:span></text:p>
      <text:p text:style-name="Normal"/>
      <text:p text:style-name="P403">26.14. informaciją (pažymą) apie įmonės privatizavimo ir naudojimo sąlygų, nurodytų šių nuostatų 27 punkte, derinimą;</text:p>
      <text:p text:style-name="P404"><text:span text:style-name="T405">26.15</text:span><text:span text:style-name="T406">. galutinio atsiskaitymo už privatizavimo objektą terminą;</text:span><text:s/></text:p>
      <text:p text:style-name="P407">Papildyta punktu:</text:p>
      <text:p text:style-name="P408"><text:span text:style-name="T409">Nr.<text:s/></text:span><text:a xlink:href="https://www.e-tar.lt/portal/legalAct.html?documentId=TAR.6F8EC58CC240" office:target-frame-name="_top" xlink:show="replace"><text:span text:style-name="T410">907</text:span></text:a><text:span text:style-name="T411">, 2007-08-22, Žin., 2007, Nr. 95-3834 (2007-09-07), i. k. 1071100NUTA00000907</text:span></text:p>
      <text:p text:style-name="Normal"/>
      <text:p text:style-name="P412">26.16. kitus Turto fondo nurodytus dokumentus ar jų kopijas.</text:p>
      <text:p text:style-name="P413">Punkto numeracijos pakeitimas:</text:p>
      <text:p text:style-name="P414"><text:span text:style-name="T415">Nr.<text:s/></text:span><text:a xlink:href="https://www.e-tar.lt/portal/legalAct.html?documentId=TAR.6F8EC58CC240" office:target-frame-name="_top" xlink:show="replace"><text:span text:style-name="T416">907</text:span></text:a><text:span text:style-name="T417">, 2007-08-22, Žin., 2007, Nr. 95-3834 (2007-09-07), i. k. 1071100NUTA00000907</text:span></text:p>
      <text:p text:style-name="Normal"/>
      <text:p text:style-name="P418">27. Įmonės<text:s/><text:span text:style-name="T419">vadovas</text:span><text:s/>ir Turto fondas turi suderinti su atitinkamomis valstybės (savivaldybės) institucijomis<text:s/><text:span text:style-name="T420">ir įstaigomis</text:span><text:s/>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text:s/>keliamus reikalavimus Turto fondas kartu su konkurso komisija turi parengti atitinkamų objekto privatizavimo sąlygų projektą.<text:s/></text:p>
      <text:p text:style-name="P421">Punkto pakeitimai:</text:p>
      <text:p text:style-name="P422"><text:span text:style-name="T423">Nr.<text:s/></text:span><text:a xlink:href="https://www.e-tar.lt/portal/legalAct.html?documentId=TAR.A87E07D94523" office:target-frame-name="_top" xlink:show="replace"><text:span text:style-name="T424">1307</text:span></text:a><text:span text:style-name="T425">, 2001-11-07, Žin.,</text:span><text:span text:style-name="T426"><text:s/>2001, Nr. 94-3325 (2001-11-09), i. k. 1011100NUTA00001307</text:span></text:p>
      <text:p text:style-name="P427"><text:span text:style-name="T428">Nr.<text:s/></text:span><text:a xlink:href="https://www.e-tar.lt/portal/legalAct.html?documentId=TAR.0E5771F920DD" office:target-frame-name="_top" xlink:show="replace"><text:span text:style-name="T429">1534</text:span></text:a><text:span text:style-name="T430">, 2004-12-01, Žin., 2004, Nr. 174-6451 (2004-12-04), i. k. 1041100NUTA00001534</text:span></text:p>
      <text:p text:style-name="Normal"/>
      <text:p text:style-name="P431">28. Įmonės vadovas ir<text:s/>vyriausiasis finansininkas (buhalteris) pagal savo kompetenciją įstatymų nustatyta tvarka atsako už teikiamų duomenų teisingumą ir išsamumą. Turto fondo nustatytu laiku ir forma įmonės administracijos vadovas ir vyriausiasis finansininkas (buhalteris) bei<text:s/>įmonės akcijų valdytojas privalo raštu patvirtinti, kad Turto fondui buvo pateikta visa informacija apie įmonę, kad ta informacija yra teisinga visais atžvilgiais.</text:p>
      <text:p text:style-name="P432">Punkto pakeitimai:</text:p>
      <text:p text:style-name="P433"><text:span text:style-name="T434">Nr.<text:s/></text:span><text:a xlink:href="https://www.e-tar.lt/portal/legalAct.html?documentId=TAR.0E5771F920DD" office:target-frame-name="_top" xlink:show="replace"><text:span text:style-name="T435">1534</text:span></text:a><text:span text:style-name="T436">, 2004-12-01, Žin., 2004, Nr. 174-6451 (2004-12-04), i. k. 1041100NUTA00001534</text:span></text:p>
      <text:p text:style-name="Normal"/>
      <text:p text:style-name="P437">29. Turto fondas ir konkurso komisija turi pateikti Lietuvos Respublikos Vyriausybei, ministerijoms ir kitoms valstybės institucijoms<text:s/><text:span text:style-name="T438">ir įstaigoms</text:span><text:s/>savo išvadas ir rekomendacijas dėl teisės aktų, kurių reikia privatizuojant įmones, parengimo.</text:p>
      <text:p text:style-name="P439">Punkto pakeitimai:</text:p>
      <text:p text:style-name="P440"><text:span text:style-name="T441">Nr.<text:s/></text:span><text:a xlink:href="https://www.e-tar.lt/portal/legalAct.html?documentId=TAR.A87E07D94523" office:target-frame-name="_top" xlink:show="replace"><text:span text:style-name="T442">1307</text:span></text:a><text:span text:style-name="T443">, 2001-11-07, Žin., 2001, Nr. 94-3325 (2001-11-09), i. k.<text:s/></text:span><text:span text:style-name="T444">1011100NUTA00001307</text:span></text:p>
      <text:p text:style-name="Normal"/>
      <text:p text:style-name="P445">30. Įmonės akcijų privatizavimo programos (toliau vadinama – privatizavimo programa) projektą Turto fondas rengia remdamasis šių nuostatų 26.1 punkte nurodyta įmonės<text:s/><text:span text:style-name="T446">vadovo</text:span><text:s/>ir įmonės akcijų valdytojo pateikta informacija ir atsižvelgdamas į sprendimus šių nuostatų 20–22 punktuose nurodytais klausimais bei į valstybės (savivaldybės) institucijų pateiktą šių nuostatų 27 punkte nurodytą informaciją.<text:s/></text:p>
      <text:p text:style-name="P447">Punkto pakeitimai:</text:p>
      <text:p text:style-name="P448"><text:span text:style-name="T449">Nr.<text:s/></text:span><text:a xlink:href="https://www.e-tar.lt/portal/legalAct.html?documentId=TAR.0E5771F920DD" office:target-frame-name="_top" xlink:show="replace"><text:span text:style-name="T450">1534</text:span></text:a><text:span text:style-name="T451">, 2004-12-01, Žin., 2004, Nr. 174-6451 (2004-12-04), i. k. 1041100NUTA00001534</text:span></text:p>
      <text:p text:style-name="Normal"/>
      <text:p text:style-name="P452">31.<text:s/><text:span text:style-name="T453">Priklausomai nuo to, kuris privatizavimo būdas – viešas konkursas ar tiesioginės derybos – dominuoja Turto fondo ir konkurso komisijos nustatytam</text:span><text:span text:style-name="T454">e įmonės akcijų privatizavimo būdų derinyje, Turto fondas privatizavimo programos projektą teikia Privatizavimo komisijai svarstyti šia tvarka</text:span>:</text:p>
      <text:p text:style-name="P455">31.1.<text:s/><text:span text:style-name="T456">jeigu dominuojantis privatizavimo būdas yra viešas konkursas, Turto fondas teikia privatizavimo programo</text:span><text:span text:style-name="T457">s projektą Privatizavimo komisijai svarstyti po to, kai išnagrinėjami šių nuostatų 20 punkte nurodyti klausimai. Privatizavimo komisijai pritarus privatizavimo programai, Turto fondas skelbia ją Lietuvos Respublikos Vyriausybės nustatyta tvarka kartu su ši</text:span><text:span text:style-name="T458">ų nuostatų 38 punkte nurodyta informacija</text:span>;</text:p>
      <text:p text:style-name="P459">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text:s/>privatizavimo programą ir potencialių pirkėjų – strateginių investitorių sąrašą, Turto fondas skelbia juos Lietuvos Respublikos Vyriausybės nustatyta tvarka.</text:p>
      <text:p text:style-name="P460">Punkto pakeitimai:</text:p>
      <text:p text:style-name="P461"><text:span text:style-name="T462">Nr.<text:s/></text:span><text:a xlink:href="https://www.e-tar.lt/portal/legalAct.html?documentId=TAR.9940505E1747" office:target-frame-name="_top" xlink:show="replace"><text:span text:style-name="T463">598</text:span></text:a><text:span text:style-name="T464">, 2000-05-25, Žin., 2000, Nr. 44-1269 (2000-05-31), i. k. 1001100NUTA00000598</text:span></text:p>
      <text:p text:style-name="Normal"/>
      <text:p text:style-name="P465">32. Jeigu po privatizavimo valstybės nuosavybėje lieka akcijų paketas, suteikiantis daugiau kaip<text:s/><text:span text:style-name="T466">1</text:span>/<text:span text:style-name="T467">2</text:span>,<text:s/><text:span text:style-name="T468">1</text:span>/<text:span text:style-name="T469">3</text:span><text:s/>(ar<text:s/><text:span text:style-name="T470">1</text:span>/<text:span text:style-name="T471">4</text:span>) balsų visuotiniame akcininkų susirinkime, siekiant patenkinti įmonės poreikius gauti investicijų, privatizavimo programoje gali būti nustatoma, kad tiesiogines derybas ar viešąjį konkursą laimėjęs potencialus pirkėjas – strateginis<text:s/>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text:p>
      <text:p text:style-name="P472">Punkto pakeitimai:</text:p>
      <text:p text:style-name="P473"><text:span text:style-name="T474">Nr.<text:s/></text:span><text:a xlink:href="https://www.e-tar.lt/portal/legalAct.html?documentId=TAR.A87E07D94523" office:target-frame-name="_top" xlink:show="replace"><text:span text:style-name="T475">1307</text:span></text:a><text:span text:style-name="T476">, 2001-11-07, Žin., 2001, Nr. 94-3325 (2001-11-09), i. k. 1011100NUTA00001307</text:span></text:p>
      <text:p text:style-name="P477"><text:span text:style-name="T478">32.1.</text:span><text:span text:style-name="T479"><text:s/>Neteko galios nuo 2001-11-10</text:span></text:p>
      <text:p text:style-name="P480">Punkto naikinimas:</text:p>
      <text:p text:style-name="P481"><text:span text:style-name="T482">Nr.<text:s/></text:span><text:a xlink:href="https://www.e-tar.lt/portal/legalAct.html?documentId=TAR.A87E07D94523" office:target-frame-name="_top" xlink:show="replace"><text:span text:style-name="T483">1</text:span><text:span text:style-name="T484">307</text:span></text:a><text:span text:style-name="T485">, 2001-11-07, Žin. 2001, Nr. 94-3325 (2001-11-09), i. k. 1011100NUTA00001307</text:span></text:p>
      <text:p text:style-name="Normal"/>
      <text:p text:style-name="P486"><text:span text:style-name="T487">32.2.</text:span><text:span text:style-name="T488"><text:s/>Neteko galios nuo 2001-11-10</text:span></text:p>
      <text:p text:style-name="P489">Punkto naikinimas:</text:p>
      <text:p text:style-name="P490"><text:span text:style-name="T491">Nr.<text:s/></text:span><text:a xlink:href="https://www.e-tar.lt/portal/legalAct.html?documentId=TAR.A87E07D94523" office:target-frame-name="_top" xlink:show="replace"><text:span text:style-name="T492">1307</text:span></text:a><text:span text:style-name="T493">, 2001-11-07, Žin. 2001, Nr.<text:s/></text:span><text:span text:style-name="T494">94-3325 (2001-11-09), i. k. 1011100NUTA00001307</text:span></text:p>
      <text:p text:style-name="Normal"/>
      <text:p text:style-name="P495"><text:span text:style-name="T496">32.3.</text:span><text:span text:style-name="T497"><text:s/>Neteko galios nuo 2001-11-10</text:span></text:p>
      <text:p text:style-name="P498">Punkto naikinimas:</text:p>
      <text:p text:style-name="P499"><text:span text:style-name="T500">Nr.<text:s/></text:span><text:a xlink:href="https://www.e-tar.lt/portal/legalAct.html?documentId=TAR.A87E07D94523" office:target-frame-name="_top" xlink:show="replace"><text:span text:style-name="T501">1307</text:span></text:a><text:span text:style-name="T502">, 2001-11-07, Žin. 2001, Nr. 94-3325 (2001-11-09), i. k.<text:s/></text:span><text:span text:style-name="T503">1011100NUTA00001307</text:span></text:p>
      <text:p text:style-name="Normal"/>
      <text:p text:style-name="P504"><text:span text:style-name="T505">32.4.</text:span><text:span text:style-name="T506"><text:s/>Neteko galios nuo 2001-11-10</text:span></text:p>
      <text:soft-page-break/>
      <text:p text:style-name="P507">Punkto naikinimas:</text:p>
      <text:p text:style-name="P508"><text:span text:style-name="T509">Nr.<text:s/></text:span><text:a xlink:href="https://www.e-tar.lt/portal/legalAct.html?documentId=TAR.A87E07D94523" office:target-frame-name="_top" xlink:show="replace"><text:span text:style-name="T510">1307</text:span></text:a><text:span text:style-name="T511">, 2001-11-07, Žin. 2001, Nr. 94-3325 (2001-11-09), i. k. 1011100NUTA00001307</text:span></text:p>
      <text:p text:style-name="Normal"/>
      <text:p text:style-name="P512"><text:span text:style-name="T513">32.5.</text:span><text:span text:style-name="T514"><text:s/>Neteko galios nuo 2001-11-10</text:span></text:p>
      <text:p text:style-name="P515">Punkto naikinimas:</text:p>
      <text:p text:style-name="P516"><text:span text:style-name="T517">Nr.<text:s/></text:span><text:a xlink:href="https://www.e-tar.lt/portal/legalAct.html?documentId=TAR.A87E07D94523" office:target-frame-name="_top" xlink:show="replace"><text:span text:style-name="T518">1307</text:span></text:a><text:span text:style-name="T519">, 2001-11-07, Žin. 2001, Nr. 94-3325 (2001-11-09), i. k. 1011100NUTA00001307</text:span></text:p>
      <text:p text:style-name="Normal"/>
      <text:p text:style-name="P520">33. Turto fondas išanalizuoja ir<text:s/>įvertina šių nuostatų 26 punkte nurodytus įmonės<text:s/><text:span text:style-name="T521">vadovo</text:span><text:s/>ir įmonės akcijų valdytojo pateiktus dokumentus bei informaciją ir atlieka (arba užsako):</text:p>
      <text:p text:style-name="P522">Punkto pakeitimai:</text:p>
      <text:p text:style-name="P523"><text:span text:style-name="T524">Nr.<text:s/></text:span><text:a xlink:href="https://www.e-tar.lt/portal/legalAct.html?documentId=TAR.0E5771F920DD" office:target-frame-name="_top" xlink:show="replace"><text:span text:style-name="T525">1534</text:span></text:a><text:span text:style-name="T526">,</text:span><text:span text:style-name="T527"><text:s/>2004-12-01, Žin., 2004, Nr. 174-6451 (2004-12-04), i. k. 1041100NUTA00001534</text:span></text:p>
      <text:p text:style-name="P528">33.1. išsamų įmonės teisinį auditą (<text:span text:style-name="T529">due diligence</text:span>);</text:p>
      <text:p text:style-name="P530"><text:span text:style-name="T531">33.2</text:span><text:span text:style-name="T532">. įmonės veiklos techninių ir finansinių rodiklių analizę, be to, parengia įmonės</text:span><text:s/>išplėstinę finansinę ataskaitą ir<text:s/>prireikus įpareigoja įmonę užsakyti finansinį auditą;</text:p>
      <text:p text:style-name="P533"><text:span text:style-name="T534">33.3</text:span><text:span text:style-name="T535">. įvertina privatizavimo objektą arba šiuo tikslu sudaro sutartis su viešuosius pirkimus reglamentuojančių teisės aktų nustatyta tvarka parinktomis turtą vertinančiomis įmonėmis;<text:s/></text:span></text:p>
      <text:p text:style-name="P536">Punkto<text:s/>pakeitimai:</text:p>
      <text:p text:style-name="P537"><text:span text:style-name="T538">Nr.<text:s/></text:span><text:a xlink:href="https://www.e-tar.lt/portal/legalAct.html?documentId=TAR.6F8EC58CC240" office:target-frame-name="_top" xlink:show="replace"><text:span text:style-name="T539">907</text:span></text:a><text:span text:style-name="T540">, 2007-08-22, Žin., 2007, Nr. 95-3834 (2007-09-07), i. k. 1071100NUTA00000907</text:span></text:p>
      <text:p text:style-name="Normal"/>
      <text:p text:style-name="P541">33.4. parengia informacinį leidinį apie parduodamą įmonės akcijų paketą<text:s/>ir kitus informacinius dokumentus, kuriuos reikia pateikti potencialiems pirkėjams;</text:p>
      <text:p text:style-name="P542">33.5. parengia akcijų pirkimo-pardavimo sutarties, o prireikus – ir kitų sandorio dokumentų (akcijų pasirašymo sutarties, akcininkų sutarties, naujų įmonės įstatų ir t.<text:s/>t.) projektus;</text:p>
      <text:p text:style-name="P543">33.6. parengia įmonės pirminių teisinių, finansinių, valdymo ir kitų dokumentų rinkinį, kurio reikia potencialių pirkėjų analizei įmonėje;</text:p>
      <text:p text:style-name="P544"><text:span text:style-name="T545">33.7</text:span><text:span text:style-name="T546">. parengia potencialių pirkėjų pirminių, galutinių</text:span><text:span text:style-name="T547"><text:s/></text:span><text:span text:style-name="T548">pasiūlymų ir pagerintų galutinių konku</text:span><text:span text:style-name="T549">rsinių pasiūlymų (toliau vadinama – pagerinti galutiniai konkursiniai pasiūlymai, pagerinti pasiūlymai) vertinimo sistemą. Vertinant pirminius pasiūlymus, taškai skiriami tiek už techninį potencialaus pirkėjo pasiūlymą (verslo planą ir pasiūlymus dėl įmonė</text:span><text:span text:style-name="T550">s veiklos plėtojimo), tiek už finansinį, o vertinant galutinius pasiūlymus ir pagerintus pasiūlymus</text:span><text:span text:style-name="T551"><text:s/></text:span><text:span text:style-name="T552">– tik už finansinį pasiūlymą su sąlyga, kad pateiktas techninis pasiūlymas atitinka potencialiems pirkėjams nustatytus reikalavimus ir privatizavimo sąlygas</text:span><text:span text:style-name="T553">. Jeigu šių nuostatų nustatyta tvarka pirminiai pasiūlymai nėra pateikiami, taškai už techninį pasiūlymą gali būti skiriami ir vertinant galutinius konkursinius pasiūlymus.</text:span><text:s/></text:p>
      <text:p text:style-name="P554">Punkto pakeitimai:</text:p>
      <text:p text:style-name="P555"><text:span text:style-name="T556">Nr.<text:s/></text:span><text:a xlink:href="https://www.e-tar.lt/portal/legalAct.html?documentId=TAR.7E2EE64473DD" office:target-frame-name="_top" xlink:show="replace"><text:span text:style-name="T557">872</text:span></text:a><text:span text:style-name="T558">, 2003-07-02, Žin., 2003, Nr. 65-2967 (2003-07-04), i. k. 1031100NUTA00000872</text:span></text:p>
      <text:p text:style-name="P559"><text:span text:style-name="T560">Nr.<text:s/></text:span><text:a xlink:href="https://www.e-tar.lt/portal/legalAct.html?documentId=TAR.6F8EC58CC240" office:target-frame-name="_top" xlink:show="replace"><text:span text:style-name="T561">907</text:span></text:a><text:span text:style-name="T562">, 2007-08-22, Žin., 2007, Nr. 95-3834 (2007-09-07), i. k. 10711</text:span><text:span text:style-name="T563">00NUTA00000907</text:span></text:p>
      <text:p text:style-name="Normal"/>
      <text:p text:style-name="P564">34. Turto fondas, remdamasis šių nuostatų 33 punkte nurodyta įmonės<text:s/><text:span text:style-name="T565">vadovo</text:span><text:s/>pateiktos ir kitos informacijos analize, turi parengti atrankinio konkurso dokumentų rinkinį (susidedantį iš informacinio leidinio apie parduodamą įmonės akcijų paketą, sandorio dokumentų projektų ir kitų dokumentų), kurio prireiks atitinkamame atrankinio<text:s/>konkurso etape.</text:p>
      <text:p text:style-name="P566">Punkto pakeitimai:</text:p>
      <text:p text:style-name="P567"><text:span text:style-name="T568">Nr.<text:s/></text:span><text:a xlink:href="https://www.e-tar.lt/portal/legalAct.html?documentId=TAR.0E5771F920DD" office:target-frame-name="_top" xlink:show="replace"><text:span text:style-name="T569">1534</text:span></text:a><text:span text:style-name="T570">, 2004-12-01, Žin., 2004, Nr. 174-6451 (2004-12-04), i. k. 1041100NUTA00001534</text:span></text:p>
      <text:p text:style-name="Normal"/>
      <text:p text:style-name="P571">35. Konkurso komisija turi išnagrinėti ir<text:s/>pateikti Turto fondui išvadas bei rekomendacijas dėl šių nuostatų 33 punkte nurodytų darbų rezultatų ir dokumentų projektų bei 34 punkte nurodyto atrankinio konkurso dokumentų rinkinio.</text:p>
      <text:p text:style-name="P572">36. Turto fondo nurodymu įmonės<text:s/><text:span text:style-name="T573">vadovas</text:span><text:s/>ir (ar) įmonės akcijų valdytojas privalo Turto fondo nustatytais terminais ištaisyti esamus trūkumus ir parengti visus dokumentus, kurių reikia privatizavimui.</text:p>
      <text:p text:style-name="P574">Punkto pakeitimai:</text:p>
      <text:p text:style-name="P575"><text:span text:style-name="T576">Nr.<text:s/></text:span><text:a xlink:href="https://www.e-tar.lt/portal/legalAct.html?documentId=TAR.0E5771F920DD" office:target-frame-name="_top" xlink:show="replace"><text:span text:style-name="T577">1534</text:span></text:a><text:span text:style-name="T578">, 2004-12-01,</text:span><text:span text:style-name="T579"><text:s/>Žin., 2004, Nr. 174-6451 (2004-12-04), i. k. 1041100NUTA00001534</text:span></text:p>
      <text:p text:style-name="Normal"/>
      <text:p text:style-name="P580"><text:span text:style-name="T581">ATRANKINIO KONKURSO PASKELBIMAS</text:span></text:p>
      <text:p text:style-name="P582"/>
      <text:p text:style-name="P583">37. Gavęs konkurso komisijos išvadas dėl šių nuostatų 23 punkte nurodytų dokumentų, Turto fondas Informaciniame privatizavimo biuletenyje ir kitais<text:s/>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584">38.<text:s/>Informaciniame privatizavimo biuletenyje turi būti skelbiama:</text:p>
      <text:p text:style-name="P585">38.1. įmonės, kurios akcijos parduodamos, pavadinimas, kodas,<text:s/><text:span text:style-name="T586">buveinė</text:span>, ir pagrindinės veiklos apibūdinimas;</text:p>
      <text:p text:style-name="P587">Punkto pakeitimai:</text:p>
      <text:p text:style-name="P588"><text:span text:style-name="T589">Nr.<text:s/></text:span><text:a xlink:href="https://www.e-tar.lt/portal/legalAct.html?documentId=TAR.0E5771F920DD" office:target-frame-name="_top" xlink:show="replace"><text:span text:style-name="T590">1534</text:span></text:a><text:span text:style-name="T591">, 2004-12-01, Žin., 2004, Nr. 174-6451 (2004-12-04), i. k. 1041100NUTA00001534</text:span></text:p>
      <text:p text:style-name="Normal"/>
      <text:p text:style-name="P592"><text:span text:style-name="T593">38.2</text:span><text:span text:style-name="T594">. objekto privatizavimo derinant keletą privatizavimo būdų programa – tuo atveju, kai dominuojantis privatizavimo būdas yra viešasis konkursas</text:span><text:span text:style-name="T595">; trumpa privatizavimo objekto charakteristika, valstybei nuosavybės teise priklausančių akcijų skaičius,</text:span><text:s/>nominali jų vertė, dalis įmonės įstatiniame kapitale ir numatoma parduoti įmonės akcijų dalis – tuo atveju, kai dominuojantis privatizavimo būdas yra<text:s/>tiesioginės derybos;</text:p>
      <text:p text:style-name="P596">38.3. potencialių pirkėjų kvalifikaciniai kriterijai bei sąlygos;</text:p>
      <text:p text:style-name="P597">38.4. informacinio įmonės bukleto-kvietimo dalyvauti konkurse platinimo ir potencialių pirkėjų paraiškų pateikimo terminai;</text:p>
      <text:p text:style-name="P598">38.5. informacinio įmonės bukleto-kvietimo dalyvauti konkurse įsigijimo ir paraiškos pateikimo procedūra;</text:p>
      <text:p text:style-name="P599">38.6. Turto fondo darbuotojo, atsakingo už informacinio įmonės bukleto-kvietimo dalyvauti konkurse platinimą ir potencialių pirkėjų paraiškų registravimą, vardas ir pavardė, pareigos,<text:s/><text:span text:style-name="T600">Turto fondo buveinė</text:span>, telefono ir fakso numeriai;</text:p>
      <text:p text:style-name="P601">Punkto pakeitimai:</text:p>
      <text:p text:style-name="P602"><text:span text:style-name="T603">Nr.<text:s/></text:span><text:a xlink:href="https://www.e-tar.lt/portal/legalAct.html?documentId=TAR.0E5771F920DD" office:target-frame-name="_top" xlink:show="replace"><text:span text:style-name="T604">1534</text:span></text:a><text:span text:style-name="T605">, 2004-12-01, Žin., 2004, Nr. 174-6451 (2004-12-04), i. k. 1041100NUTA00001534</text:span></text:p>
      <text:p text:style-name="P606"><text:span text:style-name="T607">Nr.<text:s/></text:span><text:a xlink:href="https://www.e-tar.lt/portal/legalAct.html?documentId=TAR.6F8EC58CC240" office:target-frame-name="_top" xlink:show="replace"><text:span text:style-name="T608">907</text:span></text:a><text:span text:style-name="T609">, 2007</text:span><text:span text:style-name="T610">-08-22, Žin., 2007, Nr. 95-3834 (2007-09-07), i. k. 1071100NUTA00000907</text:span></text:p>
      <text:p text:style-name="Normal"/>
      <text:p text:style-name="P611"><text:span text:style-name="T612">38.7</text:span><text:span text:style-name="T613">. privatizavimo objekto valdytojo nustatytas galutinio atsiskaitymo už privatizavimo objektą terminas</text:span><text:span text:style-name="T614">;</text:span><text:s/></text:p>
      <text:p text:style-name="P615">Papildyta punktu:</text:p>
      <text:p text:style-name="P616"><text:span text:style-name="T617">Nr.<text:s/></text:span><text:a xlink:href="https://www.e-tar.lt/portal/legalAct.html?documentId=TAR.6F8EC58CC240" office:target-frame-name="_top" xlink:show="replace"><text:span text:style-name="T618">907</text:span></text:a><text:span text:style-name="T619">, 2007-08-22, Žin., 2007, Nr. 95-3834 (2007-09-07), i. k. 1071100NUTA00000907</text:span></text:p>
      <text:p text:style-name="Normal"/>
      <text:p text:style-name="P620">38.8. kita būtina informacija.</text:p>
      <text:p text:style-name="P621">Punkto numeracijos pakeitimas:</text:p>
      <text:p text:style-name="P622"><text:span text:style-name="T623">Nr.<text:s/></text:span><text:a xlink:href="https://www.e-tar.lt/portal/legalAct.html?documentId=TAR.6F8EC58CC240" office:target-frame-name="_top" xlink:show="replace"><text:span text:style-name="T624">907</text:span></text:a><text:span text:style-name="T625">, 2007-08-22, Žin., 2007, Nr. 95-3834 (2007-09-07), i. k. 1071100NUTA00000907</text:span></text:p>
      <text:p text:style-name="Normal"/>
      <text:p text:style-name="P626"><text:span text:style-name="T627">39.</text:span><text:span text:style-name="T628"><text:s/>Neteko galios nuo 2001-11-10</text:span></text:p>
      <text:p text:style-name="P629">Punkto naikinimas:</text:p>
      <text:p text:style-name="P630"><text:span text:style-name="T631">Nr.<text:s/></text:span><text:a xlink:href="https://www.e-tar.lt/portal/legalAct.html?documentId=TAR.A87E07D94523" office:target-frame-name="_top" xlink:show="replace"><text:span text:style-name="T632">1307</text:span></text:a><text:span text:style-name="T633">, 2001-11-07, Žin. 2001, Nr. 94-3325 (2001-11-09), i. k. 1011100NUTA00001307</text:span></text:p>
      <text:p text:style-name="Normal"/>
      <text:p text:style-name="P634">39. Jeigu dominuojantis privatizavimo būdas yra viešasis konkursas, Lietuvos Respublikos Vyriausybės sprendimu Informaciniame privatizavimo<text:s/>biuletenyje kartu su objekto privatizavimo programa pirminių pasiūlymų pateikimo terminas ir tikslus galutinių pasiūlymų pateikimo terminas gali būti neskelbiamas. Šiuo atveju kartu su objekto privatizavimo programa Informaciniame privatizavimo biuletenyje<text:s/>skelbiamas laikotarpis, per kurį turi būti pateikti galutiniai pasiūlymai. Konkurso komisijai priėmus šių nuostatų 41 punkte numatytus sprendimus, Informaciniame privatizavimo biuletenyje papildomai paskelbiama ši informacija:</text:p>
      <text:p text:style-name="P635">39.1. objekto pavadinimas<text:s/>ir privatizavimo būdas;</text:p>
      <text:p text:style-name="P636">39.2. nuoroda, kad skelbiama papildoma informacija apie objekto privatizavimą, objekto privatizavimo programos paskelbimo Informaciniame privatizavimo biuletenyje data;</text:p>
      <text:p text:style-name="P637">39.3. trumpa privatizavimo objekto charakteristika;</text:p>
      <text:p text:style-name="P638">39.4. tikslus objekto apžiūros laikas;</text:p>
      <text:p text:style-name="P639">39.5. pirminių pasiūlymų pateikimo terminas (jeigu konkurso komisija nusprendžia pareikalauti pateikti pirminius pasiūlymus);</text:p>
      <text:p text:style-name="P640">39.6. tikslus galutinių pasiūlymų pateikimo terminas.<text:s/></text:p>
      <text:p text:style-name="P641">Papildyta punktu:</text:p>
      <text:p text:style-name="P642"><text:span text:style-name="T643">Nr.<text:s/></text:span><text:a xlink:href="https://www.e-tar.lt/portal/legalAct.html?documentId=TAR.7E2EE64473DD" office:target-frame-name="_top" xlink:show="replace"><text:span text:style-name="T644">872</text:span></text:a><text:span text:style-name="T645">, 2003-07-02, Žin., 2003, Nr. 65-2967 (2003-07-04), i. k. 1031100NUTA00000872</text:span></text:p>
      <text:p text:style-name="Normal"/>
      <text:p text:style-name="P646">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647"/>
      <text:p text:style-name="P648"><text:span text:style-name="T649">POTENCIALIŲ PIRK</text:span><text:span text:style-name="T650">ĖJŲ ATRINKIMAS DALYVAUTI ATRANKINIAME KONKURSE</text:span></text:p>
      <text:p text:style-name="P651"/>
      <text:p text:style-name="P652">41. Konkurso komisija:</text:p>
      <text:p text:style-name="P653">41.1. per 5 darbo dienas nuo potencialių pirkėjų paraiškų pateikimo termino pabaigos išanalizuoja paraiškas pateikusių potencialių pirkėjų informaciją ir nustato, ar ji atitinka<text:s/>Turto fondo ir konkurso komisijos nustatytus kvalifikacinius kriterijus ir sąlygas, taip pat patvirtina kvalifikacinius kriterijus atitinkančių potencialių pirkėjų sąrašą;</text:p>
      <text:p text:style-name="P654">41.2. jeigu dominuojantis privatizavimo būdas yra viešasis konkursas ir vadovaujantis šių nuostatų 39 punktu Informaciniame privatizavimo biuletenyje nepaskelbtas tikslus galutinių pasiūlymų pateikimo terminas ir pirminių pasiūlymų pateikimo terminas, per 10 darbo dienų nuo potencialių pirkėjų paraiškų pateikimo termino pabaigos atlieka šiuos veiksmus:</text:p>
      <text:p text:style-name="P655">41.2.1. nusprendžia, ar bus pareikalauta pateikti potencialių pirkėjų pirminius pasiūlymus;</text:p>
      <text:p text:style-name="P656">41.2.2. nustato tikslius galutinių pasiūlymų ir pirminių pasiūlymų (jeigu konkurso komisija nusprendžia pareikalauti pateikti pirminius pasiūlymus) pateikimo terminus.<text:s/></text:p>
      <text:p text:style-name="P657">Punkto pakeitimai:</text:p>
      <text:p text:style-name="P658"><text:span text:style-name="T659">Nr.<text:s/></text:span><text:a xlink:href="https://www.e-tar.lt/portal/legalAct.html?documentId=TAR.7E2EE64473DD" office:target-frame-name="_top" xlink:show="replace"><text:span text:style-name="T660">872</text:span></text:a><text:span text:style-name="T661">, 2003-07-02, Žin., 2003, Nr. 65-2967 (2003-07-04), i. k. 1031100NUTA00000872</text:span></text:p>
      <text:p text:style-name="Normal"/>
      <text:p text:style-name="P662">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663">43. Atrinkti potencialūs pirkėjai per 10 kalendorinių dienų<text:s/>nuo patvirtinimo, kad jie pagal pateiktą informaciją atitinka kvalifikacinius kriterijus ir sąlygas, išsiuntimo datos privalo:<text:s/></text:p>
      <text:p text:style-name="P664">Punkto pakeitimai:</text:p>
      <text:p text:style-name="P665"><text:span text:style-name="T666">Nr.<text:s/></text:span><text:a xlink:href="https://www.e-tar.lt/portal/legalAct.html?documentId=TAR.A87E07D94523" office:target-frame-name="_top" xlink:show="replace"><text:span text:style-name="T667">1307</text:span></text:a><text:span text:style-name="T668">, 2001-11-07, Žin.,</text:span><text:span text:style-name="T669"><text:s/>2001, Nr. 94-3325 (2001-11-09), i. k. 1011100NUTA00001307</text:span></text:p>
      <text:p text:style-name="P670">43.1. pateikti Turto fondui pasirašytą konfidencialumo sutartį. Konfidencialumo sutartyje turi būti nustatyta, kad potencialus pirkėjas, kuriame nors atrankinio konkurso etape atsisakęs dalyvauti<text:s/>konkurse ar konkurso komisijos neatrinktas tolesniam konkurso etapui, privalo grąžinti visą jam pateiktą konfidencialią informaciją;</text:p>
      <text:p text:style-name="P671">43.2. sumokėti Turto fondo nustatyto dydžio<text:s/><text:span text:style-name="T672">įmoką</text:span><text:s/>už atrankinio konkurso dokumentų rinkinį (informacinį leidinį apie parduodamą įmonės akcijų paketą ir kitus konkurso dokumentus). Įmoka už atrankinio konkurso dokumentų rinkinį gali būti nuo 4 tūkst. litų iki 200 tūkst. litų (priklausomai nuo privatizavimo objekto specifikos bei Turto fondo sąnaudų dokumentų rinkiniui parengti). Ši<text:s/><text:span text:style-name="T673">įmoka</text:span><text:s/>potencialiems pirkėjams negražinama;</text:p>
      <text:p text:style-name="P674">Punkto pakeitimai:</text:p>
      <text:p text:style-name="P675"><text:span text:style-name="T676">Nr.<text:s/></text:span><text:a xlink:href="https://www.e-tar.lt/portal/legalAct.html?documentId=TAR.A87E07D94523" office:target-frame-name="_top" xlink:show="replace"><text:span text:style-name="T677">1307</text:span></text:a><text:span text:style-name="T678">, 2001-11-07, Žin., 2001, Nr. 94-3325 (2001-11-09), i. k. 1011100NUTA00001307</text:span></text:p>
      <text:p text:style-name="Normal"/>
      <text:p text:style-name="P679">43.3. pateikti Turto fondui pasirašytas atrankinio konkurso taisykles, patvirtindami, kad sutinka su tolesne atrankinio konkurso procedūra ir įsipareigoja laikytis jiems keliamų reikalavimų.</text:p>
      <text:p text:style-name="P680">44. Turto fondas per 5 darbo dienas nuo šių nuostatų 43 punkte nurodytų sąlygų įvykdymo termino pabaigos jas laiku įvykdžiusiems atrinktiems potencialiems pirkėjams išsiunčia atrankinio konkurso dokumentų rinkinį.<text:s/></text:p>
      <text:p text:style-name="P681">Punkto pakeitimai:</text:p>
      <text:soft-page-break/>
      <text:p text:style-name="P682"><text:span text:style-name="T683">Nr.<text:s/></text:span><text:a xlink:href="https://www.e-tar.lt/portal/legalAct.html?documentId=TAR.A87E07D94523" office:target-frame-name="_top" xlink:show="replace"><text:span text:style-name="T684">1307</text:span></text:a><text:span text:style-name="T685">,<text:s/></text:span><text:span text:style-name="T686">2001-11-07, Žin., 2001, Nr. 94-3325 (2001-11-09), i. k. 1011100NUTA00001307</text:span></text:p>
      <text:p text:style-name="Normal"/>
      <text:p text:style-name="P687">45. Pirminių pasiūlymų pateikimo terminas negali būti trumpesnis kaip 20 kalendorinių dienų nuo atrankinio konkurso dokumentų rinkinio išsiuntimo atrinktiems potencialiems pirkėjams. Jeigu pirminių pasiūlymų pateikimo terminas skelbiamas šių nuostatų 39 punkte nustatytu būdu, pirminių pasiūlymų pateikimo terminas negali būti trumpesnis kaip 30 kalendorinių dienų nuo informacijos apie pirminių pasiūlymų pateikimo terminą paskelbimo Informaciniame privatizavimo biuletenyje.<text:s/></text:p>
      <text:p text:style-name="P688">Punkto pakeitimai:</text:p>
      <text:p text:style-name="P689"><text:span text:style-name="T690">Nr.<text:s/></text:span><text:a xlink:href="https://www.e-tar.lt/portal/legalAct.html?documentId=TAR.A87E07D94523" office:target-frame-name="_top" xlink:show="replace"><text:span text:style-name="T691">1307</text:span></text:a><text:span text:style-name="T692">, 2001-11-07, Žin., 2001, Nr. 94-3325 (2001-11-09), i. k. 1011100NUTA00001307</text:span></text:p>
      <text:p text:style-name="P693"><text:span text:style-name="T694">Nr.<text:s/></text:span><text:a xlink:href="https://www.e-tar.lt/portal/legalAct.html?documentId=TAR.7E2EE64473DD" office:target-frame-name="_top" xlink:show="replace"><text:span text:style-name="T695">872</text:span></text:a><text:span text:style-name="T696">, 2003-07-02, Žin., 2003, Nr. 65-2967 (2003-07-04), i. k. 1031100NUTA00000872</text:span></text:p>
      <text:p text:style-name="Normal"/>
      <text:p text:style-name="P697">46. Potencialūs pirkėjai nuo informavimo apie jų atrinkimą dalyvauti konkurse datos negali susitikti pokalbiui su įmonės<text:s/><text:span text:style-name="T698">vadovas</text:span>, privatizavimo objekto valdytoju, Turto fondo darbuotojais ar konkurso komisijos nariais, išskyrus procesinius susitikimus, kuriuos paskiria Turto fondas ir (ar) konkurso komisija.</text:p>
      <text:p text:style-name="P699">Punkto pakeitimai:</text:p>
      <text:p text:style-name="P700"><text:span text:style-name="T701">Nr.<text:s/></text:span><text:a xlink:href="https://www.e-tar.lt/portal/legalAct.html?documentId=TAR.0E5771F920DD" office:target-frame-name="_top" xlink:show="replace"><text:span text:style-name="T702">1534</text:span></text:a><text:span text:style-name="T703">, 2004-12-01, Žin., 2004, Nr. 174-6451 (2004-12-04), i. k. 1041100NUTA00001534</text:span></text:p>
      <text:p text:style-name="Normal"/>
      <text:p text:style-name="P704"><text:span text:style-name="T705">PIRMINIAI KONKURSINIAI PASIŪLYMAI</text:span></text:p>
      <text:p text:style-name="P706"/>
      <text:p text:style-name="P707">47. Pirminių pasiūlymų tikslas – įvertinti potencialių pirkėjų tinkamumą (patirtį, finansinį pajėgumą ir kita) bei gebėjimą įsigyti ir valdyti privatizavimo objektą. Pirminį pasiūlymą sudaro techninis pasiūlymas (susidedantis iš įmonės verslo plano, kapitalo investicijų programos, pasiūlymų dėl sandorio<text:s/>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708">48. Kai dominuojantis objekto privatizavimo būdas yra tiesioginės derybos, siekiant nustatyti optimalų strateginio investitoriaus įsigyjamų ir kitais būdais privatizuojamų akcijų kiekį, potencialių pirkėjų gali būti prašoma pirminių pasiūlymų pateikimo ir vertinimo etape nurodyti pageidaujamą įsigyti akcijų kiekį.</text:p>
      <text:p text:style-name="P709">49. Rengdami pirminius pasiūlymus, potencialūs pirkėjai iš anksto Turto fondo nustatytu laiku gali lankytis įmonėje, susitikti su jos<text:s/><text:span text:style-name="T710">vadovas</text:span>, analizuoti šių nuostatų 33.6 punkte nurodytus pirminius įmonės dokumentus ir informaciją. Jeigu dominuojantis privatizavimo būdas yra viešasis konkursas ir apie objekto privatizavimą skelbiama šių nuostatų 39 punkte nustatyta tvarka, potencialūs pirkėjai gali lankytis įmonėje, susitikti su jos<text:s/><text:span text:style-name="T711">vadovu</text:span>, analizuoti šių nuostatų 33.6 punkte nurodytus pirminius įmonės dokumentus ir informaciją tik rengdami galutinius pasiūlymus.<text:s/></text:p>
      <text:p text:style-name="P712">Punkto pakeitimai:</text:p>
      <text:p text:style-name="P713"><text:span text:style-name="T714">Nr.<text:s/></text:span><text:a xlink:href="https://www.e-tar.lt/portal/legalAct.html?documentId=TAR.7E2EE64473DD" office:target-frame-name="_top" xlink:show="replace"><text:span text:style-name="T715">872</text:span></text:a><text:span text:style-name="T716">, 2003-07-02, Žin., 2003, Nr. 65-2967 (2003-07-04), i. k. 1031100NUTA00000872</text:span></text:p>
      <text:p text:style-name="P717"><text:span text:style-name="T718">Nr.<text:s/></text:span><text:a xlink:href="https://www.e-tar.lt/portal/legalAct.html?documentId=TAR.0E5771F920DD" office:target-frame-name="_top" xlink:show="replace"><text:span text:style-name="T719">1534</text:span></text:a><text:span text:style-name="T720">, 200</text:span><text:span text:style-name="T721">4-12-01, Žin., 2004, Nr. 174-6451 (2004-12-04), i. k. 1041100NUTA00001534</text:span></text:p>
      <text:p text:style-name="Normal"/>
      <text:p text:style-name="P722">50. Be šių nuostatų 49 punkte nurodytų priemonių, Turto fondas taip pat rengia potencialių pirkėjų susitikimus su valstybės institucijų bei Turto fondo atstovais ir privalo užtikrinti, kad visiems atrinktiems potencialiems pirkėjams bus pateikta vienoda visapusiška informacija.</text:p>
      <text:p text:style-name="P723">51. Ne vėliau kaip 1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724">Punkto pakeitimai:</text:p>
      <text:p text:style-name="P725"><text:span text:style-name="T726">Nr.<text:s/></text:span><text:a xlink:href="https://www.e-tar.lt/portal/legalAct.html?documentId=TAR.A87E07D94523" office:target-frame-name="_top" xlink:show="replace"><text:span text:style-name="T727">1307</text:span></text:a><text:span text:style-name="T728">, 2001-11-07, Žin., 2001, Nr. 94-3325 (2001-11-09), i. k. 1011100NUTA00001307</text:span></text:p>
      <text:p text:style-name="Normal"/>
      <text:p text:style-name="P729">52. Per 15 darbo dienų nuo pirminių pasiūlymų pateikimo termino pabaigos konkurso komisija išnagrinėja, ar pirminiai pasiūlymai atitinka atrankinio konkurso reikalavimus, ir pagal paskelbtus pasiūlymų vertinimo kriterijus įvertina potencialių pirkėjų pateiktus pirminius pasiūlymus.<text:s/></text:p>
      <text:p text:style-name="P730"><text:span text:style-name="T731">5</text:span><text:span text:style-name="T732">3</text:span><text:span text:style-name="T733">. Konkurso komisija turi teisę atmesti visus pirminius pasiūlymus, jeigu jie neatitinka</text:span><text:span text:style-name="T734"><text:s/>atrankinio konkurso reikalavimų arba yra nepriimtini pagal nustatytus vertinimo kriterijus.</text:span></text:p>
      <text:p text:style-name="P735">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736">55. Jeigu dominuojantis objekto privatizavimo būdas yra tiesioginės derybos, Turto fondas iš atrinktų potencialių pirkėjų sudaro strateginių investuotojų sąrašo projektą.</text:p>
      <text:p text:style-name="P737">Turto fondas, jeigu dominuojantis objekto privatizavimo būdas yra tiesioginės derybos, pridėdamas potencialių pirkėjų<text:s/>– strateginių investuotojų sąrašo projektą, o jeigu dominuojantis objekto privatizavimo būdas yra viešas konkursas, pridėdamas strateginių investuotojų, galinčių pateikti galutinius konkursinius pasiūlymus, sąrašą, taip pat strateginių investuotojų – juridinių asmenų kolegialaus valdymo organo narių ir (ar) vienasmenio valdymo organo, taip pat dalyvių, turinčių ne mažiau kaip 1/3 balsų dalyvių susirinkime, sąrašą, turi raštu kreiptis į kompetentingas Lietuvos Respublikos valstybės institucijas ar įstaigas,<text:s/>kurios per 45 dienas nuo rašto gavimo turi parengti ir nemokamai pateikti Turto fondui raštišką informaciją pagal atitinkamus šių nuostatų 55<text:span text:style-name="T738">1</text:span>.1–55<text:span text:style-name="T739">1</text:span>.6 punktuose nurodytus kriterijus apie kiekvieną sąraše nurodytą asmenį arba kitą pagrįstą raštišką informaciją, leidžiančią Turto fondui pripažinti potencialų pirkėją – strateginį investuotoją nepatikimu.</text:p>
      <text:p text:style-name="P740">Jeigu Turto fondas gauna bent vienos kompetentingos institucijos ar įstaigos informaciją, kad strateginiai investuotojai atitinka bent vieną šių nuostatų 55<text:span text:style-name="T741">1</text:span>.1–55<text:span text:style-name="T742">1</text:span>.6 punktuose nurodytą kriterijų, ar kitą pagrįstą raštišką informaciją, leidžiančią Turto fondui pripažinti strateginius investuotojus nepatikimais, arba Turto fondui žinoma, kad strateginiai investuotojai atitinka bent vieną iš 55<text:span text:style-name="T743">1</text:span><text:s/>punkte nurodytų kriterijų, Turto fondas jų neįtraukia į potencialių pirkėjų – strateginių investuotojų sąrašo projektą, jeigu dominuojantis objekto privatizavimo būdas yra tiesioginės derybos, o jeigu dominuojantis privatizavimo būdas yra viešas konkursas, – nepripažįsta strateginio investuotojo galinčiu pateikti galutinius konkursinius pasiūlymus. Per 5 darbo dienas nuo tokio konkurso komisijos sprendimo priėmimo Turto fondas turi raštu informuoti apie tai strateginį investuotoją.</text:p>
      <text:p text:style-name="P744">Kompetentingos Lietuvos Respublikos institucijos ar įstaigos gali savo iniciatyva pateikti Turto fondui raštišką paklausimą dėl jo turimos informacijos apie kiekvieno privatizavimo objekto strateginius investuotojus ir pagal kompetenciją – kitą pagrįstą raštišką informaciją, leidžiančią Turto fondui pripažinti strateginį investuotoją nepatikimu, bet ne vėliau kaip iki akcijų pirkimo-pardavimo sutarties pasirašymo. Jeigu Turto fondas gauna bent vienos kompetentingos institucijos ar įstaigos raštišką informaciją, kad atrankinio konkurso dalyvis atitinka bent vieną iš 55<text:span text:style-name="T745">1</text:span>.1–55<text:span text:style-name="T746">1</text:span>.6 punktuose nurodytų kriterijų, arba kitą raštišką pagrįstą informaciją, leidžiančią Turto fondui pripažinti atrankinio konkurso dalyvį nepatikimu, arba Turto fondui žinoma, kad atrankinio konkurso dalyvis atitinka bent vieną iš<text:s/>55<text:span text:style-name="T747">1</text:span><text:s/>punkte nurodytų kriterijų, konkurso komisija derybų su juo nevykdo arba jas nutraukia. Per 5 darbo dienas nuo konkurso komisijos sprendimo derybų nevykdyti arba jas nutraukti priėmimo Turto fondas turi raštu informuoti apie tai atrankinio konkurso dalyvį.</text:p>
      <text:p text:style-name="P748">Jeigu dominuojantis objekto privatizavimo būdas yra tiesioginės derybos, Turto fondas potencialių pirkėjų – strateginių investuotojų sąrašo projektą pateikia Privatizavimo komisijai pritarti. Jeigu Privatizavimo komisija pritaria potencialių pirkėjų –<text:s/>strateginių investuotojų sąrašo projektui, Turto fondas turi pateikti šį projektą Lietuvos Respublikos Vyriausybei tvirtinti.<text:s/></text:p>
      <text:p text:style-name="P749">Punkto pakeitimai:</text:p>
      <text:p text:style-name="P750"><text:span text:style-name="T751">Nr.<text:s/></text:span><text:a xlink:href="https://www.e-tar.lt/portal/legalAct.html?documentId=TAR.7E2EE64473DD" office:target-frame-name="_top" xlink:show="replace"><text:span text:style-name="T752">872</text:span></text:a><text:span text:style-name="T753">, 2003-07-02, Žin.,<text:s/></text:span><text:span text:style-name="T754">2003, Nr. 65-2967 (2003-07-04), i. k. 1031100NUTA00000872</text:span></text:p>
      <text:p text:style-name="P755"><text:span text:style-name="T756">Nr.<text:s/></text:span><text:a xlink:href="https://www.e-tar.lt/portal/legalAct.html?documentId=TAR.6F3506335027" office:target-frame-name="_top" xlink:show="replace"><text:span text:style-name="T757">121</text:span></text:a><text:span text:style-name="T758">, 2004-02-04, Žin., 2004, Nr. 21-636 (2004-02-07), i. k. 1041100NUTA00000121</text:span></text:p>
      <text:p text:style-name="Normal"/>
      <text:p text:style-name="P759">55<text:span text:style-name="T760">1</text:span>. Strateginis investuotojas ar atrankinio konkurso dalyvis laikomas nepatikimu, jeigu Turto fondas gauna kompetentingų Lietuvos institucijų ar įstaigų raštišką informaciją arba jam pačiam žinoma, kad jis (o jeigu tai grupė – bent vienas iš grupę sudarančių fizinių ar juridinių asmenų) atitinka bent vieną iš šių kriterijų:</text:p>
      <text:p text:style-name="P761">55<text:span text:style-name="T762">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text:s/>narys ar vienasmenis valdymo organas;</text:p>
      <text:p text:style-name="P763">55<text:span text:style-name="T764">1</text:span>.2. yra baustas už administracinius teisės pažeidimus prekybos, finansų, apskaitos ir statistikos, valstybės ir savivaldybių turto privatizavimo srityje ir dar nepasibaigęs terminas, kuriam pasibaigus laikoma, kad asmeniui nebuvo paskirta administracinė nuobauda. Jeigu strateginis investuotojas ar atrankinio konkurso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765">55<text:span text:style-name="T766">1</text:span>.3. yra baustas už įstatymuose ar kituose teisės aktuose, reglamentuojančiuose privatizuojamo objekto licencijuojamą<text:s/>arba leidimų pagrindu vykdomą veiklą, nustatytų reikalavimų pažeidimus ir dar nepasibaigęs terminas, kuriam pasibaigus laikoma, kad asmeniui nebuvo paskirta nuobauda. Jeigu strateginis investuotojas ar atrankinio konkurso dalyvis yra juridinis asmuo, jis<text:s/>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767">55<text:span text:style-name="T768">1</text:span>.4. yra susijęs su terorizmo finansavimu.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769">55<text:span text:style-name="T770">1</text:span>.5. yra susijęs su užsienio valstybių specialiųjų tarnybų veikla. Jeigu strateginis investuotojas ar atrankinio konkurso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771">55<text:span text:style-name="T772">1</text:span>.6. pinigai, skirti už privatizavimo objektą sumokėti arba kitoms prievolėms pagal privatizavimo sutartį vykdyti, sukaupti nusikalstamu būdu;</text:p>
      <text:p text:style-name="P773">55<text:span text:style-name="T774">1</text:span>.7. yra ar bus finansiškai nepajėgus įvykdyti ketinamus<text:s/>prisiimti sutartinius įsipareigojimus;</text:p>
      <text:p text:style-name="P775">55<text:span text:style-name="T776">1</text:span>.8. yra anksčiau netinkamai dalyvavęs sudarant su Turto fondu sandorį arba anksčiau sudaręs su Turto fondu privatizavimo sutartį, kurią vykdė (vykdo) netinkamai. Jeigu potencialus pirkė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text:p>
      <text:p text:style-name="P777">Papildyta punktu:</text:p>
      <text:p text:style-name="P778"><text:span text:style-name="T779">Nr.<text:s/></text:span><text:a xlink:href="https://www.e-tar.lt/portal/legalAct.html?documentId=TAR.6F3506335027" office:target-frame-name="_top" xlink:show="replace"><text:span text:style-name="T780">121</text:span></text:a><text:span text:style-name="T781">, 2004-02-04, Žin., 2004, Nr. 21-636 (2004-02-07), i. k. 1041100NUTA00000121</text:span></text:p>
      <text:p text:style-name="Normal"/>
      <text:p text:style-name="P782">55<text:span text:style-name="T783">2</text:span>. Strateginis investuotojas ar atrankinio konkurso dalyvis gali būti laikomas nepatikimu ir tuo atveju, jeigu kompetentingos Lietuvos Respublikos institucijos ar įstaigos pateikia Turto fondui tokią pagrįstą raštišką informaciją, kuri nesusijusi su 55<text:span text:style-name="T784">1</text:span><text:s/>punkte nurodytais kriterijais, tačiau leidžia Turto fondui pripažinti strateginį investuotoją ar atrankinio konkurso dalyvį nepatikimu.<text:s/></text:p>
      <text:soft-page-break/>
      <text:p text:style-name="P785">Papildyta punktu:</text:p>
      <text:p text:style-name="P786"><text:span text:style-name="T787">Nr.<text:s/></text:span><text:a xlink:href="https://www.e-tar.lt/portal/legalAct.html?documentId=TAR.6F3506335027" office:target-frame-name="_top" xlink:show="replace"><text:span text:style-name="T788">121</text:span></text:a><text:span text:style-name="T789">, 2004-02-04, Žin., 2004, Nr. 21-636 (20</text:span><text:span text:style-name="T790">04-02-07), i. k. 1041100NUTA00000121</text:span></text:p>
      <text:p text:style-name="Normal"/>
      <text:p text:style-name="P791">56. Konkurso komisijai atrinkus potencialius pirkėjus – strateginius investuotojus, galinčius pateikti galutinius konkursinius pasiūlymus, arba Lietuvos Respublikos Vyriausybei patvirtinus potencialių pirkėjų – strateginių investuotojų sąrašą, Turto fondas per 5 darbo dienas informuoja konkurso komisijos atrinktus potencialius pirkėjus – strateginius investuotojus arba į potencialių pirkėjų – strateginių investuotojų sąrašą įtrauktus potencialius pirkėjus (toliau vadinama – atrankinio konkurso dalyviai), kad jie atrinkti galutiniams pasiūlymams teikti, po to per 5 darbo dienas išsiunčia jiems po konkurso komisijos patvirtinto atrankinio konkurso dokumentų rinkinio egzempliorių (jo reikia rengiant galutinius pasiūlymus).<text:s/></text:p>
      <text:p text:style-name="P792">Punkto pakeitimai:</text:p>
      <text:p text:style-name="P793"><text:span text:style-name="T794">Nr.<text:s/></text:span><text:a xlink:href="https://www.e-tar.lt/portal/legalAct.html?documentId=TAR.735B8325B05B" office:target-frame-name="_top" xlink:show="replace"><text:span text:style-name="T795">1148</text:span></text:a><text:span text:style-name="T796">, 1998-09-23, Žin., 1998, Nr. 85-2371 (1998-09-30), i. k. 0981100NUTA00001148</text:span></text:p>
      <text:p text:style-name="P797"><text:span text:style-name="T798">Nr.<text:s/></text:span><text:a xlink:href="https://www.e-tar.lt/portal/legalAct.html?documentId=TAR.A87E07D94523" office:target-frame-name="_top" xlink:show="replace"><text:span text:style-name="T799">1307</text:span></text:a><text:span text:style-name="T800">, 2001-11-07, Žin., 2001, Nr. 94-3325 (2001-11-09), i. k. 1011100NUTA00001307</text:span></text:p>
      <text:p text:style-name="P801"><text:span text:style-name="T802">Nr.<text:s/></text:span><text:a xlink:href="https://www.e-tar.lt/portal/legalAct.html?documentId=TAR.7E2EE64473DD" office:target-frame-name="_top" xlink:show="replace"><text:span text:style-name="T803">872</text:span></text:a><text:span text:style-name="T804">, 2003-07-02, Žin., 2003, Nr. 65-2967 (2003-07-04), i. k. 10311</text:span><text:span text:style-name="T805">00NUTA00000872</text:span></text:p>
      <text:p text:style-name="P806"><text:span text:style-name="T807">Nr.<text:s/></text:span><text:a xlink:href="https://www.e-tar.lt/portal/legalAct.html?documentId=TAR.6F3506335027" office:target-frame-name="_top" xlink:show="replace"><text:span text:style-name="T808">121</text:span></text:a><text:span text:style-name="T809">, 2004-02-04, Žin., 2004, Nr. 21-636 (2004-02-07), i. k. 1041100NUTA00000121</text:span></text:p>
      <text:p text:style-name="Normal"/>
      <text:p text:style-name="P810">57. Jeigu dominuojantis įmonės akcijų privatizavimo būdas yra<text:s/>tiesioginės derybos, Turto fondas skelbia potencialių pirkėjų – strateginių investitorių sąrašą kartu su privatizavimo programa šių nuostatų 31.2 punkte nustatyta tvarka, o 56 punkte nurodyti terminai skaičiuojami nuo šio sąrašo paskelbimo.</text:p>
      <text:p text:style-name="P811">58.<text:s/>Galutinių pasiūlymų pateikimo terminas negali būti trumpesnis kaip 15 kalendorinių dienų nuo kvietimo pateikti galutinius pasiūlymus išsiuntimo atrinktiems konkurso dalyviams datos.</text:p>
      <text:p text:style-name="P812">Punkto pakeitimai:</text:p>
      <text:p text:style-name="P813"><text:span text:style-name="T814">Nr.<text:s/></text:span><text:a xlink:href="https://www.e-tar.lt/portal/legalAct.html?documentId=TAR.A87E07D94523" office:target-frame-name="_top" xlink:show="replace"><text:span text:style-name="T815">1307</text:span></text:a><text:span text:style-name="T816">, 2001-11-07, Žin., 2001, Nr. 94-3325 (2001-11-09), i. k. 1011100NUTA00001307</text:span></text:p>
      <text:p text:style-name="Normal"/>
      <text:p text:style-name="P817"><text:span text:style-name="T818">GALUTINIAI KONKURSINIAI PASIŪLYMAI, PAGERINTI GALUTINIAI KONKURSINIAI PASIŪLYMAI IR DERYBOS<text:s/></text:span></text:p>
      <text:p text:style-name="P819"/>
      <text:p text:style-name="P820">Pakeistas skirsnio pavadinimas:</text:p>
      <text:p text:style-name="P821"><text:span text:style-name="T822">Nr.<text:s/></text:span><text:a xlink:href="https://www.e-tar.lt/portal/legalAct.html?documentId=TAR.6F8EC58CC240" office:target-frame-name="_top" xlink:show="replace"><text:span text:style-name="T823">907</text:span></text:a><text:span text:style-name="T824">, 2007-08-22, Žin., 2007, Nr. 95-3834 (2007-09-07), i. k. 1071100NUTA00000907</text:span></text:p>
      <text:p text:style-name="Normal"/>
      <text:p text:style-name="P825"><text:span text:style-name="T826">59</text:span><text:span text:style-name="T827">.<text:s/></text:span><text:span text:style-name="T828">Galutinių pasiūlymų ir</text:span><text:span text:style-name="T829"><text:s/></text:span><text:span text:style-name="T830">pagerintų pasiūlymų</text:span><text:span text:style-name="T831"><text:s/></text:span><text:span text:style-name="T832">tikslas yra išrinkti potencialų pirkėją<text:s/></text:span><text:span text:style-name="T833">strategin</text:span><text:span text:style-name="T834">į investuotoją, kuris įsigis įmonės akcijų paketą ir finansiškai pajėgs vykdyti nustatytąsias privatizavimo sąlygas ir savo konkursinius pasiūlymus. Galutinį pasiūlymą sudaro techninis pasiūlymas (susidedantis iš įmonės verslo plano, kapitalo investicijų p</text:span><text:span text:style-name="T835">rogramos ir kitų dokumentų) ir finansinis pasiūlymas (pasiūlymai dėl įmonės akcijų kainos ir investicijų didinant įmonės įstatinį kapitalą), o pagerintą pasiūlymą – finansinis pasiūlymas, taip pat techninis pasiūlymas, jeigu pastarasis tikslinamas jį pager</text:span><text:span text:style-name="T836">inant. Finansiniame pasiūlyme taip pat gali būti pateikti ir pasiūlymai dėl investicijų, nedidinant įmonės įstatinio kapitalo, tačiau vertinant finansinius pasiūlymus į šiuos pasiūlymus nebus atsižvelgiama.</text:span><text:s/></text:p>
      <text:p text:style-name="P837">Punkto pakeitimai:</text:p>
      <text:p text:style-name="P838"><text:span text:style-name="T839">Nr.<text:s/></text:span><text:a xlink:href="https://www.e-tar.lt/portal/legalAct.html?documentId=TAR.735B8325B05B" office:target-frame-name="_top" xlink:show="replace"><text:span text:style-name="T840">1148</text:span></text:a><text:span text:style-name="T841">, 1998-09-23, Žin., 1998, Nr. 85-2371 (1998-09-30), i. k. 0981100NUTA00001148</text:span></text:p>
      <text:p text:style-name="P842"><text:span text:style-name="T843">Nr.<text:s/></text:span><text:a xlink:href="https://www.e-tar.lt/portal/legalAct.html?documentId=TAR.6F8EC58CC240" office:target-frame-name="_top" xlink:show="replace"><text:span text:style-name="T844">907</text:span></text:a><text:span text:style-name="T845">, 2007-08-22, Žin., 2007, Nr</text:span><text:span text:style-name="T846">. 95-3834 (2007-09-07), i. k. 1071100NUTA00000907</text:span></text:p>
      <text:p text:style-name="Normal"/>
      <text:p text:style-name="P847">60. Ne vėliau kaip 20 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848">61. Rengdami galutinius pasiūlymus, atrankinio konkurso dalyviai iš anksto nustatytu laiku gali lankytis įmonėje, susitikti su jos<text:s/><text:span text:style-name="T849">vadovu</text:span>, analizuoti šių nuostatų 33.6 punkte nurodytus įmonės pirminius dokumentus ir informaciją.</text:p>
      <text:p text:style-name="P850">Punkto pakeitimai:</text:p>
      <text:p text:style-name="P851"><text:span text:style-name="T852">Nr.<text:s/></text:span><text:a xlink:href="https://www.e-tar.lt/portal/legalAct.html?documentId=TAR.0E5771F920DD" office:target-frame-name="_top" xlink:show="replace"><text:span text:style-name="T853">1534</text:span></text:a><text:span text:style-name="T854">, 2004-12-01, Žin., 2004, Nr. 174-6451 (2004-12-04), i. k. 1041100NUTA00001534</text:span></text:p>
      <text:p text:style-name="Normal"/>
      <text:p text:style-name="P855">62. Potencialių pirkėjų pageidavimu Turto fondas taip pat rengia potencialių pirkėjų susitikimus su valstybės institucijų ir Turto fondo atstovais ir privalo užtikrinti, kad visiems atrankinio konkurso dalyviams bus pateikta vienoda visapusiška informacija.</text:p>
      <text:p text:style-name="P856">63. Per 10 darbo dienų nuo galutinių pasiūlymų pateikimo termino pabaigos konkurso komisija išnagrinėja, ar galutiniai pasiūlymai atitinka atrankinio konkurso reikalavimus, ir pagal paskelbtus pasiūlymų vertinimo kriterijus įvertina pateiktus atrankinio konkurso dalyvių pasiūlymus šia tvarka:</text:p>
      <text:p text:style-name="P857">Punkto pakeitimai:</text:p>
      <text:p text:style-name="P858"><text:span text:style-name="T859">Nr.<text:s/></text:span><text:a xlink:href="https://www.e-tar.lt/portal/legalAct.html?documentId=TAR.A87E07D94523" office:target-frame-name="_top" xlink:show="replace"><text:span text:style-name="T860">1307</text:span></text:a><text:span text:style-name="T861">, 2001-11-07, Žin., 2001, Nr. 94-3325 (2001-11-09), i. k. 1011100NUTA00001307</text:span></text:p>
      <text:p text:style-name="P862">63.1. patikrinama, ar galutiniai pasiūlymai atitinka atrankinio konkurso reikalavimus bei taisykles;<text:s/></text:p>
      <text:p text:style-name="P863">63.2. įvertinami galutiniai techniniai pasiūlymai pagal paskelbtus pasiūlymų vertinimo kriterijus ir sąlygas. Reikalavimų neatitinkantis techninis pasiūlymas gali būti atmestas; šiuo atveju šį pasiūlymą pateikusio atrankinio konkurso dalyvio finansinis pasiūlymas nenagrinėjamas;<text:s/></text:p>
      <text:p text:style-name="P864">Punkto pakeitimai:</text:p>
      <text:p text:style-name="P865"><text:span text:style-name="T866">Nr.<text:s/></text:span><text:a xlink:href="https://www.e-tar.lt/portal/legalAct.html?documentId=TAR.7E2EE64473DD" office:target-frame-name="_top" xlink:show="replace"><text:span text:style-name="T867">872</text:span></text:a><text:span text:style-name="T868">, 2003-07-02, Žin., 2003, Nr. 65-2967 (2003-07-04), i. k. 1031100NUTA00000872</text:span></text:p>
      <text:p text:style-name="Normal"/>
      <text:p text:style-name="P869">63.3. pagal Lietuvos Respublikos Vyriausybės<text:s/>nutarimuose nustatytus viešojo konkurso ir tiesioginių derybų vertinimo kriterijus įvertinami visus reikalavimus atitinkančių konkurso dalyvių finansiniai pasiūlymai.</text:p>
      <text:p text:style-name="P870"><text:span text:style-name="T871">63</text:span><text:span text:style-name="T872">1</text:span><text:span text:style-name="T873">. Per 10 darbo dienų nuo pagerintų pasiūlymų pateikimo termino pabaigos konkurso</text:span><text:span text:style-name="T874"><text:s/>komisija išnagrinėja, ar šie pasiūlymai atitinka atrankinio konkurso reikalavimus, ir pagal paskelbtus pagerintų pasiūlymų vertinimo kriterijus ir nustatytą pagerintų pasiūlymų vertinimo sistemą įvertina pateiktus atrankinio konkurso dalyvių pagerintus pa</text:span><text:span text:style-name="T875">siūlymus.</text:span><text:s/></text:p>
      <text:p text:style-name="P876">Papildyta punktu:</text:p>
      <text:p text:style-name="P877"><text:span text:style-name="T878">Nr.<text:s/></text:span><text:a xlink:href="https://www.e-tar.lt/portal/legalAct.html?documentId=TAR.6F8EC58CC240" office:target-frame-name="_top" xlink:show="replace"><text:span text:style-name="T879">907</text:span></text:a><text:span text:style-name="T880">, 2007-08-22, Žin., 2007, Nr. 95-3834 (2007-09-07), i. k. 1071100NUTA00000907</text:span></text:p>
      <text:p text:style-name="Normal"/>
      <text:p text:style-name="P881">64. Konkurso komisija turi teisę atmesti galutinius pasiūlymus, jeigu jie neatitinka atrankinio konkurso reikalavimų arba nepriimtini pagal nustatytuosius vertinimo kriterijus. Konkurso komisija taip pat turi teisę atmesti galutinius pasiūlymus<text:s/><text:span text:style-name="T882">ar pagerintus</text:span><text:span text:style-name="T883"><text:s/>pasiūlymus</text:span>, jeigu strateginis investuotojas (arba bent vienas iš grupę sudarančių fizinių ar juridinių asmenų) yra nepatikimas.<text:s/></text:p>
      <text:p text:style-name="P884">Punkto pakeitimai:</text:p>
      <text:p text:style-name="P885"><text:span text:style-name="T886">Nr.<text:s/></text:span><text:a xlink:href="https://www.e-tar.lt/portal/legalAct.html?documentId=TAR.735B8325B05B" office:target-frame-name="_top" xlink:show="replace"><text:span text:style-name="T887">1148</text:span></text:a><text:span text:style-name="T888">, 1998-09-23, Žin</text:span><text:span text:style-name="T889">., 1998, Nr. 85-2371 (1998-09-30), i. k. 0981100NUTA00001148</text:span></text:p>
      <text:p text:style-name="P890"><text:span text:style-name="T891">Nr.<text:s/></text:span><text:a xlink:href="https://www.e-tar.lt/portal/legalAct.html?documentId=TAR.7E2EE64473DD" office:target-frame-name="_top" xlink:show="replace"><text:span text:style-name="T892">872</text:span></text:a><text:span text:style-name="T893">, 2003-07-02, Žin., 2003, Nr. 65-2967 (2003-07-04), i. k. 1031100NUTA00000872</text:span></text:p>
      <text:p text:style-name="P894"><text:span text:style-name="T895">Nr.<text:s/></text:span><text:a xlink:href="https://www.e-tar.lt/portal/legalAct.html?documentId=TAR.6F3506335027" office:target-frame-name="_top" xlink:show="replace"><text:span text:style-name="T896">121</text:span></text:a><text:span text:style-name="T897">, 2004-02-04, Žin., 2004, Nr. 21-636 (2004-02-07), i. k. 1041100NUTA00000121</text:span></text:p>
      <text:p text:style-name="P898"><text:span text:style-name="T899">Nr.<text:s/></text:span><text:a xlink:href="https://www.e-tar.lt/portal/legalAct.html?documentId=TAR.6F8EC58CC240" office:target-frame-name="_top" xlink:show="replace"><text:span text:style-name="T900">907</text:span></text:a><text:span text:style-name="T901">, 2007-08-22, Žin., 2007, Nr.</text:span><text:span text:style-name="T902"><text:s/>95-3834 (2007-09-07), i. k. 1071100NUTA00000907</text:span></text:p>
      <text:p text:style-name="Normal"/>
      <text:p text:style-name="P903"><text:span text:style-name="T904">65</text:span><text:span text:style-name="T905">. Konkurso komisija, įvertinusi atrankinio konkurso dalyvių pateiktus galutinius pasiūlymus, įrašo pažymoje visus atrankinio konkurso dalyvius, išskirdama tuos dalyvius, kurių galutiniai pasiūlymai nu</text:span><text:span text:style-name="T906">o pateikto geriausio atrankinio konkurso galutinio</text:span><text:span text:style-name="T907"><text:s/></text:span><text:span text:style-name="T908">pasiūlymo skiriasi ne daugiau kaip 10</text:span><text:span text:style-name="T909"><text:s/></text:span><text:span text:style-name="T910">procentų. Geriausią galutinį pasiūlymą pateikusiam atrankinio konkurso dalyviui ir visiems atrankinio konkurso dalyviams, kurių pateikti galutiniai pasiūlymai nuo geri</text:span><text:span text:style-name="T911">ausio galutinio pasiūlymo skiriasi ne daugiau kaip 10 procentų, atrankinio konkurso komisija pasiūlo per 15 kalendorinių dienų nuo atrankinio konkurso komisijos sprendimo dėl derybų priėmimo pateikti pagerintus pasiūlym</text:span><text:span text:style-name="T912">us ir informuoja šiuos dalyvius, kad<text:s/></text:span><text:span text:style-name="T913">teisės aktų nustatyta tvarka atrankinio konkurso laimėtoju gali būti pripažintas tik pagerintą pasiūlymą pateikęs potencialus pirkėjas</text:span><text:span text:style-name="T914">. Derybos dėl pasiūlymų pagerinimo negali trukti ilgiau kaip 90 kalendorinių dienų nuo atrankinio konkurso komisijos spren</text:span><text:span text:style-name="T915">dimo dėl derybų priėmimo.</text:span><text:s/></text:p>
      <text:p text:style-name="P916">Punkto pakeitimai:</text:p>
      <text:p text:style-name="P917"><text:span text:style-name="T918">Nr.<text:s/></text:span><text:a xlink:href="https://www.e-tar.lt/portal/legalAct.html?documentId=TAR.9940505E1747" office:target-frame-name="_top" xlink:show="replace"><text:span text:style-name="T919">598</text:span></text:a><text:span text:style-name="T920">, 2000-05-25, Žin., 2000, Nr. 44-1269 (2000-05-31), i. k. 1001100NUTA00000598</text:span></text:p>
      <text:p text:style-name="P921"><text:span text:style-name="T922">Nr.<text:s/></text:span><text:a xlink:href="https://www.e-tar.lt/portal/legalAct.html?documentId=TAR.A87E07D94523" office:target-frame-name="_top" xlink:show="replace"><text:span text:style-name="T923">1307</text:span></text:a><text:span text:style-name="T924">, 2001-11-07, Žin., 2001, Nr. 94-3325 (2001-11-09), i. k. 1011100NUTA00001307</text:span></text:p>
      <text:p text:style-name="P925"><text:span text:style-name="T926">Nr.<text:s/></text:span><text:a xlink:href="https://www.e-tar.lt/portal/legalAct.html?documentId=TAR.0E5771F920DD" office:target-frame-name="_top" xlink:show="replace"><text:span text:style-name="T927">1534</text:span></text:a><text:span text:style-name="T928">, 2004-12-01, Žin., 2004, Nr. 174-6451<text:s/></text:span><text:span text:style-name="T929">(2004-12-04), i. k. 1041100NUTA00001534</text:span></text:p>
      <text:p text:style-name="P930"><text:span text:style-name="T931">Nr.<text:s/></text:span><text:a xlink:href="https://www.e-tar.lt/portal/legalAct.html?documentId=TAR.6F8EC58CC240" office:target-frame-name="_top" xlink:show="replace"><text:span text:style-name="T932">907</text:span></text:a><text:span text:style-name="T933">, 2007-08-22, Žin., 2007, Nr. 95-3834 (2007-09-07), i. k. 1071100NUTA00000907</text:span></text:p>
      <text:p text:style-name="Normal"/>
      <text:p text:style-name="P934">66. Derybų objektas yra už privatizavimo objektą siūloma kaina ir sumokėjimo terminai, būsimų investicijų dydis (t. y. lėšos, skirtos įmonės<text:s/><text:span text:style-name="T935">įstatiniam kapitalui padidinti</text:span>), investavimo į įmonę terminai, privatizavimo objekto skolų padengimas, kitų privatizavimo sąlygų (taip pat ir tų, kurios nustatytos privatizavimo programoje) gerinimas.</text:p>
      <text:p text:style-name="P936">Punkto pakeitimai:</text:p>
      <text:p text:style-name="P937"><text:span text:style-name="T938">Nr.<text:s/></text:span><text:a xlink:href="https://www.e-tar.lt/portal/legalAct.html?documentId=TAR.6F8EC58CC240" office:target-frame-name="_top" xlink:show="replace"><text:span text:style-name="T939">907</text:span></text:a><text:span text:style-name="T940">, 2007-08-22, Žin., 2007, Nr. 95-3834 (2007-09-07), i. k. 1071100NUTA00000907</text:span></text:p>
      <text:p text:style-name="Normal"/>
      <text:p text:style-name="P941"><text:span text:style-name="T942">67</text:span><text:span text:style-name="T943">. Privatizavimo sąlyg</text:span><text:span text:style-name="T944">os, reglamentuotos įstatymų, Lietuvos Respublikos Vyriausybės<text:s/></text:span><text:span text:style-name="T945">nutarimų ar įrašytos privatizavimo programoje, yra privalomos potencialiems pirkėjams – strateginiams investitoriams, dėl jų sumažinimo ar palengvinimo negali būti deramasi.</text:span></text:p>
      <text:p text:style-name="P946"><text:span text:style-name="T947">68</text:span><text:span text:style-name="T948">. Ne vėliau ka</text:span><text:span text:style-name="T949">ip per 10 darbo dienų p</text:span><text:span text:style-name="T950">asibaigus terminui, per kurį</text:span><text:span text:style-name="T951"><text:s/></text:span><text:span text:style-name="T952">atrankinio konkurso dalyviai turėjo pateikti pagerintus pasiūlymus,<text:s/></text:span><text:span text:style-name="T953">konkurso komisija, vadovaudamasi<text:s/></text:span><text:span text:style-name="T954">pagerintų pasiūlymų vertinimo sistema,</text:span><text:span text:style-name="T955"><text:s/>šių nuostatų 63</text:span><text:span text:style-name="T956">1</text:span><text:span text:style-name="T957"><text:s/>ir 64 punktų nustatyta tvarka įvertina atrankin</text:span><text:span text:style-name="T958">io konkurso dalyvių pateiktus pagerintus pasiūlymus ir iš pakviestų derėtis atrankinio konkurso dalyvių, kurių pasiūlymai atitinka privatizavimo programoje nustatytas sąlygas ir kurie pateikė pagerintus pasiūlymus,<text:s/></text:span><text:span text:style-name="T959">sudaro potencialių pirkėjų eilę, kuri įra</text:span><text:span text:style-name="T960">šoma į atrankinio konkurso komisijos protokolą</text:span><text:span text:style-name="T961">.<text:s/></text:span><text:span text:style-name="T962">Ši eilė sudaroma potencialių pirkėjų pateiktų pagerintų pasiūlymų dydžio (už pagerintus pasiūlymus skirtų taškų) mažėjimo tvarka pradedant nuo pateikto geriausiojo pagerinto pasiūlymo.<text:s/></text:span><text:span text:style-name="T963">Apsvarsčiusi potenciali</text:span><text:span text:style-name="T964">ų pirkėjų pateiktus pagerintus pasiūlymus, atrankinio konkurso komisija per 3 darbo dienas po šių pasiūlymų įvertinimo<text:s/></text:span><text:span text:style-name="T965">teikia Turto fondui išvadą dėl potencialių pirkėjų eilės, kuri atitinka nurodytąją atrankinio konkurso komisijos protokole, tvirtinimo. T</text:span><text:span text:style-name="T966">urto fondo vadovui patvirtinus potencialių pirkėjų eilę, atrankinio konkurso komisija parengia išvadą dėl derybų rezultatų ir priima sprendimą dėl geriausią pagerintą pasiūlymą pateikusio potencialaus pirkėjo, įrašyto pirmuoju potencialių pirkėjų eilėje, p</text:span><text:span text:style-name="T967">ripažinimo atrankinio konkurso laimėtoju. Jeigu atrankinio konkurso laimėtojas nustatytu laiku nepateikia privatizavimo programoje nurodytų ketinamų prisiimti sutartinių įsipareigojimų įvykdymo užtikrinimo priemonių, neatvyksta pasirašytinai suderinti pirk</text:span><text:span text:style-name="T968">imo-pardavimo sutarties projekto, atsisako pasirašyti pirkimo-pardavimo sutartį ar iki nustatyto termino nesumoka už įsigytą objektą (kai už privatizavimo objektą turi būti sumokama iš karto), atrankinio konkurso komisija priima sprendimą atrankinio konkur</text:span><text:span text:style-name="T969">so dalyvio pripažinimą atrankinio konkurso</text:span><text:span text:style-name="T970"><text:s/></text:span><text:span text:style-name="T971">laimėtoju laikyti netekusiu galios ir atrankinio konkurso laimėtoju pripažįsta eilės tvarka kitą atrankinio konkurso dalyvių eilėje esantį atrankinio konkurso dalyvį.<text:s/></text:span><text:span text:style-name="T972">Su atrankinio konkurso laimėtoju atrankinio</text:span><text:span text:style-name="T973"><text:s/></text:span><text:span text:style-name="T974">konkurso komisija gali derėtis dėl pasiūlymo sąlygų pagerinimo, kai atrankinio</text:span><text:span text:style-name="T975"><text:s/></text:span><text:span text:style-name="T976">konkurso komisijos sprendimui pritaria privatizavimo komisija.</text:span><text:s/></text:p>
      <text:p text:style-name="P977">Punkto pakeitimai:</text:p>
      <text:p text:style-name="P978"><text:span text:style-name="T979">Nr.<text:s/></text:span><text:a xlink:href="https://www.e-tar.lt/portal/legalAct.html?documentId=TAR.735B8325B05B" office:target-frame-name="_top" xlink:show="replace"><text:span text:style-name="T980">1148</text:span></text:a><text:span text:style-name="T981">,<text:s/></text:span><text:span text:style-name="T982">1998-09-23, Žin., 1998, Nr. 85-2371 (1998-09-30), i. k. 0981100NUTA00001148</text:span></text:p>
      <text:p text:style-name="P983"><text:span text:style-name="T984">Nr.<text:s/></text:span><text:a xlink:href="https://www.e-tar.lt/portal/legalAct.html?documentId=TAR.9940505E1747" office:target-frame-name="_top" xlink:show="replace"><text:span text:style-name="T985">598</text:span></text:a><text:span text:style-name="T986">, 2000-05-25, Žin., 2000, Nr. 44-1269 (2000-05-31), i. k. 1001100NUTA00000598</text:span></text:p>
      <text:p text:style-name="P987"><text:span text:style-name="T988">Nr.<text:s/></text:span><text:a xlink:href="https://www.e-tar.lt/portal/legalAct.html?documentId=TAR.6F8EC58CC240" office:target-frame-name="_top" xlink:show="replace"><text:span text:style-name="T989">907</text:span></text:a><text:span text:style-name="T990">, 2007-08-22, Žin., 2007, Nr. 95-3834 (2007-09-07), i. k. 1071100NUTA00000907</text:span></text:p>
      <text:p text:style-name="Normal"/>
      <text:p text:style-name="P991"><text:span text:style-name="T992">ATRANKINIO KONKURSO REZULTATŲ TVIRTINIMAS IR PASKELBIMAS</text:span></text:p>
      <text:p text:style-name="P993"/>
      <text:p text:style-name="P994"><text:span text:style-name="T995">69</text:span><text:span text:style-name="T996">. Konkurso komisija išvadą dėl de</text:span><text:span text:style-name="T997">rybų rezultatų, taip pat atrankinio konkurso laimėtojo pateikia Turto fondui.<text:s/></text:span></text:p>
      <text:p text:style-name="P998">Punkto pakeitimai:</text:p>
      <text:p text:style-name="P999"><text:span text:style-name="T1000">Nr.<text:s/></text:span><text:a xlink:href="https://www.e-tar.lt/portal/legalAct.html?documentId=TAR.6F8EC58CC240" office:target-frame-name="_top" xlink:show="replace"><text:span text:style-name="T1001">907</text:span></text:a><text:span text:style-name="T1002">, 2007-08-22, Žin., 2007, Nr. 95-3834 (2007-09-07), i. k. 1071100NUTA</text:span><text:span text:style-name="T1003">00000907</text:span></text:p>
      <text:p text:style-name="Normal"/>
      <text:p text:style-name="P1004">70. Kad gautų pritarimą atrankinio konkurso rezultatams, Turto fondas artimiausiam Privatizavimo komisijos posėdžiui turi pateikti:<text:s/></text:p>
      <text:p text:style-name="P1005">70.1. savo paties nustatytos formos pažymą apie atrankinio konkurso dalyvius;<text:s/></text:p>
      <text:p text:style-name="P1006">70.2. konkurso komisijos<text:s/>posėdžių protokolus;<text:s/></text:p>
      <text:p text:style-name="P1007"><text:span text:style-name="T1008">70.3</text:span><text:span text:style-name="T1009">. Turto fondo vadovo patvirtintą potencialių pirkėjų eilę;</text:span><text:s/></text:p>
      <text:p text:style-name="P1010">Papildyta punktu:</text:p>
      <text:p text:style-name="P1011"><text:span text:style-name="T1012">Nr.<text:s/></text:span><text:a xlink:href="https://www.e-tar.lt/portal/legalAct.html?documentId=TAR.6F8EC58CC240" office:target-frame-name="_top" xlink:show="replace"><text:span text:style-name="T1013">907</text:span></text:a><text:span text:style-name="T1014">, 2007-08-22, Žin., 2007, Nr. 95-3834 (2007-09-07), i. k.<text:s/></text:span><text:span text:style-name="T1015">1071100NUTA00000907</text:span></text:p>
      <text:p text:style-name="Normal"/>
      <text:p text:style-name="P1016"><text:span text:style-name="T1017">70.4</text:span><text:span text:style-name="T1018">.</text:span><text:span text:style-name="T1019"><text:s/>konkurso komisijos išvadą dėl derybų rezultatų patvirtinimo</text:span><text:span text:style-name="T1020"><text:s/>ir sprendimą dėl potencialaus pirkėjo pripažinimo atrankinio konkurso laimėtoju</text:span><text:span text:style-name="T1021">.</text:span><text:s/></text:p>
      <text:p text:style-name="P1022">Punkto pakeitimai:</text:p>
      <text:p text:style-name="P1023"><text:span text:style-name="T1024">Nr.<text:s/></text:span><text:a xlink:href="https://www.e-tar.lt/portal/legalAct.html?documentId=TAR.6F8EC58CC240" office:target-frame-name="_top" xlink:show="replace"><text:span text:style-name="T1025">907</text:span></text:a><text:span text:style-name="T1026">, 2007-08-22, Žin., 2007, Nr. 95-3834 (2007-09-07), i. k. 1071100NUTA00000907</text:span></text:p>
      <text:p text:style-name="Normal"/>
      <text:p text:style-name="P1027"><text:span text:style-name="T1028">SANDORIO UŽBAIGIMAS</text:span></text:p>
      <text:p text:style-name="P1029"/>
      <text:p text:style-name="P1030"><text:span text:style-name="T1031">71</text:span><text:span text:style-name="T1032">. Su valstybei priklausančių įmonės akcijų privatizavimo atrankinį konkursą laimėjusiu potencialiu pirkėju strateginiu<text:s/></text:span><text:span text:style-name="T1033">investuotoju nustatytąja tvarka sudaroma pirkimo-pardavimo sutartis ir kiti sandorio dokumentai, kuriuos konkurso komisija nustato pagal privatizuojamo objekto specifiką (akcijų pasirašymo sutartis, akcininkų sutartis, paslaugų sutartis ir panašiai).<text:s/></text:span><text:span text:style-name="T1034">P</text:span><text:span text:style-name="T1035">riva</text:span><text:span text:style-name="T1036">tizavimo objekto valdytojo ir Lietuvos Respublikos Vyriausybės pritarimu sandorio dokumentuose gali būti nustatomi ilgesni mokėjimo už privatizavimo objektą terminai, negu nustatyti privatizavimo objekto valdytojo ir paskelbti Informaciniame privatizavimo<text:s/></text:span><text:span text:style-name="T1037">biuletenyje.</text:span><text:s/></text:p>
      <text:p text:style-name="P1038">Punkto pakeitimai:</text:p>
      <text:p text:style-name="P1039"><text:span text:style-name="T1040">Nr.<text:s/></text:span><text:a xlink:href="https://www.e-tar.lt/portal/legalAct.html?documentId=TAR.840891648244" office:target-frame-name="_top" xlink:show="replace"><text:span text:style-name="T1041">210</text:span></text:a><text:span text:style-name="T1042">, 2003-02-11, Žin., 2003, Nr. 16-665 (2003-02-14), i. k. 1031100NUTA00000210</text:span></text:p>
      <text:p text:style-name="P1043"><text:span text:style-name="T1044">Nr.<text:s/></text:span><text:a xlink:href="https://www.e-tar.lt/portal/legalAct.html?documentId=TAR.6F8EC58CC240" office:target-frame-name="_top" xlink:show="replace"><text:span text:style-name="T1045">907</text:span></text:a><text:span text:style-name="T1046">, 2007-08-22, Žin., 2007, Nr. 95-3834 (2007-09-07), i. k. 1071100NUTA00000907</text:span></text:p>
      <text:p text:style-name="Normal"/>
      <text:p text:style-name="P1047">72. Dokumentus, kurių reikia sandoriui užbaigti, garantijas, prievolių įvykdymą užtikrinančius ar patvirtinančius ir kitus dokumentus nustato Turto fondas, atsižvelgdamas į konkurso komisijos rekomendacijas.</text:p>
      <text:p text:style-name="P1048"><text:span text:style-name="T1049">73</text:span><text:span text:style-name="T1050">. Suderintus su atrankinio konkurso laimėtoju sandorio dokumentų projektus Turto fondas pateikia artimiausiam Privatizavimo komisijo</text:span><text:span text:style-name="T1051">s posėdžiui svarstyti. Jeigu objekto privatizavimo programą yra patvirtinusi Lietuvos Respublikos Vyriausybė, jai turi būti pateikiama informacija apie tai, ar šio objekto akcijų pirkimo–pardavimo sutarties projekto pagrindinės nuostatos atitinka privatiza</text:span><text:span text:style-name="T1052">vimo programoje nustatytas privatizavimo sąlygas ir kitus reikalavimus.</text:span></text:p>
      <text:p text:style-name="P1053">Punkto pakeitimai:</text:p>
      <text:p text:style-name="P1054"><text:span text:style-name="T1055">Nr.<text:s/></text:span><text:a xlink:href="https://www.e-tar.lt/portal/legalAct.html?documentId=TAR.9940505E1747" office:target-frame-name="_top" xlink:show="replace"><text:span text:style-name="T1056">598</text:span></text:a><text:span text:style-name="T1057">, 2000-05-25, Žin., 2000, Nr. 44-1269 (2000-05-31), i. k.<text:s/></text:span><text:span text:style-name="T1058">1001100NUTA00000598</text:span></text:p>
      <text:p text:style-name="Normal"/>
      <text:p text:style-name="P1059"><text:span text:style-name="T1060">74</text:span><text:span text:style-name="T1061">. Jeigu Lietuvos Respublikos Vyriausybė dėl šio sandorio projekto nėra pareiškusi neigiamos nuomonės, Privatizavimo komisijai pritarus, sandorio dokumentai pasirašomi ir įsigalioja įstatymų nustatyta tvarka.</text:span><text:s/></text:p>
      <text:p text:style-name="P1062">Punkto pakeitimai:</text:p>
      <text:p text:style-name="P1063"><text:span text:style-name="T1064">N</text:span><text:span text:style-name="T1065">r.<text:s/></text:span><text:a xlink:href="https://www.e-tar.lt/portal/legalAct.html?documentId=TAR.9940505E1747" office:target-frame-name="_top" xlink:show="replace"><text:span text:style-name="T1066">598</text:span></text:a><text:span text:style-name="T1067">, 2000-05-25, Žin., 2000, Nr. 44-1269 (2000-05-31), i. k. 1001100NUTA00000598</text:span></text:p>
      <text:p text:style-name="Normal"/>
      <text:p text:style-name="P1068"><text:span text:style-name="T1069">SANDORIO UŽBAIGIMAS, KAI IŠLEIDŽIAMOS NAUJOS AKCIJOS</text:span></text:p>
      <text:p text:style-name="P1070"/>
      <text:p text:style-name="P1071">75. Jeigu po įmonės akcijų<text:s/>privatizavimo valstybės nuosavybėje lieka akcijų paketas, suteikiantis daugiau kaip<text:s/><text:span text:style-name="T1072">1</text:span>/<text:span text:style-name="T1073">3</text:span><text:s/>(ar<text:s/><text:span text:style-name="T1074">1</text:span>/<text:span text:style-name="T1075">4</text:span>) balsų visuotiniame akcininkų susirinkime, o vykdydamas savo investicinius įsipareigojimus potencialus pirkėjas – strateginis investitorius atrankinio konkurso<text:s/>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text:s/><text:span text:style-name="T1076">vadovas</text:span><text:s/>ir įmonės akcijų valdytojas privalo užtikrinti, kad iki valstybei nuosavybės teise priklausančių įmonės akcijų pirkimo-pardavimo sutarties pasirašymo būtų parengti visi dokumentai, kurių reikia naujoms akcijoms išleisti, ir<text:s/>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soft-page-break/>
      <text:p text:style-name="P1077">Punkto pakeitimai:</text:p>
      <text:p text:style-name="P1078"><text:span text:style-name="T1079">Nr.<text:s/></text:span><text:a xlink:href="https://www.e-tar.lt/portal/legalAct.html?documentId=TAR.0E5771F920DD" office:target-frame-name="_top" xlink:show="replace"><text:span text:style-name="T1080">1534</text:span></text:a><text:span text:style-name="T1081">, 2004-12-01, Žin., 2004, Nr. 174-6451 (2004-12-04), i. k. 1041100NUTA00001534</text:span></text:p>
      <text:p text:style-name="Normal"/>
      <text:p text:style-name="P1082">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1083"/>
      <text:p text:style-name="P1084"><text:span text:style-name="T1085">VIEŠASIS AKCIJŲ LIKUČIO PARDAVIMAS</text:span></text:p>
      <text:p text:style-name="P1086"/>
      <text:p text:style-name="P1087">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1088"/>
      <text:p text:style-name="P1089"><text:span text:style-name="T1090">AKC</text:span><text:span text:style-name="T1091">IJŲ PARDAVIMAS ĮMONĖS DARBUOTOJAMS</text:span></text:p>
      <text:p text:style-name="P1092"/>
      <text:p text:style-name="P1093">78. Jeigu tai yra numatyta privatizavimo programoje, valstybei nuosavybės teise priklausančios įmonės akcijos parduodamos šios įmonės darbuotojams privatizavimo programoje nustatytais terminais po privatizavimo<text:s/>sandorio su potencialiu pirkėju – strateginiu investitoriumi įsigaliojimo.</text:p>
      <text:p text:style-name="P1094"/>
      <text:p text:style-name="P1095"><text:span text:style-name="T1096">NEĮVYKĘS ATRANKINIS KONKURSAS</text:span></text:p>
      <text:p text:style-name="P1097"/>
      <text:p text:style-name="P1098">79. Atrankinis konkursas laikomas neįvykusiu, jeigu nepavyksta sudaryti įmonės akcijų privatizavimo sandorio su potencialiu pirkėju – strateginiu investitoriumi, šiais atvejais:<text:s/></text:p>
      <text:p text:style-name="P1099">79.1. per nustatytą laiką nė vienas atrinktas potencialus pirkėjas neįvykdė šių nuostatų 43 punkte nurodytų sąlygų ir neįsigijo konkurso dokumentų rinkinio;</text:p>
      <text:p text:style-name="P1100">79.2. nė vienas potencialus pirkėjas nepateikė konkursinių pasiūlymų per nustatytą pirminių ar galutinių pasiūlymų pateikimo laiką;</text:p>
      <text:p text:style-name="P1101">79.3. patikrinus pirminius ar galutinius pasiūlymus pateikusių potencialių pirkėjų konkurso dokumentus, paaiškėjo, kad nė vienas neatitinka konkurso reikalavimų;</text:p>
      <text:p text:style-name="P1102">79.4. konkurso komisija nusprendė nutraukti derybas su visais atrankinio konkurso dalyviais;</text:p>
      <text:p text:style-name="P1103"><text:span text:style-name="T1104">79.5</text:span><text:span text:style-name="T1105">. konkurso komisija priima sprendimus visų potencialių pirkėjų eilėje esančių atrankinio konkurso dalyvių pripažinimą atrankinio konkurso laimėtojais laikyti neteku</text:span><text:span text:style-name="T1106">siu galios;</text:span><text:s/></text:p>
      <text:p text:style-name="P1107">Punkto pakeitimai:</text:p>
      <text:p text:style-name="P1108"><text:span text:style-name="T1109">Nr.<text:s/></text:span><text:a xlink:href="https://www.e-tar.lt/portal/legalAct.html?documentId=TAR.6F8EC58CC240" office:target-frame-name="_top" xlink:show="replace"><text:span text:style-name="T1110">907</text:span></text:a><text:span text:style-name="T1111">, 2007-08-22, Žin., 2007, Nr. 95-3834 (2007-09-07), i. k. 1071100NUTA00000907</text:span></text:p>
      <text:p text:style-name="Normal"/>
      <text:p text:style-name="P1112"><text:span text:style-name="T1113">79.6</text:span><text:span text:style-name="T1114">. jeigu visi potencialūs pirkėjai, kuriems šių n</text:span><text:span text:style-name="T1115">uostatų 65 punkte nustatyta tvarka konkurso komisija pasiūlė pagerinti pasiūlymus, pagerintų pasiūlymų nepateikia ir (arba) pateikia tokius pagerintus pasiūlymus, kurie neatitinka konkurso reikalavimų.</text:span><text:s/></text:p>
      <text:p text:style-name="P1116">Punkto pakeitimai:</text:p>
      <text:p text:style-name="P1117"><text:span text:style-name="T1118">Nr.<text:s/></text:span><text:a xlink:href="https://www.e-tar.lt/portal/legalAct.html?documentId=TAR.6F8EC58CC240" office:target-frame-name="_top" xlink:show="replace"><text:span text:style-name="T1119">907</text:span></text:a><text:span text:style-name="T1120">, 2007-08-22, Žin., 2007, Nr. 95-3834 (2007-09-07), i. k. 1071100NUTA00000907</text:span></text:p>
      <text:p text:style-name="Normal"/>
      <text:p text:style-name="P1121">80. Neįvykus atrankiniam konkursui, įmonės privatizavimo programa laikoma pasibaigusia.</text:p>
      <text:p text:style-name="P1122">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text:s/>(sutarčių), privatizavimo programa laikoma iš dalies įvykdyta, o jos įgyvendinimo metu neprivatizuotos įmonės akcijos lieka valstybės nuosavybėje ir gali būti privatizuojamos skelbiant naują privatizavimo programą.</text:p>
      <text:p text:style-name="P1123"/>
      <text:p text:style-name="P1124"><text:span text:style-name="T1125">BAIGIAMOSIOS NUOSTATOS</text:span></text:p>
      <text:p text:style-name="P1126"/>
      <text:p text:style-name="P1127"><text:span text:style-name="T1128">82.</text:span><text:span text:style-name="T1129"><text:s/>Neteko galios nuo 2001-11-10</text:span></text:p>
      <text:p text:style-name="P1130">Punkto naikinimas:</text:p>
      <text:p text:style-name="P1131"><text:span text:style-name="T1132">Nr.<text:s/></text:span><text:a xlink:href="https://www.e-tar.lt/portal/legalAct.html?documentId=TAR.A87E07D94523" office:target-frame-name="_top" xlink:show="replace"><text:span text:style-name="T1133">1307</text:span></text:a><text:span text:style-name="T1134">, 2001-11-07, Žin. 2001, Nr. 94-3325 (2001-11-09), i. k. 1011100NUTA00001307</text:span></text:p>
      <text:p text:style-name="Normal"/>
      <text:p text:style-name="P1135">83. Iškilę ginčai sprendžiami Valstybės ir savivaldybių turto privatizavimo įstatymo, kitų įstatymų, Lietuvos Respublikos tarptautinių sutarčių ir privatizavimo sandorio nustatyta tvarka.</text:p>
      <text:p text:style-name="P1136">______________</text:p>
      <text:p text:style-name="P1137"/>
      <text:p text:style-name="Normal"/>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Vyriausybė, Nutarimas</text:span></text:p>
      <text:p text:style-name="P1147"><text:span text:style-name="T1148">Nr.<text:s/></text:span><text:a xlink:href="https://www.e-tar.lt/portal/legalAct.html?documentId=TAR.735B8325B05B" office:target-frame-name="_top" xlink:show="replace"><text:span text:style-name="T1149">1148</text:span></text:a><text:span text:style-name="T1150">, 1998-09-23, Žin., 1998, Nr. 85-2371 (1998-09-30), i. k. 0981100NUTA00001148</text:span></text:p>
      <text:p text:style-name="P1151"><text:span text:style-name="T1152">Dėl Lietuvos Respublikos Vyriausybės 1998 m. balandžio 14 d. nutarimo Nr. 443 "Dėl Įmonių, kurios yra<text:s/></text:span><text:span text:style-name="T1153">svarbūs infrastruktūros ar dominuojantys ūkio šakos objektai, akcijų privatizavimo nuostatų patvirtinimo" dalinio pakeitimo</text:span></text:p>
      <text:p text:style-name="P1154"/>
      <text:p text:style-name="P1155"><text:span text:style-name="T1156">2.</text:span></text:p>
      <text:p text:style-name="P1157"><text:span text:style-name="T1158">Lietuvos Respublikos Vyriausybė, Nutarimas</text:span></text:p>
      <text:p text:style-name="P1159"><text:span text:style-name="T1160">Nr.<text:s/></text:span><text:a xlink:href="https://www.e-tar.lt/portal/legalAct.html?documentId=TAR.B1D1E4C22797" office:target-frame-name="_top" xlink:show="replace"><text:span text:style-name="T1161">1356</text:span></text:a><text:span text:style-name="T1162">, 1999-12-03, Žin., 1999, Nr. 104-3002 (1999-12-08), i. k. 0991100NUTA00001356</text:span></text:p>
      <text:p text:style-name="P1163"><text:span text:style-name="T1164">Dėl Lietuvos Respublikos Vyriausybės 1998 m. balandžio 14 d. nutarimo Nr. 443 "Dėl Įmonių, kurios yra svarbūs infrastruktūros ar dominuojantys ūkio šakos objektai, akcijų p</text:span><text:span text:style-name="T1165">rivatizavimo nuostatų patvirtinimo" dalinio pakeitimo</text:span></text:p>
      <text:p text:style-name="P1166"/>
      <text:p text:style-name="P1167"><text:span text:style-name="T1168">3.</text:span></text:p>
      <text:p text:style-name="P1169"><text:span text:style-name="T1170">Lietuvos Respublikos Vyriausybė, Nutarimas</text:span></text:p>
      <text:p text:style-name="P1171"><text:span text:style-name="T1172">Nr.<text:s/></text:span><text:a xlink:href="https://www.e-tar.lt/portal/legalAct.html?documentId=TAR.9940505E1747" office:target-frame-name="_top" xlink:show="replace"><text:span text:style-name="T1173">598</text:span></text:a><text:span text:style-name="T1174">, 2000-05-25, Žin., 2000, Nr. 44-1269 (2000-05-31), i. k. 1001100N</text:span><text:span text:style-name="T1175">UTA00000598</text:span></text:p>
      <text:p text:style-name="P1176"><text:span text:style-name="T1177">Dėl Lietuvos Respublikos Vyriausybės 1998 m. balandžio 14 d. nutarimo Nr. 443 "Dėl Įmonių, kurios yra svarbūs infrastruktūros ar dominuojantys ūkio šakos objektai, akcijų privatizavimo nuostatų patvirtinimo" dalinio pakeitimo</text:span></text:p>
      <text:p text:style-name="P1178"/>
      <text:p text:style-name="P1179"><text:span text:style-name="T1180">4.</text:span></text:p>
      <text:p text:style-name="P1181"><text:span text:style-name="T1182">Lietuvos<text:s/></text:span><text:span text:style-name="T1183">Respublikos Vyriausybė, Nutarimas</text:span></text:p>
      <text:p text:style-name="P1184"><text:span text:style-name="T1185">Nr.<text:s/></text:span><text:a xlink:href="https://www.e-tar.lt/portal/legalAct.html?documentId=TAR.A87E07D94523" office:target-frame-name="_top" xlink:show="replace"><text:span text:style-name="T1186">1307</text:span></text:a><text:span text:style-name="T1187">, 2001-11-07, Žin., 2001, Nr. 94-3325 (2001-11-09), i. k. 1011100NUTA00001307</text:span></text:p>
      <text:p text:style-name="P1188"><text:span text:style-name="T1189">Dėl Lietuvos Respublikos Vyriausybės 1998 m. balandžio</text:span><text:span text:style-name="T1190"><text:s/>14 d. nutarimo Nr. 443 "Dėl Įmonių, kurios yra svarbūs infrastruktūros ar dominuojantys ūkio šakos objektai, akcijų privatizavimo nuostatų patvirtinimo" dalinio pakeitimo</text:span></text:p>
      <text:p text:style-name="P1191"/>
      <text:p text:style-name="P1192"><text:span text:style-name="T1193">5.</text:span></text:p>
      <text:p text:style-name="P1194"><text:span text:style-name="T1195">Lietuvos Respublikos Vyriausybė, Nutarimas</text:span></text:p>
      <text:p text:style-name="P1196"><text:span text:style-name="T1197">Nr.<text:s/></text:span><text:a xlink:href="https://www.e-tar.lt/portal/legalAct.html?documentId=TAR.840891648244" office:target-frame-name="_top" xlink:show="replace"><text:span text:style-name="T1198">210</text:span></text:a><text:span text:style-name="T1199">, 2003-02-11, Žin., 2003, Nr. 16-665 (2003-02-14), i. k. 1031100NUTA00000210</text:span></text:p>
      <text:p text:style-name="P1200"><text:span text:style-name="T1201">Dėl Lietuvos Respublikos Vyriausybės 1998 m. balandžio 14 d. nutarimo Nr. 443 "Dėl Įmonių, kurios yra svarbūs infrastruktūros a</text:span><text:span text:style-name="T1202">r dominuojantys ūkio šakos objektai, akcijų privatizavimo nuostatų patvirtinimo" pakeitimo</text:span></text:p>
      <text:p text:style-name="P1203"/>
      <text:p text:style-name="P1204"><text:span text:style-name="T1205">6.</text:span></text:p>
      <text:p text:style-name="P1206"><text:span text:style-name="T1207">Lietuvos Respublikos Vyriausybė, Nutarimas</text:span></text:p>
      <text:p text:style-name="P1208"><text:span text:style-name="T1209">Nr.<text:s/></text:span><text:a xlink:href="https://www.e-tar.lt/portal/legalAct.html?documentId=TAR.7E2EE64473DD" office:target-frame-name="_top" xlink:show="replace"><text:span text:style-name="T1210">872</text:span></text:a><text:span text:style-name="T1211">, 2003-07-02, Žin., 2003, Nr.</text:span><text:span text:style-name="T1212"><text:s/>65-2967 (2003-07-04), i. k. 1031100NUTA00000872</text:span></text:p>
      <text:p text:style-name="P1213"><text:span text:style-name="T1214">Dėl Lietuvos Respublikos Vyriausybės 1998 m. balandžio 14 d. nutarimo Nr. 443 "Dėl Įmonių, kurios yra svarbūs infrastruktūros ar dominuojantys ūkio šakos objektai, akcijų privatizavimo nuostatų patvirtinimo"</text:span><text:span text:style-name="T1215"><text:s/>pakeitimo</text:span></text:p>
      <text:p text:style-name="P1216"/>
      <text:p text:style-name="P1217"><text:span text:style-name="T1218">7.</text:span></text:p>
      <text:p text:style-name="P1219"><text:span text:style-name="T1220">Lietuvos Respublikos Vyriausybė, Nutarimas</text:span></text:p>
      <text:p text:style-name="P1221"><text:span text:style-name="T1222">Nr.<text:s/></text:span><text:a xlink:href="https://www.e-tar.lt/portal/legalAct.html?documentId=TAR.DA6BC328FA13" office:target-frame-name="_top" xlink:show="replace"><text:span text:style-name="T1223">1535</text:span></text:a><text:span text:style-name="T1224">, 2003-12-04, Žin., 2003, Nr. 115-5206 (2003-12-10), i. k. 1031100NUTA00001535</text:span></text:p>
      <text:p text:style-name="P1225"><text:span text:style-name="T1226">Dėl Lietuvos Respublikos<text:s/></text:span><text:span text:style-name="T1227">Vyriausybės 1998 m. balandžio 14 d. nutarimo Nr. 443 "Dėl Įmonių, kurios yra svarbūs infrastruktūros ar dominuojantys ūkio šakos objektai, akcijų privatizavimo nuostatų patvirtinimo" pakeitimo</text:span></text:p>
      <text:p text:style-name="P1228"/>
      <text:p text:style-name="P1229"><text:span text:style-name="T1230">8.</text:span></text:p>
      <text:p text:style-name="P1231"><text:span text:style-name="T1232">Lietuvos Respublikos Vyriausybė, Nutarimas</text:span></text:p>
      <text:soft-page-break/>
      <text:p text:style-name="P1233"><text:span text:style-name="T1234">Nr.<text:s/></text:span><text:a xlink:href="https://www.e-tar.lt/portal/legalAct.html?documentId=TAR.6F3506335027" office:target-frame-name="_top" xlink:show="replace"><text:span text:style-name="T1235">121</text:span></text:a><text:span text:style-name="T1236">, 2004-02-04, Žin., 2004, Nr. 21-636 (2004-02-07), i. k. 1041100NUTA00000121</text:span></text:p>
      <text:p text:style-name="P1237"><text:span text:style-name="T1238">Dėl Lietuvos Respublikos Vyriausybės 1998 m. balandžio 14 d. nutarimo Nr. 443 "Dėl Įmonių, kurios yra svar</text:span><text:span text:style-name="T1239">būs infrastruktūros ar dominuojantys ūkio šakos objektai, akcijų privatizavimo nuostatų patvirtinimo" pakeitimo</text:span></text:p>
      <text:p text:style-name="P1240"/>
      <text:p text:style-name="P1241"><text:span text:style-name="T1242">9.</text:span></text:p>
      <text:p text:style-name="P1243"><text:span text:style-name="T1244">Lietuvos Respublikos Vyriausybė, Nutarimas</text:span></text:p>
      <text:p text:style-name="P1245"><text:span text:style-name="T1246">Nr.<text:s/></text:span><text:a xlink:href="https://www.e-tar.lt/portal/legalAct.html?documentId=TAR.0E5771F920DD" office:target-frame-name="_top" xlink:show="replace"><text:span text:style-name="T1247">1534</text:span></text:a><text:span text:style-name="T1248">,<text:s/></text:span><text:span text:style-name="T1249">2004-12-01, Žin., 2004, Nr. 174-6451 (2004-12-04), i. k. 1041100NUTA00001534</text:span></text:p>
      <text:p text:style-name="P1250"><text:span text:style-name="T1251">Dėl Lietuvos Respublikos Vyriausybės 1998 m. balandžio 14 d. nutarimo Nr. 443 "Dėl Įmonių, kurios yra svarbūs infrastruktūros ar dominuojantys ūkio šakos objektai, akcijų privatiz</text:span><text:span text:style-name="T1252">avimo nuostatų patvirtinimo" pakeitimo</text:span></text:p>
      <text:p text:style-name="P1253"/>
      <text:p text:style-name="P1254"><text:span text:style-name="T1255">10.</text:span></text:p>
      <text:p text:style-name="P1256"><text:span text:style-name="T1257">Lietuvos Respublikos Vyriausybė, Nutarimas</text:span></text:p>
      <text:p text:style-name="P1258"><text:span text:style-name="T1259">Nr.<text:s/></text:span><text:a xlink:href="https://www.e-tar.lt/portal/legalAct.html?documentId=TAR.6F8EC58CC240" office:target-frame-name="_top" xlink:show="replace"><text:span text:style-name="T1260">907</text:span></text:a><text:span text:style-name="T1261">, 2007-08-22, Žin., 2007, Nr. 95-3834 (2007-09-07), i. k. 1071100NUTA00000907</text:span></text:p>
      <text:p text:style-name="P1262"><text:span text:style-name="T1263">Dė</text:span><text:span text:style-name="T1264">l Lietuvos Respublikos Vyriausybės 1998 m. balandžio 14 d. nutarimo Nr. 443 "Dėl Įmonių, kurios yra svarbūs infrastruktūros ar dominuojantys ūkio šakos objektai, akcijų privatizavimo nuostatų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fo:widows="0" fo:orphans="0">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0</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22" meta:paragraph-count="4545" meta:word-count="12216" meta:character-count="81823" meta:row-count="6741" meta:non-whitespace-character-count="74152"/>
  </office:meta>
</office:document-meta>
</file>