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5145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center">
        <style:tab-stops>
          <style:tab-stop style:type="right" style:position="6.6937in"/>
        </style:tab-stops>
      </style:paragraph-properties>
    </style:style>
    <style:style style:name="P154"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margin-left="0.8861in" fo:text-indent="0.4923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T396" style:parent-style-name="DefaultParagraphFont" style:family="text">
      <style:text-properties style:text-position="sub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P452" style:parent-style-name="Normal" style:family="paragraph">
      <style:paragraph-properties fo:text-align="justify" fo:margin-left="0.5in" fo:text-indent="0.4923in">
        <style:tab-stops/>
      </style:paragraph-properties>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41in"/>
    </style:style>
    <style:style style:name="T575" style:parent-style-name="DefaultParagraphFont" style:family="text">
      <style:text-properties fo:letter-spacing="-0.0041in"/>
    </style:style>
    <style:style style:name="T576" style:parent-style-name="DefaultParagraphFont" style:family="text">
      <style:text-properties fo:letter-spacing="-0.0027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18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letter-spacing="-0.0041in"/>
    </style:style>
    <style:style style:name="T674" style:parent-style-name="DefaultParagraphFont" style:family="text">
      <style:text-properties fo:letter-spacing="-0.0041in"/>
    </style:style>
    <style:style style:name="T675" style:parent-style-name="DefaultParagraphFont" style:family="text">
      <style:text-properties fo:letter-spacing="-0.0041in"/>
    </style:style>
    <style:style style:name="T676" style:parent-style-name="DefaultParagraphFont" style:family="text">
      <style:text-properties fo:letter-spacing="-0.0027in"/>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style:text-position="sub 66.6%"/>
    </style:style>
    <style:style style:name="T740" style:parent-style-name="DefaultParagraphFont" style:family="text">
      <style:text-properties style:text-position="super 66.6%"/>
    </style:style>
    <style:style style:name="T741" style:parent-style-name="DefaultParagraphFont" style:family="text">
      <style:text-properties style:text-position="sub 66.6%"/>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justify" fo:text-indent="0.4923in"/>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indent="0.4923in"/>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keep-with-next="alway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margin-left="0.7875in" fo:text-indent="0.492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03-07-05 iki 2003-12-10</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text:span text:style-name="T17">TAR pastaba.</text:span><text:span text:style-name="T18"><text:s/>Šio nutarimo nuostatos taikomos privatizuojant objektus, kurių privatizavimo programoms pritariama ir kurios skelbiamos įsigaliojus šiam nutarimui.</text:span></text:p>
      <text:p text:style-name="P19">Lietuvos Respublikos Vyriausybė, Nutarimas</text:p>
      <text:p text:style-name="P20"><text:span text:style-name="T21">Nr.<text:s/></text:span><text:a xlink:href="https://www.e-tar.lt/portal/legalAct.html?documentId=TAR.7E2EE64473DD" office:target-frame-name="_top" xlink:show="replace"><text:span text:style-name="T22">872</text:span></text:a><text:span text:style-name="T23">, 2003-07-02, Žin., 2003, Nr. 65-2967 (2003-07-04), i. k. 1031100NUTA00000872</text:span></text:p>
      <text:p text:style-name="P24">Dėl Lietuvos Respublikos Vyriausybės 1998 m. balandžio 14 d. nutarimo Nr. 443 "Dėl Įmonių, kurios yra svarbūs infrastruktūros ar dominuojantys ūkio šakos<text:s/>objektai, akcijų privatizavimo nuostatų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ĮMONIŲ, KURIOS YRA SVARBŪS INFRASTRUKTŪROS AR DOMINUOJANTYS ŪKIO ŠAKOS OBJEKTAI, AKCIJŲ PRIVATIZAVIMO NUOSTATŲ PATVIRTINIMO</text:p>
      <text:p text:style-name="P32"/>
      <text:p text:style-name="P33">1998 m. balandžio 14 d. Nr. 443</text:p>
      <text:p text:style-name="P34">Vilnius</text:p>
      <text:p text:style-name="P35"/>
      <text:p text:style-name="P36">Vadovaudamasi Lietuvos Respublikos valstybės ir savivaldybių turto privatizavimo įstatymu (Žin., 1997, Nr.<text:s/><text:a xlink:href="https://www.e-tar.lt/portal/lt/legalAct/TAR.7055451E838B" office:target-frame-name="_blank" xlink:show="new"><text:span text:style-name="T37">107-2688</text:span></text:a>), Lietuvos Respublikos Vyriausybė<text:s/><text:span text:style-name="T38">nutari</text:span><text:span text:style-name="T39">a:</text:span></text:p>
      <text:p text:style-name="P40">1. Patvirtinti Įmonių, kurios yra svarbūs infrastruktūros ar dominuojantys ūkio šakos objektai, akcijų privatizavimo nuostatus<text:span text:style-name="T41"><text:s/></text:span>(pridedama).</text:p>
      <text:p text:style-name="P42"><text:span text:style-name="T43">2</text:span><text:span text:style-name="T44">. Nustatyti, kad:</text:span></text:p>
      <text:p text:style-name="P45"><text:span text:style-name="T46">2.1</text:span><text:span text:style-name="T47">.<text:s/></text:span><text:span text:style-name="T48">vadovaujantis šiuo nutarimu patvirtintais Įmonių, kurios yra svarbūs infrastruktūros ar dominuojantys ūkio šakos objektai, akcijų privatizavimo nuostatais (toliau vadinama – šiuo nutarimu patvirtinti nuostatai), privatizuojamos į privatizavimo objektų sąra</text:span><text:span text:style-name="T49">šą įtrauktos valstybei nuosavybės teise priklausančios:</text:span></text:p>
      <text:p text:style-name="P50"><text:span text:style-name="T51">2.1.1</text:span><text:span text:style-name="T52">. akcinės bendrovės „Lietuvos avialinijos“ (įmonės kodas – 2086388) akcijos;</text:span></text:p>
      <text:p text:style-name="P53"><text:span text:style-name="T54">2.1.2</text:span><text:span text:style-name="T55">. šių elektros energijos gamybos ir paskirstymo įmonių, įsteigtų reorganizavus specialios paskirties akcinę</text:span><text:span text:style-name="T56"><text:s/>bendrovę „Lietuvos energija“ (įmonės kodas – 2022122), akcijos:</text:span></text:p>
      <text:p text:style-name="P57"><text:span text:style-name="T58">2.1.2.1</text:span><text:span text:style-name="T59">. akcinės bendrovės „Lietuvos energija“ (įmonės kodas – 2055155);</text:span></text:p>
      <text:p text:style-name="P60"><text:span text:style-name="T61">2.1.2.2</text:span><text:span text:style-name="T62">. akcinės bendrovės Lietuvos elektrinės (įmonės kodas – 1087093);</text:span></text:p>
      <text:p text:style-name="P63"><text:span text:style-name="T64">2.1.2.3</text:span><text:span text:style-name="T65">. akcinės bendrovės Rytų ski</text:span><text:span text:style-name="T66">rstomųjų tinklų (įmonės kodas – 1087089);</text:span></text:p>
      <text:p text:style-name="P67"><text:span text:style-name="T68">2.1.2.4</text:span><text:span text:style-name="T69">. akcinės bendrovės Vakarų skirstomųjų tinklų (įmonės kodas – 1087074);</text:span><text:s/></text:p>
      <text:p text:style-name="P70">Punkto pakeitimai:</text:p>
      <text:p text:style-name="P71"><text:span text:style-name="T72">Nr.<text:s/></text:span><text:a xlink:href="https://www.e-tar.lt/portal/legalAct.html?documentId=TAR.840891648244" office:target-frame-name="_top" xlink:show="replace"><text:span text:style-name="T73">210</text:span></text:a><text:span text:style-name="T74">, 2003-02-11, Žin.,<text:s/></text:span><text:span text:style-name="T75">2003, Nr. 16-665 (2003-02-14), i. k. 1031100NUTA00000210</text:span></text:p>
      <text:p text:style-name="Normal"/>
      <text:p text:style-name="P76"><text:span text:style-name="T77">2.1.3</text:span><text:span text:style-name="T78">. krovinių vežimo paslaugų įmonių, įsteigtų reorganizavus akcinę bendrovę „Lietuvos geležinkeliai“ (įmonės kodas – 1005384), akcijos;</text:span></text:p>
      <text:p text:style-name="P79"><text:span text:style-name="T80">2.1.4</text:span><text:span text:style-name="T81">. valstybės įmonės Valstybės turto fondo<text:s/></text:span><text:span text:style-name="T82">(toliau vadinama – Turto fondas) patikėjimo teise valdomos akcijos valstybės kontroliuojamų akcinių bendrovių ir uždarųjų akcinių bendrovių, kurias pasiūlo Turto fondas ir kurios atitinka bent vieną šių kriterijų:</text:span></text:p>
      <text:p text:style-name="P83"><text:span text:style-name="T84">2.1.4.1</text:span><text:span text:style-name="T85">. įmonės įstatinis kapitalas virš</text:span><text:span text:style-name="T86">ija 50 mln. litų;</text:span></text:p>
      <text:p text:style-name="P87"><text:span text:style-name="T88">2.1.4.2</text:span><text:span text:style-name="T89">. įmonė yra dominuojanti savo pagrindinės veiklos rinkoje;</text:span></text:p>
      <text:p text:style-name="P90"><text:span text:style-name="T91">2.1.4.3</text:span><text:span text:style-name="T92">. įmonė yra infrastruktūros objektas;</text:span></text:p>
      <text:p text:style-name="P93"><text:span text:style-name="T94">2.1.5</text:span><text:span text:style-name="T95">. įmonių, kurias Lietuvos Respublikos Vyriausybė nutaria privatizuoti pagal šiuo nutarimu patvirtintus nuost</text:span><text:span text:style-name="T96">atus, akcijos;</text:span></text:p>
      <text:p text:style-name="P97"><text:span text:style-name="T98">2.2</text:span><text:span text:style-name="T99">. konkurso komisijos, sudarytos Lietuvos Respublikos Vyriausybės 1997 m. gegužės 8 d. nutarimu Nr. 442 „Dėl atrankinio konkurso komisijų sudarymo“ (Žin., 1997, Nr.<text:s/></text:span><text:a xlink:href="https://www.e-tar.lt/portal/lt/legalAct/TAR.5AB6032B7291" office:target-frame-name="_blank" xlink:show="new"><text:span text:style-name="T100">41-1012</text:span></text:a><text:span text:style-name="T101">; Lietuvos Respublikos Vyriausybės 2001 m. lapkričio 7 d. nutarimo Nr. 1305 redakcija) ir Lietuvos Respublikos Vyriausybės 2000 m. gegužės 2 d. nutarimu Nr. 495 „Dėl akcinės bendrovės „Lietuvos<text:s/></text:span><text:soft-page-break/><text:span text:style-name="T102">dujos“ privatizavimo proceso koordinav</text:span><text:span text:style-name="T103">imo“, vykdo šiuo nutarimu patvirtintuose nuostatuose nustatytas konkurso komisijos funkcijas;</text:span></text:p>
      <text:p text:style-name="P104"><text:span text:style-name="T105">2.3</text:span><text:span text:style-name="T106">. Turto fondas sudaro sutartis su konsultantais įmonių privatizavimo parengimo ir investitorių paieškos darbams atlikti. Konsultantams už darbą mokama iš P</text:span><text:span text:style-name="T107">rivatizavimo fondo lėšų arba iš tarptautinių fondų lėšų, skirtų privatizavimo procesui Lietuvoje remti. Konsultantų parinkimo konkursų sąlygoms ir sutartims su konkursų laimėtojais turi pritarti Privatizavimo komisija;</text:span></text:p>
      <text:p text:style-name="P108"><text:span text:style-name="T109">2.4</text:span><text:span text:style-name="T110">. sprendimą dėl įmonės privati</text:span><text:span text:style-name="T111">zavimo sąlygų ir privatizavimo programos sudarymo reikalavimų, išdėstytų šiuo nutarimu patvirtintų nuostatų 15.3 ir 15.7 punktuose, valstybei nuosavybės teise priklausančių akcijų valdytojo ir konkurso komisijos pasiūlymu priima Lietuvos Respublikos Vyriau</text:span><text:span text:style-name="T112">sybė;</text:span></text:p>
      <text:p text:style-name="P113"><text:span text:style-name="T114">2.5</text:span><text:span text:style-name="T115">. konkurso komisijos dirba, taip pat atrankiniai konkursai rengiami pagal Lietuvos Respublikos valstybės ir savivaldybių turto privatizavimo įstatymą (Žin., 1997, Nr.<text:s/></text:span><text:a xlink:href="https://www.e-tar.lt/portal/lt/legalAct/TAR.7055451E838B" office:target-frame-name="_blank" xlink:show="new"><text:span text:style-name="T116">107-2688</text:span></text:a><text:span text:style-name="T117">), šiuo nutarimu patvirtintus nuostatus ir kitus teisės aktus;</text:span></text:p>
      <text:p text:style-name="P118"><text:span text:style-name="T119">2.6</text:span><text:span text:style-name="T120">. konsultantų parinkimo konkursus ir atrankinius šių įmonių privatizavimo konkursus skelbia Turto fondas Privatizavimo komisijos pritarimu;</text:span></text:p>
      <text:p text:style-name="P121"><text:span text:style-name="T122">2.7</text:span><text:span text:style-name="T123">. konkurso komisijų na</text:span><text:span text:style-name="T124">rių dalyvavimas posėdžiuose privalomas. Institucijų, kuriose dirbantys valstybės tarnautojai yra konkurso komisijų nariai, vadovai turi užtikrinti, kad konkurso komisijų nariai dalyvautų konkurso komisijų veikloje. Konkurso komisijų pirmininkai apie valsty</text:span><text:span text:style-name="T125">bės tarnautojų dalyvavimą konkurso komisijų veikloje turi informuoti institucijų vadovus.</text:span><text:s/></text:p>
      <text:p text:style-name="P126">Punkto pakeitimai:</text:p>
      <text:p text:style-name="P127"><text:span text:style-name="T128">Nr.<text:s/></text:span><text:a xlink:href="https://www.e-tar.lt/portal/legalAct.html?documentId=TAR.A87E07D94523" office:target-frame-name="_top" xlink:show="replace"><text:span text:style-name="T129">1307</text:span></text:a><text:span text:style-name="T130">, 2001-11-07, Žin., 2001, Nr. 94-3325 (2001-11-09), i.</text:span><text:span text:style-name="T131"><text:s/>k. 1011100NUTA00001307</text:span></text:p>
      <text:p text:style-name="Normal"/>
      <text:p text:style-name="P132">3. Ministerijos ir (ar) kitos valstybės institucijos turi užtikrinti, kad su įmonių privatizavimu susijusių teisės aktų projektai būtų laiku parengti ir pateikti Lietuvos Respublikos Vyriausybei.</text:p>
      <text:p text:style-name="P133"><text:span text:style-name="T134">4</text:span><text:span text:style-name="T135">. Pavesti konkurso komisij</text:span><text:span text:style-name="T136">oms kartu su Turto fondu ir valstybei nuosavybės teise priklausančių akcijų valdytojais parengti ir vykdyti atrankinius įmonių, kurios yra svarbūs infrastruktūros ar dominuojantys ūkio šakos objektai, valstybei nuosavybės teise priklausančių akcijų privati</text:span><text:span text:style-name="T137">zavimo konkursus.</text:span><text:s/></text:p>
      <text:p text:style-name="P138">Punkto pakeitimai:</text:p>
      <text:p text:style-name="P139"><text:span text:style-name="T140">Nr.<text:s/></text:span><text:a xlink:href="https://www.e-tar.lt/portal/legalAct.html?documentId=TAR.A87E07D94523" office:target-frame-name="_top" xlink:show="replace"><text:span text:style-name="T141">1307</text:span></text:a><text:span text:style-name="T142">, 2001-11-07, Žin., 2001, Nr. 94-3325 (2001-11-09), i. k. 1011100NUTA00001307</text:span></text:p>
      <text:p text:style-name="Normal"/>
      <text:p text:style-name="P143"/>
      <text:p text:style-name="P144"/>
      <text:p text:style-name="P145"/>
      <text:p text:style-name="P146">Ministras Pirmininkas<text:tab/>Gediminas Vagnorius</text:p>
      <text:p text:style-name="P147"/>
      <text:p text:style-name="P148"/>
      <text:p text:style-name="P149"/>
      <text:p text:style-name="P150">Užsienio reikalų ministras,</text:p>
      <text:p text:style-name="P151">laikinai pavaduojantis Europos<text:s/></text:p>
      <text:p text:style-name="P152">reikalų ministrą<text:tab/>Algirdas Saudargas</text:p>
      <text:p text:style-name="P153"/>
      <text:soft-page-break/>
      <text:p text:style-name="P154">PATVIRTINTA</text:p>
      <text:p text:style-name="P162">Lietuvos Respublikos<text:s/>Vyriausybės</text:p>
      <text:p text:style-name="P163">1998 m. balandžio 14 d. nutarimu Nr. 443</text:p>
      <text:p text:style-name="P164"/>
      <text:p text:style-name="P165"><text:span text:style-name="T166">ĮMONIŲ, KURIOS YRA SVARBŪS INFRASTRUKTŪROS AR DOMINUOJANTYS ŪKIO</text:span><text:s/><text:span text:style-name="T167">ŠAKOS OBJEKTAI, AKCIJŲ PRIVATIZAVIMO NUOSTATAI</text:span></text:p>
      <text:p text:style-name="P168"/>
      <text:p text:style-name="P169"><text:span text:style-name="T170">BENDROJI DALIS<text:s/></text:span></text:p>
      <text:p text:style-name="P171"/>
      <text:p text:style-name="P172">1. Šie nuostatai reglamentuoja valstybei ar savivaldybei<text:s/>nuosavybės teise priklausančių akcijų valstybės ar savivaldybės kontroliuojamose įmonėse, kurios yra svarbūs infrastruktūros ar dominuojantys ūkio šakos objektai, parengimo privatizuoti specifines sąlygas ir privatizavimo vykdymą derinant Lietuvos Respublikos valstybės ir savivaldybių turto privatizavimo įstatyme (toliau vadinama – Valstybės ir savivaldybių turto privatizavimo įstatymas) numatytus privatizavimo būdus.</text:p>
      <text:p text:style-name="P173"><text:span text:style-name="T174">2.</text:span><text:span text:style-name="T175"><text:s/>Neteko galios nuo 2001-11-10</text:span></text:p>
      <text:p text:style-name="P176">Punkto naikinimas:</text:p>
      <text:p text:style-name="P177"><text:span text:style-name="T178">Nr.<text:s/></text:span><text:a xlink:href="https://www.e-tar.lt/portal/legalAct.html?documentId=TAR.A87E07D94523" office:target-frame-name="_top" xlink:show="replace"><text:span text:style-name="T179">1307</text:span></text:a><text:span text:style-name="T180">, 2001-11-07, Žin. 2001, Nr. 94-3325 (2001-11-09), i. k. 1011100NUTA00001307</text:span></text:p>
      <text:p text:style-name="Normal"/>
      <text:p text:style-name="P181">3. Jeigu savivaldybių tarybos įsteigia Valstybės ir savivaldybių turto privatizavimo įstatyme nustatytas privatizavimo<text:s/>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82"><text:span text:style-name="T183">4.</text:span><text:span text:style-name="T184"><text:s/></text:span><text:span text:style-name="T185">Neteko galios nuo 2001-11-10</text:span></text:p>
      <text:p text:style-name="P186">Punkto naikinimas:</text:p>
      <text:p text:style-name="P187"><text:span text:style-name="T188">Nr.<text:s/></text:span><text:a xlink:href="https://www.e-tar.lt/portal/legalAct.html?documentId=TAR.A87E07D94523" office:target-frame-name="_top" xlink:show="replace"><text:span text:style-name="T189">1307</text:span></text:a><text:span text:style-name="T190">, 2001-11-07, Žin. 2001, Nr. 94-3325 (2001-11-09), i. k. 1011100NUTA00001307</text:span></text:p>
      <text:p text:style-name="Normal"/>
      <text:p text:style-name="P191"><text:span text:style-name="T192">5.</text:span><text:span text:style-name="T193"><text:s/>Neteko galios nuo 2001-11-10</text:span></text:p>
      <text:p text:style-name="P194">Punkto<text:s/>naikinimas:</text:p>
      <text:p text:style-name="P195"><text:span text:style-name="T196">Nr.<text:s/></text:span><text:a xlink:href="https://www.e-tar.lt/portal/legalAct.html?documentId=TAR.A87E07D94523" office:target-frame-name="_top" xlink:show="replace"><text:span text:style-name="T197">1307</text:span></text:a><text:span text:style-name="T198">, 2001-11-07, Žin. 2001, Nr. 94-3325 (2001-11-09), i. k. 1011100NUTA00001307</text:span></text:p>
      <text:p text:style-name="Normal"/>
      <text:p text:style-name="P199">6. Kai įmonių, kurių valstybei nuosavybės teise priklausančias akcijas<text:s/>nuspręsta privatizuoti pagal šiuos nuostatus, šiam darbui rengiamasi ir jis vykdomas pagal Valstybės ir savivaldybių turto privatizavimo įstatymą. Priklausomai nuo privatizavimo objekto 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200">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201">8. Privatizuojant valstybei nuosavybės teise priklausančias įmonės akcijas pagal šiuos nuostatus, etapų procedūros vykdomos ir už įsigytą privatizavimo objektą atsiskaitoma pagal Valstybės ir savivaldybių turto<text:s/>privatizavimo įstatymą ir šio įstatymo įgyvendinimą reglamentuojančius Lietuvos Respublikos Vyriausybės nutarimais patvirtintus įvairių privatizavimo būdų bei objektų parengimo privatizuoti nuostatus, kiek jie neprieštarauja šiam nutarimui.</text:p>
      <text:p text:style-name="P202">9. Atrankinį konkursą organizuoja ir vykdo Turto fondas kartu su atrankinio konkurso komisija (toliau vadinama – konkurso komisija).</text:p>
      <text:p text:style-name="P203"><text:span text:style-name="T204">10.</text:span><text:span text:style-name="T205"><text:s/>Neteko galios nuo 2001-11-10</text:span></text:p>
      <text:p text:style-name="P206">Punkto naikinimas:</text:p>
      <text:p text:style-name="P207"><text:span text:style-name="T208">Nr.<text:s/></text:span><text:a xlink:href="https://www.e-tar.lt/portal/legalAct.html?documentId=TAR.A87E07D94523" office:target-frame-name="_top" xlink:show="replace"><text:span text:style-name="T209">1307</text:span></text:a><text:span text:style-name="T210">, 2001-11-07, Žin. 2001, Nr. 94-3325 (2001-11-09), i. k. 1011100NUTA00001307</text:span></text:p>
      <text:soft-page-break/>
      <text:p text:style-name="P211">Punkto pakeitimai:</text:p>
      <text:p text:style-name="P212"><text:span text:style-name="T213">Nr.<text:s/></text:span><text:a xlink:href="https://www.e-tar.lt/portal/legalAct.html?documentId=TAR.B1D1E4C22797" office:target-frame-name="_top" xlink:show="replace"><text:span text:style-name="T214">1356</text:span></text:a><text:span text:style-name="T215">, 1999-12-03, Žin., 1999, Nr. 104-3002 (1999-12-08), i. k.<text:s/></text:span><text:span text:style-name="T216">0991100NUTA00001356</text:span></text:p>
      <text:p text:style-name="Normal"/>
      <text:p text:style-name="P217">11. Šiuose nuostatuose sąvokos vartojamos taip, kaip nurodyta Valstybės ir savivaldybių turto privatizavimo įstatyme, išskyrus tai, kad:</text:p>
      <text:p text:style-name="P218">11.1. sąvoka „<text:span text:style-name="T219">strateginis investitorius</text:span>“ šiuose nuostatuose reiškia potencialų pirkėją, kuris įsigyja valstybei nuosavybės teise priklausančių akcijų paketą bei vykdo sutartyje nustatytus įsipareigojimus tiek privatizuojant akcijas tiesioginių derybų, tiek viešojo konkurso būdu;</text:p>
      <text:p text:style-name="P220">11.2. sąvoka „<text:span text:style-name="T221">akcijų paketas</text:span>“ šiuose nuostatuose reiškia bet kurį privatizavimo programoje apibrėžtą įmonės akcijų kiekį, kuris privatizuojamas nedalomai ir kurį gali įsigyti strateginis investitorius.<text:s/></text:p>
      <text:p text:style-name="P222"><text:span text:style-name="T223">KONKURSO KOMISIJA</text:span></text:p>
      <text:p text:style-name="P224"/>
      <text:p text:style-name="P225"><text:span text:style-name="T226">12</text:span><text:span text:style-name="T227">. Konkurso komisiją (ne mažiau kaip iš 5 narių) sudaro Lietuvos Respublikos<text:s/></text:span><text:span text:style-name="T228">Vyriausybė, o komisijos personalinę sudėtį tvirtina ūkio šaką kuruojantis ministras. Patvirtinus konkurso komisijos personalinę sudėtį, objektas pradedamas rengti privatizuoti. Į konkurso komisiją gali būti įtraukti nepriklausomi ekspertai. Turto fondas ko</text:span><text:span text:style-name="T229">nkurso komisijos teikimu gali sudaryti sutartis su ekspertais – konsultacinių firmų, mokslo institucijų, įmonių ir kitų įstaigų atstovais.</text:span><text:s/></text:p>
      <text:p text:style-name="P230">Punkto pakeitimai:</text:p>
      <text:p text:style-name="P231"><text:span text:style-name="T232">Nr.<text:s/></text:span><text:a xlink:href="https://www.e-tar.lt/portal/legalAct.html?documentId=TAR.A87E07D94523" office:target-frame-name="_top" xlink:show="replace"><text:span text:style-name="T233">1307</text:span></text:a><text:span text:style-name="T234">,<text:s/></text:span><text:span text:style-name="T235">2001-11-07, Žin., 2001, Nr. 94-3325 (2001-11-09), i. k. 1011100NUTA00001307</text:span></text:p>
      <text:p text:style-name="Normal"/>
      <text:p text:style-name="P236">13. Konkurso komisija pagal šiuos nuostatus sudaroma vieno arba kelių panašių objektų privatizavimo konkursams parengti ir vykdyti.</text:p>
      <text:p text:style-name="P237"><text:span text:style-name="T238">14</text:span><text:span text:style-name="T239">. Konkurso komisija darbe vadovaujasi</text:span><text:span text:style-name="T240"><text:s/>Lietuvos Respublikos Vyriausybės 1997 m. gegužės 8 d. nutarimu Nr. 442 „Dėl atrankinio konkurso komisijų sudarymo“ (Žin., 1997, Nr.<text:s/></text:span><text:a xlink:href="https://www.e-tar.lt/portal/lt/legalAct/TAR.5AB6032B7291" office:target-frame-name="_blank" xlink:show="new"><text:span text:style-name="T241">41-1012</text:span></text:a><text:span text:style-name="T242">; Lietuvos Respublikos Vyriausy</text:span><text:span text:style-name="T243">bės 2001 m. lapkričio 7 d. nutarimo Nr. 1305 redakcija) patvirtintu Atrankinio konkurso komisijų darbo reglamentu.</text:span></text:p>
      <text:p text:style-name="P244">Punkto pakeitimai:</text:p>
      <text:p text:style-name="P245"><text:span text:style-name="T246">Nr.<text:s/></text:span><text:a xlink:href="https://www.e-tar.lt/portal/legalAct.html?documentId=TAR.A87E07D94523" office:target-frame-name="_top" xlink:show="replace"><text:span text:style-name="T247">1307</text:span></text:a><text:span text:style-name="T248">, 2001-11-07, Žin., 2001, Nr. 94</text:span><text:span text:style-name="T249">-3325 (2001-11-09), i. k. 1011100NUTA00001307</text:span></text:p>
      <text:p text:style-name="Normal"/>
      <text:p text:style-name="P250">15. Konkurso komisija:</text:p>
      <text:p text:style-name="P251">15.1. sudaro įmonės privatizavimo etapų planą-grafiką;</text:p>
      <text:p text:style-name="P252">15.2. nustato įmonės veiklos sąlygas ir ypatumus;</text:p>
      <text:p text:style-name="P253">15.3. teikia Lietuvos Respublikos Vyriausybei pasiūlymus dėl įmonės<text:s/>privatizavimo programos sudarymo reikalavimų (įmonės parengimo privatizuoti išlaidos, privatizavimo programos parengimo terminai, pradinė pardavimo kaina, privatizavimo terminai, privalomos objektų privatizavimo programų sąlygos, privatizavimo būdas ar jų<text:s/>derinys, numatomos pajamos iš privatizavimo sandorio ir kita) ir pasiūlymų vertinimo sistemą;</text:p>
      <text:p text:style-name="P254">15.4. nagrinėja gautus pasiūlymus dėl įmonės privatizavimo programos rengimo, juos įvertina pagal konkurso komisijos nustatytus kriterijus;</text:p>
      <text:p text:style-name="P255">15.5. kartu su Turto fondu Lietuvos Respublikos viešųjų pirkimų įstatymo (Žin., 1996, Nr.<text:s/><text:a xlink:href="https://www.e-tar.lt/portal/lt/legalAct/TAR.C54AFFAA7622" office:target-frame-name="_blank" xlink:show="new"><text:span text:style-name="T256">84-2000</text:span></text:a>) nustatyta tvarka parenka konsultantą įmonės privatizavimo programai parengti ir strateginio investuotojo (strateginių investuotojų) paieškos darbams atlikti, bendradarbiauja su juo rengiant įmonės privatizavimo programą ir ieškant strateginio investuotojo (strateginių investuotojų);</text:p>
      <text:p text:style-name="P257">15.6. kartu su Turto fondu teikia įmonės privatizavimo programas Privatizavimo komisijai pritarti ir Lietuvos Respublikos Vyriausybei tvirtinti;</text:p>
      <text:p text:style-name="P258">15.7. kartu su Turto fondu teikia Lietuvos Respublikos Vyriausybei pasiūlymus dėl pardavimo kainos, mokėjimo terminų ir įmonės privatizavimo sąlygų<text:s/>(reikalavimai, keliami investicijoms, įmonės plėtojimui, būsimai veiklai ir t. t.) ir pateiktų pasiūlymų vertinimo sistemos;</text:p>
      <text:p text:style-name="P259">15.8. šių nuostatų 41 punkte nustatyta tvarka priima sprendimą dėl pirminių konkursinių pasiūlymų pateikimo ar nepateikimo ir tikslaus pirminių konkursinių pasiūlymų ir (arba) galutinių konkursinių pasiūlymų pateikimo termino;</text:p>
      <text:p text:style-name="P260">15.9. kartu su Turto fondu nustato strateginių investuotojų – potencialių pirkėjų atrankos kriterijus ir sąlygas, nagrinėja atrankinio konkurso metu gautus pasiūlymus, juos įvertina pagal konkurso komisijos nustatytus kriterijus;</text:p>
      <text:p text:style-name="P261">15.10. išrenka atrankinio konkurso nugalėtoją;</text:p>
      <text:p text:style-name="P262">15.11. teikia atrankinio konkurso rezultatus Privatizavimo komisijai pritarti.<text:s/></text:p>
      <text:p text:style-name="P263">Punkto pakeitimai:</text:p>
      <text:p text:style-name="P264"><text:span text:style-name="T265">Nr.<text:s/></text:span><text:a xlink:href="https://www.e-tar.lt/portal/legalAct.html?documentId=TAR.A87E07D94523" office:target-frame-name="_top" xlink:show="replace"><text:span text:style-name="T266">1307</text:span></text:a><text:span text:style-name="T267">, 2001-11-07, Žin., 2001, Nr. 94-3325 (2001-11-09), i. k. 1011100NUTA00001307</text:span></text:p>
      <text:p text:style-name="P268"><text:span text:style-name="T269">Nr.<text:s/></text:span><text:a xlink:href="https://www.e-tar.lt/portal/legalAct.html?documentId=TAR.7E2EE64473DD" office:target-frame-name="_top" xlink:show="replace"><text:span text:style-name="T270">872</text:span></text:a><text:span text:style-name="T271">, 2003-07-02, Žin., 2</text:span><text:span text:style-name="T272">003, Nr. 65-2967 (2003-07-04), i. k. 1031100NUTA00000872</text:span></text:p>
      <text:p text:style-name="Normal"/>
      <text:p text:style-name="P273">16. Konkurso komisija dirba tol, kol objekto privatizavimo programa įvykdoma, sustabdoma ar pripažįstama pasibaigusia.</text:p>
      <text:p text:style-name="P274">17. Konkurso komisija, atsižvelgdama į nustatytas objekto privatizavimo sąlygas, yra įgaliota derėtis visais privatizavimo sandorio sudarymo klausimais.<text:s/></text:p>
      <text:p text:style-name="P275">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text:s/>vaikaičiai) arba turi su jais sutartinių įsipareigojimų dėl svarstomo klausimo.</text:p>
      <text:p text:style-name="P276">19. Konkurso komisijos nariai gali būti keičiami bei konkurso komisijos veikla sustabdoma ar nutraukiama Lietuvos Respublikos Vyriausybės sprendimu, jeigu:</text:p>
      <text:p text:style-name="P277">19.1. konkurso<text:s/>komisija ar komisijos narys atsistatydina;</text:p>
      <text:p text:style-name="P278">19.2. konkurso komisijos narys yra tiesiogiai suinteresuotas objekto privatizavimu;</text:p>
      <text:p text:style-name="P279">19.3. konkurso komisijos narys tampa neveiksniu ar dėl kitos priežasties negali eiti savo pareigų.</text:p>
      <text:p text:style-name="P280"/>
      <text:p text:style-name="P281"><text:span text:style-name="T282">ATRANKINIO<text:s/></text:span><text:span text:style-name="T283">KONKURSO RENGIMAS</text:span></text:p>
      <text:p text:style-name="P284"/>
      <text:p text:style-name="P285">20. Turto fondas ir konkurso komisija, rengdami įmonės akcijų privatizavimo programą, turi išnagrinėti su įmonės akcijų privatizavimu susijusias problemas, identifikuoti ir analizuoti prieš objekto privatizavimą bei privatizavimo metu spręstinus klausimus ir nustatyti:</text:p>
      <text:p text:style-name="P286">20.1. poreikį reguliuoti įmonės veiklą po privatizavimo ir tinkamus reguliavimo mechanizmus:</text:p>
      <text:p text:style-name="P287">20.1.1. valstybės nuosavybėje turinčių likti įmonės akcijų dalį po objekto privatizavimo ir galimybes mažinti šią dalį ateityje, taip pat specialiųjų akcijų poreikį;</text:p>
      <text:p text:style-name="P288">20.1.2. strateginio investitoriaus įsigyjamos įmonės akcijų dalies apribojimus, šių apribojimų trukmę.<text:s/><text:span text:style-name="T289">Rengiant energetikos įmonių privatizavimo programas, būtina atsižvelgti į Lietuvos Respublikos nacionalin</text:span><text:span text:style-name="T290">io saugumo pagrindų įstatymo (Žin., 1997, Nr.<text:s/></text:span><text:a xlink:href="https://www.e-tar.lt/portal/lt/legalAct/TAR.A0BAB27D768C" office:target-frame-name="_blank" xlink:show="new"><text:span text:style-name="T291">2-16</text:span></text:a><text:span text:style-name="T292">) priedėlio „Lietuvos nacionalinio saugumo pagrindai“ 4 skyriaus skirsnyje „Ekonominė politika“ nurodytą reikalavimą – ap</text:span><text:span text:style-name="T293">rūpinimas energetiniais ištekliais negali būti perduotas šalių, iš kurių šie ištekliai tiekiami, subjektų kontrolei</text:span>;</text:p>
      <text:p text:style-name="P294">Punkto pakeitimai:</text:p>
      <text:p text:style-name="P295"><text:span text:style-name="T296">Nr.<text:s/></text:span><text:a xlink:href="https://www.e-tar.lt/portal/legalAct.html?documentId=TAR.A87E07D94523" office:target-frame-name="_top" xlink:show="replace"><text:span text:style-name="T297">1307</text:span></text:a><text:span text:style-name="T298">, 2001-11-07, Žin., 2001, Nr.<text:s/></text:span><text:span text:style-name="T299">94-3325 (2001-11-09), i. k. 1011100NUTA00001307</text:span></text:p>
      <text:p text:style-name="Normal"/>
      <text:p text:style-name="P300">20.1.3. įmonės valdymo organų formavimo ir jos valdymo principus po privatizavimo (šie principai įtraukiami į akcijų privatizavimo sandorio dokumentus);</text:p>
      <text:p text:style-name="P301">20.1.4. įmonės veiklos po privatizavimo reguliavimo principus ūkio sektorių reglamentuojančiuose įstatymuose ir kituose teisės aktuose (prireikus);</text:p>
      <text:p text:style-name="P302">20.2. įmonės darbuotojams parduodamų akcijų kiekį ir sąlygas, jeigu akcijos gali būti parduodamos įmonės darbuotojams pagal Valstybės ir savivaldybių turto privatizavimo įstatymą;</text:p>
      <text:p text:style-name="P303">20.3. finansinius, techninius, vadybinius ir kitus įmonės poreikius bei reikalavimus investicijoms ir įmonės veiklos plėtotei, kuriuos turėtų patenkinti strateginis investitorius. Šie reikalavimai investitoriui gali būti<text:s/>įtraukti į objekto privatizavimo sąlygas ir (ar) naudojami kaip vertinimo kriterijai vertinant potencialių pirkėjų techninius pasiūlymus;</text:p>
      <text:p text:style-name="P304">20.4. kitas objekto privatizavimo sąlygas (tokias kaip sumokėjimo už akcijas terminai, reikalavimai išsaugoti darbo vietas ir kita).</text:p>
      <text:p text:style-name="P305">21. Atsižvelgdami į šių nuostatų 20.1–20.4 punktuose nurodytos analizės rezultatus ir privatizavimo tikslus, Turto fondas kartu su konkurso komisija nustato:<text:s/></text:p>
      <text:p text:style-name="P306">21.1. išleidžiamų naujų įmonės akcijų (toliau vadinama – naujos<text:s/>akcijos), kurias įsigis arba įsipareigos įsigyti ateityje strateginis investitorius, kiekį ir jų įsigijimo etapus;</text:p>
      <text:p text:style-name="P307">21.2. privatizavimo būdų derinį ir kiekvienu būdu parduodamų įmonės akcijų kiekį;</text:p>
      <text:p text:style-name="P308">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309">22. Atsižvelgdami į nustatytus privatizavimo tikslus, apribojimus strateginiam investitoriui ir įmonei bei privatizavimo objekto specifiką,<text:s/>Turto fondas kartu su konkurso komisija gali nustatyti šiuos privatizavimo būdų derinius:</text:p>
      <text:p text:style-name="P310">22.1. viešąjį konkursą su (be) valstybės ar savivaldybės kontrolės perdavimu valstybės ar savivaldybės kontroliuojamoje įmonėje privatizavimo sandorio sudarymo metu<text:s/>arba vėliau;</text:p>
      <text:p text:style-name="P311">22.2. tiesiogines derybas su (be) valstybės ar savivaldybės kontrolės perdavimu valstybės ar savivaldybės kontroliuojamoje įmonėje privatizavimo sandorio sudarymo metu arba vėliau;</text:p>
      <text:p text:style-name="P312">22.3.<text:s/><text:span text:style-name="T313">viešąjį konkursą ir viešąjį akcijų pardavimą. J</text:span><text:span text:style-name="T314">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15">22.4. tiesiogines derybas ir viešąjį akcijų pardavimą. Jeigu tikslinga dalį privatizuojamų įmonės akcijų parduoti<text:s/>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16">22.5. kitą privatizavimo būdų derinį.</text:p>
      <text:p text:style-name="P317">23. Turto fondas parengia ir pateikia konkurso komisijai įvertinti:<text:s/></text:p>
      <text:p text:style-name="P318">23.1. 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319">23.2. informacinio įmonės bukleto-kvietimo dalyvauti konkurse projektą. Informaciniame įmonės buklete-kvietime dalyvauti konkurse turi būti pateikta ši informacija:</text:p>
      <text:p text:style-name="P320">23.2.1. privatizavimo objekto pavadinimas ir pagrindinės veiklos apibūdinimas;</text:p>
      <text:p text:style-name="P321">23.2.2. Lietuvos Respublikos Vyriausybės tikslai privatizuojant objektą ir išankstinės privatizavimo sąlygos;<text:s/></text:p>
      <text:p text:style-name="P322">23.2.3. trumpas įmonės apibūdinimas (veiklos pobūdis, prekės ir paslaugos, rinkos, pagrindiniai finansiniai rodikliai ir kita);</text:p>
      <text:p text:style-name="P323">23.2.4. bendra informacija apie ekonominę, teisinę ir kitokią aplinką;</text:p>
      <text:p text:style-name="P324">23.2.5. privatizavimo proceso taisyklės, nurodytos šių nuostatų 21.3 punkte;</text:p>
      <text:p text:style-name="P325">23.2.6. potencialių pirkėjų kvalifikaciniai kriterijai bei sąlygos;</text:p>
      <text:p text:style-name="P326">23.2.7. duomenys, kuriuos apie save turi pateikti potencialūs pirkėjai;</text:p>
      <text:p text:style-name="P327">23.2.8. potencialių pirkėjų paraiškų pateikimo terminai;</text:p>
      <text:p text:style-name="P328">23.2.9. konfidencialumo sutartis ir paraiškos forma;</text:p>
      <text:p text:style-name="P329">23.2.10. Turto fondo darbuotojo, atsakingo už informacinio įmonės bukleto-kvietimo dalyvauti konkurse platinimą ir<text:s/>potencialių pirkėjų paraiškų registravimą, vardas ir pavardė, pareigos, adresas, telefono ir fakso numeriai;</text:p>
      <text:p text:style-name="P330">23.2.11. kita informacija.</text:p>
      <text:p text:style-name="P331">24. Informaciniame įmonės buklete-kvietime dalyvauti konkurse negali būti pateikta konfidenciali informacija.<text:s/></text:p>
      <text:p text:style-name="P332">25. Turto fondas gali nustatyti iki 200 litų mokestį už platinamą informacinį įmonės bukletą-kvietimą dalyvauti konkurse arba platinti jį nemokamai.</text:p>
      <text:p text:style-name="P333"/>
      <text:p text:style-name="P334"><text:span text:style-name="T335">OBJEKTO PARENGIMAS PRIVATIZUOTI IR JO PRIVATIZAVIMO PROGRAMA</text:span></text:p>
      <text:p text:style-name="P336"/>
      <text:p text:style-name="P337">26. Įmonės administracija ir<text:s/>valstybei nuosavybės teise priklausančių įmonės akcijų valdytojas (įmonės akcijų valdytojas) Turto fondo nustatytu laiku pagal šio fondo parengtas formas turi pateikti šiuos duomenis, kurių reikia privatizavimo dokumentams bei objekto privatizavimo programos projektui rengti:</text:p>
      <text:p text:style-name="P338">26.1. įmonės pavadinimą ir trumpą charakteristiką (įstatinio kapitalo dydis, valstybei tenkančių akcijų nominali vertė, įstatinio kapitalo rentabilumas, gamybos apimtis ar metinė apyvarta, darbuotojų skaičius, pagrindinės veiklos pobūdis, trumpa geografinė charakteristika, informacija apie valstybės kontroliuojamos įmonės produkcijos ar paslaugų dalį rinkoje, trečiųjų asmenų teises į tokią įmonę ir kita);</text:p>
      <text:p text:style-name="P339">26.2. kitą Turto fondo nurodytą informaciją, kurios reikia informaciniam įmonės bukletui-kvietimui dalyvauti konkurse parengti;</text:p>
      <text:p text:style-name="P340">26.3. žemės sklypo, kuris nustatytąja tvarka yra priskirtas įmonei, nuomos ar panaudos sutartis, o jeigu tokios sutartys nesudarytos, – kitus Lietuvos Respublikos Vyriausybės nustatytus žemės sklypo<text:s/>suteikimo naudotis dokumentus. Įmonė, kurios akcijos yra įtrauktos į privatizavimo objektų sąrašą, privalo raštu kreiptis į žemės sklypo valdytoją dėl šiame punkte nurodytų dokumentų parengimo;</text:p>
      <text:p text:style-name="P341">26.4. teisiškai registruotino turto apyrašą ir inventorizavimo bylas ar jų kopijas;</text:p>
      <text:p text:style-name="P342">26.5. visų nuosavybės teisės dokumentų (įskaitant prekinius ženklus, patentus, kitą intelektinę nuosavybę ir panašiai), kuriais disponuoja įmonė, kopijas;</text:p>
      <text:p text:style-name="P343">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344">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345">26.8. kopijas dokumentų apie gautas ir suteiktas paskolas, investicijas, taip pat garantijas, laidavimą, turto įkeitimą, draudimą, kitus prievolių įvykdymą užtikrinančius sandorius;</text:p>
      <text:p text:style-name="P346">26.9. kopijas dokumentų apie įmonei ar įmonės pareikštas pretenzijas, ieškinius, reikalavimus ir kita, taip pat vykstančius teismo procesus;</text:p>
      <text:p text:style-name="P347">26.10. įmonės valdymo organų (visuotinio akcininkų susirinkimo, stebėtojų tarybos, valdybos) veiklos dokumentų kopijas;</text:p>
      <text:p text:style-name="P348">26.11. įmonės santykius su darbuotojais reglamentuojančių dokumentų (darbo sutarčių, kolektyvinės sutarties, darbo apmokėjimo bei skatinimo taisyklių ir panašiai) kopijas;</text:p>
      <text:p text:style-name="P349">26.12. kopijas dokumentų, patvirtinančių įmonės teisę naudotis licencijomis, leidimais,<text:s/>jeigu pagal įmonės veiklos pobūdį tokių leidimų ir licencijų reikia;</text:p>
      <text:p text:style-name="P350">26.13. duomenis iš valstybės institucijų<text:s/><text:span text:style-name="T351">ir įstaigų</text:span><text:s/>(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text:s/><text:soft-page-break/>nustatyta tvarka turi būti pateikti įmonei. Įmonė privalo raštu kreiptis į atitinkamas valstybės institucijas<text:s/><text:span text:style-name="T352">ir įstaigas</text:span><text:s/>dėl šiame punkte nurodytų dokumentų parengimo;</text:p>
      <text:p text:style-name="P353">Punkto pakeitimai:</text:p>
      <text:p text:style-name="P354"><text:span text:style-name="T355">Nr.<text:s/></text:span><text:a xlink:href="https://www.e-tar.lt/portal/legalAct.html?documentId=TAR.A87E07D94523" office:target-frame-name="_top" xlink:show="replace"><text:span text:style-name="T356">1307</text:span></text:a><text:span text:style-name="T357">, 2001-11-07, Žin., 2001, Nr. 94-</text:span><text:span text:style-name="T358">3325 (2001-11-09), i. k. 1011100NUTA00001307</text:span></text:p>
      <text:p text:style-name="Normal"/>
      <text:p text:style-name="P359">26.14. informaciją (pažymą) apie įmonės privatizavimo ir naudojimo sąlygų, nurodytų šių nuostatų 27 punkte, derinimą;</text:p>
      <text:p text:style-name="P360">26.15. kitus Turto fondo nurodytus dokumentus ar jų kopijas.</text:p>
      <text:p text:style-name="P361">27. Įmonės administracija ir Turto fondas turi suderinti su atitinkamomis valstybės (savivaldybės) institucijomis<text:s/><text:span text:style-name="T362">ir įstaigomis</text:span><text:s/>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363">Punkto pakeitimai:</text:p>
      <text:p text:style-name="P364"><text:span text:style-name="T365">Nr.<text:s/></text:span><text:a xlink:href="https://www.e-tar.lt/portal/legalAct.html?documentId=TAR.A87E07D94523" office:target-frame-name="_top" xlink:show="replace"><text:span text:style-name="T366">1307</text:span></text:a><text:span text:style-name="T367">, 2001-11-07, Žin., 2001, Nr. 94-3325 (2001-11-09), i. k. 1011100NUTA00001307</text:span></text:p>
      <text:p text:style-name="Normal"/>
      <text:p text:style-name="P368">28. Įmonės administracijos vadovas ir vyriausiasis finansininkas (buhalteris) pagal savo kompetenciją įstatymų nustatyta tvarka atsako už teikiamų duomenų teisingumą ir išsamumą. Turto fondo nustatytu laiku ir forma įmonės administracijos vadovas ir vyriausiasis finansininkas (buhalteris) bei įmonės akcijų valdytojas privalo raštu patvirtinti, kad Turto fondui buvo pateikta visa informacija apie įmonę, kad ta informacija yra teisinga visais atžvilgiais.</text:p>
      <text:p text:style-name="P369">29. Turto fondas ir konkurso komisija turi pateikti Lietuvos Respublikos Vyriausybei, ministerijoms ir kitoms valstybės institucijoms<text:s/><text:span text:style-name="T370">ir įstaigoms</text:span><text:s/>savo išvadas ir rekomendacijas dėl teisės aktų, kurių reikia privatizuojant įmones, parengimo.</text:p>
      <text:p text:style-name="P371">Punkto pakeitimai:</text:p>
      <text:p text:style-name="P372"><text:span text:style-name="T373">Nr.<text:s/></text:span><text:a xlink:href="https://www.e-tar.lt/portal/legalAct.html?documentId=TAR.A87E07D94523" office:target-frame-name="_top" xlink:show="replace"><text:span text:style-name="T374">1307</text:span></text:a><text:span text:style-name="T375">, 2001-11-07, Žin., 2001, Nr. 94-3325 (2001-11-09), i. k. 1011100NUTA00001307</text:span></text:p>
      <text:p text:style-name="Normal"/>
      <text:p text:style-name="P376">30. Įmonės akcijų privatizavimo programos (toliau vadinama – privatizavimo programa) projektą Turto fondas rengia remdamasis šių nuostatų 26.1 punkte nurodyta įmonės administracijos ir įmonės akcijų valdytojo pateikta informacija ir atsižvelgdamas į sprendimus šių nuostatų 20–22 punktuose nurodytais klausimais bei į valstybės (savivaldybės) institucijų pateiktą šių nuostatų 27 punkte nurodytą informaciją.<text:s/></text:p>
      <text:p text:style-name="P377">31.<text:s/><text:span text:style-name="T378">Priklausomai nuo to, kuris privatizavimo būdas – viešas konkursas ar tiesioginės derybos – domin</text:span><text:span text:style-name="T379">uoja Turto fondo ir konkurso komisijos nustatytame įmonės akcijų privatizavimo būdų derinyje, Turto fondas privatizavimo programos projektą teikia Privatizavimo komisijai svarstyti šia tvarka</text:span>:</text:p>
      <text:p text:style-name="P380">31.1.<text:s/><text:span text:style-name="T381">jeigu dominuojantis privatizavimo būdas yra viešas<text:s/></text:span><text:span text:style-name="T382">konkursas, Turto fondas teikia privatizavimo programos projektą Privatizavimo komisijai svarstyti po to, kai išnagrinėjami šių nuostatų 20 punkte nurodyti klausimai. Privatizavimo komisijai pritarus privatizavimo programai, Turto fondas skelbia ją Lietuvos</text:span><text:span text:style-name="T383"><text:s/>Respublikos Vyriausybės nustatyta tvarka kartu su šių nuostatų 38 punkte nurodyta informacija</text:span>;</text:p>
      <text:p text:style-name="P384">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385">Punkto pakeitimai:</text:p>
      <text:p text:style-name="P386"><text:span text:style-name="T387">Nr.<text:s/></text:span><text:a xlink:href="https://www.e-tar.lt/portal/legalAct.html?documentId=TAR.9940505E1747" office:target-frame-name="_top" xlink:show="replace"><text:span text:style-name="T388">598</text:span></text:a><text:span text:style-name="T389">, 2000-05-25, Žin., 2000, Nr. 44-1269 (2000-05-31), i. k. 1001100NUTA00000598</text:span></text:p>
      <text:p text:style-name="Normal"/>
      <text:p text:style-name="P390">32. Jeigu po privatizavimo valstybės nuosavybėje lieka akcijų paketas, suteikiantis daugiau kaip<text:s/><text:span text:style-name="T391">1</text:span>/<text:span text:style-name="T392">2</text:span>,<text:s/><text:span text:style-name="T393">1</text:span>/<text:span text:style-name="T394">3</text:span><text:s/>(ar<text:s/><text:span text:style-name="T395">1</text:span>/<text:span text:style-name="T396">4</text:span>) balsų visuotiniame akcininkų susirinkime, siekiant patenkinti įmonės poreikius gauti investicijų, privatizavimo programoje gali būti nustatoma, kad tiesiogines derybas ar viešąjį konkursą laimėjęs potencialus pirkėjas – strateginis 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text:s/>naujų įmonės akcijų dalis (procentais) visame įmonės įstatiniame kapitale (įskaitant investicijas į naujas įmonės akcijas) bei investicijų į naujas įmonės akcijas suma. Priklausomai nuo privatizavimo objekto specifikos investicijų į naujas įmonės akcijas<text:s/>suma privatizavimo programoje gali būti nenurodoma: ji gali būti nustatoma atrankinio konkurso metu pagal potencialių pirkėjų – strateginių investitorių pasiūlymus.:</text:p>
      <text:p text:style-name="P397">Punkto pakeitimai:</text:p>
      <text:p text:style-name="P398"><text:span text:style-name="T399">Nr.<text:s/></text:span><text:a xlink:href="https://www.e-tar.lt/portal/legalAct.html?documentId=TAR.A87E07D94523" office:target-frame-name="_top" xlink:show="replace"><text:span text:style-name="T400">1307</text:span></text:a><text:span text:style-name="T401">, 2001-11-07, Žin., 2001, Nr. 94-3325 (2001-11-09), i. k. 1011100NUTA00001307</text:span></text:p>
      <text:p text:style-name="P402"><text:span text:style-name="T403">32.1.</text:span><text:span text:style-name="T404"><text:s/>Neteko galios nuo 2001-11-10</text:span></text:p>
      <text:p text:style-name="P405">Punkto naikinimas:</text:p>
      <text:p text:style-name="P406"><text:span text:style-name="T407">Nr.<text:s/></text:span><text:a xlink:href="https://www.e-tar.lt/portal/legalAct.html?documentId=TAR.A87E07D94523" office:target-frame-name="_top" xlink:show="replace"><text:span text:style-name="T408">1307</text:span></text:a><text:span text:style-name="T409">, 2001-11-07,<text:s/></text:span><text:span text:style-name="T410">Žin. 2001, Nr. 94-3325 (2001-11-09), i. k. 1011100NUTA00001307</text:span></text:p>
      <text:p text:style-name="Normal"/>
      <text:p text:style-name="P411"><text:span text:style-name="T412">32.2.</text:span><text:span text:style-name="T413"><text:s/>Neteko galios nuo 2001-11-10</text:span></text:p>
      <text:p text:style-name="P414">Punkto naikinimas:</text:p>
      <text:p text:style-name="P415"><text:span text:style-name="T416">Nr.<text:s/></text:span><text:a xlink:href="https://www.e-tar.lt/portal/legalAct.html?documentId=TAR.A87E07D94523" office:target-frame-name="_top" xlink:show="replace"><text:span text:style-name="T417">1307</text:span></text:a><text:span text:style-name="T418">, 2001-11-07, Žin. 2001, Nr. 94-3325 (2001-11-</text:span><text:span text:style-name="T419">09), i. k. 1011100NUTA00001307</text:span></text:p>
      <text:p text:style-name="Normal"/>
      <text:p text:style-name="P420"><text:span text:style-name="T421">32.3.</text:span><text:span text:style-name="T422"><text:s/>Neteko galios nuo 2001-11-10</text:span></text:p>
      <text:p text:style-name="P423">Punkto naikinimas:</text:p>
      <text:p text:style-name="P424"><text:span text:style-name="T425">Nr.<text:s/></text:span><text:a xlink:href="https://www.e-tar.lt/portal/legalAct.html?documentId=TAR.A87E07D94523" office:target-frame-name="_top" xlink:show="replace"><text:span text:style-name="T426">1307</text:span></text:a><text:span text:style-name="T427">, 2001-11-07, Žin. 2001, Nr. 94-3325 (2001-11-09), i. k. 1011100NUTA00001307</text:span></text:p>
      <text:p text:style-name="Normal"/>
      <text:p text:style-name="P428"><text:span text:style-name="T429">32.4.</text:span><text:span text:style-name="T430"><text:s/>Neteko galios nuo 2001-11-10</text:span></text:p>
      <text:p text:style-name="P431">Punkto naikinimas:</text:p>
      <text:p text:style-name="P432"><text:span text:style-name="T433">Nr.<text:s/></text:span><text:a xlink:href="https://www.e-tar.lt/portal/legalAct.html?documentId=TAR.A87E07D94523" office:target-frame-name="_top" xlink:show="replace"><text:span text:style-name="T434">1307</text:span></text:a><text:span text:style-name="T435">, 2001-11-07, Žin. 2001, Nr. 94-3325 (2001-11-09), i. k. 1011100NUTA00001307</text:span></text:p>
      <text:p text:style-name="Normal"/>
      <text:p text:style-name="P436"><text:span text:style-name="T437">32.5.</text:span><text:span text:style-name="T438"><text:s/>Neteko galios nuo 2001-1</text:span><text:span text:style-name="T439">1-10</text:span></text:p>
      <text:p text:style-name="P440">Punkto naikinimas:</text:p>
      <text:p text:style-name="P441"><text:span text:style-name="T442">Nr.<text:s/></text:span><text:a xlink:href="https://www.e-tar.lt/portal/legalAct.html?documentId=TAR.A87E07D94523" office:target-frame-name="_top" xlink:show="replace"><text:span text:style-name="T443">1307</text:span></text:a><text:span text:style-name="T444">, 2001-11-07, Žin. 2001, Nr. 94-3325 (2001-11-09), i. k. 1011100NUTA00001307</text:span></text:p>
      <text:p text:style-name="Normal"/>
      <text:p text:style-name="P445">33. Turto fondas išanalizuoja ir įvertina šių nuostatų 26<text:s/>punkte nurodytus įmonės administracijos ir įmonės akcijų valdytojo pateiktus dokumentus bei informaciją ir atlieka (arba užsako):</text:p>
      <text:p text:style-name="P446">33.1. išsamų įmonės teisinį auditą (<text:span text:style-name="T447">due diligence</text:span>);</text:p>
      <text:p text:style-name="P448"><text:span text:style-name="T449">33.2</text:span><text:span text:style-name="T450">. įmonės veiklos techninių ir finansinių rodiklių analizę, be<text:s/></text:span><text:span text:style-name="T451">to, parengia įmonės</text:span><text:s/>išplėstinę finansinę ataskaitą ir prireikus įpareigoja įmonę užsakyti finansinį auditą;</text:p>
      <text:p text:style-name="P452">33.3. įvertina privatizavimo objektą arba samdo nepriklausomus turto vertintojus;</text:p>
      <text:p text:style-name="P453">33.4. parengia informacinį leidinį apie parduodamą įmonės<text:s/>akcijų paketą ir kitus informacinius dokumentus, kuriuos reikia pateikti potencialiems pirkėjams;</text:p>
      <text:p text:style-name="P454">33.5. parengia akcijų pirkimo-pardavimo sutarties, o prireikus – ir kitų sandorio dokumentų (akcijų pasirašymo sutarties, akcininkų sutarties, naujų įmonės įstatų ir t. t.) projektus;</text:p>
      <text:p text:style-name="P455">33.6. parengia įmonės pirminių teisinių, finansinių, valdymo ir kitų dokumentų rinkinį, kurio reikia potencialių pirkėjų analizei įmonėje;</text:p>
      <text:p text:style-name="P456">33.7. parengia potencialių pirkėjų pirminių ir galutinių pasiūlymų vertinimo sistemą. Vertinant pirminius pasiūlymus, taškai skiriami tiek už techninį potencialaus pirkėjo pasiūlymą (verslo planą ir pasiūlymus dėl įmonės veiklos plėtojimo), tiek už finansinį, o vertinant galutinius pasiūlymus – tik už finansinį pasiūlymą su sąlyga, kad pateiktas techninis pasiūlymas atitinka potencialiems pirkėjams nustatytus reikalavimus ir privatizavimo sąlygas. Jeigu šių nuostatų nustatyta tvarka pirminiai pasiūlymai nėra pateikiami, taškai už techninį pasiūlymą gali būti skiriami ir vertinant galutinius konkursinius pasiūlymus.<text:s/></text:p>
      <text:p text:style-name="P457">Punkto pakeitimai:</text:p>
      <text:p text:style-name="P458"><text:span text:style-name="T459">Nr.<text:s/></text:span><text:a xlink:href="https://www.e-tar.lt/portal/legalAct.html?documentId=TAR.7E2EE64473DD" office:target-frame-name="_top" xlink:show="replace"><text:span text:style-name="T460">872</text:span></text:a><text:span text:style-name="T461">, 2003-07-02, Žin., 2003, Nr. 65-2967 (2003-07-04), i. k. 1031100NUTA00000872</text:span></text:p>
      <text:p text:style-name="Normal"/>
      <text:p text:style-name="P462">34. Turto fondas, remdamasis šių nuostatų 33 punkte nurodyta įmonės administracijos 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463">35. Konkurso komisija turi išnagrinėti ir pateikti Turto fondui išvadas bei rekomendacijas dėl šių nuostatų 33 punkte nurodytų darbų rezultatų ir dokumentų projektų bei 34 punkte nurodyto atrankinio konkurso dokumentų rinkinio.</text:p>
      <text:p text:style-name="P464">36. Turto fondo nurodymu įmonės administracija ir (ar) įmonės akcijų valdytojas privalo Turto fondo nustatytais terminais ištaisyti esamus trūkumus ir parengti visus dokumentus, kurių reikia privatizavimui.</text:p>
      <text:p text:style-name="P465"/>
      <text:p text:style-name="P466"><text:span text:style-name="T467">ATRANKINIO KONKURSO PASKELBIMAS</text:span></text:p>
      <text:p text:style-name="P468"/>
      <text:p text:style-name="P469">37. Gavęs konkurso komisijos išvadas dėl šių nuostatų 23 punkte nurodytų dokumentų, Turto fondas Informaciniame privatizavimo biuletenyje ir kitais būdais paskelbia informaciją apie įmonės akcijų privatizavimą ir<text:s/>kvietimą, kad potencialūs pirkėjai pateiktų paraiškas dalyvauti atrankiniame konkurse. Atrankinio konkurso paskelbimo diena yra Informacinio privatizavimo biuletenio išleidimo diena.<text:s/></text:p>
      <text:p text:style-name="P470">38. Informaciniame privatizavimo biuletenyje turi būti skelbiama:</text:p>
      <text:p text:style-name="P471">38.1. įmonės, kurios akcijos parduodamos, pavadinimas, kodas, adresas, ir pagrindinės veiklos apibūdinimas;</text:p>
      <text:p text:style-name="P472"><text:span text:style-name="T473">38.2</text:span><text:span text:style-name="T474">. objekto privatizavimo derinant keletą privatizavimo būdų programa – tuo atveju, kai dominuojantis privatizavimo būdas yra viešasis<text:s/></text:span><text:span text:style-name="T475">konkursas; trumpa privatizavimo objekto charakteristika, valstybei nuosavybės teise priklausančių akcijų skaičius,</text:span><text:s/>nominali jų vertė, dalis įmonės įstatiniame kapitale ir numatoma parduoti įmonės akcijų dalis – tuo atveju, kai dominuojantis privatizavimo būdas yra tiesioginės derybos;</text:p>
      <text:p text:style-name="P476">38.3. potencialių pirkėjų kvalifikaciniai kriterijai bei sąlygos;</text:p>
      <text:p text:style-name="P477">38.4. informacinio įmonės bukleto-kvietimo dalyvauti konkurse platinimo ir potencialių pirkėjų paraiškų pateikimo terminai;</text:p>
      <text:p text:style-name="P478">38.5. informacinio<text:s/>įmonės bukleto-kvietimo dalyvauti konkurse įsigijimo ir paraiškos pateikimo procedūra;</text:p>
      <text:p text:style-name="P479">38.6. Turto fondo darbuotojo, atsakingo už informacinio įmonės bukleto-kvietimo dalyvauti konkurse platinimą ir potencialių pirkėjų paraiškų registravimą, vardas ir<text:s/>pavardė, pareigos, adresas, telefono ir fakso numeriai;</text:p>
      <text:p text:style-name="P480">38.7. kita būtina informacija.</text:p>
      <text:p text:style-name="P481"><text:span text:style-name="T482">39.</text:span><text:span text:style-name="T483"><text:s/>Neteko galios nuo 2001-11-10</text:span></text:p>
      <text:p text:style-name="P484">Punkto naikinimas:</text:p>
      <text:p text:style-name="P485"><text:span text:style-name="T486">Nr.<text:s/></text:span><text:a xlink:href="https://www.e-tar.lt/portal/legalAct.html?documentId=TAR.A87E07D94523" office:target-frame-name="_top" xlink:show="replace"><text:span text:style-name="T487">1307</text:span></text:a><text:span text:style-name="T488">, 2001-11-07, Žin.<text:s/></text:span><text:span text:style-name="T489">2001, Nr. 94-3325 (2001-11-09), i. k. 1011100NUTA00001307</text:span></text:p>
      <text:p text:style-name="Normal"/>
      <text:p text:style-name="P490">39. Jeigu dominuojantis privatizavimo būdas yra viešasis konkursas, Lietuvos Respublikos Vyriausybės sprendimu Informaciniame privatizavimo biuletenyje kartu su objekto privatizavimo programa pirminių pasiūlymų pateikimo terminas ir tikslus galutinių pasiūlymų pateikimo terminas gali būti neskelbiamas. Šiuo atveju kartu su objekto privatizavimo programa Informaciniame privatizavimo biuletenyje skelbiamas laikotarpis, per kurį turi būti pateikti<text:s/>galutiniai pasiūlymai. Konkurso komisijai priėmus šių nuostatų 41 punkte numatytus sprendimus, Informaciniame privatizavimo biuletenyje papildomai paskelbiama ši informacija:</text:p>
      <text:p text:style-name="P491">39.1. objekto pavadinimas ir privatizavimo būdas;</text:p>
      <text:p text:style-name="P492">39.2. nuoroda, kad skelbiama papildoma informacija apie objekto privatizavimą, objekto privatizavimo programos paskelbimo Informaciniame privatizavimo biuletenyje data;</text:p>
      <text:p text:style-name="P493">39.3. trumpa privatizavimo objekto charakteristika;</text:p>
      <text:p text:style-name="P494">39.4. tikslus objekto apžiūros laikas;</text:p>
      <text:p text:style-name="P495">39.5.<text:s/>pirminių pasiūlymų pateikimo terminas (jeigu konkurso komisija nusprendžia pareikalauti pateikti pirminius pasiūlymus);</text:p>
      <text:p text:style-name="P496">39.6. tikslus galutinių pasiūlymų pateikimo terminas.<text:s/></text:p>
      <text:p text:style-name="P497">Papildyta punktu:</text:p>
      <text:p text:style-name="P498"><text:span text:style-name="T499">Nr.<text:s/></text:span><text:a xlink:href="https://www.e-tar.lt/portal/legalAct.html?documentId=TAR.7E2EE64473DD" office:target-frame-name="_top" xlink:show="replace"><text:span text:style-name="T500">872</text:span></text:a><text:span text:style-name="T501">, 2003-07-02, Žin., 2003, Nr. 65-2967 (2003-07-04), i. k. 1031100NUTA00000872</text:span></text:p>
      <text:p text:style-name="Normal"/>
      <text:p text:style-name="P502">40. Turto fondas taip pat turi tiesiogiai kreiptis į jam žinomus potencialius pirkėjus (įskaitant visus potencialius pirkėjus, kurie anksčiau<text:s/>raštu buvo patvirtinę ketiną įsigyti privatizuojamą objektą), pateikdamas jiems informacinį įmonės bukletą-kvietimą dalyvauti konkurse ir kitą informaciją, kuri yra skelbiama viešai.<text:s/></text:p>
      <text:p text:style-name="P503"/>
      <text:p text:style-name="P504"><text:span text:style-name="T505">POTENCIALIŲ PIRKĖJŲ ATRINKIMAS DALYVAUTI ATRANKINIAME KONKURSE</text:span></text:p>
      <text:p text:style-name="P506"/>
      <text:p text:style-name="P507">41. Konkurso komisija:</text:p>
      <text:p text:style-name="P508">41.1. per 5 darbo dienas nuo potencialių pirkėjų paraiškų pateikimo termino pabaigos išanalizuoja paraiškas pateikusių potencialių pirkėjų informaciją ir nustato, ar ji atitinka Turto fondo ir konkurso komisijos nustatytus kvalifikacinius kriterijus ir sąlygas, taip pat patvirtina kvalifikacinius kriterijus atitinkančių potencialių pirkėjų sąrašą;</text:p>
      <text:p text:style-name="P509">41.2. jeigu dominuojantis privatizavimo būdas yra viešasis konkursas ir vadovaujantis šių nuostatų 39 punktu Informaciniame privatizavimo biuletenyje nepaskelbtas tikslus galutinių pasiūlymų pateikimo terminas ir pirminių pasiūlymų pateikimo terminas, per 10 darbo dienų nuo potencialių pirkėjų paraiškų pateikimo termino pabaigos atlieka šiuos veiksmus:</text:p>
      <text:p text:style-name="P510">41.2.1. nusprendžia, ar bus pareikalauta pateikti potencialių pirkėjų pirminius pasiūlymus;</text:p>
      <text:p text:style-name="P511">41.2.2. nustato tikslius galutinių pasiūlymų ir pirminių pasiūlymų (jeigu konkurso komisija nusprendžia pareikalauti pateikti pirminius pasiūlymus) pateikimo terminus.<text:s/></text:p>
      <text:p text:style-name="P512">Punkto<text:s/>pakeitimai:</text:p>
      <text:p text:style-name="P513"><text:span text:style-name="T514">Nr.<text:s/></text:span><text:a xlink:href="https://www.e-tar.lt/portal/legalAct.html?documentId=TAR.7E2EE64473DD" office:target-frame-name="_top" xlink:show="replace"><text:span text:style-name="T515">872</text:span></text:a><text:span text:style-name="T516">, 2003-07-02, Žin., 2003, Nr. 65-2967 (2003-07-04), i. k. 1031100NUTA00000872</text:span></text:p>
      <text:p text:style-name="Normal"/>
      <text:p text:style-name="P517">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518">43. Atrinkti potencialūs pirkėjai per 10 kalendorinių dienų nuo patvirtinimo, kad jie pagal pateiktą informaciją atitinka kvalifikacinius kriterijus ir sąlygas, išsiuntimo datos privalo:<text:s/></text:p>
      <text:p text:style-name="P519">Punkto pakeitimai:</text:p>
      <text:p text:style-name="P520"><text:span text:style-name="T521">Nr.<text:s/></text:span><text:a xlink:href="https://www.e-tar.lt/portal/legalAct.html?documentId=TAR.A87E07D94523" office:target-frame-name="_top" xlink:show="replace"><text:span text:style-name="T522">1307</text:span></text:a><text:span text:style-name="T523">, 2001-11-07, Žin., 2001, Nr. 94-3325 (2001-11-09), i. k. 1011100NUTA00001307</text:span></text:p>
      <text:p text:style-name="P524">43.1. pateikti Turto fondui pasirašytą konfidencialumo sutartį. Konfidencialumo sutartyje turi būti nustatyta, kad potencialus pirkėjas, kuriame nors atrankinio konkurso etape atsisakęs dalyvauti konkurse ar konkurso komisijos neatrinktas tolesniam konkurso etapui, privalo grąžinti visą jam pateiktą konfidencialią informaciją;</text:p>
      <text:p text:style-name="P525">43.2. sumokėti<text:s/>Turto fondo nustatyto dydžio<text:s/><text:span text:style-name="T526">įmoką</text:span><text:s/>už atrankinio konkurso dokumentų rinkinį (informacinį leidinį apie parduodamą įmonės akcijų paketą ir kitus konkurso dokumentus). Įmoka už atrankinio konkurso dokumentų rinkinį gali būti nuo 4 tūkst. litų iki 200 tūkst. litų (priklausomai nuo privatizavimo objekto specifikos bei Turto fondo sąnaudų dokumentų rinkiniui parengti). Ši<text:s/><text:span text:style-name="T527">įmoka</text:span><text:s/>potencialiems pirkėjams negražinama;</text:p>
      <text:p text:style-name="P528">Punkto pakeitimai:</text:p>
      <text:p text:style-name="P529"><text:span text:style-name="T530">Nr.<text:s/></text:span><text:a xlink:href="https://www.e-tar.lt/portal/legalAct.html?documentId=TAR.A87E07D94523" office:target-frame-name="_top" xlink:show="replace"><text:span text:style-name="T531">1307</text:span></text:a><text:span text:style-name="T532">, 2001-11-07, Žin., 2001, Nr. 94-3325 (2001-11-09), i. k. 1011100NUTA00001307</text:span></text:p>
      <text:p text:style-name="Normal"/>
      <text:p text:style-name="P533">43.3. pateikti Turto fondui pasirašytas atrankinio konkurso taisykles, patvirtindami, kad sutinka su tolesne atrankinio konkurso procedūra ir įsipareigoja laikytis<text:s/>jiems keliamų reikalavimų.</text:p>
      <text:p text:style-name="P534">44. Turto fondas per 5 darbo dienas nuo šių nuostatų 43 punkte nurodytų sąlygų įvykdymo termino pabaigos jas laiku įvykdžiusiems atrinktiems potencialiems pirkėjams išsiunčia atrankinio konkurso dokumentų rinkinį.<text:s/></text:p>
      <text:p text:style-name="P535">Punkto pakeitimai:</text:p>
      <text:soft-page-break/>
      <text:p text:style-name="P536"><text:span text:style-name="T537">Nr.<text:s/></text:span><text:a xlink:href="https://www.e-tar.lt/portal/legalAct.html?documentId=TAR.A87E07D94523" office:target-frame-name="_top" xlink:show="replace"><text:span text:style-name="T538">1307</text:span></text:a><text:span text:style-name="T539">, 2001-11-07, Žin., 2001, Nr. 94-3325 (2001-11-09), i. k. 1011100NUTA00001307</text:span></text:p>
      <text:p text:style-name="Normal"/>
      <text:p text:style-name="P540">45. Pirminių pasiūlymų pateikimo terminas negali būti trumpesnis kaip 20<text:s/>kalendorinių dienų nuo atrankinio konkurso dokumentų rinkinio išsiuntimo atrinktiems potencialiems pirkėjams. Jeigu pirminių pasiūlymų pateikimo terminas skelbiamas šių nuostatų 39 punkte nustatytu būdu, pirminių pasiūlymų pateikimo terminas negali būti trumpesnis kaip 30 kalendorinių dienų nuo informacijos apie pirminių pasiūlymų pateikimo terminą paskelbimo Informaciniame privatizavimo biuletenyje.<text:s/></text:p>
      <text:p text:style-name="P541">Punkto pakeitimai:</text:p>
      <text:p text:style-name="P542"><text:span text:style-name="T543">Nr.<text:s/></text:span><text:a xlink:href="https://www.e-tar.lt/portal/legalAct.html?documentId=TAR.A87E07D94523" office:target-frame-name="_top" xlink:show="replace"><text:span text:style-name="T544">1</text:span><text:span text:style-name="T545">307</text:span></text:a><text:span text:style-name="T546">, 2001-11-07, Žin., 2001, Nr. 94-3325 (2001-11-09), i. k. 1011100NUTA00001307</text:span></text:p>
      <text:p text:style-name="P547"><text:span text:style-name="T548">Nr.<text:s/></text:span><text:a xlink:href="https://www.e-tar.lt/portal/legalAct.html?documentId=TAR.7E2EE64473DD" office:target-frame-name="_top" xlink:show="replace"><text:span text:style-name="T549">872</text:span></text:a><text:span text:style-name="T550">, 2003-07-02, Žin., 2003, Nr. 65-2967 (2003-07-04), i. k. 1031100NUTA00000872</text:span></text:p>
      <text:p text:style-name="Normal"/>
      <text:p text:style-name="P551">46.<text:s/>Potencialūs pirkėjai nuo informavimo apie jų atrinkimą dalyvauti konkurse datos negali susitikti pokalbiui su įmonės administracija, privatizavimo objekto valdytoju, Turto fondo darbuotojais ar konkurso komisijos nariais, išskyrus procesinius susitikimus,<text:s/>kuriuos paskiria Turto fondas ir (ar) konkurso komisija.</text:p>
      <text:p text:style-name="P552"/>
      <text:p text:style-name="P553"><text:span text:style-name="T554">PIRMINIAI KONKURSINIAI PASIŪLYMAI</text:span></text:p>
      <text:p text:style-name="P555"/>
      <text:p text:style-name="P556">47. Pirminių pasiūlymų tikslas – įvertinti potencialių pirkėjų tinkamumą (patirtį, finansinį pajėgumą ir kita) bei gebėjimą įsigyti ir valdyti privatizavimo objektą. Pirminį pasiūlymą sudaro techninis pasiūlymas (susidedantis iš įmonės verslo plano, kapitalo<text:s/>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557">48. Kai dominuojantis objekto privatizavimo būdas yra tiesioginės derybos, siekiant nustatyti optimalų strateginio investitoriaus įsigyjamų ir kitais būdais privatizuojamų akcijų<text:s/>kiekį, potencialių pirkėjų gali būti prašoma pirminių pasiūlymų pateikimo ir vertinimo etape nurodyti pageidaujamą įsigyti akcijų kiekį.</text:p>
      <text:p text:style-name="P558">49. Rengdami pirminius pasiūlymus, potencialūs pirkėjai iš anksto Turto fondo nustatytu laiku gali lankytis įmonėje, susitikti su jos administracija, analizuoti šių nuostatų 33.6 punkte nurodytus pirminius įmonės dokumentus ir informaciją. Jeigu dominuojantis privatizavimo būdas yra viešasis konkursas ir apie objekto privatizavimą skelbiama šių nuostatų 39 punkte nustatyta tvarka, potencialūs pirkėjai gali lankytis įmonėje, susitikti su jos administracija, analizuoti šių nuostatų 33.6 punkte nurodytus pirminius įmonės dokumentus ir informaciją tik rengdami galutinius pasiūlymus.<text:s/></text:p>
      <text:p text:style-name="P559">Punkto pakeitimai:</text:p>
      <text:p text:style-name="P560"><text:span text:style-name="T561">Nr.<text:s/></text:span><text:a xlink:href="https://www.e-tar.lt/portal/legalAct.html?documentId=TAR.7E2EE64473DD" office:target-frame-name="_top" xlink:show="replace"><text:span text:style-name="T562">872</text:span></text:a><text:span text:style-name="T563">, 2003-07-02, Žin., 2003, Nr. 65-2967 (2003-07-04), i. k. 1031100NUTA00000872</text:span></text:p>
      <text:p text:style-name="Normal"/>
      <text:p text:style-name="P564">50. Be šių nuostatų 49 punkte nurodytų priemonių, Turto fondas taip pat rengia potencialių pirkėjų susitikimus su valstybės institucijų bei Turto fondo atstovais ir privalo užtikrinti, kad visiems atrinktiems potencialiems pirkėjams bus pateikta vienoda visapusiška informacija.</text:p>
      <text:p text:style-name="P565">51. Ne vėliau kaip 1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566">Punkto pakeitimai:</text:p>
      <text:p text:style-name="P567"><text:span text:style-name="T568">Nr.<text:s/></text:span><text:a xlink:href="https://www.e-tar.lt/portal/legalAct.html?documentId=TAR.A87E07D94523" office:target-frame-name="_top" xlink:show="replace"><text:span text:style-name="T569">1307</text:span></text:a><text:span text:style-name="T570">, 2001-11-07, Žin., 2001, Nr. 94-3325 (20</text:span><text:span text:style-name="T571">01-11-09), i. k. 1011100NUTA00001307</text:span></text:p>
      <text:p text:style-name="Normal"/>
      <text:p text:style-name="P572">52. Per 15 darbo dienų nuo pirminių pasiūlymų pateikimo termino pabaigos konkurso komisija išnagrinėja, ar pirminiai pasiūlymai atitinka atrankinio konkurso reikalavimus, ir pagal<text:s/><text:soft-page-break/>paskelbtus pasiūlymų vertinimo kriterijus įvertina potencialių pirkėjų pateiktus pirminius pasiūlymus.<text:s/></text:p>
      <text:p text:style-name="P573"><text:span text:style-name="T574">53</text:span><text:span text:style-name="T575">. Konkurso komisija turi teisę atmesti visus pirminius pasiūlymus, jeigu jie neatitinka</text:span><text:span text:style-name="T576"><text:s/>atrankinio konkurso reikalavimų arba yra nepriimtini pagal nustatytus vertinimo kriterijus.</text:span></text:p>
      <text:p text:style-name="P577">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578">55. Jeigu dominuojantis objekto privatizavimo būdas yra tiesioginės derybos, Turto fondas iš atrinktų potencialių pirkėjų parengia potencialių pirkėjų – strateginių investuotojų sąrašo projektą ir pateikia jį Privatizavimo komisijai pritarti. Jeigu Privatizavimo komisija pritaria potencialių pirkėjų – strateginių investuotojų sąrašo projektui, Turto fondas turi pateikti šį projektą Lietuvos Respublikos Vyriausybei tvirtinti.<text:s/></text:p>
      <text:p text:style-name="P579">Punkto pakeitimai:</text:p>
      <text:p text:style-name="P580"><text:span text:style-name="T581">Nr.<text:s/></text:span><text:a xlink:href="https://www.e-tar.lt/portal/legalAct.html?documentId=TAR.7E2EE64473DD" office:target-frame-name="_top" xlink:show="replace"><text:span text:style-name="T582">872</text:span></text:a><text:span text:style-name="T583">, 2003-07-02, Žin., 2003, Nr. 65-2967 (2003-07-04), i. k. 1031100NUTA00000872</text:span></text:p>
      <text:p text:style-name="Normal"/>
      <text:p text:style-name="P584">56. Konkurso komisijai atrinkus potencialius pirkėjus – strateginius investuotojus, galinčius pateikti galutinius konkursinius pasiūlymus, arba Lietuvos Respublikos Vyriausybei patvirtinus potencialių pirkėjų – strateginių investuotojų sąrašą, Turto fondas per 5 darbo dienas informuoja konkurso komisijos atrinktus potencialius pirkėjus – strateginius investuotojus arba į potencialių pirkėjų – strateginių investuotojų sąrašą įtrauktus potencialius pirkėjus (toliau vadinama – atrankinio konkurso dalyviai), kad jie atrinkti galutiniams pasiūlymams teikti, po to per 5 darbo dienas išsiunčia jiems po konkurso komisijos patvirtinto atrankinio konkurso dokumentų rinkinio egzempliorių (jo reikia rengiant galutinius pasiūlymus).</text:p>
      <text:p text:style-name="P585">Turto fondas turi teisę kreiptis į atitinkamas Lietuvos Respublikos ar nustatytąja tvarka į užsienio valstybių institucijas dėl duomenų apie atrankinio konkurso dalyvio patikimumą pateikimo. Lietuvos fizinių ir juridinių asmenų patikimumas turi būti patikrintas per 15 kalendorinių dienų, užsienio pirkėjų – per 30 kalendorinių dienų nuo Turto fondo raštiško paklausimo. Naudodamasis gauta informacija, Turto fondas privalo laikytis pasirašytų<text:s/>konfidencialumo įsipareigojimų.<text:s/></text:p>
      <text:p text:style-name="P586">Punkto pakeitimai:</text:p>
      <text:p text:style-name="P587"><text:span text:style-name="T588">Nr.<text:s/></text:span><text:a xlink:href="https://www.e-tar.lt/portal/legalAct.html?documentId=TAR.735B8325B05B" office:target-frame-name="_top" xlink:show="replace"><text:span text:style-name="T589">1148</text:span></text:a><text:span text:style-name="T590">, 1998-09-23, Žin., 1998, Nr. 85-2371 (1998-09-30), i. k. 0981100NUTA00001148</text:span></text:p>
      <text:p text:style-name="P591"><text:span text:style-name="T592">Nr.<text:s/></text:span><text:a xlink:href="https://www.e-tar.lt/portal/legalAct.html?documentId=TAR.A87E07D94523" office:target-frame-name="_top" xlink:show="replace"><text:span text:style-name="T593">1307</text:span></text:a><text:span text:style-name="T594">, 2001-11-07, Žin., 2001, Nr. 94-3325 (2001-11-09), i. k. 1011100NUTA00001307</text:span></text:p>
      <text:p text:style-name="P595"><text:span text:style-name="T596">Nr.<text:s/></text:span><text:a xlink:href="https://www.e-tar.lt/portal/legalAct.html?documentId=TAR.7E2EE64473DD" office:target-frame-name="_top" xlink:show="replace"><text:span text:style-name="T597">872</text:span></text:a><text:span text:style-name="T598">, 2003-07-02, Žin., 2003, Nr. 65-2</text:span><text:span text:style-name="T599">967 (2003-07-04), i. k. 1031100NUTA00000872</text:span></text:p>
      <text:p text:style-name="Normal"/>
      <text:p text:style-name="P600">57. Jeigu dominuojantis įmonės akcijų privatizavimo būdas yra tiesioginės derybos, Turto fondas skelbia potencialių pirkėjų – strateginių investitorių sąrašą kartu su privatizavimo programa šių nuostatų 31.2<text:s/>punkte nustatyta tvarka, o 56 punkte nurodyti terminai skaičiuojami nuo šio sąrašo paskelbimo.</text:p>
      <text:p text:style-name="P601">58. Galutinių pasiūlymų pateikimo terminas negali būti trumpesnis kaip 15 kalendorinių dienų nuo kvietimo pateikti galutinius pasiūlymus išsiuntimo atrinktiems konkurso dalyviams datos.</text:p>
      <text:p text:style-name="P602">Punkto pakeitimai:</text:p>
      <text:p text:style-name="P603"><text:span text:style-name="T604">Nr.<text:s/></text:span><text:a xlink:href="https://www.e-tar.lt/portal/legalAct.html?documentId=TAR.A87E07D94523" office:target-frame-name="_top" xlink:show="replace"><text:span text:style-name="T605">1307</text:span></text:a><text:span text:style-name="T606">, 2001-11-07, Žin., 2001, Nr. 94-3325 (2001-11-09), i. k. 1011100NUTA00001307</text:span></text:p>
      <text:p text:style-name="Normal"/>
      <text:p text:style-name="P607"><text:span text:style-name="T608">GALUTINIAI KONKURSINIAI PASIŪLYMAI</text:span><text:span text:style-name="T609"><text:s/>IR DERYBOS</text:span></text:p>
      <text:p text:style-name="P610"/>
      <text:p text:style-name="P611"><text:span text:style-name="T612">59</text:span><text:span text:style-name="T613">. Galutinių pasiūlymų tikslas yra išrinkti potencialų pirkėją – strateginį investitorių, kuris įsigis įmonės akcijų paketą ir finansiškai pajėgs vykdyti nustatytąsias privatizavimo sąlygas bei savo konkursinius pasiūlymus. Galutinį<text:s/></text:span><text:span text:style-name="T614">pasiūlymą sudaro techninis pasiūlymas (susidedantis iš įmonės verslo plano, kapitalo investicijų programos ir kitų dokumentų) ir finansinis pasiūlymas (pasiūlymai dėl įmonės akcijų kainos ir investicijų didinant įmonės įstatinį kapitalą). Finansiniame pasi</text:span><text:span text:style-name="T615">ūlyme taip pat gali būti pateikti ir pasiūlymai dėl investicijų, nedidinant įmonės įstatinio kapitalo, tačiau vertinant finansinius pasiūlymus į šiuos pasiūlymus nebus atsižvelgiama.</text:span></text:p>
      <text:p text:style-name="P616">Punkto pakeitimai:</text:p>
      <text:p text:style-name="P617"><text:span text:style-name="T618">Nr.<text:s/></text:span><text:a xlink:href="https://www.e-tar.lt/portal/legalAct.html?documentId=TAR.735B8325B05B" office:target-frame-name="_top" xlink:show="replace"><text:span text:style-name="T619">1148</text:span></text:a><text:span text:style-name="T620">, 1998-09-23, Žin., 1998, Nr. 85-2371 (1998-09-30), i. k. 0981100NUTA00001148</text:span></text:p>
      <text:p text:style-name="Normal"/>
      <text:p text:style-name="P621">60. Ne vėliau kaip 20 kalendorinių dienų iki galutinių pasiūlymų pateikimo termino pabaigos atrankinio konkurso 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622">61. Rengdami galutinius pasiūlymus, atrankinio konkurso dalyviai iš anksto nustatytu laiku gali lankytis įmonėje, susitikti su jos administracija, analizuoti šių nuostatų 33.6 punkte nurodytus įmonės pirminius dokumentus ir informaciją.</text:p>
      <text:p text:style-name="P623">62.<text:s/>Potencialių pirkėjų pageidavimu Turto fondas taip pat rengia potencialių pirkėjų susitikimus su valstybės institucijų ir Turto fondo atstovais ir privalo užtikrinti, kad visiems atrankinio konkurso dalyviams bus pateikta vienoda visapusiška informacija.</text:p>
      <text:p text:style-name="P624">63. Per 10 darbo dienų nuo galutinių pasiūlymų pateikimo termino pabaigos konkurso komisija išnagrinėja, ar galutiniai pasiūlymai atitinka atrankinio konkurso reikalavimus, ir pagal paskelbtus pasiūlymų vertinimo kriterijus įvertina pateiktus atrankinio<text:s/>konkurso dalyvių pasiūlymus šia tvarka:</text:p>
      <text:p text:style-name="P625">Punkto pakeitimai:</text:p>
      <text:p text:style-name="P626"><text:span text:style-name="T627">Nr.<text:s/></text:span><text:a xlink:href="https://www.e-tar.lt/portal/legalAct.html?documentId=TAR.A87E07D94523" office:target-frame-name="_top" xlink:show="replace"><text:span text:style-name="T628">1307</text:span></text:a><text:span text:style-name="T629">, 2001-11-07, Žin., 2001, Nr. 94-3325 (2001-11-09), i. k. 1011100NUTA00001307</text:span></text:p>
      <text:p text:style-name="P630">63.1. patikrinama, ar galutiniai pasiūlymai atitinka atrankinio konkurso reikalavimus bei taisykles;<text:s/></text:p>
      <text:p text:style-name="P631">63.2. įvertinami galutiniai techniniai pasiūlymai pagal paskelbtus pasiūlymų vertinimo kriterijus ir sąlygas. Reikalavimų neatitinkantis techninis pasiūlymas gali būti atmestas;<text:s/>šiuo atveju šį pasiūlymą pateikusio atrankinio konkurso dalyvio finansinis pasiūlymas nenagrinėjamas;<text:s/></text:p>
      <text:p text:style-name="P632">Punkto pakeitimai:</text:p>
      <text:p text:style-name="P633"><text:span text:style-name="T634">Nr.<text:s/></text:span><text:a xlink:href="https://www.e-tar.lt/portal/legalAct.html?documentId=TAR.7E2EE64473DD" office:target-frame-name="_top" xlink:show="replace"><text:span text:style-name="T635">872</text:span></text:a><text:span text:style-name="T636">, 2003-07-02, Žin., 2003, Nr. 65-2967 (2003-</text:span><text:span text:style-name="T637">07-04), i. k. 1031100NUTA00000872</text:span></text:p>
      <text:p text:style-name="Normal"/>
      <text:p text:style-name="P638">63.3. pagal Lietuvos Respublikos Vyriausybės nutarimuose nustatytus viešojo konkurso ir tiesioginių derybų vertinimo kriterijus įvertinami visus reikalavimus atitinkančių konkurso dalyvių finansiniai pasiūlymai.</text:p>
      <text:p text:style-name="P639"><text:span text:style-name="T640">6</text:span><text:span text:style-name="T641">4</text:span><text:span text:style-name="T642">. Konkurso komisija turi teisę atmesti galutinius pasiūlymus, jeigu jie neatitinka atrankinio konkurso reikalavimų arba yra nepriimtini pagal nustatytuosius vertinimo kriterijus, arba jeigu gaunama raštiška informacija iš 56 punkte nurodytų institucijų<text:s/></text:span><text:span text:style-name="T643">apie potencialaus pirkėjo – strateginio investitoriaus (arba bent vieno iš grupę sudarančių fizinių ar juridinių asmenų) nepatikimumą.</text:span></text:p>
      <text:p text:style-name="P644">Punkto pakeitimai:</text:p>
      <text:p text:style-name="P645"><text:span text:style-name="T646">Nr.<text:s/></text:span><text:a xlink:href="https://www.e-tar.lt/portal/legalAct.html?documentId=TAR.735B8325B05B" office:target-frame-name="_top" xlink:show="replace"><text:span text:style-name="T647">1148</text:span></text:a><text:span text:style-name="T648">,<text:s/></text:span><text:span text:style-name="T649">1998-09-23, Žin., 1998, Nr. 85-2371 (1998-09-30), i. k. 0981100NUTA00001148</text:span></text:p>
      <text:p text:style-name="P650"><text:span text:style-name="T651">Nr.<text:s/></text:span><text:a xlink:href="https://www.e-tar.lt/portal/legalAct.html?documentId=TAR.7E2EE64473DD" office:target-frame-name="_top" xlink:show="replace"><text:span text:style-name="T652">872</text:span></text:a><text:span text:style-name="T653">, 2003-07-02, Žin., 2003, Nr. 65-2967 (2003-07-04), i. k. 1031100NUTA00000872</text:span></text:p>
      <text:p text:style-name="Normal"/>
      <text:p text:style-name="P654"><text:span text:style-name="T655">65</text:span><text:span text:style-name="T656">.<text:s/></text:span><text:span text:style-name="T657">Konkurso komisija, įvertinusi atrankinio konkurso dalyvių pateiktus pasiūlymus, įrašo pažymoje atrankinio konkurso dalyvius, kurių pasiūlymai nuo pateikto geriausio atrankinio konkurso pasiūlymo skiriasi ne daugiau kaip 15 procentų. Konkurso komisija gali<text:s/></text:span><text:span text:style-name="T658">paskelbti atrankinio konkurso laimėtoją arba nutarti derėtis su vienu ar keliais iš įrašytų pažymoje geriausius galutinius pasiūlymus pateikusių atrankinio konkurso dalyvių, kad jie pagerintų savo pasiūlymus. Šiuo atveju atrankinio konkurso laimėtoju pripa</text:span><text:span text:style-name="T659">žįstamas tas dalyvis, kurio pasiūlymas pasibaigus deryboms yra geriausias. Derybos dėl pasiūlymų pagerinimo negali trukti ilgiau kaip 90 kalendorinių dienų nuo atrankinio konkurso komisijos sprendimo priėmimo dėl derybų. Tais atvejais, kai atrankinio konku</text:span><text:span text:style-name="T660">rso laimėtojas pasiūlyme nurodo išlygą, kad nurodyta kaina bus mažinama, atsižvelgiant į tam tikras sąlygas, objekto pardavimo kaina gali būti mažinama, tačiau tik tiek, kad jo pasiūlymo vertinimas nesumažėtų daugiau kaip 15 procentų nuo atrankinio konkurs</text:span><text:span text:style-name="T661">o laimėtojo pradinio vertinimo ir ne daugiau kaip antrąją vietą užėmusio konkurso dalyvio vertinimas. Privatizuoti akcijas už kainą, mažesnę negu nustatytoji minimali pradinė pardavimo kaina, galima tik Lietuvos Respublikos Vyriausybės pritarimu.</text:span><text:s/></text:p>
      <text:p text:style-name="P662">Punkto pakeitimai:</text:p>
      <text:p text:style-name="P663"><text:span text:style-name="T664">Nr.<text:s/></text:span><text:a xlink:href="https://www.e-tar.lt/portal/legalAct.html?documentId=TAR.9940505E1747" office:target-frame-name="_top" xlink:show="replace"><text:span text:style-name="T665">598</text:span></text:a><text:span text:style-name="T666">, 2000-05-25, Žin., 2000, Nr. 44-1269 (2000-05-31), i. k. 1001100NUTA00000598</text:span></text:p>
      <text:soft-page-break/>
      <text:p text:style-name="P667"><text:span text:style-name="T668">Nr.<text:s/></text:span><text:a xlink:href="https://www.e-tar.lt/portal/legalAct.html?documentId=TAR.A87E07D94523" office:target-frame-name="_top" xlink:show="replace"><text:span text:style-name="T669">1307</text:span></text:a><text:span text:style-name="T670">, 2001-11-07, Žin., 2001, Nr. 94-3325 (2001-11-09), i. k. 1011100NUTA00001307</text:span></text:p>
      <text:p text:style-name="Normal"/>
      <text:p text:style-name="P671">66. Derybų objektas yra už privatizavimo objektą siūloma kaina ir sumokėjimo terminai, būsimų investicijų dydis (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672"><text:span text:style-name="T673">67</text:span><text:span text:style-name="T674">. Privatizavimo</text:span><text:span text:style-name="T675"><text:s/>sąlygos, reglamentuotos įstatymų, Lietuvos Respublikos Vyriausybės<text:s/></text:span><text:span text:style-name="T676">nutarimų ar įrašytos privatizavimo programoje, yra privalomos potencialiems pirkėjams – strateginiams investitoriams, dėl jų sumažinimo ar palengvinimo negali būti deramasi.</text:span></text:p>
      <text:p text:style-name="P677"><text:span text:style-name="T678">68</text:span><text:span text:style-name="T679">. Jeigu<text:s/></text:span><text:span text:style-name="T680">visi atrankinio konkurso dalyviai, su kuriais deramasi, atsisako toliau keisti savo pasiūlymus, laikoma, jog derybos baigėsi, ir konkurso komisija, remdamasi nustatytaisiais vertinimo kriterijais, iš pakviestų derėtis atrankinio konkurso dalyvių, kurių pas</text:span><text:span text:style-name="T681">iūlymai atitinka privatizavimo programoje nustatytas sąlygas, išrenka potencialų pirkėją – strateginį investitorių (atrankinio konkurso laimėtoją), kuris įsigis įmonės akcijų paketą. Su išrinktu atrankinio konkurso laimėtoju viešo konkurso komisija gali de</text:span><text:span text:style-name="T682">rėtis dėl pasiūlymo sąlygų pagerinimo, kai viešo konkurso komisijos sprendimui pritaria privatizavimo komisija.</text:span><text:s/></text:p>
      <text:p text:style-name="P683">Punkto pakeitimai:</text:p>
      <text:p text:style-name="P684"><text:span text:style-name="T685">Nr.<text:s/></text:span><text:a xlink:href="https://www.e-tar.lt/portal/legalAct.html?documentId=TAR.735B8325B05B" office:target-frame-name="_top" xlink:show="replace"><text:span text:style-name="T686">1148</text:span></text:a><text:span text:style-name="T687">, 1998-09-23, Žin., 1998, Nr. 85-2</text:span><text:span text:style-name="T688">371 (1998-09-30), i. k. 0981100NUTA00001148</text:span></text:p>
      <text:p text:style-name="P689"><text:span text:style-name="T690">Nr.<text:s/></text:span><text:a xlink:href="https://www.e-tar.lt/portal/legalAct.html?documentId=TAR.9940505E1747" office:target-frame-name="_top" xlink:show="replace"><text:span text:style-name="T691">598</text:span></text:a><text:span text:style-name="T692">, 2000-05-25, Žin., 2000, Nr. 44-1269 (2000-05-31), i. k. 1001100NUTA00000598</text:span></text:p>
      <text:p text:style-name="Normal"/>
      <text:p text:style-name="P693"><text:span text:style-name="T694">ATRANKINIO KONKURSO REZULTATŲ<text:s/></text:span><text:span text:style-name="T695">TVIRTINIMAS IR PASKELBIMAS</text:span></text:p>
      <text:p text:style-name="P696"/>
      <text:p text:style-name="P697">69. Konkurso komisijai išrinkus atrankinio konkurso laimėtoją ar nutraukus derybas su visais atrankinio konkurso dalyviais, konkurso komisija išvadą dėl derybų rezultatų pateikia Turto fondui.</text:p>
      <text:p text:style-name="P698">70. Kad gautų pritarimą atrankinio konkurso rezultatams, Turto fondas artimiausiam Privatizavimo komisijos posėdžiui turi pateikti:<text:s/></text:p>
      <text:p text:style-name="P699">70.1. savo paties nustatytos formos pažymą apie atrankinio konkurso dalyvius;<text:s/></text:p>
      <text:p text:style-name="P700">70.2. konkurso komisijos posėdžių protokolus;<text:s/></text:p>
      <text:p text:style-name="P701">70.3. konkurso<text:s/>komisijos išvadą dėl derybų rezultatų patvirtinimo.</text:p>
      <text:p text:style-name="P702"/>
      <text:p text:style-name="P703"><text:span text:style-name="T704">SANDORIO UŽBAIGIMAS</text:span></text:p>
      <text:p text:style-name="P705"/>
      <text:p text:style-name="P706">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 <text:s/><text:span text:style-name="T707">Lietuvos Respublikos Vyriausybei pritarus, sandori</text:span><text:span text:style-name="T708">o dokumentuose gali būti nustatomi ilgesni mokėjimo už privatizavimo objektą terminai, negu numatyti Lietuvos Respublikos Vyriausybės nutarimais patvirtintuose atskirų privatizavimo būdų nuostatuose.</text:span></text:p>
      <text:p text:style-name="P709">Punkto pakeitimai:</text:p>
      <text:p text:style-name="P710"><text:span text:style-name="T711">Nr.<text:s/></text:span><text:a xlink:href="https://www.e-tar.lt/portal/legalAct.html?documentId=TAR.840891648244" office:target-frame-name="_top" xlink:show="replace"><text:span text:style-name="T712">210</text:span></text:a><text:span text:style-name="T713">, 2003-02-11, Žin., 2003, Nr. 16-665 (2003-02-14), i. k. 1031100NUTA00000210</text:span></text:p>
      <text:p text:style-name="Normal"/>
      <text:p text:style-name="P714">72. Dokumentus, kurių reikia sandoriui užbaigti, garantijas, prievolių įvykdymą užtikrinančius ar patvirtinančius ir kitus<text:s/>dokumentus nustato Turto fondas, atsižvelgdamas į konkurso komisijos rekomendacijas.</text:p>
      <text:p text:style-name="P715"><text:span text:style-name="T716">73</text:span><text:span text:style-name="T717">. Suderintus su atrankinio konkurso laimėtoju sandorio dokumentų projektus Turto fondas pateikia artimiausiam Privatizavimo komisijos posėdžiui svarstyti. Jeigu obj</text:span><text:span text:style-name="T718">ekto privatizavimo programą yra patvirtinusi Lietuvos Respublikos Vyriausybė, jai turi būti pateikiama informacija apie tai, ar šio objekto akcijų pirkimo–pardavimo sutarties projekto pagrindinės nuostatos atitinka privatizavimo programoje nustatytas priva</text:span><text:span text:style-name="T719">tizavimo sąlygas ir kitus reikalavimus.</text:span></text:p>
      <text:p text:style-name="P720">Punkto pakeitimai:</text:p>
      <text:p text:style-name="P721"><text:span text:style-name="T722">Nr.<text:s/></text:span><text:a xlink:href="https://www.e-tar.lt/portal/legalAct.html?documentId=TAR.9940505E1747" office:target-frame-name="_top" xlink:show="replace"><text:span text:style-name="T723">598</text:span></text:a><text:span text:style-name="T724">, 2000-05-25, Žin., 2000, Nr. 44-1269 (2000-05-31), i. k. 1001100NUTA00000598</text:span></text:p>
      <text:p text:style-name="Normal"/>
      <text:p text:style-name="P725"><text:span text:style-name="T726">74</text:span><text:span text:style-name="T727">. Jeigu Lietuvos Respub</text:span><text:span text:style-name="T728">likos Vyriausybė dėl šio sandorio projekto nėra pareiškusi neigiamos nuomonės, Privatizavimo komisijai pritarus, sandorio dokumentai pasirašomi ir įsigalioja įstatymų nustatyta tvarka.</text:span><text:s/></text:p>
      <text:p text:style-name="P729">Punkto pakeitimai:</text:p>
      <text:p text:style-name="P730"><text:span text:style-name="T731">Nr.<text:s/></text:span><text:a xlink:href="https://www.e-tar.lt/portal/legalAct.html?documentId=TAR.9940505E1747" office:target-frame-name="_top" xlink:show="replace"><text:span text:style-name="T732">598</text:span></text:a><text:span text:style-name="T733">, 2000-05-25, Žin., 2000, Nr. 44-1269 (2000-05-31), i. k. 1001100NUTA00000598</text:span></text:p>
      <text:p text:style-name="Normal"/>
      <text:p text:style-name="P734"><text:span text:style-name="T735">SANDORIO UŽBAIGIMAS, KAI IŠLEIDŽIAMOS NAUJOS AKCIJOS</text:span></text:p>
      <text:p text:style-name="P736"/>
      <text:p text:style-name="P737">75. Jeigu po įmonės akcijų privatizavimo valstybės nuosavybėje lieka akcijų paketas, suteikiantis daugiau kaip<text:s/><text:span text:style-name="T738">1</text:span>/<text:span text:style-name="T739">3</text:span><text:s/>(ar<text:s/><text:span text:style-name="T740">1</text:span>/<text:span text:style-name="T741">4</text:span>) balsų visuotiniame akcininkų 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 išleidimą didinant įmonės įstatinį kapitalą papildomais įnašais ir jų pardavimą atrankinio konkurso laimėtojui ta pačia kaina, kuri buvo mokėta už privatizuojamąsias valstybei nuosavybės teise priklausančias akcijas. Įmonės administracija ir įmonės akcijų 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 turi užtikrinti, kad jo atstovai įmonės valdymo organuose balsuotų už sprendimus, būtinus šiems įsipareigojimams įvykdyti.</text:p>
      <text:p text:style-name="P742">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743"/>
      <text:p text:style-name="P744"><text:span text:style-name="T745">VIEŠASIS AKCIJŲ LIKUČIO PARDAVIMAS</text:span></text:p>
      <text:p text:style-name="P746"/>
      <text:p text:style-name="P747">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748"/>
      <text:p text:style-name="P749"><text:span text:style-name="T750">AKCIJŲ PARDAVIMAS ĮMONĖS DARBUOTOJAMS</text:span></text:p>
      <text:p text:style-name="P751"/>
      <text:p text:style-name="P752">78. Jeigu tai yra numatyta privatizavimo programoje, valstybei nuosavybės teise priklausančios įmonės akcijos parduodamos šios įmonės darbuotojams<text:s/>privatizavimo programoje nustatytais terminais po privatizavimo sandorio su potencialiu pirkėju – strateginiu investitoriumi įsigaliojimo.</text:p>
      <text:p text:style-name="P753"/>
      <text:p text:style-name="P754"><text:span text:style-name="T755">NEĮVYKĘS ATRANKINIS KONKURSAS</text:span></text:p>
      <text:p text:style-name="P756"/>
      <text:p text:style-name="P757">79. Atrankinis konkursas laikomas neįvykusiu, jeigu nepavyksta sudaryti įmonės akcijų privatizavimo sandorio su potencialiu pirkėju – strateginiu investitoriumi, šiais atvejais:<text:s/></text:p>
      <text:p text:style-name="P758">79.1. per nustatytą laiką nė vienas atrinktas potencialus pirkėjas neįvykdė šių nuostatų 43 punkte nurodytų sąlygų ir neįsigijo konkurso dokumentų rinkinio;</text:p>
      <text:p text:style-name="P759">79.2. nė vienas potencialus pirkėjas nepateikė konkursinių pasiūlymų per nustatytą pirminių ar galutinių pasiūlymų pateikimo laiką;</text:p>
      <text:p text:style-name="P760">79.3. patikrinus pirminius ar galutinius pasiūlymus pateikusių potencialių pirkėjų konkurso dokumentus, paaiškėjo, kad nė vienas neatitinka konkurso reikalavimų;</text:p>
      <text:p text:style-name="P761">79.4. konkurso komisija nusprendė nutraukti derybas su visais atrankinio konkurso dalyviais;</text:p>
      <text:p text:style-name="P762">79.5. atrankinio konkurso<text:s/>laimėtojui per nustatytą laiką neatvykus parengti pirkimo-pardavimo sutarties 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763">79.6. Turto fondui pavedus konkurso komisijai derėtis su antrąją vietą užėmusiu konkurso dalyviu, šis atsisakė derėtis.</text:p>
      <text:p text:style-name="P764">80. Neįvykus atrankiniam konkursui, įmonės privatizavimo programa laikoma pasibaigusia.</text:p>
      <text:p text:style-name="P765">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766"/>
      <text:p text:style-name="P767"><text:span text:style-name="T768">BAIGIAMOSIOS NUOSTATOS</text:span></text:p>
      <text:p text:style-name="P769"/>
      <text:p text:style-name="P770"><text:span text:style-name="T771">82.</text:span><text:span text:style-name="T772"><text:s/>Neteko galios nuo 2001-11-10</text:span></text:p>
      <text:p text:style-name="P773">Punkto naikinimas:</text:p>
      <text:p text:style-name="P774"><text:span text:style-name="T775">Nr.<text:s/></text:span><text:a xlink:href="https://www.e-tar.lt/portal/legalAct.html?documentId=TAR.A87E07D94523" office:target-frame-name="_top" xlink:show="replace"><text:span text:style-name="T776">1307</text:span></text:a><text:span text:style-name="T777">, 2001-11</text:span><text:span text:style-name="T778">-07, Žin. 2001, Nr. 94-3325 (2001-11-09), i. k. 1011100NUTA00001307</text:span></text:p>
      <text:p text:style-name="Normal"/>
      <text:p text:style-name="P779">83. Iškilę ginčai sprendžiami Valstybės ir savivaldybių turto privatizavimo įstatymo, kitų įstatymų, Lietuvos Respublikos tarptautinių sutarčių ir privatizavimo sandorio nustatyta tvarka.</text:p>
      <text:p text:style-name="P780">______________</text:p>
      <text:p text:style-name="P781"/>
      <text:p text:style-name="Normal"/>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Vyriausybė, Nutarimas</text:span></text:p>
      <text:p text:style-name="P791"><text:span text:style-name="T792">Nr.<text:s/></text:span><text:a xlink:href="https://www.e-tar.lt/portal/legalAct.html?documentId=TAR.735B8325B05B" office:target-frame-name="_top" xlink:show="replace"><text:span text:style-name="T793">1148</text:span></text:a><text:span text:style-name="T794">, 1998-09-23, Žin., 1998, Nr. 85-2371 (1998-09-30), i. k.<text:s/></text:span><text:span text:style-name="T795">0981100NUTA00001148</text:span></text:p>
      <text:p text:style-name="P796"><text:span text:style-name="T797">Dėl Lietuvos Respublikos Vyriausybės 1998 m. balandžio 14 d. nutarimo Nr. 443 "Dėl Įmonių, kurios yra svarbūs infrastruktūros ar dominuojantys ūkio šakos objektai, akcijų privatizavimo nuostatų patvirtinimo" dalinio pakeitimo</text:span></text:p>
      <text:p text:style-name="P798"/>
      <text:p text:style-name="P799"><text:span text:style-name="T800">2.</text:span></text:p>
      <text:p text:style-name="P801"><text:span text:style-name="T802">Lietuv</text:span><text:span text:style-name="T803">os Respublikos Vyriausybė, Nutarimas</text:span></text:p>
      <text:p text:style-name="P804"><text:span text:style-name="T805">Nr.<text:s/></text:span><text:a xlink:href="https://www.e-tar.lt/portal/legalAct.html?documentId=TAR.B1D1E4C22797" office:target-frame-name="_top" xlink:show="replace"><text:span text:style-name="T806">1356</text:span></text:a><text:span text:style-name="T807">, 1999-12-03, Žin., 1999, Nr. 104-3002 (1999-12-08), i. k. 0991100NUTA00001356</text:span></text:p>
      <text:p text:style-name="P808"><text:span text:style-name="T809">Dėl Lietuvos Respublikos Vyriausybės 1998 m. balan</text:span><text:span text:style-name="T810">džio 14 d. nutarimo Nr. 443 "Dėl Įmonių, kurios yra svarbūs infrastruktūros ar dominuojantys ūkio šakos objektai, akcijų privatizavimo nuostatų patvirtinimo" dalinio pakeitimo</text:span></text:p>
      <text:p text:style-name="P811"/>
      <text:p text:style-name="P812"><text:span text:style-name="T813">3.</text:span></text:p>
      <text:p text:style-name="P814"><text:span text:style-name="T815">Lietuvos Respublikos Vyriausybė, Nutarimas</text:span></text:p>
      <text:p text:style-name="P816"><text:span text:style-name="T817">Nr.<text:s/></text:span><text:a xlink:href="https://www.e-tar.lt/portal/legalAct.html?documentId=TAR.9940505E1747" office:target-frame-name="_top" xlink:show="replace"><text:span text:style-name="T818">598</text:span></text:a><text:span text:style-name="T819">, 2000-05-25, Žin., 2000, Nr. 44-1269 (2000-05-31), i. k. 1001100NUTA00000598</text:span></text:p>
      <text:p text:style-name="P820"><text:span text:style-name="T821">Dėl Lietuvos Respublikos Vyriausybės 1998 m. balandžio 14 d. nutarimo Nr. 443 "Dėl Įmonių, kurios yra svarbūs infrastruktū</text:span><text:span text:style-name="T822">ros ar dominuojantys ūkio šakos objektai, akcijų privatizavimo nuostatų patvirtinimo" dalinio pakeitimo</text:span></text:p>
      <text:p text:style-name="P823"/>
      <text:p text:style-name="P824"><text:span text:style-name="T825">4.</text:span></text:p>
      <text:p text:style-name="P826"><text:span text:style-name="T827">Lietuvos Respublikos Vyriausybė, Nutarimas</text:span></text:p>
      <text:soft-page-break/>
      <text:p text:style-name="P828"><text:span text:style-name="T829">Nr.<text:s/></text:span><text:a xlink:href="https://www.e-tar.lt/portal/legalAct.html?documentId=TAR.A87E07D94523" office:target-frame-name="_top" xlink:show="replace"><text:span text:style-name="T830">1307</text:span></text:a><text:span text:style-name="T831">, 2001-11-07, Ž</text:span><text:span text:style-name="T832">in., 2001, Nr. 94-3325 (2001-11-09), i. k. 1011100NUTA00001307</text:span></text:p>
      <text:p text:style-name="P833"><text:span text:style-name="T834">Dėl Lietuvos Respublikos Vyriausybės 1998 m. balandžio 14 d. nutarimo Nr. 443 "Dėl Įmonių, kurios yra svarbūs infrastruktūros ar dominuojantys ūkio šakos objektai, akcijų privatizavimo nuostatų</text:span><text:span text:style-name="T835"><text:s/>patvirtinimo" dalinio pakeitimo</text:span></text:p>
      <text:p text:style-name="P836"/>
      <text:p text:style-name="P837"><text:span text:style-name="T838">5.</text:span></text:p>
      <text:p text:style-name="P839"><text:span text:style-name="T840">Lietuvos Respublikos Vyriausybė, Nutarimas</text:span></text:p>
      <text:p text:style-name="P841"><text:span text:style-name="T842">Nr.<text:s/></text:span><text:a xlink:href="https://www.e-tar.lt/portal/legalAct.html?documentId=TAR.840891648244" office:target-frame-name="_top" xlink:show="replace"><text:span text:style-name="T843">210</text:span></text:a><text:span text:style-name="T844">, 2003-02-11, Žin., 2003, Nr. 16-665 (2003-02-14), i. k. 1031100NUTA00000210</text:span></text:p>
      <text:p text:style-name="P845"><text:span text:style-name="T846">Dėl Lietuv</text:span><text:span text:style-name="T847">os Respublikos Vyriausybės 1998 m. balandžio 14 d. nutarimo Nr. 443 "Dėl Įmonių, kurios yra svarbūs infrastruktūros ar dominuojantys ūkio šakos objektai, akcijų privatizavimo nuostatų patvirtinimo" pakeitimo</text:span></text:p>
      <text:p text:style-name="P848"/>
      <text:p text:style-name="P849"><text:span text:style-name="T850">6.</text:span></text:p>
      <text:p text:style-name="P851"><text:span text:style-name="T852">Lietuvos Respublikos Vyriausybė, Nutarimas</text:span></text:p>
      <text:p text:style-name="P853"><text:span text:style-name="T854">Nr.<text:s/></text:span><text:a xlink:href="https://www.e-tar.lt/portal/legalAct.html?documentId=TAR.7E2EE64473DD" office:target-frame-name="_top" xlink:show="replace"><text:span text:style-name="T855">872</text:span></text:a><text:span text:style-name="T856">, 2003-07-02, Žin., 2003, Nr. 65-2967 (2003-07-04), i. k. 1031100NUTA00000872</text:span></text:p>
      <text:p text:style-name="P857"><text:span text:style-name="T858">Dėl Lietuvos Respublikos Vyriausybės 1998 m. balandžio 14 d. nutarimo Nr. 443 "Dėl Įmonių</text:span><text:span text:style-name="T859">, kurios yra svarbūs infrastruktūros ar dominuojantys ūkio šakos objektai, akcijų privatizavimo nuostat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fo:widows="0" fo:orphans="0">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6</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18" meta:paragraph-count="449" meta:word-count="8063" meta:character-count="67367" meta:row-count="1532" meta:non-whitespace-character-count="59753"/>
  </office:meta>
</office:document-meta>
</file>