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break-before="page"/>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text-properties fo:font-weight="bold" style:font-weight-asian="bold" fo:color="#000000" fo:letter-spacing="0.0138in"/>
    </style:style>
    <style:style style:name="P81" style:parent-style-name="Normal" style:family="paragraph">
      <style:paragraph-properties fo:text-align="center"/>
      <style:text-properties fo:font-weight="bold" style:font-weight-asian="bold" fo:color="#000000" fo:letter-spacing="0.0416in"/>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text-properties fo:font-weight="bold" style:font-weight-asian="bold"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center"/>
      <style:text-properties fo:font-weight="bold" style:font-weight-asian="bold" fo:color="#000000"/>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center"/>
    </style:style>
    <style:style style:name="T602" style:parent-style-name="DefaultParagraphFont" style:family="text">
      <style:text-properties fo:color="#000000"/>
    </style:style>
    <style:style style:name="P603" style:parent-style-name="Normal" style:family="paragraph">
      <style:paragraph-properties fo:text-align="justify"/>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office:automatic-styles>
  <office:body>
    <office:text text:use-soft-page-breaks="true">
      <text:p text:style-name="P1"><text:span text:style-name="T7">Suvestinė redakcija nuo 1996-10-17 iki 1998-06-17</text:span></text:p>
      <text:p text:style-name="P8"/>
      <text:p text:style-name="P9"><text:span text:style-name="T10">Nutarimas paskelbtas: Žin. 1992, Nr.<text:s/></text:span><text:a xlink:href="https://www.e-tar.lt/portal/legalAct.html?documentId=TAR.FB9437A92DB4" office:target-frame-name="_top" xlink:show="replace"><text:span text:style-name="T11">25-735</text:span></text:a><text:span text:style-name="T12">, i. k.<text:s/></text:span><text:span text:style-name="T13">0921010NUTA00I-2712</text:span></text:p>
      <text:p text:style-name="P14"/>
      <text:p text:style-name="P15"><text:span text:style-name="T16">TAR pastaba.</text:span><text:span text:style-name="T17"><text:s/>Lietuvos žemės ūkio akademijos statuto tekste vietoj žodžio „akademija“ įrašytas žodį „universitetas“</text:span></text:p>
      <text:p text:style-name="P18">Lietuvos Respublikos Seimas, Nutarimas</text:p>
      <text:p text:style-name="P19"><text:span text:style-name="T20">Nr.<text:s/></text:span><text:a xlink:href="https://www.e-tar.lt/portal/legalAct.html?documentId=TAR.2550D785A22A" office:target-frame-name="_top" xlink:show="replace"><text:span text:style-name="T21">I-1574</text:span></text:a><text:span text:style-name="T22">, 1996-10-08, Žin., 1996, Nr. 100-2280 (1996-10-16), i. k. 0961010NUTA00I-1574</text:span></text:p>
      <text:p text:style-name="P23">Dėl Lietuvos žemės ūkio akademijos statuto pavadinimo ir statuto teksto pakeitimo</text:p>
      <text:p text:style-name="Normal"/>
      <text:p text:style-name="P24"><text:span text:style-name="T25"/><text:span text:style-name="T26">LIETUVOS RESPUBLIKOS AU</text:span><text:span text:style-name="T27">KŠČIAUSIOJI TARYBA</text:span></text:p>
      <text:p text:style-name="P28"/>
      <text:p text:style-name="P29">N U T A R I M A S</text:p>
      <text:p text:style-name="P30"><text:span text:style-name="T31">DĖL LIETUVOS ŽEMĖS ŪKIO UNIVERSITETO STATUTO</text:span></text:p>
      <text:p text:style-name="P32"/>
      <text:p text:style-name="P33"/>
      <text:p text:style-name="P34">Pakeistas teisės akto pavadinimas:</text:p>
      <text:p text:style-name="P35"><text:span text:style-name="T36">Nr.<text:s/></text:span><text:a xlink:href="https://www.e-tar.lt/portal/legalAct.html?documentId=TAR.2550D785A22A" office:target-frame-name="_top" xlink:show="replace"><text:span text:style-name="T37">I-1574</text:span></text:a><text:span text:style-name="T38">, 1996-10-08, Žin., 1996, Nr. 100-2280<text:s/></text:span><text:span text:style-name="T39">(1996-10-16), i. k. 0961010NUTA00I-1574</text:span></text:p>
      <text:p text:style-name="Normal"/>
      <text:p text:style-name="P40"><text:span text:style-name="T41">Lietuvos Respublikos Aukščiausioji Taryba<text:s/></text:span><text:span text:style-name="T42">nutari</text:span><text:span text:style-name="T43">a:</text:span></text:p>
      <text:p text:style-name="P44"><text:span text:style-name="T45">1</text:span><text:span text:style-name="T46">. Patvirtinti Lietuvos žemės ūkio universiteto statutą (pridedamas).</text:span></text:p>
      <text:p text:style-name="P47">Punkto pakeitimai:</text:p>
      <text:p text:style-name="P48"><text:span text:style-name="T49">Nr.<text:s/></text:span><text:a xlink:href="https://www.e-tar.lt/portal/legalAct.html?documentId=TAR.2550D785A22A" office:target-frame-name="_top" xlink:show="replace"><text:span text:style-name="T50">I-1574</text:span></text:a><text:span text:style-name="T51">, 1996-10-08, Žin., 1996, Nr. 100-2280 (1996-10-16), i. k. 0961010NUTA00I-1574</text:span></text:p>
      <text:p text:style-name="Normal"/>
      <text:p text:style-name="P52"><text:span text:style-name="T53">2</text:span><text:span text:style-name="T54">. Įpareigoti Lietuvos Respublikos Vyriausybę iki 1992 m. spalio 1 d. teisiškai įregis</text:span><text:span text:style-name="T55">truoti Lietuvos žemės ūkio universitetui perduodamą valstybės turtą.</text:span></text:p>
      <text:p text:style-name="P56">Punkto pakeitimai:</text:p>
      <text:p text:style-name="P57"><text:span text:style-name="T58">Nr.<text:s/></text:span><text:a xlink:href="https://www.e-tar.lt/portal/legalAct.html?documentId=TAR.2550D785A22A" office:target-frame-name="_top" xlink:show="replace"><text:span text:style-name="T59">I-1574</text:span></text:a><text:span text:style-name="T60">, 1996-10-08, Žin., 1996, Nr. 100-2280 (1996-10-16), i. k. 0961010NUTA00I-15</text:span><text:span text:style-name="T61">74</text:span></text:p>
      <text:p text:style-name="Normal"/>
      <text:p text:style-name="P62"><text:span text:style-name="T63">3</text:span><text:span text:style-name="T64">. Nutarimas įsigalioja nuo jo priėmimo dienos.</text:span></text:p>
      <text:p text:style-name="P65"/>
      <text:p text:style-name="P66"/>
      <text:p text:style-name="P67"/>
      <text:p text:style-name="P68">LIETUVOS RESPUBLIKOS<text:s/></text:p>
      <text:p text:style-name="P69">AUKŠČIAUSIOSIOS TARYBOS PIRMININKAS<text:tab/>VYTAUTAS LANDSBERGIS</text:p>
      <text:p text:style-name="P70"/>
      <text:p text:style-name="P71"/>
      <text:p text:style-name="P72">Vilnius, 1992 m. liepos 2 d.<text:s/></text:p>
      <text:p text:style-name="P73">Nr. I-2712</text:p>
      <text:p text:style-name="Normal"/>
      <text:p text:style-name="Normal"/>
      <text:p text:style-name="P74"/>
      <text:soft-page-break/>
      <text:p text:style-name="P75">PATVIRTINTAS</text:p>
      <text:p text:style-name="P76">Lietuvos Respublikos</text:p>
      <text:p text:style-name="P77">Aukščiausiosios Tarybos<text:s/></text:p>
      <text:p text:style-name="P78">1992<text:s/>m. liepos 2 d. nutarimu Nr. I-2712</text:p>
      <text:p text:style-name="P79"/>
      <text:p text:style-name="P80">LIETUVOS ŽEMĖS ŪKIO UNIVERSITETO</text:p>
      <text:p text:style-name="P81">STATUTAS</text:p>
      <text:p text:style-name="P82"/>
      <text:p text:style-name="P83"><text:span text:style-name="T84">I</text:span><text:span text:style-name="T85">.<text:s/></text:span><text:span text:style-name="T86">BENDRIEJI NUOSTATAI</text:span></text:p>
      <text:p text:style-name="P87"/>
      <text:p text:style-name="P88"><text:span text:style-name="T89">1</text:span><text:span text:style-name="T90">. Lietuvos žemės ūkio universitetas yra valstybinė aukštoji studijų ir mokslo įstaiga, įkurta 1924 metais Dotnuvoje vietoj žemės ūkio technikumo,<text:s/></text:span><text:span text:style-name="T91">perkėlus iš Kauno universiteto agronomijos ir miškininkystės skyrius, ir iškilmingai atidaryta 1924 m. spalio 15 dieną.</text:span></text:p>
      <text:p text:style-name="P92"><text:span text:style-name="T93">Jos oficialus pavadinimas – Lietuvos žemės ūkio universitetas, adresas – Noreikiškės, Kauno rajonas.</text:span></text:p>
      <text:p text:style-name="P94"><text:span text:style-name="T95">2</text:span><text:span text:style-name="T96">. Universiteto tikslas – ruošt</text:span><text:span text:style-name="T97">i jaunimą gimtojo krašto tarnybai, auklėti jį Tėvynės meilės ir humanizmo dvasia, ugdyti Lietuvos mokslą ir kultūrą.</text:span></text:p>
      <text:p text:style-name="P98"><text:span text:style-name="T99">Siekdama šio tikslo, Universitetas rengia, tobulina ir perkvalifikuoja žemės, vandens ir miško ūkių specialistus, nustatyta tvarka teikia m</text:span><text:span text:style-name="T100">okslo laipsnius ir pedagoginius (mokslo) vardus, plėtoja fundamentinį bei taikomąjį mokslą, leidžia vadovėlius, kitas mokymo priemones ir mokslo darbus, skleidžia naujausias mokslo ir technikos idėjas, dirba projektavimo ir konstravimo darbus, gamina ir pa</text:span><text:span text:style-name="T101">rduoda prekinę produkciją, teikia paslaugas, sudaro sąlygas darbuotojams ir studentams kelti humanistinę, etninę ir ekologinę kultūrą, rūpinasi jų darbo, buities ir medicininio aptarnavimo sąlygomis, saugo istorinį ir kultūrinį palikimą.</text:span></text:p>
      <text:p text:style-name="P102"><text:span text:style-name="T103">3</text:span><text:span text:style-name="T104">. Universitet</text:span><text:span text:style-name="T105">as yra juridinis asmuo. Ji turi savarankišką balansą, sąskaitas banke, antspaudą su Lietuvos valstybės herbu ir savo pavadinimu bei savo atributiką (himną, vėliavą, emblemą, laikraštį, ženklelį, ceremonijų aprangą ir kt.).</text:span></text:p>
      <text:p text:style-name="P106"><text:span text:style-name="T107">4</text:span><text:span text:style-name="T108">. Universitetas turi Lietuvo</text:span><text:span text:style-name="T109">s Respublikos įstatymų ir šio Statuto nustatytą autonomiją. Universiteto teritorijoje valstybinio valdymo organai negali daryti pertvarkymų be rektoriaus sutikimo. Valstybinio viešosios tvarkos palaikymo pareigūnai Universiteto teritorijoje savo funkcijas<text:s/></text:span><text:span text:style-name="T110">gali vykdyti tik rektoriui leidus ar paprašius bei Lietuvos Respublikos įstatymų numatytais atvejais.</text:span></text:p>
      <text:p text:style-name="P111"><text:span text:style-name="T112">5</text:span><text:span text:style-name="T113">. Universiteto dėstytojams užtikrinama akademinė dėstymo laisvė – patvirtinus dėstomojo dalyko programą, jie patys atsako už dėstymo turinį ir akadem</text:span><text:span text:style-name="T114">inį lygį.</text:span></text:p>
      <text:p text:style-name="P115"><text:span text:style-name="T116">Studijuojančiųjų ir dirbančiųjų teisės nepriklauso nuo jų politinių ir religinių įsitikinimų bei tautybės ir pilietybės.</text:span></text:p>
      <text:p text:style-name="P117"><text:span text:style-name="T118">6</text:span><text:span text:style-name="T119">. Universiteto vidaus gyvenimas tvarkomas pagal Universiteto reguliaminą.</text:span></text:p>
      <text:p text:style-name="P120"><text:span text:style-name="T121">7</text:span><text:span text:style-name="T122">. Universitetas turi teisę:</text:span></text:p>
      <text:p text:style-name="P123"><text:span text:style-name="T124">1</text:span><text:span text:style-name="T125">) nusistat</text:span><text:span text:style-name="T126">yti struktūrą, savarankiškai spręsti studijų ir mokslo, leidybos, ūkio, finansų klausimus, išskyrus Lietuvos Respublikos įstatymų numatytus atvejus, kai Lietuvos Respublikos Vyriausybė priima specialius reguliuojančius nutarimus;</text:span></text:p>
      <text:p text:style-name="P127"><text:span text:style-name="T128">2</text:span><text:span text:style-name="T129">) sudaryti sutartis s</text:span><text:span text:style-name="T130">u Lietuvos ir užsienio aukštosiomis mokyklomis ir kitomis institucijomis;</text:span></text:p>
      <text:p text:style-name="P131"><text:span text:style-name="T132">3</text:span><text:span text:style-name="T133">) steigti prie Universiteto ekonominės ir kultūrinės veiklos organizacijas;</text:span></text:p>
      <text:p text:style-name="P134"><text:span text:style-name="T135">4</text:span><text:span text:style-name="T136">) savarankiškai tvarkyti Universiteto turtą Lietuvos Respublikos įstatymų nustatyta tvarka;</text:span></text:p>
      <text:p text:style-name="P137"><text:span text:style-name="T138">5</text:span><text:span text:style-name="T139">) nustatyta tvarka teikti mokslo laipsnius ir pedagoginius (mokslo) vardus;</text:span></text:p>
      <text:p text:style-name="P140"><text:span text:style-name="T141">6</text:span><text:span text:style-name="T142">) nusistatyti visų kategorijų darbuotojų pareigybes, jų skaičių, darbo normatyvus ir apimtį, užmokestį ir Universiteto stipendijų dydį, išskyrus Lietuvos Respublikos įstatymų</text:span><text:span text:style-name="T143"><text:s/>numatytus atvejus, kai Lietuvos Respublikos Vyriausybė priima specialius reguliuojančius nutarimus;</text:span></text:p>
      <text:p text:style-name="P144"><text:span text:style-name="T145">7</text:span><text:span text:style-name="T146">) saugoti savo archyve Universiteto dokumentus bei kitą medžiagą.</text:span></text:p>
      <text:p text:style-name="P147"><text:span text:style-name="T148">8</text:span><text:span text:style-name="T149">. Universitete gali veikti visuomeninės organizacijos, kurių veikla aukštosio</text:span><text:span text:style-name="T150">se mokyklose nedraudžiama Lietuvos Respublikos įstatymų.</text:span></text:p>
      <text:p text:style-name="P151"/>
      <text:p text:style-name="P152"><text:span text:style-name="T153">II</text:span><text:span text:style-name="T154">.<text:s/></text:span><text:span text:style-name="T155">TURTAS IR FINANSINĖ VEIKLA</text:span></text:p>
      <text:p text:style-name="P156"/>
      <text:p text:style-name="P157"><text:span text:style-name="T158">9</text:span><text:span text:style-name="T159">. Universiteto turtą sudaro intelektualaus darbo produktai (tiek, kiek nepažeidžiamos autoriaus teisės), žemė, pastatai, kilnojamasis turtas, finansiniai<text:s/></text:span><text:span text:style-name="T160">ištekliai, vertybiniai popieriai bei kitos įstatymų nedraudžiamos vertybės. Šį turtą Universitetas naudoja įstatymų nustatyta tvarka. Valstybės skirtu turtu Universitetas naudojasi neatlyginamai, jį išsaugo ir gausina. Keisti Universiteto teritorijos ribas</text:span><text:span text:style-name="T161">, perduoti pastatus ir kitą valstybinį turtą gali tik Lietuvos Respublikos Vyriausybė, sutikus Universiteto Tarybai, o be Universiteto Tarybos sutikimo – Lietuvos Respublikos Aukščiausioji Taryba, atsižvelgdama į Universiteto Tarybos nuomonę.</text:span></text:p>
      <text:p text:style-name="P162"><text:span text:style-name="T163">10</text:span><text:span text:style-name="T164">. Pagri</text:span><text:span text:style-name="T165">ndines Universiteto pajamas sudaro valstybinės subsidijos, skiriamos iš valstybės biudžeto, kurių minimalus dydis nustatomas Universiteto perregistravimo metu.</text:span></text:p>
      <text:p text:style-name="P166"><text:span text:style-name="T167">11</text:span><text:span text:style-name="T168">. Papildomas Universiteto pajamas sudaro:</text:span></text:p>
      <text:p text:style-name="P169"><text:span text:style-name="T170">1</text:span><text:span text:style-name="T171">) mokslo ir studijų fondo bei rėmimo (šalpos)</text:span><text:span text:style-name="T172"><text:s/>lėšos;</text:span></text:p>
      <text:p text:style-name="P173"><text:span text:style-name="T174">2</text:span><text:span text:style-name="T175">) biudžetiniai asignavimai moksliniams tyrimams;</text:span></text:p>
      <text:p text:style-name="P176"><text:span text:style-name="T177">3</text:span><text:span text:style-name="T178">) lėšos, gautos pagal valstybines mokslo ir kitų krypčių plėtotės programas ir valstybės finansuojamus užsakymus;</text:span></text:p>
      <text:p text:style-name="P179"><text:span text:style-name="T180">4</text:span><text:span text:style-name="T181">) institucijų dotacijos, asmenų aukos;</text:span></text:p>
      <text:p text:style-name="P182"><text:span text:style-name="T183">5</text:span><text:span text:style-name="T184">) asmenų (arba juos siunči</text:span><text:span text:style-name="T185">ančių institucijų) mokestis už papildomas mokymo ir kitas paslaugas;</text:span></text:p>
      <text:p text:style-name="P186"><text:span text:style-name="T187">6</text:span><text:span text:style-name="T188">) institucijų, veikiančių Universiteto teritorijoje, mokestis;</text:span></text:p>
      <text:p text:style-name="P189"><text:span text:style-name="T190">7</text:span><text:span text:style-name="T191">) bankų kreditas;</text:span></text:p>
      <text:p text:style-name="P192"><text:span text:style-name="T193">8</text:span><text:span text:style-name="T194">) lėšos, gautos už specialistų rengimą ir tobulinimą pagal sutartis;</text:span></text:p>
      <text:p text:style-name="P195"><text:span text:style-name="T196">9</text:span><text:span text:style-name="T197">) lėšos, gautos<text:s/></text:span><text:span text:style-name="T198">už mokslinius, eksperimentinio projektavimo ir konstravimo darbus, ekonominės veiklos produkciją ir paslaugas;</text:span></text:p>
      <text:p text:style-name="P199"><text:span text:style-name="T200">10</text:span><text:span text:style-name="T201">) kitos lėšos.</text:span></text:p>
      <text:p text:style-name="P202"><text:span text:style-name="T203">12</text:span><text:span text:style-name="T204">. Universitetas visas gautas lėšas paskirsto Universiteto padaliniams, kurie jas naudoja savarankiškai. Visų pajamų-</text:span><text:span text:style-name="T205"><text:s/>išlaidų sąmatą tvirtina ir keičia Universiteto Taryba.</text:span></text:p>
      <text:p text:style-name="P206"><text:span text:style-name="T207">13</text:span><text:span text:style-name="T208">. Universiteto ūkinę ir finansinę veiklą tikrina Universiteto revizijos komisija. Valstybinės kontrolės institucijos Universiteto veiklą tikrina Lietuvos Respublikos įstatymų nustatyta tvarka.</text:span></text:p>
      <text:p text:style-name="P209"/>
      <text:p text:style-name="P210"><text:span text:style-name="T211">III</text:span><text:span text:style-name="T212">.<text:s/></text:span><text:span text:style-name="T213">UNIVERSITETO STRUKTŪRA</text:span></text:p>
      <text:p text:style-name="P214"/>
      <text:p text:style-name="P215"><text:span text:style-name="T216">14</text:span><text:span text:style-name="T217">. Pagrindiniai Universiteto padaliniai yra fakultetai, turintys šio Statuto apibrėžtą veiklos savarankiškumą. Fakultetai susideda iš katedrų, laboratorijų, stočių ar kitokių padalinių. Be to, Universitete yra bendro</text:span><text:span text:style-name="T218">sios katedros, tenkinančios visų fakultetų studijų reikmes, savarankiškos mokslinės laboratorijos, stotys, institutai, mokyklos ir kiti fakultetams nepriklausantys padaliniai ar skyriai.</text:span></text:p>
      <text:p text:style-name="P219"><text:span text:style-name="T220">Studijoms ir mokslui aptarnauti Universitete yra biblioteka, informac</text:span><text:span text:style-name="T221">ijos centras, leidybos skyrius, ūkio ir gamybos padaliniai. Ypatūs Universiteto padaliniai Tarybos leidimu Vyriausybės nustatyta tvarka gali įgyti juridinio asmens teises. Šiems padaliniams galioja Universiteto Statutas.</text:span></text:p>
      <text:p text:style-name="P222"><text:span text:style-name="T223">15</text:span><text:span text:style-name="T224">. Universiteto veiklai organi</text:span><text:span text:style-name="T225">zuoti ir tvarkyti Universitete yra studijų, mokslo, ūkio ir kiti administracijos skyriai.</text:span></text:p>
      <text:p text:style-name="P226"><text:span text:style-name="T227">IV</text:span><text:span text:style-name="T228">.<text:s/></text:span><text:span text:style-name="T229">DARBUOTOJAI</text:span></text:p>
      <text:p text:style-name="P230"/>
      <text:p text:style-name="P231"><text:span text:style-name="T232">16</text:span><text:span text:style-name="T233">. Universiteto darbuotojų pareigybių sąrašą, kvalifikacinius reikalavimus, teises ir pareigas, jų užėmimo tvarką nustato Universiteto reg</text:span><text:span text:style-name="T234">uliaminas, o pedagoginio ir kitokio darbo normas – Taryba.</text:span></text:p>
      <text:p text:style-name="P235"><text:span text:style-name="T236">17</text:span><text:span text:style-name="T237">. Mokslo ir pedagoginio personalo darbuotojų pareigybės užimamos konkurso būdu arba sudarant terminuotas sutartis.</text:span></text:p>
      <text:p text:style-name="P238">Universiteto ir jos padalinių vadovai renkami vadovaujantis Universiteto Tarybos patvirtintu renkamų vadovų sąrašu šio Statuto ir Universiteto reguliamino nustatyta tvarka.</text:p>
      <text:soft-page-break/>
      <text:p text:style-name="P239"><text:span text:style-name="T240">Kitos Universiteto darbuotojų pareigybės užimamos, sudarant neterminuotas arba terminuotas darbo sutartis, o Universiteto Tarybai nutarus – ir konkurso būdu.</text:span></text:p>
      <text:p text:style-name="P241"><text:span text:style-name="T242">18</text:span><text:span text:style-name="T243">. Mokslo ir pedagoginio darbo darbuotojams paprastai kas penkeri metai gali būti suteikiamos iki vienerių metų atostogos mokslo žinioms gilinti, mokslo darbams dirbti ar vadovėliams rašyti, taip pat darbui užsienyje, mokant atlyginimą įstatymų nustaty</text:span><text:span text:style-name="T244">ta tvarka. Tobulinimosi formą ir trukmę siūlo katedra, suderinusi su darbuotoju. Tvirtina fakulteto taryba.</text:span></text:p>
      <text:p text:style-name="P245"><text:span text:style-name="T246">19</text:span><text:span text:style-name="T247">. Universiteto darbuotojai, turintys nustatytą minimalų pedagoginio darbo krūvį, turi tokias pat teises kaip ir pedagoginio personalo darbuoto</text:span><text:span text:style-name="T248">jai. Konkurso būdu išrinkti darbuotojai, atliekantys jiems pavestą darbą ir vykdantys Universiteto Statuto ir reguliamino reikalavimus, negali būti atleidžiami be Universiteto Tarybos sutikimo, kol nepasibaigs laikas, kuriam jie išrinkti.</text:span></text:p>
      <text:p text:style-name="P249"><text:span text:style-name="T250">20</text:span><text:span text:style-name="T251">. Universit</text:span><text:span text:style-name="T252">eto darbuotojai, sulaukę 65 metų amžiaus, gali dirbti pedagoginį darbą fakulteto tarybos leidimu. Jie negali dirbti Universiteto ir jos padalinių vadovais. Išėjusiems į pensiją pedagoginio ir mokslo personalo nariams gali būti sudaromos sąlygos naudotis Un</text:span><text:span text:style-name="T253">iversiteto baze.</text:span></text:p>
      <text:p text:style-name="P254"/>
      <text:p text:style-name="P255"><text:span text:style-name="T256">V</text:span><text:span text:style-name="T257">.<text:s/></text:span><text:span text:style-name="T258">STUDENTAI, DOKTORANTAI IR KLAUSYTOJAI</text:span></text:p>
      <text:p text:style-name="P259"/>
      <text:p text:style-name="P260"><text:span text:style-name="T261">21</text:span><text:span text:style-name="T262">. Universitete studijuoja studentai, daktarantai ir klausytojai.</text:span></text:p>
      <text:p text:style-name="P263"><text:span text:style-name="T264">22</text:span><text:span text:style-name="T265">. Studentų, klausytojų ir doktorantų priėmimo taisykles skelbia rektorius fakultetų tarybų teikimu.</text:span></text:p>
      <text:p text:style-name="P266"><text:span text:style-name="T267">23</text:span><text:span text:style-name="T268">.<text:s/></text:span><text:span text:style-name="T269">Tobulinimosi ir parengiamųjų kursų klausytojai priimami pagal sutartis.</text:span></text:p>
      <text:p text:style-name="P270"><text:span text:style-name="T271">24</text:span><text:span text:style-name="T272">. Universiteto studentų, doktorantų bei klausytojų teises ir pareigas, įforminimo ir studijų tvarką, priėmimo, šalinimo ir grąžinimo įUniversitetą tvarką bei apmokėjimo už mokslą</text:span><text:span text:style-name="T273"><text:s/>sąlygas apibrėžia Universiteto reguliaminas.</text:span></text:p>
      <text:p text:style-name="P274"/>
      <text:p text:style-name="P275"><text:span text:style-name="T276">VI</text:span><text:span text:style-name="T277">.<text:s/></text:span><text:span text:style-name="T278">STUDIJOS</text:span></text:p>
      <text:p text:style-name="P279"/>
      <text:p text:style-name="P280"><text:span text:style-name="T281">25</text:span><text:span text:style-name="T282">. Studijų formą, turinį ir sąlygas nustato fakultetų tarybos ir tvirtina rektorius, prieš tai apsvarsčius ir įvertinus rektorato posėdyje.</text:span></text:p>
      <text:p text:style-name="P283"><text:span text:style-name="T284">26</text:span><text:span text:style-name="T285">. Disciplinų turinį, jų studijų tvarką</text:span><text:span text:style-name="T286"><text:s/>ir kriterijus nustato katedra, tvirtina – fakulteto dekanas fakulteto nuostatų nustatyta tvarka. Ginčus tarp katedros ir dekano sprendžia fakulteto taryba.</text:span></text:p>
      <text:p text:style-name="P287"><text:span text:style-name="T288">Studijų organizavimo tvarką, studijuojančiųjų atsiskaitymo formą ir atestacijos taisykles nustato b</text:span><text:span text:style-name="T289">ei dėstytojų kolektyvą formuoja fakulteto taryba. Studijuojančiųjų žinios ir įgūdžiai vertinami pagal Universiteto Tarybos patvirtintą sistemą. Įgytą kvalifikaciją patvirtinančius dokumentus pasirašo rektorius ir fakulteto dekanas.</text:span></text:p>
      <text:p text:style-name="P290"><text:span text:style-name="T291">27</text:span><text:span text:style-name="T292">. Universitete stu</text:span><text:span text:style-name="T293">dijuojama lietuvių kalba. Studijos kita kalba vyksta Universiteto Tarybai nutarus. Nemokantiems lietuvių kalbos studentams rengiami lietuvių kalbos kursai.</text:span></text:p>
      <text:p text:style-name="P294"/>
      <text:p text:style-name="P295"><text:span text:style-name="T296">VII</text:span><text:span text:style-name="T297">.<text:s/></text:span><text:span text:style-name="T298">MOKSLAS</text:span></text:p>
      <text:p text:style-name="P299"/>
      <text:p text:style-name="P300"><text:span text:style-name="T301">28</text:span><text:span text:style-name="T302">. Mokslinį darbą koordinuoja ir lėšas iš Universiteto pajamų skiria Unive</text:span><text:span text:style-name="T303">rsiteto Taryba.</text:span></text:p>
      <text:p text:style-name="P304"><text:span text:style-name="T305">29</text:span><text:span text:style-name="T306">. Visus mokslo organizacinius ir finansinius klausimus sprendžia darbo vadovas, vadovaudamasis Universiteto Tarybos patvirtintais Universiteto reguliamino mokslinės veiklos nuostatais.</text:span></text:p>
      <text:p text:style-name="P307"><text:span text:style-name="T308">30</text:span><text:span text:style-name="T309">. Mokslo darbuotojams kvalifikacijos laipsn</text:span><text:span text:style-name="T310">ius teikia Universitetas Lietuvos Respublikos Vyriausybės nustatyta tvarka.</text:span></text:p>
      <text:p text:style-name="P311"/>
      <text:p text:style-name="P312"><text:span text:style-name="T313">VIII</text:span><text:span text:style-name="T314">.<text:s/></text:span><text:span text:style-name="T315">UNIVERSITETO VALDYMAS</text:span></text:p>
      <text:p text:style-name="P316"/>
      <text:p text:style-name="P317"><text:span text:style-name="T318">31</text:span><text:span text:style-name="T319">. Sprendžiantieji Universiteto organai yra Akademinis susirinkimas ir Universiteto Taryba. Vykdomieji – rektorius ir jo vadovaujamas rekto</text:span><text:span text:style-name="T320">ratas.</text:span></text:p>
      <text:soft-page-break/>
      <text:p text:style-name="P321"><text:span text:style-name="T322">Valdymo teisėtumą kontroliuoja ir konfliktus nagrinėja Statuto priežiūros ir etikos kolegija. Ūkinę ir finansinę veiklą kontroliuoja Universiteto revizijos komisija.</text:span></text:p>
      <text:p text:style-name="P323"><text:span text:style-name="T324">32</text:span><text:span text:style-name="T325">. Universiteto Tarybos nariais gali būti tik mokslo laipsnius ar pedagoginius</text:span><text:span text:style-name="T326"><text:s/>(mokslo) vardus turintys darbuotojai. Jie renkami fakultetuose ar jiems prilygstančiuose padaliniuose slaptu balsavimu balsų dauguma trejiems metams po septynis atstovus iš kiekvieno fakulteto ar jam prilygstančio padalinio laipsnius ar vardus turinčių da</text:span><text:span text:style-name="T327">rbuotojų. Rinkimai yra teisėti, jei juose dalyvavo 2/3 fakulteto ar jam prilygstančio padalinio rinkėjų.</text:span></text:p>
      <text:p text:style-name="P328"><text:span text:style-name="T329">33</text:span><text:span text:style-name="T330">. Universiteto Tarybai vadovauja pirmininkas, jo pavaduotojas ir sekretorius, kurie renkami ne daugiau kaip dviem kadencijoms iš eilės. Tarybos v</text:span><text:span text:style-name="T331">adovybė renkama (atšaukiama) slaptu balsavimu absoliučia balsų dauguma. Rektorius, prorektoriai, dekanai ir prodekanai Universiteto Tarybos vadovais nerenkami.</text:span></text:p>
      <text:p text:style-name="P332"><text:span text:style-name="T333">34</text:span><text:span text:style-name="T334">. Visi Universiteto Tarybos posėdžiai atviri. Jie šaukiami ne rečiau kaip kartą per<text:s/></text:span><text:span text:style-name="T335">semestrą. Neeiliniai Tarybos posėdžiai šaukiami, kai to pageidauja rektorius ar Universiteto padalinio tarybos pirmininkas, ne vėliau kaip per dešimt dienų nuo reikalavimo įteikimo Universiteto Tarybos vadovams.</text:span></text:p>
      <text:p text:style-name="P336"><text:span text:style-name="T337">35</text:span><text:span text:style-name="T338">. Universiteto Taryba:</text:span></text:p>
      <text:p text:style-name="P339"><text:span text:style-name="T340">1</text:span><text:span text:style-name="T341">) tvirtina i</text:span><text:span text:style-name="T342">r keičia Universiteto reguliaminą ir kitus Universiteto teisinius aktus;</text:span></text:p>
      <text:p text:style-name="P343"><text:span text:style-name="T344">2</text:span><text:span text:style-name="T345">) sudaro Statuto priežiūros ir etikos kolegiją, revizijos komisiją ir kitas nuolatines komisijas;</text:span></text:p>
      <text:p text:style-name="P346"><text:span text:style-name="T347">3</text:span><text:span text:style-name="T348">) renka (atšaukia) Universiteto rektorių;</text:span></text:p>
      <text:p text:style-name="P349"><text:span text:style-name="T350">4</text:span><text:span text:style-name="T351">) tvirtina arba atšaukia rek</text:span><text:span text:style-name="T352">toriaus paskirtus prorektorius;</text:span></text:p>
      <text:p text:style-name="P353"><text:span text:style-name="T354">5</text:span><text:span text:style-name="T355">) išklauso ir vertina metines rektoriaus ir revizijos komisijos ataskaitas;</text:span></text:p>
      <text:p text:style-name="P356"><text:span text:style-name="T357">6</text:span><text:span text:style-name="T358">) tvirtina ir keičia Universiteto pajamų-išlaidų sąmatą ir metines bei ilgalaikes finansines ir ūkines programas;</text:span></text:p>
      <text:p text:style-name="P359"><text:span text:style-name="T360">7</text:span><text:span text:style-name="T361">) rektorato siūlymu</text:span><text:span text:style-name="T362"><text:s/>steigia ir naikina fakultetus ir kitus savarankiškus Universiteto padalinius;</text:span></text:p>
      <text:p text:style-name="P363"><text:span text:style-name="T364">8</text:span><text:span text:style-name="T365">) Statuto priežiūros ir etikos kolegijos siūlymu 2/3 balsų naikina rektoriaus įsakymus ir savarankiškų Universiteto padalinių nutarimus;</text:span></text:p>
      <text:p text:style-name="P366"><text:span text:style-name="T367">9</text:span><text:span text:style-name="T368">) sprendžia principinius studi</text:span><text:span text:style-name="T369">jų ir mokslo organizavimo klausimus, tvirtina svarbiausias mokslo kryptis;</text:span></text:p>
      <text:p text:style-name="P370"><text:span text:style-name="T371">10</text:span><text:span text:style-name="T372">) tvirtina fakultetų tarybų siūlymus dėl profesoriaus ar docento vardo suteikimo. Suteikia garbės daktaro vardus;</text:span></text:p>
      <text:p text:style-name="P373"><text:span text:style-name="T374">11</text:span><text:span text:style-name="T375">) tvirtina doktorantūros ir habilitacijos komitetus;</text:span></text:p>
      <text:p text:style-name="P376"><text:span text:style-name="T377">12</text:span><text:span text:style-name="T378">) atestuoja fakultetus ir kitus padalinius, nustato Universiteto darbuotojų atestavimo tvarką;</text:span></text:p>
      <text:p text:style-name="P379"><text:span text:style-name="T380">13</text:span><text:span text:style-name="T381">) sprendžia kitus Universiteto svarbius klausimus ir sudaro komisijas jiems nagrinėti.</text:span></text:p>
      <text:p text:style-name="P382"><text:span text:style-name="T383">36</text:span><text:span text:style-name="T384">. Universiteto Tarybos nutarimai priimami balsuojančiųjų</text:span><text:span text:style-name="T385"><text:s/>narių balsų dauguma slaptu arba atviru balsavimu. Nutarimai galioja, jei už juos balsavo ne mažiau kaip 2/3 Tarybos narių. Nutarimą pasirašo Tarybos pirmininkas ir sekretorius. Nutarimai įsigalioja juos paskelbus viešai.</text:span></text:p>
      <text:p text:style-name="P386"><text:span text:style-name="T387">37</text:span><text:span text:style-name="T388">. Akademinis susirinkimas ša</text:span><text:span text:style-name="T389">ukiamas Statutui priimti ir keisti Universiteto Tarybos nutarimu arba 1/3 Akademinio susirinkimo narių reikalavimu.</text:span></text:p>
      <text:p text:style-name="P390"><text:span text:style-name="T391">Akademinį susirinkimą sudaro visi mokslo laipsnius ar pedagoginius (mokslo) vardus turintys Universiteto darbuotojai.</text:span></text:p>
      <text:p text:style-name="P392"><text:span text:style-name="T393">38</text:span><text:span text:style-name="T394">. Rektorius renk</text:span><text:span text:style-name="T395">amas iš kandidatų, turinčių profesoriaus ar docento vardą ir organizacinio darbo patirtį, slaptu balsavimu balsų dauguma. Rektorius renkamas penkeriems metams ir ne daugiau kaip dviem kadencijoms iš eilės. Rektoriaus rinkimo procedūrą nustato Universiteto<text:s/></text:span><text:span text:style-name="T396">reguliaminas.</text:span></text:p>
      <text:p text:style-name="P397"><text:span text:style-name="T398">39</text:span><text:span text:style-name="T399">. Rektorius:</text:span></text:p>
      <text:p text:style-name="P400"><text:span text:style-name="T401">1</text:span><text:span text:style-name="T402">) vadovauja Universitetui, atstovauja jai ir atsako už veiklos rezultatus;</text:span></text:p>
      <text:p text:style-name="P403"><text:span text:style-name="T404">2</text:span><text:span text:style-name="T405">) veikia Universiteto vardu ir valdo jos turtą, dalį teisių gali perduoti prorektoriams, kuriuos pats pasirenka ir jų prašymu atleidžia iš<text:s/></text:span><text:span text:style-name="T406">pareigų;</text:span></text:p>
      <text:p text:style-name="P407"><text:span text:style-name="T408">3</text:span><text:span text:style-name="T409">) pateikia Universiteto Tarybai pajamų-išlaidų sąmatą ir kontroliuoja jos vykdymą;</text:span></text:p>
      <text:p text:style-name="P410"><text:span text:style-name="T411">4</text:span><text:span text:style-name="T412">) skelbia konkursus ir rinkimus darbuotojų vietoms užimti ir tvirtina konkursų ir rinkimų rezultatus;</text:span></text:p>
      <text:p text:style-name="P413"><text:span text:style-name="T414">5</text:span><text:span text:style-name="T415">) įstatymų nustatyta tvarka priima, perkelia ir</text:span><text:span text:style-name="T416"><text:s/>atleidžia nerenkamus Universiteto darbuotojus;</text:span></text:p>
      <text:p text:style-name="P417"><text:span text:style-name="T418">6</text:span><text:span text:style-name="T419">) tvirtina fakultetų dekanų sprendimus, kuriais priimami ir šalinami studentai;</text:span></text:p>
      <text:p text:style-name="P420"><text:span text:style-name="T421">7</text:span><text:span text:style-name="T422">) esant būtinumui, sustabdo išrinktų Universiteto padalinių vadovų tarnybinius įgaliojimus ir siūlo atitinkamoms<text:s/></text:span><text:span text:style-name="T423">taryboms juos atšaukti;</text:span></text:p>
      <text:p text:style-name="P424"><text:span text:style-name="T425">8</text:span><text:span text:style-name="T426">) savarankiškai sprendžia visais Universiteto Tarybos nereglamentuotais atvejais;</text:span></text:p>
      <text:p text:style-name="P427"><text:span text:style-name="T428">9</text:span><text:span text:style-name="T429">) savo sprendimus įformina įsakymais.</text:span></text:p>
      <text:p text:style-name="P430"><text:span text:style-name="T431">40</text:span><text:span text:style-name="T432">. Rektoriui Universitetą valdyti padeda rektoratas – jo sudaromas ir vadovaujamas kolegialus v</text:span><text:span text:style-name="T433">aldymo organas.</text:span></text:p>
      <text:p text:style-name="P434"><text:span text:style-name="T435">41</text:span><text:span text:style-name="T436">. Rektoratas svarsto ir vertina:</text:span></text:p>
      <text:p text:style-name="P437"><text:span text:style-name="T438">1</text:span><text:span text:style-name="T439">) fakultetų darbą;</text:span></text:p>
      <text:p text:style-name="P440"><text:span text:style-name="T441">2</text:span><text:span text:style-name="T442">) Universiteto pajamų-išlaidų sąmatos projektą ir pateikia jį tvirtinti Universiteto Tarybai;</text:span></text:p>
      <text:p text:style-name="P443"><text:span text:style-name="T444">3</text:span><text:span text:style-name="T445">) fakultetų tarybų siūlymus dėl katedrų, laboratorijų ir kitų padalinių ste</text:span><text:span text:style-name="T446">igimo, pertvarkymo ir naikinimo;</text:span></text:p>
      <text:p text:style-name="P447"><text:span text:style-name="T448">4</text:span><text:span text:style-name="T449">) specialybes, specializacijas ir studijų planus;</text:span></text:p>
      <text:p text:style-name="P450"><text:span text:style-name="T451">5</text:span><text:span text:style-name="T452">) ryšius su Lietuvos ir užsienio aukštosiomis mokyklomis, mokslo įstaigomis ir gamybinėmis organizacijomis;</text:span></text:p>
      <text:p text:style-name="P453"><text:span text:style-name="T454">6</text:span><text:span text:style-name="T455">) siūlomus kandidatus pedagoginiams (mokslo) varda</text:span><text:span text:style-name="T456">ms suteikti ir nustatyta tvarka pateikia registruoti suteiktus mokslo laipsnius ir pedagoginius (mokslo) vardus;</text:span></text:p>
      <text:p text:style-name="P457"><text:span text:style-name="T458">7</text:span><text:span text:style-name="T459">) dekanų, katedrų vedėjų ir kitų vadovų rinkimų ir konkursų rezultatus, kuriuos tvirtina rektorius. Jeigu tvirtinti atsisako, paaiškina pr</text:span><text:span text:style-name="T460">iežastį. Pakartotinai išrinkus tuos pačius asmenis, rektorius privalo tvirtinti;</text:span></text:p>
      <text:p text:style-name="P461"><text:span text:style-name="T462">8</text:span><text:span text:style-name="T463">) Universiteto reguliamino projektą arba atskirus jo nuostatus;</text:span></text:p>
      <text:p text:style-name="P464"><text:span text:style-name="T465">9</text:span><text:span text:style-name="T466">) Universiteto patalpų ir teritorijos paskirstymo projektus;</text:span></text:p>
      <text:p text:style-name="P467"><text:span text:style-name="T468">10</text:span><text:span text:style-name="T469">) siūlymus Universiteto Tarybai.</text:span></text:p>
      <text:p text:style-name="P470"><text:span text:style-name="T471">42</text:span><text:span text:style-name="T472">. Rektorius kasmet atsiskaito Universiteto Tarybai. Rektoriaus veiklą įvertinus neigiamai ir po to Universiteto Tarybai slaptu balsavimu 2/3 balsų pareiškus jam nepasitikėjimą, rektorius atsistatydina. Atsistatydinusiam rektoriui garantuojama teisė<text:s/></text:span><text:span text:style-name="T473">užimti Universitete jo kvalifikaciją atitinkančias pareigas.</text:span></text:p>
      <text:p text:style-name="P474"><text:span text:style-name="T475">43</text:span><text:span text:style-name="T476">. Rektorius ir prorektoriai turi teisę nustatyta tvarka už atskirą atlyginimą dirbti pedagoginį ir mokslinį darbą. Pasibaigus rektoriaus kadencijai, jis turi teisę gauti metų trukmės kūrybi</text:span><text:span text:style-name="T477">nes atostogas, po to – darbą Universitete, atitinkantį jo pedagoginę ir mokslinę kvalifikaciją. Pasibaigus rektoriaus kadencijai arba jam atsistatydinus, prorektoriai paduoda atsistatydinimo pareiškimus. Jeigu naujasis rektorius pareiškimus patenkina, tai<text:s/></text:span><text:span text:style-name="T478">buvusiems prorektoriams garantuojama teisė užimti Universitete jų kvalifikaciją atitinkančias pareigas.</text:span></text:p>
      <text:p text:style-name="P479"><text:span text:style-name="T480">44</text:span><text:span text:style-name="T481">. Statuto priežiūros ir etikos kolegija kontroliuoja valdymo teisėtumą ir nagrinėja konfliktus. Ją sudaro Universiteto Taryba iš 7 narių, kurie re</text:span><text:span text:style-name="T482">nkami slaptu balsavimu balsų dauguma. Praradęs pasitikėjimą kolegijos narys atšaukiamas Tarybos 2/3 balsų. Kolegijos nariais negali būti Universiteto ir fakultetų tarybų pirmininkai, jų pavaduotojai ir sekretoriai, rektorius, prorektoriai ir dekanai bei pr</text:span><text:span text:style-name="T483">odekanai.</text:span></text:p>
      <text:p text:style-name="P484"><text:span text:style-name="T485">45</text:span><text:span text:style-name="T486">. Statuto priežiūros ir etikos kolegija:</text:span></text:p>
      <text:p text:style-name="P487"><text:span text:style-name="T488">1</text:span><text:span text:style-name="T489">) kontroliuoja rektoriaus, dekanų ir kitų administracijos pareigūnų įsakymų, potvarkių ir nurodymų teisėtumą, informuoja</text:span></text:p>
      <text:p text:style-name="P490"><text:span text:style-name="T491">Universiteto arba fakultetų tarybas, jeigu Universiteto pareigūnų paskelbti</text:span><text:span text:style-name="T492"><text:s/>aktai prieštarauja Statutui arba tarybų priimtiems nutarimams;</text:span></text:p>
      <text:p text:style-name="P493"><text:span text:style-name="T494">2</text:span><text:span text:style-name="T495">) nagrinėja nutarimus ir konfliktus tarp darbuotojų, studentų, administracijos, jeigu jie nenagrinėtini Lietuvos Respublikos įstatymų nustatyta tvarka;</text:span></text:p>
      <text:p text:style-name="P496"><text:span text:style-name="T497">3</text:span><text:span text:style-name="T498">) vykdo kitas jos nuostatuose<text:s/></text:span><text:span text:style-name="T499">numatytas funkcijas.</text:span></text:p>
      <text:p text:style-name="P500"><text:span text:style-name="T501">46</text:span><text:span text:style-name="T502">. Revizijos komisija kontroliuoja Universiteto ir jos padalinių ūkinę ir finansinę veiklą. Šią komisiją sudaro ir nustato jos funkcijas Universiteto Taryba.</text:span></text:p>
      <text:p text:style-name="P503"><text:span text:style-name="T504">47</text:span><text:span text:style-name="T505">. Studentų taryba sprendžia studentų gyvenimo klausimus ir teiki</text:span><text:span text:style-name="T506">a siūlymus Universiteto ir fakultetų taryboms bei Universiteto administracijai.</text:span></text:p>
      <text:p text:style-name="P507"/>
      <text:p text:style-name="P508"><text:span text:style-name="T509">IX</text:span><text:span text:style-name="T510">.<text:s/></text:span><text:span text:style-name="T511">UNIVERSITETO STUDIJŲ IR MOKSLO PADALINIAI</text:span></text:p>
      <text:p text:style-name="P512"/>
      <text:p text:style-name="P513"><text:span text:style-name="T514">Fakultetas</text:span></text:p>
      <text:p text:style-name="P515"/>
      <text:p text:style-name="P516"><text:span text:style-name="T517">48</text:span><text:span text:style-name="T518">. Fakultetas yra savarankiškas Universiteto studijų ir mokslo padalinys, kuriame rengiami ir<text:s/></text:span><text:span text:style-name="T519">tobulinasi vienos ar kelių giminingų profesijų specialistai, mokslo ir pedagoginiai darbuotojai, siūlomi pedagoginiai (mokslo) vardai.</text:span></text:p>
      <text:p text:style-name="P520"><text:span text:style-name="T521">49</text:span><text:span text:style-name="T522">. Fakultetas dirba vadovaudamasis fakulteto nuostatais, kuriuos priima fakulteto akademinis susirinkimas ir tvirtin</text:span><text:span text:style-name="T523">a Universiteto Taryba. Sprendžiantysis fakulteto organas yra fakulteto taryba, vykdomasis – dekanatas, vadovaujamas dekano.</text:span></text:p>
      <text:p text:style-name="P524"><text:span text:style-name="T525">50</text:span><text:span text:style-name="T526">. Fakulteto tarybos narių skaičių, sudėtį, rinkimo ir darbo tvarką nustato visų mokslo laipsnius ar pedagoginius (mokslo) vard</text:span><text:span text:style-name="T527">us turinčių fakulteto darbuotojų susirinkimas – fakulteto akademinis susirinkimas.</text:span></text:p>
      <text:p text:style-name="P528"><text:span text:style-name="T529">51</text:span><text:span text:style-name="T530">. Fakultete studijoms, mokslinei bei kitokiai veiklai vadovauja ir už ją atsako dekanas.</text:span></text:p>
      <text:p text:style-name="P531">Dekaną iš fakulteto profesorių ar docentų renka (atšaukia) slaptu balsavimu<text:s/>fakulteto akademinis susirinkimas ir tvirtina rektorius. Dekanas renkamas 5 metams ir ne daugiau kaip dviem kadencijoms iš eilės. Dekaną pavaduoja jo pasiūlytas ir rektoriaus įsakymu paskirtas fakulteto darbuotojas. Dekanui fakultetą valdyti padeda dekanatas – jo formuojamas ir vadovaujamas kolegialus valdymo organas.</text:p>
      <text:p text:style-name="P532"/>
      <text:p text:style-name="P533"><text:span text:style-name="T534">Katedra</text:span></text:p>
      <text:p text:style-name="P535"/>
      <text:p text:style-name="P536"><text:span text:style-name="T537">52</text:span><text:span text:style-name="T538">. Katedra yra pirminis ir pagrindinis studijų ir mokslo padalinys, jungiantis vienos ar kelių giminingų mokslo disciplinų dėstytojus ir kitus darbuotojus. Katedros pagal mo</text:span><text:span text:style-name="T539">kslo disciplinas skirstomos į specialybių ir bendrąsias. Specialybės katedra pavaldi fakulteto tarybai, bendroji – bendrųjų katedrų tarybai, turinčiai fakulteto tarybos teises. Katedros dirba pagal fakulteto (bendrųjų katedrų) tarybos patvirtintus katedros</text:span><text:span text:style-name="T540"><text:s/>nuostatus. Katedros siūlo kandidatus profesorių ir docentų vardams gauti.</text:span></text:p>
      <text:p text:style-name="P541"><text:span text:style-name="T542">Katedros gali turėti filialus įmonėse, mokslinio tyrimo arba projektavimo įstaigose.</text:span></text:p>
      <text:p text:style-name="P543"><text:span text:style-name="T544">53</text:span><text:span text:style-name="T545">. Aukščiausiasis katedros valdymo organas yra visų konkurso būdu išrinktų katedros darbuot</text:span><text:span text:style-name="T546">ojų susirinkimas. Katedrai vadovauja ir atsako už jos veiklos rezultatus katedros vedėjas.</text:span></text:p>
      <text:p text:style-name="P547"><text:span text:style-name="T548">54</text:span><text:span text:style-name="T549">. Katedros vedėją konkurso būdu renka (atšaukia) fakulteto ar jai tolygi taryba. Tvirtina rektoratas. Konkurso sąlygas atitinkančius kandidatus atrenka ir juos</text:span><text:span text:style-name="T550"><text:s/>slaptu balsavimu įvertina konkurso būdu išrinktų katedros darbuotojų susirinkimas. Katedros vedėjas renkamas 5 metams ir ne daugiau kaip dviem kadencijoms. Neišrinkus katedros vedėjo naujai kadencijai, jam garantuojama teisė užimti Universitete jo kvalifi</text:span><text:span text:style-name="T551">kaciją atitinkančias pareigas.</text:span></text:p>
      <text:p text:style-name="P552"><text:span text:style-name="T553">55</text:span><text:span text:style-name="T554">. Katedros vedėju negali būti rektorius, prorektoriai, dekanai ir prodekanai.</text:span></text:p>
      <text:p text:style-name="P555"/>
      <text:p text:style-name="P556"><text:span text:style-name="T557">Mokslo laboratorijos, stotys, institutai, mokyklos</text:span></text:p>
      <text:p text:style-name="P558"/>
      <text:p text:style-name="P559"><text:span text:style-name="T560">56</text:span><text:span text:style-name="T561">. Mokslo laboratorijos gali būti katedrų, fakultetų ir Universiteto. Fakultetų</text:span><text:span text:style-name="T562"><text:s/>ir Universiteto laboratorijos savo statusu gali prilygti katedroms. Bandymų stotys, institutai, mokyklos yra Universiteto arba fakultetų padaliniai. Jų teisinę padėtį nustato Universiteto Taryba. Laboratorijos (stotys, institutai, mokyklos) dirba vadovaud</text:span><text:span text:style-name="T563">amosi savo nuostatais.</text:span></text:p>
      <text:p text:style-name="P564"><text:span text:style-name="T565">57</text:span><text:span text:style-name="T566">. Fakulteto ar katedros mokslinės laboratorijos (stoties, instituto, mokyklos) vedėją (direktorių) konkurso būdu renka (atšaukia) fakulteto taryba, Universiteto laboratorijos (stoties, instituto, mokyklos) – Universiteto labora</text:span><text:span text:style-name="T567">torijos (stoties, instituto, mokyklos) taryba. Tvirtina rektorius. Konkurso sąlygas atitinkančius kandidatus atrenka ir juos slaptu balsavimu įvertina padalinių mokslo darbuotojų susirinkimai.</text:span></text:p>
      <text:p text:style-name="P568"/>
      <text:p text:style-name="P569"><text:span text:style-name="T570">X</text:span><text:span text:style-name="T571">.<text:s/></text:span><text:span text:style-name="T572">MOKOMIEJI ŪKIAI</text:span></text:p>
      <text:p text:style-name="P573"/>
      <text:p text:style-name="P574"><text:span text:style-name="T575">58</text:span><text:span text:style-name="T576">. Mokomieji ūkiai yra Univer</text:span><text:span text:style-name="T577">siteto gamybiniai padaliniai, tenkinantys Universiteto studijų ir mokslo reikmes. Jų veiklos nuostatus tvirtina Universiteto Taryba.</text:span></text:p>
      <text:p text:style-name="P578"/>
      <text:p text:style-name="P579"><text:span text:style-name="T580">XI</text:span><text:span text:style-name="T581">.<text:s/></text:span><text:span text:style-name="T582">STATUTO PRIĖMIMO, KEITIMO IR TVIRTINIMO TVARKA</text:span></text:p>
      <text:p text:style-name="P583"/>
      <text:p text:style-name="P584"><text:span text:style-name="T585">59</text:span><text:span text:style-name="T586">. Statutą priima ir keičia Akademinis susirinkimas<text:s/></text:span><text:span text:style-name="T587">dalyvaujančiųjų narių balsų dauguma, jei dalyvauja 2/3 narių. Kiekvienas Universiteto kolektyvo narys turi teisę siūlyti Statuto pataisas ir papildymus, pateikdamas juos Universiteto Tarybai.</text:span></text:p>
      <text:p text:style-name="P588"><text:span text:style-name="T589">60</text:span><text:span text:style-name="T590">. Universiteto Statutą ir jo pakeitimus tvirtina Lietuvos<text:s/></text:span><text:span text:style-name="T591">Respublikos Aukščiausioji Taryba.</text:span></text:p>
      <text:p text:style-name="P592"/>
      <text:p text:style-name="P593"><text:span text:style-name="T594">XII</text:span><text:span text:style-name="T595">.<text:s/></text:span><text:span text:style-name="T596">UNIVERSITETO REORGANIZAVIMAS IR LIKVIDAVIMAS</text:span></text:p>
      <text:p text:style-name="P597"/>
      <text:p text:style-name="P598"><text:span text:style-name="T599">61</text:span><text:span text:style-name="T600">.Universitetą Lietuvos Respublikos Vyriausybės teikimu reorganizuoja ir likviduoja Lietuvos Respublikos Aukščiausioji Taryba.</text:span></text:p>
      <text:p text:style-name="P601"><text:span text:style-name="T602">______________</text:span></text:p>
      <text:p text:style-name="P603"/>
      <text:p text:style-name="P604">Priedo<text:s/>pakeitimai:</text:p>
      <text:p text:style-name="P605"><text:span text:style-name="T606">Nr.<text:s/></text:span><text:a xlink:href="https://www.e-tar.lt/portal/legalAct.html?documentId=TAR.2550D785A22A" office:target-frame-name="_top" xlink:show="replace"><text:span text:style-name="T607">I-1574</text:span></text:a><text:span text:style-name="T608">, 1996-10-08, Žin., 1996, Nr. 100-2280 (1996-10-16), i. k. 0961010NUTA00I-1574</text:span></text:p>
      <text:p text:style-name="Normal"/>
      <text:p text:style-name="P609"/>
      <text:p text:style-name="P610"/>
      <text:p text:style-name="P611"><text:span text:style-name="T612">Pakeitimai:</text:span></text:p>
      <text:p text:style-name="P613"/>
      <text:p text:style-name="P614"><text:span text:style-name="T615">1.</text:span></text:p>
      <text:p text:style-name="P616"><text:span text:style-name="T617">Lietuvos Respublikos Seimas, Nutarimas</text:span></text:p>
      <text:p text:style-name="P618"><text:span text:style-name="T619">Nr.<text:s/></text:span><text:a xlink:href="https://www.e-tar.lt/portal/legalAct.html?documentId=TAR.2550D785A22A" office:target-frame-name="_top" xlink:show="replace"><text:span text:style-name="T620">I-1574</text:span></text:a><text:span text:style-name="T621">, 1996-10-08, Žin., 1996, Nr. 100-2280 (1996-10-16), i. k. 0961010NUTA00I-1574</text:span></text:p>
      <text:p text:style-name="P622"><text:span text:style-name="T623">Dėl Lietuvos žemės ūkio akademijos statuto pavadinimo ir statuto teksto pakeitimo</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4T13:25:00Z</meta:creation-date>
    <dc:date>2017-08-24T13:25:00Z</dc:date>
    <meta:template xlink:href="Normal.dotm" xlink:type="simple"/>
    <meta:editing-cycles>2</meta:editing-cycles>
    <meta:editing-duration>PT0S</meta:editing-duration>
    <meta:document-statistic meta:page-count="8" meta:paragraph-count="211" meta:word-count="2892" meta:character-count="23855" meta:row-count="683" meta:non-whitespace-character-count="21174"/>
  </office:meta>
</office:document-meta>
</file>