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justify"/>
    </style:style>
    <style:style style:name="T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language-asian="lt" style:country-asian="LT"/>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font-weight="bold" style:font-weight-asian="bold"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fo:letter-spacing="0.0138in"/>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break-before="page"/>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text-properties fo:font-weight="bold" style:font-weight-asian="bold" fo:color="#000000" fo:letter-spacing="0.0138in"/>
    </style:style>
    <style:style style:name="P92" style:parent-style-name="Normal" style:family="paragraph">
      <style:paragraph-properties fo:text-align="center"/>
      <style:text-properties fo:font-weight="bold" style:font-weight-asian="bold" fo:color="#000000" fo:letter-spacing="0.0416in"/>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center"/>
      <style:text-properties fo:font-weight="bold" style:font-weight-asian="bold"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center"/>
      <style:text-properties fo:font-weight="bold" style:font-weight-asian="bold" fo:color="#000000"/>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center"/>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center"/>
    </style:style>
    <style:style style:name="T621" style:parent-style-name="DefaultParagraphFont" style:family="text">
      <style:text-properties fo:color="#000000"/>
    </style:style>
    <style:style style:name="P622" style:parent-style-name="Normal" style:family="paragraph">
      <style:paragraph-properties fo:text-align="justify"/>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widows="0" fo:orphans="0"/>
    </style:style>
  </office:automatic-styles>
  <office:body>
    <office:text text:use-soft-page-breaks="true">
      <text:p text:style-name="P1"><text:span text:style-name="T7">Nutarimas netenka galios 2000-10-28:</text:span></text:p>
      <text:p text:style-name="P8"><text:span text:style-name="T9">Lietuvos Respublikos Seimas, Nutarimas</text:span></text:p>
      <text:p text:style-name="P10"><text:span text:style-name="T11">Nr.<text:s/></text:span><text:a xlink:href="https://www.e-tar.lt/portal/legalAct.html?documentId=TAR.58D912453B90" office:target-frame-name="_top" xlink:show="replace"><text:span text:style-name="T12">VIII-2074</text:span></text:a><text:span text:style-name="T13">, 2000-10-17,<text:s/></text:span><text:span text:style-name="T14">Žin., 2000, Nr. 90-2784 (2000-10-27); Žin., 2000, Nr. 92-0 (2000-10-31), i. k. 1001010NUTAIII-2074</text:span></text:p>
      <text:p text:style-name="P15"><text:span text:style-name="T16">Dėl Lietuvos žemės ūkio universiteto statuto patvirtinimo</text:span></text:p>
      <text:p text:style-name="P17"/>
      <text:p text:style-name="P18"><text:span text:style-name="T19">Suvestinė redakcija nuo 2000-09-01 iki 2000-10-27</text:span></text:p>
      <text:p text:style-name="P20"/>
      <text:p text:style-name="P21"><text:span text:style-name="T22">Nutarimas paskelbtas: Žin. 1992, Nr.<text:s/></text:span><text:a xlink:href="https://www.e-tar.lt/portal/legalAct.html?documentId=TAR.FB9437A92DB4" office:target-frame-name="_top" xlink:show="replace"><text:span text:style-name="T23">25-735</text:span></text:a><text:span text:style-name="T24">, i. k. 0921010NUTA00I-2712</text:span></text:p>
      <text:p text:style-name="P25"/>
      <text:p text:style-name="P26"><text:span text:style-name="T27">TAR pastaba.</text:span><text:span text:style-name="T28"><text:s/>Įsigaliojus šiam įstatymui, Lietuvos žemės ūkio universiteto statutas, patvirtintas <text:s/>Lietuvos Respublikos Aukščiausiosios Tarybos nutari</text:span><text:span text:style-name="T29">mu Nr. I-2712 „Dėl Lietuvos žemės ūkio universiteto statuto“ (Žin., 1992, Nr. 25-735; 1996, Nr. 100-2280); galioja tiek, kiek jie neprieštarauja šiam įstatymui.</text:span></text:p>
      <text:p text:style-name="P30">Lietuvos Respublikos Seimas, Įstatymas</text:p>
      <text:p text:style-name="P31"><text:span text:style-name="T32">Nr.<text:s/></text:span><text:a xlink:href="https://www.e-tar.lt/portal/legalAct.html?documentId=TAR.E064628D5A4F" office:target-frame-name="_top" xlink:show="replace"><text:span text:style-name="T33">VIII-1586</text:span></text:a><text:span text:style-name="T34">, 2000-03-21, Žin., 2000, Nr. 27-715 (2000-03-31), i. k. 1001010ISTAIII-1586</text:span></text:p>
      <text:p text:style-name="P35">Lietuvos Respublikos aukštojo mokslo įstatymas</text:p>
      <text:p text:style-name="Normal"/>
      <text:p text:style-name="P36"><text:span text:style-name="T37"/><text:span text:style-name="T38">LIETUVOS RESPUBLIKOS AUKŠČIAUSIOJI TARYBA</text:span></text:p>
      <text:p text:style-name="P39"/>
      <text:p text:style-name="P40">N U T A R I M A S</text:p>
      <text:p text:style-name="P41"><text:span text:style-name="T42">DĖL LIETUVOS ŽEMĖS ŪKIO UNIVERSITETO STATUTO</text:span></text:p>
      <text:p text:style-name="P43"/>
      <text:p text:style-name="P44"/>
      <text:p text:style-name="P45">Pakeistas teisės akto pavadinimas:</text:p>
      <text:p text:style-name="P46"><text:span text:style-name="T47">Nr.<text:s/></text:span><text:a xlink:href="https://www.e-tar.lt/portal/legalAct.html?documentId=TAR.2550D785A22A" office:target-frame-name="_top" xlink:show="replace"><text:span text:style-name="T48">I-1574</text:span></text:a><text:span text:style-name="T49">, 1996-10-08, Žin., 1996, Nr. 100-2280 (1996-10-16), i. k. 0961010NUTA00I-1574</text:span></text:p>
      <text:p text:style-name="Normal"/>
      <text:p text:style-name="P50"><text:span text:style-name="T51">Lietuvos Respublikos Aukščiausioji Taryba<text:s/></text:span><text:span text:style-name="T52">nutari</text:span><text:span text:style-name="T53">a:</text:span></text:p>
      <text:p text:style-name="P54"><text:span text:style-name="T55">1</text:span><text:span text:style-name="T56">. Patvirtinti Lietuvos žemės ūkio<text:s/></text:span><text:span text:style-name="T57">universiteto statutą (pridedamas).</text:span></text:p>
      <text:p text:style-name="P58">Punkto pakeitimai:</text:p>
      <text:p text:style-name="P59"><text:span text:style-name="T60">Nr.<text:s/></text:span><text:a xlink:href="https://www.e-tar.lt/portal/legalAct.html?documentId=TAR.2550D785A22A" office:target-frame-name="_top" xlink:show="replace"><text:span text:style-name="T61">I-1574</text:span></text:a><text:span text:style-name="T62">, 1996-10-08, Žin., 1996, Nr. 100-2280 (1996-10-16), i. k. 0961010NUTA00I-1574</text:span></text:p>
      <text:p text:style-name="Normal"/>
      <text:p text:style-name="P63"><text:span text:style-name="T64">2</text:span><text:span text:style-name="T65">. Įpareigoti Lietuvos Res</text:span><text:span text:style-name="T66">publikos Vyriausybę iki 1992 m. spalio 1 d. teisiškai įregistruoti Lietuvos žemės ūkio universitetui perduodamą valstybės turtą.</text:span></text:p>
      <text:p text:style-name="P67">Punkto pakeitimai:</text:p>
      <text:p text:style-name="P68"><text:span text:style-name="T69">Nr.<text:s/></text:span><text:a xlink:href="https://www.e-tar.lt/portal/legalAct.html?documentId=TAR.2550D785A22A" office:target-frame-name="_top" xlink:show="replace"><text:span text:style-name="T70">I-1574</text:span></text:a><text:span text:style-name="T71">, 1996-10-08, Ži</text:span><text:span text:style-name="T72">n., 1996, Nr. 100-2280 (1996-10-16), i. k. 0961010NUTA00I-1574</text:span></text:p>
      <text:p text:style-name="Normal"/>
      <text:p text:style-name="P73"><text:span text:style-name="T74">3</text:span><text:span text:style-name="T75">. Nutarimas įsigalioja nuo jo priėmimo dienos.</text:span></text:p>
      <text:p text:style-name="P76"/>
      <text:p text:style-name="P77"/>
      <text:p text:style-name="P78"/>
      <text:p text:style-name="P79">LIETUVOS RESPUBLIKOS<text:s/></text:p>
      <text:p text:style-name="P80">AUKŠČIAUSIOSIOS TARYBOS PIRMININKAS<text:tab/>VYTAUTAS LANDSBERGIS</text:p>
      <text:p text:style-name="P81"/>
      <text:p text:style-name="P82"/>
      <text:p text:style-name="P83">Vilnius, 1992 m. liepos 2 d.<text:s/></text:p>
      <text:p text:style-name="P84">Nr. I-2712</text:p>
      <text:p text:style-name="Normal"/>
      <text:p text:style-name="Normal"/>
      <text:p text:style-name="P85"/>
      <text:soft-page-break/>
      <text:p text:style-name="P86">PATVIRTINTAS</text:p>
      <text:p text:style-name="P87">Lietuvos Respublikos</text:p>
      <text:p text:style-name="P88">Aukščiausiosios Tarybos<text:s/></text:p>
      <text:p text:style-name="P89">1992 m. liepos 2 d. nutarimu Nr. I-2712</text:p>
      <text:p text:style-name="P90"/>
      <text:p text:style-name="P91">LIETUVOS ŽEMĖS ŪKIO UNIVERSITETO</text:p>
      <text:p text:style-name="P92">STATUTAS</text:p>
      <text:p text:style-name="P93"/>
      <text:p text:style-name="P94"><text:span text:style-name="T95">I</text:span><text:span text:style-name="T96">.<text:s/></text:span><text:span text:style-name="T97">BENDRIEJI NUOSTATAI</text:span></text:p>
      <text:p text:style-name="P98"/>
      <text:p text:style-name="P99"><text:span text:style-name="T100">1</text:span><text:span text:style-name="T101">. Lietuvos žemės ūkio universitetas yra valstybinė aukštoji studijų ir mokslo įsta</text:span><text:span text:style-name="T102">iga, įkurta 1924 metais Dotnuvoje vietoj žemės ūkio technikumo, perkėlus iš Kauno universiteto agronomijos ir miškininkystės skyrius, ir iškilmingai atidaryta 1924 m. spalio 15 dieną.</text:span></text:p>
      <text:p text:style-name="P103"><text:span text:style-name="T104">Jos oficialus pavadinimas – Lietuvos žemės ūkio universitetas, adresas –</text:span><text:span text:style-name="T105"><text:s/>Noreikiškės, Kauno rajonas.</text:span></text:p>
      <text:p text:style-name="P106"><text:span text:style-name="T107">2</text:span><text:span text:style-name="T108">. Universiteto tikslas – ruošti jaunimą gimtojo krašto tarnybai, auklėti jį Tėvynės meilės ir humanizmo dvasia, ugdyti Lietuvos mokslą ir kultūrą.</text:span></text:p>
      <text:p text:style-name="P109"><text:span text:style-name="T110">Siekdama šio tikslo, Universitetas rengia, tobulina ir perkvalifikuoja žemė</text:span><text:span text:style-name="T111">s, vandens ir miško ūkių specialistus, nustatyta tvarka teikia mokslo laipsnius ir pedagoginius (mokslo) vardus, plėtoja fundamentinį bei taikomąjį mokslą, leidžia vadovėlius, kitas mokymo priemones ir mokslo darbus, skleidžia naujausias mokslo ir techniko</text:span><text:span text:style-name="T112">s idėjas, dirba projektavimo ir konstravimo darbus, gamina ir parduoda prekinę produkciją, teikia paslaugas, sudaro sąlygas darbuotojams ir studentams kelti humanistinę, etninę ir ekologinę kultūrą, rūpinasi jų darbo, buities ir medicininio aptarnavimo sąl</text:span><text:span text:style-name="T113">ygomis, saugo istorinį ir kultūrinį palikimą.</text:span></text:p>
      <text:p text:style-name="P114"><text:span text:style-name="T115">3</text:span><text:span text:style-name="T116">. Universitetas yra juridinis asmuo. Ji turi savarankišką balansą, sąskaitas banke, antspaudą su Lietuvos valstybės herbu ir savo pavadinimu bei savo atributiką (himną, vėliavą, emblemą, laikraštį, ženklel</text:span><text:span text:style-name="T117">į, ceremonijų aprangą ir kt.).</text:span></text:p>
      <text:p text:style-name="P118"><text:span text:style-name="T119">4</text:span><text:span text:style-name="T120">. Universitetas turi Lietuvos Respublikos įstatymų ir šio Statuto nustatytą autonomiją. Universiteto teritorijoje valstybinio valdymo organai negali daryti pertvarkymų be rektoriaus sutikimo. Valstybinio viešosios tvarko</text:span><text:span text:style-name="T121">s palaikymo pareigūnai Universiteto teritorijoje savo funkcijas gali vykdyti tik rektoriui leidus ar paprašius bei Lietuvos Respublikos įstatymų numatytais atvejais.</text:span></text:p>
      <text:p text:style-name="P122"><text:span text:style-name="T123">5</text:span><text:span text:style-name="T124">. Universiteto dėstytojams užtikrinama akademinė dėstymo laisvė – patvirtinus dėstomo</text:span><text:span text:style-name="T125">jo dalyko programą, jie patys atsako už dėstymo turinį ir akademinį lygį.</text:span></text:p>
      <text:p text:style-name="P126"><text:span text:style-name="T127">Studijuojančiųjų ir dirbančiųjų teisės nepriklauso nuo jų politinių ir religinių įsitikinimų bei tautybės ir pilietybės.</text:span></text:p>
      <text:p text:style-name="P128"><text:span text:style-name="T129">6</text:span><text:span text:style-name="T130">. Universiteto vidaus gyvenimas tvarkomas pagal<text:s/></text:span><text:span text:style-name="T131">Universiteto reguliaminą.</text:span></text:p>
      <text:p text:style-name="P132"><text:span text:style-name="T133">7</text:span><text:span text:style-name="T134">. Universitetas turi teisę:</text:span></text:p>
      <text:p text:style-name="P135"><text:span text:style-name="T136">1</text:span><text:span text:style-name="T137">) nusistatyti struktūrą, savarankiškai spręsti studijų ir mokslo, leidybos, ūkio, finansų klausimus, išskyrus Lietuvos Respublikos įstatymų numatytus atvejus, kai Lietuvos Respublikos Vyriausybė</text:span><text:span text:style-name="T138"><text:s/>priima specialius reguliuojančius nutarimus;</text:span></text:p>
      <text:p text:style-name="P139"><text:span text:style-name="T140">2</text:span><text:span text:style-name="T141">) sudaryti sutartis su Lietuvos ir užsienio aukštosiomis mokyklomis ir kitomis institucijomis;</text:span></text:p>
      <text:p text:style-name="P142"><text:span text:style-name="T143">3</text:span><text:span text:style-name="T144">) steigti prie Universiteto ekonominės ir kultūrinės veiklos organizacijas;</text:span></text:p>
      <text:p text:style-name="P145"><text:span text:style-name="T146">4</text:span><text:span text:style-name="T147">) savarankiškai tvarkyti</text:span><text:span text:style-name="T148"><text:s/>Universiteto turtą Lietuvos Respublikos įstatymų nustatyta tvarka;</text:span></text:p>
      <text:p text:style-name="P149"><text:span text:style-name="T150">5</text:span><text:span text:style-name="T151">) nustatyta tvarka teikti mokslo laipsnius ir pedagoginius (mokslo) vardus;</text:span></text:p>
      <text:p text:style-name="P152"><text:span text:style-name="T153">6</text:span><text:span text:style-name="T154">) nusistatyti visų kategorijų darbuotojų pareigybes, jų skaičių, darbo normatyvus ir apimtį, užmokestį</text:span><text:span text:style-name="T155"><text:s/>ir Universiteto stipendijų dydį, išskyrus Lietuvos Respublikos įstatymų numatytus atvejus, kai Lietuvos Respublikos Vyriausybė priima specialius reguliuojančius nutarimus;</text:span></text:p>
      <text:p text:style-name="P156"><text:span text:style-name="T157">7</text:span><text:span text:style-name="T158">) saugoti savo archyve Universiteto dokumentus bei kitą medžiagą.</text:span></text:p>
      <text:p text:style-name="P159"><text:span text:style-name="T160">8</text:span><text:span text:style-name="T161">. Uni</text:span><text:span text:style-name="T162">versitete gali veikti visuomeninės organizacijos, kurių veikla aukštosiose mokyklose nedraudžiama Lietuvos Respublikos įstatymų.</text:span></text:p>
      <text:p text:style-name="P163"/>
      <text:p text:style-name="P164"><text:span text:style-name="T165">II</text:span><text:span text:style-name="T166">.<text:s/></text:span><text:span text:style-name="T167">TURTAS IR FINANSINĖ VEIKLA</text:span></text:p>
      <text:p text:style-name="P168"/>
      <text:p text:style-name="P169"><text:span text:style-name="T170">9</text:span><text:span text:style-name="T171">. Universiteto turtą sudaro intelektualaus darbo produktai (tiek, kiek nepažeidžiam</text:span><text:span text:style-name="T172">os autoriaus teisės), žemė, pastatai, kilnojamasis turtas, finansiniai ištekliai, vertybiniai popieriai bei kitos įstatymų nedraudžiamos vertybės. Šį turtą Universitetas naudoja įstatymų nustatyta tvarka. Valstybės skirtu turtu Universitetas naudojasi neat</text:span><text:span text:style-name="T173">lyginamai, jį išsaugo ir gausina. Keisti Universiteto teritorijos ribas, perduoti pastatus ir kitą valstybinį turtą gali tik Lietuvos Respublikos Vyriausybė, sutikus Universiteto Tarybai, o be Universiteto Tarybos sutikimo – Lietuvos Respublikos Aukščiausi</text:span><text:span text:style-name="T174">oji Taryba, atsižvelgdama į Universiteto Tarybos nuomonę.</text:span></text:p>
      <text:p text:style-name="P175"><text:span text:style-name="T176">10</text:span><text:span text:style-name="T177">. Pagrindines Universiteto pajamas sudaro valstybinės subsidijos, skiriamos iš valstybės biudžeto, kurių minimalus dydis nustatomas Universiteto perregistravimo metu.</text:span></text:p>
      <text:p text:style-name="P178"><text:span text:style-name="T179">11</text:span><text:span text:style-name="T180">. Papildomas Univer</text:span><text:span text:style-name="T181">siteto pajamas sudaro:</text:span></text:p>
      <text:p text:style-name="P182"><text:span text:style-name="T183">1</text:span><text:span text:style-name="T184">) mokslo ir studijų fondo bei rėmimo (šalpos) lėšos;</text:span></text:p>
      <text:p text:style-name="P185"><text:span text:style-name="T186">2</text:span><text:span text:style-name="T187">) biudžetiniai asignavimai moksliniams tyrimams;</text:span></text:p>
      <text:p text:style-name="P188"><text:span text:style-name="T189">3</text:span><text:span text:style-name="T190">) lėšos, gautos pagal valstybines mokslo ir kitų krypčių plėtotės programas ir valstybės finansuojamus užsakymus;</text:span></text:p>
      <text:p text:style-name="P191"><text:span text:style-name="T192">4</text:span><text:span text:style-name="T193">) institucijų dotacijos, asmenų aukos;</text:span></text:p>
      <text:p text:style-name="P194"><text:span text:style-name="T195">5</text:span><text:span text:style-name="T196">) asmenų (arba juos siunčiančių institucijų) mokestis už papildomas mokymo ir kitas paslaugas;</text:span></text:p>
      <text:p text:style-name="P197"><text:span text:style-name="T198">6</text:span><text:span text:style-name="T199">) institucijų, veikiančių Universiteto teritorijoje, mokestis;</text:span></text:p>
      <text:p text:style-name="P200"><text:span text:style-name="T201">7</text:span><text:span text:style-name="T202">) bankų kreditas;</text:span></text:p>
      <text:p text:style-name="P203"><text:span text:style-name="T204">8</text:span><text:span text:style-name="T205">) lėšos, gautos už s</text:span><text:span text:style-name="T206">pecialistų rengimą ir tobulinimą pagal sutartis;</text:span></text:p>
      <text:p text:style-name="P207"><text:span text:style-name="T208">9</text:span><text:span text:style-name="T209">) lėšos, gautos už mokslinius, eksperimentinio projektavimo ir konstravimo darbus, ekonominės veiklos produkciją ir paslaugas;</text:span></text:p>
      <text:p text:style-name="P210"><text:span text:style-name="T211">10</text:span><text:span text:style-name="T212">) kitos lėšos.</text:span></text:p>
      <text:p text:style-name="P213"><text:span text:style-name="T214">12</text:span><text:span text:style-name="T215">. Universitetas visas gautas lėšas paskirsto U</text:span><text:span text:style-name="T216">niversiteto padaliniams, kurie jas naudoja savarankiškai. Visų pajamų- išlaidų sąmatą tvirtina ir keičia Universiteto Taryba.</text:span></text:p>
      <text:p text:style-name="P217"><text:span text:style-name="T218">13</text:span><text:span text:style-name="T219">. Universiteto ūkinę ir finansinę veiklą tikrina Universiteto revizijos komisija. Valstybinės kontrolės institucijos Univers</text:span><text:span text:style-name="T220">iteto veiklą tikrina Lietuvos Respublikos įstatymų nustatyta tvarka.</text:span></text:p>
      <text:p text:style-name="P221"/>
      <text:p text:style-name="P222"><text:span text:style-name="T223">III</text:span><text:span text:style-name="T224">.<text:s/></text:span><text:span text:style-name="T225">UNIVERSITETO STRUKTŪRA</text:span></text:p>
      <text:p text:style-name="P226"/>
      <text:p text:style-name="P227"><text:span text:style-name="T228">14</text:span><text:span text:style-name="T229">. Pagrindiniai Universiteto padaliniai yra fakultetai, turintys šio Statuto apibrėžtą veiklos savarankiškumą. Fakultetai susideda iš katedrų, lab</text:span><text:span text:style-name="T230">oratorijų, stočių ar kitokių padalinių. Be to, Universitete yra bendrosios katedros, tenkinančios visų fakultetų studijų reikmes, savarankiškos mokslinės laboratorijos, stotys, institutai, mokyklos ir kiti fakultetams nepriklausantys padaliniai ar skyriai.</text:span></text:p>
      <text:p text:style-name="P231"><text:span text:style-name="T232">Studijoms ir mokslui aptarnauti Universitete yra biblioteka, informacijos centras, leidybos skyrius, ūkio ir gamybos padaliniai. Ypatūs Universiteto padaliniai Tarybos leidimu Vyriausybės nustatyta tvarka gali įgyti juridinio asmens teises. Šiems padalini</text:span><text:span text:style-name="T233">ams galioja Universiteto Statutas.</text:span></text:p>
      <text:p text:style-name="P234"><text:span text:style-name="T235">15</text:span><text:span text:style-name="T236">. Universiteto veiklai organizuoti ir tvarkyti Universitete yra studijų, mokslo, ūkio ir kiti administracijos skyriai.</text:span></text:p>
      <text:p text:style-name="P237"><text:span text:style-name="T238">IV</text:span><text:span text:style-name="T239">.<text:s/></text:span><text:span text:style-name="T240">DARBUOTOJAI</text:span></text:p>
      <text:p text:style-name="P241"/>
      <text:p text:style-name="P242"><text:span text:style-name="T243">16</text:span><text:span text:style-name="T244">. Universiteto darbuotojų pareigybių sąrašą, kvalifikacinius<text:s/></text:span><text:span text:style-name="T245">reikalavimus, teises ir pareigas, jų užėmimo tvarką nustato Universiteto reguliaminas, o pedagoginio ir kitokio darbo normas – Taryba.</text:span></text:p>
      <text:p text:style-name="P246"><text:span text:style-name="T247">17</text:span><text:span text:style-name="T248">. Mokslo ir pedagoginio personalo darbuotojų pareigybės užimamos konkurso būdu arba sudarant terminuotas sutartis.</text:span></text:p>
      <text:p text:style-name="P249">Universiteto ir jos padalinių vadovai renkami vadovaujantis Universiteto Tarybos patvirtintu renkamų vadovų sąrašu šio Statuto ir Universiteto reguliamino nustatyta tvarka.</text:p>
      <text:soft-page-break/>
      <text:p text:style-name="P250"><text:span text:style-name="T251">Kitos Universiteto darbuotojų pareigybės užimamos, sudarant neterminuotas arba term</text:span><text:span text:style-name="T252">inuotas darbo sutartis, o Universiteto Tarybai nutarus – ir konkurso būdu.</text:span></text:p>
      <text:p text:style-name="P253"><text:span text:style-name="T254">18</text:span><text:span text:style-name="T255">. Mokslo ir pedagoginio darbo darbuotojams paprastai kas penkeri metai gali būti suteikiamos iki vienerių metų atostogos mokslo žinioms gilinti, mokslo darbams dirbti ar vadov</text:span><text:span text:style-name="T256">ėliams rašyti, taip pat darbui užsienyje, mokant atlyginimą įstatymų nustatyta tvarka. Tobulinimosi formą ir trukmę siūlo katedra, suderinusi su darbuotoju. Tvirtina fakulteto taryba.</text:span></text:p>
      <text:p text:style-name="P257"><text:span text:style-name="T258">19</text:span><text:span text:style-name="T259">. Universiteto darbuotojai, turintys nustatytą minimalų<text:s/></text:span><text:span text:style-name="T260">pedagoginio darbo krūvį, turi tokias pat teises kaip ir pedagoginio personalo darbuotojai. Konkurso būdu išrinkti darbuotojai, atliekantys jiems pavestą darbą ir vykdantys Universiteto Statuto ir reguliamino reikalavimus, negali būti atleidžiami be Univers</text:span><text:span text:style-name="T261">iteto Tarybos sutikimo, kol nepasibaigs laikas, kuriam jie išrinkti.</text:span></text:p>
      <text:p text:style-name="P262"><text:span text:style-name="T263">20</text:span><text:span text:style-name="T264">. Universiteto darbuotojai, sulaukę 65 metų amžiaus, gali dirbti pedagoginį darbą fakulteto tarybos leidimu. Jie negali dirbti Universiteto ir jos padalinių vadovais. Išėjusiems į p</text:span><text:span text:style-name="T265">ensiją pedagoginio ir mokslo personalo nariams gali būti sudaromos sąlygos naudotis Universiteto baze.</text:span></text:p>
      <text:p text:style-name="P266"/>
      <text:p text:style-name="P267"><text:span text:style-name="T268">V</text:span><text:span text:style-name="T269">.<text:s/></text:span><text:span text:style-name="T270">STUDENTAI, DOKTORANTAI IR KLAUSYTOJAI</text:span></text:p>
      <text:p text:style-name="P271"/>
      <text:p text:style-name="P272"><text:span text:style-name="T273">21</text:span><text:span text:style-name="T274">. Universitete studijuoja studentai, daktarantai ir klausytojai.</text:span></text:p>
      <text:p text:style-name="P275"><text:span text:style-name="T276">22</text:span><text:span text:style-name="T277">. Studentų, klausytojų ir d</text:span><text:span text:style-name="T278">oktorantų priėmimo taisykles skelbia rektorius fakultetų tarybų teikimu.</text:span></text:p>
      <text:p text:style-name="P279"><text:span text:style-name="T280">23</text:span><text:span text:style-name="T281">. Tobulinimosi ir parengiamųjų kursų klausytojai priimami pagal sutartis.</text:span></text:p>
      <text:p text:style-name="P282"><text:span text:style-name="T283">24</text:span><text:span text:style-name="T284">. Universiteto studentų, doktorantų bei klausytojų teises ir pareigas, įforminimo ir studijų tvar</text:span><text:span text:style-name="T285">ką, priėmimo, šalinimo ir grąžinimo įUniversitetą tvarką bei apmokėjimo už mokslą sąlygas apibrėžia Universiteto reguliaminas.</text:span></text:p>
      <text:p text:style-name="P286"/>
      <text:p text:style-name="P287"><text:span text:style-name="T288">VI</text:span><text:span text:style-name="T289">.<text:s/></text:span><text:span text:style-name="T290">STUDIJOS</text:span></text:p>
      <text:p text:style-name="P291"/>
      <text:p text:style-name="P292"><text:span text:style-name="T293">25</text:span><text:span text:style-name="T294">. Studijų formą, turinį ir sąlygas nustato fakultetų tarybos ir tvirtina rektorius, prieš tai apsvarsč</text:span><text:span text:style-name="T295">ius ir įvertinus rektorato posėdyje.</text:span></text:p>
      <text:p text:style-name="P296"><text:span text:style-name="T297">26</text:span><text:span text:style-name="T298">. Disciplinų turinį, jų studijų tvarką ir kriterijus nustato katedra, tvirtina – fakulteto dekanas fakulteto nuostatų nustatyta tvarka. Ginčus tarp katedros ir dekano sprendžia fakulteto taryba.</text:span></text:p>
      <text:p text:style-name="P299"><text:span text:style-name="T300">Studijų organizavi</text:span><text:span text:style-name="T301">mo tvarką, studijuojančiųjų atsiskaitymo formą ir atestacijos taisykles nustato bei dėstytojų kolektyvą formuoja fakulteto taryba. Studijuojančiųjų žinios ir įgūdžiai vertinami pagal Universiteto Tarybos patvirtintą sistemą. Įgytą kvalifikaciją patvirtinan</text:span><text:span text:style-name="T302">čius dokumentus pasirašo rektorius ir fakulteto dekanas.</text:span></text:p>
      <text:p text:style-name="P303"><text:span text:style-name="T304">27</text:span><text:span text:style-name="T305">. Universitete studijuojama lietuvių kalba. Studijos kita kalba vyksta Universiteto Tarybai nutarus. Nemokantiems lietuvių kalbos studentams rengiami lietuvių kalbos kursai.</text:span></text:p>
      <text:p text:style-name="P306"/>
      <text:p text:style-name="P307"><text:span text:style-name="T308">VII</text:span><text:span text:style-name="T309">.<text:s/></text:span><text:span text:style-name="T310">MOKSLAS</text:span></text:p>
      <text:p text:style-name="P311"/>
      <text:p text:style-name="P312"><text:span text:style-name="T313">28</text:span><text:span text:style-name="T314">. Mokslinį darbą koordinuoja ir lėšas iš Universiteto pajamų skiria Universiteto Taryba.</text:span></text:p>
      <text:p text:style-name="P315"><text:span text:style-name="T316">29</text:span><text:span text:style-name="T317">. Visus mokslo organizacinius ir finansinius klausimus sprendžia darbo vadovas, vadovaudamasis Universiteto Tarybos patvirtintais Universiteto reguliamin</text:span><text:span text:style-name="T318">o mokslinės veiklos nuostatais.</text:span></text:p>
      <text:p text:style-name="P319"><text:span text:style-name="T320">30</text:span><text:span text:style-name="T321">. Mokslo darbuotojams kvalifikacijos laipsnius teikia Universitetas Lietuvos Respublikos Vyriausybės nustatyta tvarka.</text:span></text:p>
      <text:p text:style-name="P322"/>
      <text:p text:style-name="P323"><text:span text:style-name="T324">VIII</text:span><text:span text:style-name="T325">.<text:s/></text:span><text:span text:style-name="T326">UNIVERSITETO VALDYMAS</text:span></text:p>
      <text:p text:style-name="P327"/>
      <text:p text:style-name="P328"><text:span text:style-name="T329">31</text:span><text:span text:style-name="T330">. Sprendžiantieji Universiteto organai yra Akademinis<text:s/></text:span><text:span text:style-name="T331">susirinkimas ir Universiteto Taryba. Vykdomieji – rektorius ir jo vadovaujamas rektoratas.</text:span></text:p>
      <text:soft-page-break/>
      <text:p text:style-name="P332"><text:span text:style-name="T333">Valdymo teisėtumą kontroliuoja ir konfliktus nagrinėja Statuto priežiūros ir etikos kolegija. Ūkinę ir finansinę veiklą kontroliuoja Universiteto revizijos komisija.</text:span></text:p>
      <text:p text:style-name="P334"><text:span text:style-name="T335">32</text:span><text:span text:style-name="T336">. Universiteto tarybos nariais gali būti mokslo laipsnius ar pedagoginius mokslo vardus turintys Universiteto bei kitų mokslo ir studijų institucijų darbuotojai, taip pat Universiteto studentai. Tarybos narius renka (atšaukia) fakultetų ir kitų sava</text:span><text:span text:style-name="T337">rankiškų Universiteto mokslo ir studijų padalinių akademiniai susirinkimai slaptu balsavimu balsų dauguma trejiems metams. Kiekvienas fakultetas renka po 6 atstovus, iš jų bent vieną – iš kitų mokslo ir studijų institucijų. Studentų sąjunga (atstovybė) ren</text:span><text:span text:style-name="T338">ka vieną savo atstovą. Kiti savarankiški Universiteto mokslo ir studijų padaliniai renka po 2 atstovus – savo darbuotojus, dirbančius visu etatu. Ne mažiau kaip pusė išrinktų Tarybos narių turi turėti profesoriaus pedagoginį mokslo vardą arba habilituoto d</text:span><text:span text:style-name="T339">aktaro mokslo laipsnį. Rinkimai yra teisėti, jei juose dalyvavo 2/3 fakulteto ar kito savarankiško mokslo ir studijų padalinio rinkėjų.</text:span><text:s/></text:p>
      <text:p text:style-name="P340">Punkto pakeitimai:</text:p>
      <text:p text:style-name="P341"><text:span text:style-name="T342">Nr.<text:s/></text:span><text:a xlink:href="https://www.e-tar.lt/portal/legalAct.html?documentId=TAR.F1B43C6FAC8E" office:target-frame-name="_top" xlink:show="replace"><text:span text:style-name="T343">VIII-782</text:span></text:a><text:span text:style-name="T344">, 1998</text:span><text:span text:style-name="T345">-06-11, Žin., 1998, Nr. 55-1523 (1998-06-17), i. k. 0981010NUTAVIII-782</text:span></text:p>
      <text:p text:style-name="Normal"/>
      <text:p text:style-name="P346"><text:span text:style-name="T347">33</text:span><text:span text:style-name="T348">. Universiteto Tarybai vadovauja pirmininkas, jo pavaduotojas ir sekretorius, kurie renkami ne daugiau kaip dviem kadencijoms iš eilės. Tarybos vadovybė renkama (atšaukiama) sla</text:span><text:span text:style-name="T349">ptu balsavimu absoliučia balsų dauguma. Rektorius, prorektoriai, dekanai ir prodekanai Universiteto Tarybos vadovais nerenkami.</text:span></text:p>
      <text:p text:style-name="P350"><text:span text:style-name="T351">34</text:span><text:span text:style-name="T352">. Visi Universiteto Tarybos posėdžiai atviri. Jie šaukiami ne rečiau kaip kartą per semestrą. Neeiliniai Tarybos posėdžiai</text:span><text:span text:style-name="T353"><text:s/>šaukiami, kai to pageidauja rektorius ar Universiteto padalinio tarybos pirmininkas, ne vėliau kaip per dešimt dienų nuo reikalavimo įteikimo Universiteto Tarybos vadovams.</text:span></text:p>
      <text:p text:style-name="P354"><text:span text:style-name="T355">35</text:span><text:span text:style-name="T356">. Universiteto Taryba:</text:span></text:p>
      <text:p text:style-name="P357"><text:span text:style-name="T358">1</text:span><text:span text:style-name="T359">) tvirtina ir keičia Universiteto reguliaminą ir k</text:span><text:span text:style-name="T360">itus Universiteto teisinius aktus;</text:span></text:p>
      <text:p text:style-name="P361"><text:span text:style-name="T362">2</text:span><text:span text:style-name="T363">) sudaro Statuto priežiūros ir etikos kolegiją, revizijos komisiją ir kitas nuolatines komisijas;</text:span></text:p>
      <text:p text:style-name="P364"><text:span text:style-name="T365">3</text:span><text:span text:style-name="T366">) renka (atšaukia) Universiteto rektorių;</text:span></text:p>
      <text:p text:style-name="P367"><text:span text:style-name="T368">4</text:span><text:span text:style-name="T369">) tvirtina arba atšaukia rektoriaus paskirtus prorektorius;</text:span></text:p>
      <text:p text:style-name="P370"><text:span text:style-name="T371">5</text:span><text:span text:style-name="T372">)</text:span><text:span text:style-name="T373"><text:s/>išklauso ir vertina metines rektoriaus ir revizijos komisijos ataskaitas;</text:span></text:p>
      <text:p text:style-name="P374"><text:span text:style-name="T375">6</text:span><text:span text:style-name="T376">) tvirtina ir keičia Universiteto pajamų-išlaidų sąmatą ir metines bei ilgalaikes finansines ir ūkines programas;</text:span></text:p>
      <text:p text:style-name="P377"><text:span text:style-name="T378">7</text:span><text:span text:style-name="T379">) rektorato siūlymu steigia ir naikina fakultetus ir<text:s/></text:span><text:span text:style-name="T380">kitus savarankiškus Universiteto padalinius;</text:span></text:p>
      <text:p text:style-name="P381"><text:span text:style-name="T382">8</text:span><text:span text:style-name="T383">) Statuto priežiūros ir etikos kolegijos siūlymu 2/3 balsų naikina rektoriaus įsakymus ir savarankiškų Universiteto padalinių nutarimus;</text:span></text:p>
      <text:p text:style-name="P384"><text:span text:style-name="T385">9</text:span><text:span text:style-name="T386">) sprendžia principinius studijų ir mokslo organizavimo klausimu</text:span><text:span text:style-name="T387">s, tvirtina svarbiausias mokslo kryptis;</text:span></text:p>
      <text:p text:style-name="P388"><text:span text:style-name="T389">10</text:span><text:span text:style-name="T390">) tvirtina fakultetų tarybų siūlymus dėl profesoriaus ar docento vardo suteikimo. Suteikia garbės daktaro vardus;</text:span></text:p>
      <text:p text:style-name="P391"><text:span text:style-name="T392">11</text:span><text:span text:style-name="T393">) tvirtina doktorantūros ir habilitacijos komitetus;</text:span></text:p>
      <text:p text:style-name="P394"><text:span text:style-name="T395">12</text:span><text:span text:style-name="T396">) atestuoja fakultetus ir kitu</text:span><text:span text:style-name="T397">s padalinius, nustato Universiteto darbuotojų atestavimo tvarką;</text:span></text:p>
      <text:p text:style-name="P398"><text:span text:style-name="T399">13</text:span><text:span text:style-name="T400">) sprendžia kitus Universiteto svarbius klausimus ir sudaro komisijas jiems nagrinėti.</text:span></text:p>
      <text:p text:style-name="P401"><text:span text:style-name="T402">36</text:span><text:span text:style-name="T403">. Universiteto Tarybos nutarimai priimami balsuojančiųjų narių balsų dauguma slaptu arba a</text:span><text:span text:style-name="T404">tviru balsavimu. Nutarimai galioja, jei už juos balsavo ne mažiau kaip 2/3 Tarybos narių. Nutarimą pasirašo Tarybos pirmininkas ir sekretorius. Nutarimai įsigalioja juos paskelbus viešai.</text:span></text:p>
      <text:p text:style-name="P405"><text:span text:style-name="T406">37</text:span><text:span text:style-name="T407">. Akademinis susirinkimas šaukiamas Statutui priimti ir keisti</text:span><text:span text:style-name="T408"><text:s/>Universiteto Tarybos nutarimu arba 1/3 Akademinio susirinkimo narių reikalavimu.</text:span></text:p>
      <text:p text:style-name="P409"><text:span text:style-name="T410">Akademinį susirinkimą sudaro visi mokslo laipsnius ar pedagoginius (mokslo) vardus turintys Universiteto darbuotojai.</text:span></text:p>
      <text:p text:style-name="P411"><text:span text:style-name="T412">38</text:span><text:span text:style-name="T413">. Rektorius renkamas iš kandidatų, turinčių<text:s/></text:span><text:span text:style-name="T414">profesoriaus ar docento vardą ir organizacinio darbo patirtį, slaptu balsavimu balsų dauguma. Rektorius renkamas penkeriems metams ir ne daugiau kaip dviem kadencijoms iš eilės. Rektoriaus rinkimo procedūrą nustato Universiteto reguliaminas.</text:span></text:p>
      <text:p text:style-name="P415"><text:span text:style-name="T416">39</text:span><text:span text:style-name="T417">. Rektor</text:span><text:span text:style-name="T418">ius:</text:span></text:p>
      <text:p text:style-name="P419"><text:span text:style-name="T420">1</text:span><text:span text:style-name="T421">) vadovauja Universitetui, atstovauja jai ir atsako už veiklos rezultatus;</text:span></text:p>
      <text:p text:style-name="P422"><text:span text:style-name="T423">2</text:span><text:span text:style-name="T424">) veikia Universiteto vardu ir valdo jos turtą, dalį teisių gali perduoti prorektoriams, kuriuos pats pasirenka ir jų prašymu atleidžia iš pareigų;</text:span></text:p>
      <text:p text:style-name="P425"><text:span text:style-name="T426">3</text:span><text:span text:style-name="T427">) pateikia Univ</text:span><text:span text:style-name="T428">ersiteto Tarybai pajamų-išlaidų sąmatą ir kontroliuoja jos vykdymą;</text:span></text:p>
      <text:p text:style-name="P429"><text:span text:style-name="T430">4</text:span><text:span text:style-name="T431">) skelbia konkursus ir rinkimus darbuotojų vietoms užimti ir tvirtina konkursų ir rinkimų rezultatus;</text:span></text:p>
      <text:p text:style-name="P432"><text:span text:style-name="T433">5</text:span><text:span text:style-name="T434">) įstatymų nustatyta tvarka priima, perkelia ir atleidžia nerenkamus Univers</text:span><text:span text:style-name="T435">iteto darbuotojus;</text:span></text:p>
      <text:p text:style-name="P436"><text:span text:style-name="T437">6</text:span><text:span text:style-name="T438">) tvirtina fakultetų dekanų sprendimus, kuriais priimami ir šalinami studentai;</text:span></text:p>
      <text:p text:style-name="P439"><text:span text:style-name="T440">7</text:span><text:span text:style-name="T441">) esant būtinumui, sustabdo išrinktų Universiteto padalinių vadovų tarnybinius įgaliojimus ir siūlo atitinkamoms taryboms juos atšaukti;</text:span></text:p>
      <text:p text:style-name="P442"><text:span text:style-name="T443">8</text:span><text:span text:style-name="T444">)<text:s/></text:span><text:span text:style-name="T445">savarankiškai sprendžia visais Universiteto Tarybos nereglamentuotais atvejais;</text:span></text:p>
      <text:p text:style-name="P446"><text:span text:style-name="T447">9</text:span><text:span text:style-name="T448">) savo sprendimus įformina įsakymais.</text:span></text:p>
      <text:p text:style-name="P449"><text:span text:style-name="T450">40</text:span><text:span text:style-name="T451">. Rektoriui Universitetą valdyti padeda rektoratas – jo sudaromas ir vadovaujamas kolegialus valdymo organas.</text:span></text:p>
      <text:p text:style-name="P452"><text:span text:style-name="T453">41</text:span><text:span text:style-name="T454">. Rektora</text:span><text:span text:style-name="T455">tas svarsto ir vertina:</text:span></text:p>
      <text:p text:style-name="P456"><text:span text:style-name="T457">1</text:span><text:span text:style-name="T458">) fakultetų darbą;</text:span></text:p>
      <text:p text:style-name="P459"><text:span text:style-name="T460">2</text:span><text:span text:style-name="T461">) Universiteto pajamų-išlaidų sąmatos projektą ir pateikia jį tvirtinti Universiteto Tarybai;</text:span></text:p>
      <text:p text:style-name="P462"><text:span text:style-name="T463">3</text:span><text:span text:style-name="T464">) fakultetų tarybų siūlymus dėl katedrų, laboratorijų ir kitų padalinių steigimo, pertvarkymo ir naikinimo</text:span><text:span text:style-name="T465">;</text:span></text:p>
      <text:p text:style-name="P466"><text:span text:style-name="T467">4</text:span><text:span text:style-name="T468">) specialybes, specializacijas ir studijų planus;</text:span></text:p>
      <text:p text:style-name="P469"><text:span text:style-name="T470">5</text:span><text:span text:style-name="T471">) ryšius su Lietuvos ir užsienio aukštosiomis mokyklomis, mokslo įstaigomis ir gamybinėmis organizacijomis;</text:span></text:p>
      <text:p text:style-name="P472"><text:span text:style-name="T473">6</text:span><text:span text:style-name="T474">) siūlomus kandidatus pedagoginiams (mokslo) vardams suteikti ir nustatyta tvarka</text:span><text:span text:style-name="T475"><text:s/>pateikia registruoti suteiktus mokslo laipsnius ir pedagoginius (mokslo) vardus;</text:span></text:p>
      <text:p text:style-name="P476"><text:span text:style-name="T477">7</text:span><text:span text:style-name="T478">) dekanų, katedrų vedėjų ir kitų vadovų rinkimų ir konkursų rezultatus, kuriuos tvirtina rektorius. Jeigu tvirtinti atsisako, paaiškina priežastį. Pakartotinai išrinkus<text:s/></text:span><text:span text:style-name="T479">tuos pačius asmenis, rektorius privalo tvirtinti;</text:span></text:p>
      <text:p text:style-name="P480"><text:span text:style-name="T481">8</text:span><text:span text:style-name="T482">) Universiteto reguliamino projektą arba atskirus jo nuostatus;</text:span></text:p>
      <text:p text:style-name="P483"><text:span text:style-name="T484">9</text:span><text:span text:style-name="T485">) Universiteto patalpų ir teritorijos paskirstymo projektus;</text:span></text:p>
      <text:p text:style-name="P486"><text:span text:style-name="T487">10</text:span><text:span text:style-name="T488">) siūlymus Universiteto Tarybai.</text:span></text:p>
      <text:p text:style-name="P489"><text:span text:style-name="T490">42</text:span><text:span text:style-name="T491">. Rektorius kasmet atsis</text:span><text:span text:style-name="T492">kaito Universiteto Tarybai. Rektoriaus veiklą įvertinus neigiamai ir po to Universiteto Tarybai slaptu balsavimu 2/3 balsų pareiškus jam nepasitikėjimą, rektorius atsistatydina. Atsistatydinusiam rektoriui garantuojama teisė užimti Universitete jo kvalifik</text:span><text:span text:style-name="T493">aciją atitinkančias pareigas.</text:span></text:p>
      <text:p text:style-name="P494"><text:span text:style-name="T495">43</text:span><text:span text:style-name="T496">. Rektorius ir prorektoriai turi teisę nustatyta tvarka už atskirą atlyginimą dirbti pedagoginį ir mokslinį darbą. Pasibaigus rektoriaus kadencijai, jis turi teisę gauti metų trukmės kūrybines atostogas, po to – darbą Un</text:span><text:span text:style-name="T497">iversitete, atitinkantį jo pedagoginę ir mokslinę kvalifikaciją. Pasibaigus rektoriaus kadencijai arba jam atsistatydinus, prorektoriai paduoda atsistatydinimo pareiškimus. Jeigu naujasis rektorius pareiškimus patenkina, tai buvusiems prorektoriams garantu</text:span><text:span text:style-name="T498">ojama teisė užimti Universitete jų kvalifikaciją atitinkančias pareigas.</text:span></text:p>
      <text:p text:style-name="P499"><text:span text:style-name="T500">44</text:span><text:span text:style-name="T501">. Statuto priežiūros ir etikos kolegija kontroliuoja valdymo teisėtumą ir nagrinėja konfliktus. Ją sudaro Universiteto Taryba iš 7 narių, kurie renkami slaptu balsavimu balsų da</text:span><text:span text:style-name="T502">uguma. Praradęs pasitikėjimą kolegijos narys atšaukiamas Tarybos 2/3 balsų. Kolegijos nariais negali būti Universiteto ir fakultetų tarybų pirmininkai, jų pavaduotojai ir sekretoriai, rektorius, prorektoriai ir dekanai bei prodekanai.</text:span></text:p>
      <text:p text:style-name="P503"><text:span text:style-name="T504">45</text:span><text:span text:style-name="T505">. Statuto priež</text:span><text:span text:style-name="T506">iūros ir etikos kolegija:</text:span></text:p>
      <text:p text:style-name="P507"><text:span text:style-name="T508">1</text:span><text:span text:style-name="T509">) kontroliuoja rektoriaus, dekanų ir kitų administracijos pareigūnų įsakymų, potvarkių ir nurodymų teisėtumą, informuoja</text:span></text:p>
      <text:p text:style-name="P510"><text:span text:style-name="T511">Universiteto arba fakultetų tarybas, jeigu Universiteto pareigūnų paskelbti aktai prieštarauja Statutui<text:s/></text:span><text:span text:style-name="T512">arba tarybų priimtiems nutarimams;</text:span></text:p>
      <text:p text:style-name="P513"><text:span text:style-name="T514">2</text:span><text:span text:style-name="T515">) nagrinėja nutarimus ir konfliktus tarp darbuotojų, studentų, administracijos, jeigu jie nenagrinėtini Lietuvos Respublikos įstatymų nustatyta tvarka;</text:span></text:p>
      <text:p text:style-name="P516"><text:span text:style-name="T517">3</text:span><text:span text:style-name="T518">) vykdo kitas jos nuostatuose numatytas funkcijas.</text:span></text:p>
      <text:p text:style-name="P519"><text:span text:style-name="T520">46</text:span><text:span text:style-name="T521">. Revizijos komisija kontroliuoja Universiteto ir jos padalinių ūkinę ir finansinę veiklą. Šią komisiją sudaro ir nustato jos funkcijas Universiteto Taryba.</text:span></text:p>
      <text:p text:style-name="P522"><text:span text:style-name="T523">47</text:span><text:span text:style-name="T524">. Studentų taryba sprendžia studentų gyvenimo klausimus ir teikia siūlymus Universiteto ir fa</text:span><text:span text:style-name="T525">kultetų taryboms bei Universiteto administracijai.</text:span></text:p>
      <text:p text:style-name="P526"/>
      <text:p text:style-name="P527"><text:span text:style-name="T528">IX</text:span><text:span text:style-name="T529">.<text:s/></text:span><text:span text:style-name="T530">UNIVERSITETO STUDIJŲ IR MOKSLO PADALINIAI</text:span></text:p>
      <text:p text:style-name="P531"/>
      <text:p text:style-name="P532"><text:span text:style-name="T533">Fakultetas</text:span></text:p>
      <text:p text:style-name="P534"/>
      <text:p text:style-name="P535"><text:span text:style-name="T536">48</text:span><text:span text:style-name="T537">. Fakultetas yra savarankiškas Universiteto studijų ir mokslo padalinys, kuriame rengiami ir tobulinasi vienos ar kelių giminingų p</text:span><text:span text:style-name="T538">rofesijų specialistai, mokslo ir pedagoginiai darbuotojai, siūlomi pedagoginiai (mokslo) vardai.</text:span></text:p>
      <text:p text:style-name="P539"><text:span text:style-name="T540">49</text:span><text:span text:style-name="T541">. Fakultetas dirba vadovaudamasis fakulteto nuostatais, kuriuos priima fakulteto akademinis susirinkimas ir tvirtina Universiteto Taryba. Sprendžiantysis</text:span><text:span text:style-name="T542"><text:s/>fakulteto organas yra fakulteto taryba, vykdomasis – dekanatas, vadovaujamas dekano.</text:span></text:p>
      <text:p text:style-name="P543"><text:span text:style-name="T544">50</text:span><text:span text:style-name="T545">. Fakulteto tarybos narių skaičių, sudėtį, rinkimo ir darbo tvarką nustato visų mokslo laipsnius ar pedagoginius (mokslo) vardus turinčių fakulteto darbuotojų susir</text:span><text:span text:style-name="T546">inkimas – fakulteto akademinis susirinkimas.</text:span></text:p>
      <text:p text:style-name="P547"><text:span text:style-name="T548">51</text:span><text:span text:style-name="T549">. Fakultete studijoms, mokslinei bei kitokiai veiklai vadovauja ir už ją atsako dekanas.</text:span></text:p>
      <text:p text:style-name="P550">Dekaną iš fakulteto profesorių ar docentų renka (atšaukia) slaptu balsavimu fakulteto akademinis susirinkimas ir tvirtina rektorius. Dekanas renkamas 5 metams ir ne daugiau kaip dviem kadencijoms iš eilės. Dekaną pavaduoja jo pasiūlytas ir rektoriaus įsakymu paskirtas fakulteto darbuotojas. Dekanui fakultetą valdyti padeda dekanatas – jo formuojamas ir vadovaujamas kolegialus valdymo organas.</text:p>
      <text:p text:style-name="P551"/>
      <text:p text:style-name="P552"><text:span text:style-name="T553">Katedra</text:span></text:p>
      <text:p text:style-name="P554"/>
      <text:p text:style-name="P555"><text:span text:style-name="T556">52</text:span><text:span text:style-name="T557">. Katedra yra pirminis ir pagrindinis studijų ir mokslo padalinys, jungiantis vienos ar kelių giminingų mokslo disciplinų dėstytojus ir kitus darbuotojus. Katedros pagal mokslo disciplinas skirstomos į specialybi</text:span><text:span text:style-name="T558">ų ir bendrąsias. Specialybės katedra pavaldi fakulteto tarybai, bendroji – bendrųjų katedrų tarybai, turinčiai fakulteto tarybos teises. Katedros dirba pagal fakulteto (bendrųjų katedrų) tarybos patvirtintus katedros nuostatus. Katedros siūlo kandidatus pr</text:span><text:span text:style-name="T559">ofesorių ir docentų vardams gauti.</text:span></text:p>
      <text:p text:style-name="P560"><text:span text:style-name="T561">Katedros gali turėti filialus įmonėse, mokslinio tyrimo arba projektavimo įstaigose.</text:span></text:p>
      <text:p text:style-name="P562"><text:span text:style-name="T563">53</text:span><text:span text:style-name="T564">. Aukščiausiasis katedros valdymo organas yra visų konkurso būdu išrinktų katedros darbuotojų susirinkimas. Katedrai vadovauja ir<text:s/></text:span><text:span text:style-name="T565">atsako už jos veiklos rezultatus katedros vedėjas.</text:span></text:p>
      <text:p text:style-name="P566"><text:span text:style-name="T567">54</text:span><text:span text:style-name="T568">. Katedros vedėją konkurso būdu renka (atšaukia) fakulteto ar jai tolygi taryba. Tvirtina rektoratas. Konkurso sąlygas atitinkančius kandidatus atrenka ir juos slaptu balsavimu įvertina konkurso būdu</text:span><text:span text:style-name="T569"><text:s/>išrinktų katedros darbuotojų susirinkimas. Katedros vedėjas renkamas 5 metams ir ne daugiau kaip dviem kadencijoms. Neišrinkus katedros vedėjo naujai kadencijai, jam garantuojama teisė užimti Universitete jo kvalifikaciją atitinkančias pareigas.</text:span></text:p>
      <text:p text:style-name="P570"><text:span text:style-name="T571">55</text:span><text:span text:style-name="T572">. K</text:span><text:span text:style-name="T573">atedros vedėju negali būti rektorius, prorektoriai, dekanai ir prodekanai.</text:span></text:p>
      <text:p text:style-name="P574"/>
      <text:p text:style-name="P575"><text:span text:style-name="T576">Mokslo laboratorijos, stotys, institutai, mokyklos</text:span></text:p>
      <text:p text:style-name="P577"/>
      <text:p text:style-name="P578"><text:span text:style-name="T579">56</text:span><text:span text:style-name="T580">. Mokslo laboratorijos gali būti katedrų, fakultetų ir Universiteto. Fakultetų ir Universiteto laboratorijos savo stat</text:span><text:span text:style-name="T581">usu gali prilygti katedroms. Bandymų stotys, institutai, mokyklos yra Universiteto arba fakultetų padaliniai. Jų teisinę padėtį nustato Universiteto Taryba. Laboratorijos (stotys, institutai, mokyklos) dirba vadovaudamosi savo nuostatais.</text:span></text:p>
      <text:p text:style-name="P582"><text:span text:style-name="T583">57</text:span><text:span text:style-name="T584">. Fakulteto</text:span><text:span text:style-name="T585"><text:s/>ar katedros mokslinės laboratorijos (stoties, instituto, mokyklos) vedėją (direktorių) konkurso būdu renka (atšaukia) fakulteto taryba, Universiteto laboratorijos (stoties, instituto, mokyklos) – Universiteto laboratorijos (stoties, instituto, mokyklos) t</text:span><text:span text:style-name="T586">aryba. Tvirtina rektorius. Konkurso sąlygas atitinkančius kandidatus atrenka ir juos slaptu balsavimu įvertina padalinių mokslo darbuotojų susirinkimai.</text:span></text:p>
      <text:p text:style-name="P587"/>
      <text:p text:style-name="P588"><text:span text:style-name="T589">X</text:span><text:span text:style-name="T590">.<text:s/></text:span><text:span text:style-name="T591">MOKOMIEJI ŪKIAI</text:span></text:p>
      <text:p text:style-name="P592"/>
      <text:p text:style-name="P593"><text:span text:style-name="T594">58</text:span><text:span text:style-name="T595">. Mokomieji ūkiai yra Universiteto gamybiniai padaliniai, tenkinanty</text:span><text:span text:style-name="T596">s Universiteto studijų ir mokslo reikmes. Jų veiklos nuostatus tvirtina Universiteto Taryba.</text:span></text:p>
      <text:p text:style-name="P597"/>
      <text:p text:style-name="P598"><text:span text:style-name="T599">XI</text:span><text:span text:style-name="T600">.<text:s/></text:span><text:span text:style-name="T601">STATUTO PRIĖMIMO, KEITIMO IR TVIRTINIMO TVARKA</text:span></text:p>
      <text:p text:style-name="P602"/>
      <text:p text:style-name="P603"><text:span text:style-name="T604">59</text:span><text:span text:style-name="T605">. Statutą priima ir keičia Akademinis susirinkimas dalyvaujančiųjų narių balsų dauguma, jei dalyva</text:span><text:span text:style-name="T606">uja 2/3 narių. Kiekvienas Universiteto kolektyvo narys turi teisę siūlyti Statuto pataisas ir papildymus, pateikdamas juos Universiteto Tarybai.</text:span></text:p>
      <text:p text:style-name="P607"><text:span text:style-name="T608">60</text:span><text:span text:style-name="T609">. Universiteto Statutą ir jo pakeitimus tvirtina Lietuvos Respublikos Aukščiausioji Taryba.</text:span></text:p>
      <text:p text:style-name="P610"/>
      <text:p text:style-name="P611"><text:span text:style-name="T612">XII</text:span><text:span text:style-name="T613">.<text:s/></text:span><text:span text:style-name="T614">U</text:span><text:span text:style-name="T615">NIVERSITETO REORGANIZAVIMAS IR LIKVIDAVIMAS</text:span></text:p>
      <text:p text:style-name="P616"/>
      <text:p text:style-name="P617"><text:span text:style-name="T618">61</text:span><text:span text:style-name="T619">.Universitetą Lietuvos Respublikos Vyriausybės teikimu reorganizuoja ir likviduoja Lietuvos Respublikos Aukščiausioji Taryba.</text:span></text:p>
      <text:p text:style-name="P620"><text:span text:style-name="T621">______________</text:span></text:p>
      <text:p text:style-name="P622"/>
      <text:p text:style-name="P623">Priedo pakeitimai:</text:p>
      <text:p text:style-name="P624"><text:span text:style-name="T625">Nr.<text:s/></text:span><text:a xlink:href="https://www.e-tar.lt/portal/legalAct.html?documentId=TAR.2550D785A22A" office:target-frame-name="_top" xlink:show="replace"><text:span text:style-name="T626">I-1574</text:span></text:a><text:span text:style-name="T627">, 1996-10-08, Žin., 1996, Nr. 100-2280 (1996-10-16), i. k. 0961010NUTA00I-1574</text:span></text:p>
      <text:p text:style-name="Normal"/>
      <text:p text:style-name="P628"/>
      <text:p text:style-name="P629"/>
      <text:p text:style-name="P630"><text:span text:style-name="T631">Pakeitimai:</text:span></text:p>
      <text:p text:style-name="P632"/>
      <text:p text:style-name="P633"><text:span text:style-name="T634">1.</text:span></text:p>
      <text:p text:style-name="P635"><text:span text:style-name="T636">Lietuvos Respublikos Seimas, Nutarimas</text:span></text:p>
      <text:p text:style-name="P637"><text:span text:style-name="T638">Nr.<text:s/></text:span><text:a xlink:href="https://www.e-tar.lt/portal/legalAct.html?documentId=TAR.2550D785A22A" office:target-frame-name="_top" xlink:show="replace"><text:span text:style-name="T639">I-1574</text:span></text:a><text:span text:style-name="T640">, 1996-10-08, Žin., 1996, Nr. 100-2280 (1996-10-16), i. k. 0961010NUTA00I-1574</text:span></text:p>
      <text:p text:style-name="P641"><text:span text:style-name="T642">Dėl Lietuvos žemės ūkio akademijos statuto pavadinimo ir statuto teksto pakeitimo</text:span></text:p>
      <text:p text:style-name="P643"/>
      <text:p text:style-name="P644"><text:span text:style-name="T645">2.</text:span></text:p>
      <text:p text:style-name="P646"><text:span text:style-name="T647">Lietuvos Respublikos Seimas, Nutarimas</text:span></text:p>
      <text:p text:style-name="P648"><text:span text:style-name="T649">Nr.<text:s/></text:span><text:a xlink:href="https://www.e-tar.lt/portal/legalAct.html?documentId=TAR.F1B43C6FAC8E" office:target-frame-name="_top" xlink:show="replace"><text:span text:style-name="T650">VIII-782</text:span></text:a><text:span text:style-name="T651">, 1998-06-11, Žin., 1998, Nr. 55-1523 (1998-06-17), i. k. 0981010NUTAVIII-782</text:span></text:p>
      <text:p text:style-name="P652"><text:span text:style-name="T653">Dėl Lietuvos žemės ūkio universiteto statuto<text:s/></text:span><text:span text:style-name="T654">pakeitimo</text:span></text:p>
      <text:p text:style-name="P655"/>
      <text:p text:style-name="P656"><text:span text:style-name="T657">3.</text:span></text:p>
      <text:p text:style-name="P658"><text:span text:style-name="T659">Lietuvos Respublikos Seimas, Įstatymas</text:span></text:p>
      <text:p text:style-name="P660"><text:span text:style-name="T661">Nr.<text:s/></text:span><text:a xlink:href="https://www.e-tar.lt/portal/legalAct.html?documentId=TAR.E064628D5A4F" office:target-frame-name="_top" xlink:show="replace"><text:span text:style-name="T662">VIII-1586</text:span></text:a><text:span text:style-name="T663">, 2000-03-21, Žin., 2000, Nr. 27-715 (2000-03-31), i. k. 1001010ISTAIII-1586</text:span></text:p>
      <text:p text:style-name="P664"><text:span text:style-name="T665">Lietuvos Respublikos aukštojo m</text:span><text:span text:style-name="T666">okslo įstatymas</text:span></text:p>
      <text:p text:style-name="P667"/>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4T13:25:00Z</meta:creation-date>
    <dc:date>2017-08-24T13:25:00Z</dc:date>
    <meta:template xlink:href="Normal.dotm" xlink:type="simple"/>
    <meta:editing-cycles>2</meta:editing-cycles>
    <meta:editing-duration>PT0S</meta:editing-duration>
    <meta:document-statistic meta:page-count="8" meta:paragraph-count="204" meta:word-count="3102" meta:character-count="25550" meta:row-count="730" meta:non-whitespace-character-count="22652"/>
  </office:meta>
</office:document-meta>
</file>