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color="#000000" fo:letter-spacing="-0.0013in"/>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fo:break-before="page" fo:margin-left="3.5437in">
        <style:tab-stops>
          <style:tab-stop style:type="right" style:position="2.7555in"/>
        </style:tab-stops>
      </style:paragraph-properties>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text-properties style:font-weight-complex="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color="#000000" fo:letter-spacing="-0.002in"/>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style="italic" style:font-style-asian="italic" style:font-style-complex="italic"/>
    </style:style>
    <style:style style:name="T93" style:parent-style-name="DefaultParagraphFont" style:family="text">
      <style:text-properties fo:font-style="italic" style:font-style-asian="italic" style:font-style-complex="italic"/>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2">Suvestinė redakcija nuo 2012-01-22 iki 2016-10-13</text:span></text:p>
      <text:p text:style-name="P3"/>
      <text:p text:style-name="P4"><text:span text:style-name="T5">Įsakymas paskelbtas: Žin. 2009, Nr.<text:s/></text:span><text:a xlink:href="https://www.e-tar.lt/portal/legalAct.html?documentId=TAR.FB9C021CF344" office:target-frame-name="_top" xlink:show="replace"><text:span text:style-name="T6">78-3258</text:span></text:a><text:span text:style-name="T7">, i. k. 1093030ISAK001B-360</text:span></text:p>
      <text:p text:style-name="P8"/>
      <text:p text:style-name="P9"><text:span text:style-name="T10"/>MUITINĖS DEPARTAMENTO<text:s/></text:p>
      <text:p text:style-name="P11">PRIE LIETUVOS RESPUBLIKOS FINANSŲ MINISTERIJOS GENERALINIO DIREKTORIAUS</text:p>
      <text:p text:style-name="P12">ĮSAKYMAS</text:p>
      <text:p text:style-name="P13"/>
      <text:p text:style-name="P14">DĖL ELEKTRONINĖS IMPORTO DEKLARACIJOS PATEIKIMO, PRIĖMIMO IR KITOS ELEKTRONINĖS INFORMACIJOS, SUSIJUSIOS SU IMPORTO<text:s/>PROCEDŪRŲ VYKDYMU, MAINŲ TAISYKLIŲ PATVIRTINIMO</text:p>
      <text:p text:style-name="P15"/>
      <text:p text:style-name="P16">2009 m. birželio 26 d. Nr. 1B-360</text:p>
      <text:p text:style-name="P17">Vilnius</text:p>
      <text:p text:style-name="P18"/>
      <text:p text:style-name="P19">Vadovaudamasis 1993 m. liepos 2 d. Komisijos reglamento (EEB) Nr. 2454/93, išdėstančio Tarybos reglamento Nr. 2913/92, nustatančio Bendrijos muitinės kodeksą, įgyvendinimo nuostatas (OL<text:s/><text:span text:style-name="T20">2004 m. specialusis leidimas,<text:s/></text:span>2 skyrius, 6 tomas, p. 3), su paskutiniais pakeitimais, padarytais<text:s/><text:span text:style-name="T21">2010 m. lapkričio 18 d. Komisijos reglamentu (ES) Nr. 1063/2010 (OL 2010 L 307, p. 1</text:span>), 222 straipsniu:</text:p>
      <text:p text:style-name="P22">Preambulės pakeitimai:</text:p>
      <text:p text:style-name="P23"><text:span text:style-name="T24">Nr.<text:s/></text:span><text:a xlink:href="https://www.e-tar.lt/portal/legalAct.html?documentId=TAR.2B431CA0447E" office:target-frame-name="_top" xlink:show="replace"><text:span text:style-name="T25">1B-40</text:span></text:a><text:span text:style-name="T26">, 2012-01-16, Žin., 2012, Nr. 10-445 (2012-01-21), i. k. 1123030ISAK0001B-40</text:span></text:p>
      <text:p text:style-name="Normal"/>
      <text:p text:style-name="P27">1.<text:s/><text:span text:style-name="T28">Tvirtinu</text:span><text:s/>pridedamas Elektroninės importo deklaracijos pateikimo, priėmimo ir kitos elektroninės informacijos, susijusios su importo procedūrų vykdymu, mainų taisyklės.</text:p>
      <text:p text:style-name="P29">2.<text:s/><text:span text:style-name="T30">Pripažįstu</text:span><text:s/>netekusiais galios:</text:p>
      <text:p text:style-name="P31">2.1. Muitinės departamento direktoriaus 2003 m. birželio<text:s/>30 d. įsakymą Nr. 1B-583 „Dėl Muitinės deklaracijų, pateikiamų naudojantis automatinio duomenų apdorojimo techninėmis priemonėmis, pateikimo, priėmimo ir tikrinimo taisyklių patvirtinimo“ (Žin., 2003, Nr.<text:s/><text:a xlink:href="https://www.e-tar.lt/portal/lt/legalAct/TAR.D550B14054FF" office:target-frame-name="_blank" xlink:show="new"><text:span text:style-name="T32">65-2987</text:span></text:a>);</text:p>
      <text:p text:style-name="P33">2.2. Muitinės departamento generalinio direktoriaus 2007 m. spalio 12 d. įsakymą Nr. 1B-673 „Dėl Muitinės departamento direktoriaus 2003 m. birželio 30 d. įsakymo Nr. 1B-583 „Dėl Muitinės deklaracijų, pateikiamų naudojantis automatinio duomenų apdorojimo techninėmis priemonėmis, pateikimo, priėmimo ir tikrinimo taisyklių patvirtinimo“ pakeitimo“ (Žin., 2007, Nr.<text:s/><text:a xlink:href="https://www.e-tar.lt/portal/lt/legalAct/TAR.C4139DFF1A0C" office:target-frame-name="_blank" xlink:show="new"><text:span text:style-name="T34">109-4477</text:span></text:a>);</text:p>
      <text:p text:style-name="P35">2.3. Muitinės departamento generalinio direktoriaus 2007 m. gruodžio 21 d. įsakymą Nr. 1B-879 „Dėl Muitinės departamento direktoriaus 2003 m. birželio 30 d. įsakymo Nr. 1B-583 „Dėl Muitinės deklaracijų, pateikiamų naudojantis automatinio duomenų apdorojimo techninėmis priemonėmis, pateikimo, priėmimo ir tikrinimo taisyklių patvirtinimo“ pakeitimo“ (Žin., 2007, Nr.<text:s/><text:a xlink:href="https://www.e-tar.lt/portal/lt/legalAct/TAR.FF572358FC69" office:target-frame-name="_blank" xlink:show="new"><text:span text:style-name="T36">139-5737</text:span></text:a>).</text:p>
      <text:p text:style-name="P37">3. Šis įsakymas įsigalioja 2009 m. liepos<text:s/>1 d.</text:p>
      <text:p text:style-name="P38"/>
      <text:p text:style-name="P39"/>
      <text:p text:style-name="P40"/>
      <text:p text:style-name="P41">L. E. GENERALINIO DIREKTORIAUS PAREIGAS<text:tab/>ALGIS CIBULSKAS</text:p>
      <text:soft-page-break/>
      <text:p text:style-name="P42">PATVIRTINTA</text:p>
      <text:p text:style-name="P43">Muitinės departamento generalinio<text:s/></text:p>
      <text:p text:style-name="P44">direktoriaus 2009 m. birželio 26 d.<text:s/></text:p>
      <text:p text:style-name="P45">įsakymu Nr. 1B-360</text:p>
      <text:p text:style-name="P46"/>
      <text:p text:style-name="P47"><text:span text:style-name="T48">ELEKTRONINĖS IMPORTO DEKLARACIJOS PATEIKIMO, PRIĖMIMO IR KITOS ELEKTRONINĖS<text:s/></text:span><text:span text:style-name="T49">INFORMACIJOS, SUSIJUSIOS SU IMPORTO PROCEDŪRŲ VYKDYMU, MAINŲ TAISYKLĖS</text:span></text:p>
      <text:p text:style-name="P50"/>
      <text:p text:style-name="P51"><text:span text:style-name="T52">I</text:span><text:span text:style-name="T53">.<text:s/></text:span><text:span text:style-name="T54">BENDROSIOS NUOSTATOS</text:span></text:p>
      <text:p text:style-name="P55"/>
      <text:p text:style-name="P56">1. Elektroninės importo deklaracijos pateikimo, priėmimo ir kitos elektroninės informacijos, susijusios su importo procedūrų vykdymu, mainų taisyklės (toliau – Taisyklės) nustato elektroninių importo deklaracijų pateikimo automatinio duomenų apdorojimo techninėmis priemonėmis Lietuvos Respublikos muitinės įstaigoms, šių deklaracijų priėmimo (nepriėmimo) ir kitos elektroninės informacijos, susijusios su importo procedūrų vykdymu, mainų vykdymo tarp asmenų, sudariusių Elektroninių duomenų, naudojamų eksporto ir importo muitinės formalumams atlikti, mainų sutartis (toliau – Sutartis) su teritorinėmis muitinėmis, ir Lietuvos Respublikos importo muitinės įstaigų tvarką.</text:p>
      <text:p text:style-name="P57">2. Taisyklėse vartojamos sąvokos:</text:p>
      <text:p text:style-name="P58"><text:span text:style-name="T59">Deklarantas –<text:s/></text:span>asmuo, sudaręs Sutartį su teritorine muitine ir pateikiantis importo deklaraciją importo muitinės įstaigai.<text:s/></text:p>
      <text:p text:style-name="P60"><text:span text:style-name="T61">Elektroninis pranešimas –<text:s/></text:span>struktūrizuota elektroninė (tekstinė) informacija (XML dokumentas), kurią sudaro duomenys, reikalingi muitinės formalumams atlikti.</text:p>
      <text:p text:style-name="P62"><text:span text:style-name="T63">Importo deklaracija –<text:s/></text:span>elektroniniai importo muitinės deklaracijos duomenys, atitinkantys reikalavimus, nustatytus Bendrijos muitinės kodekso įgyvendinimo nuostatų (1993 m. liepos 2 d. Komisijos reglamento (EEB) Nr. 2454/93) 222 straipsnyje, ir Muitinės deklaracijų apdorojimo sistemos (toliau – MDAS) Verslininko sąsajos specifikacijoje, paskelbtoje Lietuvos Respublikos muitinės interneto tinklalapyje adresu: http://www.cust.lt<text:s/><text:span text:style-name="T64">rubrikoje „Verslui ir privatiems asmenims/Muitinės procedūros/Elektroninės sistemos/Muitinės deklaracijų apdorojimo sistema/Verslininko sąsajos specifikacija</text:span>, aprašyto elektroninio pranešimo IEI15LT reikalavimus.</text:p>
      <text:p text:style-name="P65">Importo deklaracijos laukelių duomenų turinys turi atitikti atitinkamų bendrojo administracinio dokumento importo rinkinio langelių duomenų turinį, nustatytą Bendrojo administracinio dokumento pildymo instrukcijoje, patvirtintoje Muitinės departamento direktoriaus 2004 m. balandžio 13 d. įsakymu Nr. 1B-329 (Žin., 2004, Nr.<text:s/><text:a xlink:href="https://www.e-tar.lt/portal/lt/legalAct/TAR.2B24BB21D21F" office:target-frame-name="_blank" xlink:show="new"><text:span text:style-name="T66">57-2037</text:span></text:a>).</text:p>
      <text:p text:style-name="P67"><text:span text:style-name="T68">Importo muitinės įstaiga –<text:s/></text:span>Lietuvos Respublikos muitinės įstaiga, pagal savo kompetenciją įgaliota priimti importo muitinės deklaracijas importo procedūroms įforminti ir atlikti muitinės formalumus, susijusius su importo procedūrų įforminimu įvežamoms į Bendrijos muitų teritoriją prekėms, įskaitant atitinkamą rizika pagrįstą tikrinimą.</text:p>
      <text:p text:style-name="P69"><text:span text:style-name="T70">Importo procedūra –<text:s/></text:span>išleidimo į laisvą apyvartą procedūra, įskaitant reimportą ir galutinį vartojimą, laikinojo įvežimo procedūra, muitinio sandėliavimo procedūra, laikinojo įvežimo perdirbti procedūra, įskaitant drobeko sistemos taikymo atvejus, muitinės prižiūrimo perdirbimo procedūra ir muitinės prižiūrimo prekių sunaikinimo muitinės sankcionuotas veiksmas.</text:p>
      <text:p text:style-name="P71"><text:span text:style-name="T72">LRN<text:s/></text:span><text:span text:style-name="T73">(Local Reference Number) –<text:s/></text:span>deklaranto priskirtas importo deklaracijos registracijos numeris, atitinkantis rašytinės importo deklaracijos numerį, nurodomą bendrojo administracinio dokumento importo rinkinio 7 langelyje.</text:p>
      <text:p text:style-name="P74"><text:span text:style-name="T75">MRN<text:s/></text:span><text:span text:style-name="T76">(Movement Reference Number) –<text:s/></text:span>importo muitinės įstaigos suteiktas importo deklaracijos registravimo numeris, atitinkantis rašytinės importo deklaracijos numerį, nurodomą bendrojo administracinio dokumento importo rinkinio A langelyje.</text:p>
      <text:soft-page-break/>
      <text:p text:style-name="P77">Kitos Taisyklėse vartojamos sąvokos atitinka 1992 m. spalio 12 d. Tarybos reglamente (EEB) Nr. 2913/92, nustatančiame Bendrijos muitinės kodeksą (OL<text:s/><text:span text:style-name="T78">2004 m. specialusis leidimas,<text:s/></text:span>2 skyrius, 4 tomas, p. 307) (su paskutiniais pakeitimais, padarytais 2006<text:s/>m. lapkričio 20 d. Tarybos reglamentu (EB) Nr. 1791/2006 (OL 2006 L 363, p. 1) (toliau – Bendrijos muitinės kodeksas), ir 1993 m. liepos 2 d. Komisijos reglamente (EEB) Nr. 2454/93, išdėstančiame Tarybos reglamento Nr. 2913/92, nustatančio Bendrijos muitinės kodeksą, įgyvendinimo nuostatas (OL<text:s/><text:span text:style-name="T79">2004 m. specialusis leidimas,<text:s/></text:span>2 skyrius, 6 tomas, p. 3), su paskutiniais pakeitimais, padarytais<text:s/><text:span text:style-name="T80">2010 m. lapkričio 18 d. Komisijos reglamentu (ES) Nr. 1063/2010 (OL 2010 L 307, p. 1</text:span>) (toliau – Bendrijos muitinės kodekso įgyvendinimo nuostatos), apibrėžtas sąvokas.</text:p>
      <text:p text:style-name="P81">Punkto pakeitimai:</text:p>
      <text:p text:style-name="P82"><text:span text:style-name="T83">Nr.<text:s/></text:span><text:a xlink:href="https://www.e-tar.lt/portal/legalAct.html?documentId=TAR.2B431CA0447E" office:target-frame-name="_top" xlink:show="replace"><text:span text:style-name="T84">1B-40</text:span></text:a><text:span text:style-name="T85">, 2012-01-16, Žin., 2012, Nr. 10-445 (2012-01-21), i. k. 1123030ISAK0001B-40</text:span></text:p>
      <text:p text:style-name="Normal"/>
      <text:p text:style-name="P86"><text:span text:style-name="T87">II</text:span><text:span text:style-name="T88">.<text:s/></text:span><text:span text:style-name="T89">ELEKTRONINIŲ DUOMENŲ MAINAI TARP DEKLARANTO IR IMPORTO MUITINĖS ĮSTAIGOS</text:span></text:p>
      <text:p text:style-name="P90"/>
      <text:p text:style-name="P91">3. Įforminant prekėms importo procedūrą deklarantas ir importo muitinės įstaiga keičiasi elektroniniais pranešimais, nurodytais MDAS Verslininko sąsajos specifikacijoje. Deklarantui, išsiuntusiam elektroninį pranešimą importo muitinės įstaigai, išsiunčiamas patvirtinimas (elektroninis pranešimas „Gavimo patvirtinimas“ – „<text:span text:style-name="T92">Acknowledgement“)<text:s/></text:span>apie pranešimo gavimą arba elektroninis pranešimas „Atmetimas“ – „<text:span text:style-name="T93">Rejection“<text:s/></text:span>apie pranešimo nepriėmimą.</text:p>
      <text:p text:style-name="P94">4. Elektroniniai duomenų mainai vykdomi keičiantis šiais elektroniniais pranešimais:</text:p>
      <text:p text:style-name="P95">4.1. „Deklaracijos pateikimas“. Deklarantas elektroniniu pranešimu IEI15LT pateikia importo muitinės įstaigai importo deklaraciją, kuriai turi būti<text:s/>suteiktas unikalus LRN. Importo deklaracija gali būti pateikiama iš anksto (t. y. iki atitinkamų prekių pateikimo importo muitinės įstaigai arba iki galimybės jas patikrinti sudarymo) arba jau pateikus atitinkamas prekes importo muitinės įstaigai. Jeigu importo deklaracija pateikiama iš anksto, ja deklaruojamos prekės ir kartu su importo deklaracija privalomi pateikti muitiniam tikrinimui ir įforminimui dokumentai turi būti pateikti (arba sudaryta galimybė prekes ir dokumentus patikrinti) importo muitinės įstaigai ne vėliau kaip per 15 kalendorinių dienų nuo importo deklaracijos pateikimo. Importo deklaracijos pateikimas (elektroninio pranešimo IEI15LT išsiuntimas importo muitinės įstaigai) ir jos gavimo patvirtinimas deklarantui sukelia tokias pačias teisines pasekmes kaip muitų teisės aktų nustatyta tvarka užpildytos rašytinės importo deklaracijos pateikimas;</text:p>
      <text:p text:style-name="P96">4.2. „Preliminarus importo deklaracijos priėmimas“. Importo muitinės įstaiga atlieka deklaranto elektroniniu pranešimu IEI15LT pateiktos importo deklaracijos pirminį duomenų tikrinimą ir elektroniniu pranešimu informuoja deklarantą apie preliminarų deklaracijos priėmimą. Jeigu atlikus pirminį tikrinimą muitinės įstaigoje nustatoma, kad tam tikri šioje deklaracijoje pateikti duomenys taisytini (pvz.,<text:s/>asmens duomenys neatitinka Ekonominių operacijų vykdytojų registravimo ir identifikavimo sistemoje (toliau – EORI sistema) saugomų atitinkamo asmens registracijos duomenų) arba joje pateikta ne visa privaloma pateikti informacija (pvz., nenurodyti reikalingi dokumentai), importo muitinės įstaiga elektroniniu pranešimu IEIPALT informuoja deklarantą, kad deklaracija gali būti priimta, ir kartu įspėja apie taisytinus deklaracijos duomenis. Šiuo elektroniniu pranešimu deklarantas taip pat informuojamas apie apskaičiuotus mokesčius (jeigu jie taikomi), kai mokesčiai gali būti apskaičiuoti automatiniu (kompiuteriniu) būdu muitinės turimomis priemonėmis, o deklarantas pats jų neapskaičiavo. Jeigu mokesčių apskaičiuoti automatiniu (kompiuteriniu) būdu neįmanoma, deklarantui šiuo elektroniniu pranešimu taip pat pranešama, kad jis turėtų pats juos apskaičiuoti. Deklarantas, atlikęs deklaracijoje pateiktų duomenų taisymą pagal gautą elektroninį pranešimą IEIPALT ir, jeigu reikia, apskaičiavęs mokesčius, elektroniniu pranešimu IEI15LT išsiunčia pataisytą importo deklaraciją importo muitinės įstaigai, kurios LRN neturi būti keičiamas;</text:p>
      <text:p text:style-name="P97">4.3. „Deklaracijos nepriėmimas“. Jeigu deklaranto išsiųstas elektroninis pranešimas IEI15LT neatitinka MDAS verslininko sąsajos specifikacijoje nurodyto elektroninio pranešimo struktūros reikalavimų arba šiuos reikalavimus atitinka, tačiau importo deklaracija neatitinka muitų teisės aktų nustatytų reikalavimų, arba, pateikus importo deklaraciją iš anksto, ja deklaruojamos prekės per Taisyklių 4.1 punkte nustatytą terminą nepateikiamos importo muitinės įstaigai (nesudaroma galimybė jas patikrinti), importo deklaracija importo muitinės įstaigoje nepriimama.</text:p>
      <text:p text:style-name="P98">Apie importo deklaracijos nepriėmimą deklarantas informuojamas elektroniniu pranešimu<text:s/>IEI16LT, kuriame importo muitinės įstaiga nurodo deklaracijos nepriėmimo priežastis. Elektroninio pranešimo išsiuntimas deklarantui sukelia tokias pačias teisines pasekmes kaip deklaranto informavimas (raštu arba žodžiu) apie rašytinės importo deklaracijos nepriėmimą;</text:p>
      <text:p text:style-name="P99">4.4. „Pranešimas apie importuojamų prekių pateikimą“. Deklarantas, elektroniniu pranešimu IEI15LT pateikęs importo deklaraciją importo muitinės įstaigai, šią įstaigą elektroniniu pranešimu IEIGPLT gali informuoti apie prekių, nurodytų atitinkamoje importo deklaracijoje, pateikimą muitiniam tikrinimui. Jeigu elektroniniame pranešime IEIGPLT deklaranto nurodytas importo deklaracijos LRN atitinka nurodytąjį pranešime IEI15LT ir šiuo pranešimu pateikta importo deklaracija dar nepriimta (t. y.<text:s/>jai dar nesuteiktas MRN), importo muitinės įstaiga elektroniniu pranešimu IEGPALT informuoja deklarantą apie sėkmingą elektroninio pranešimo IEIGPLT priėmimą. Jeigu minėti duomenys pranešimuose nesutampa ir (arba) pateikta importo deklaracija jau priimta (t. y. jai jau suteiktas MRN), importo muitinės įstaiga elektroniniu pranešimu IEGPRLT informuoja deklarantą, kad elektroninis pranešimas IEIGPLT nepriimtas. Šiuo atveju turi būti siunčiamas naujas elektroninis pranešimas IEIGPLT.</text:p>
      <text:p text:style-name="P100">Deklarantas neprivalo siųsti elektroninio pranešimo IEIGPLT, jeigu importo įstaiga apie prekių pateikimą informuojama kitu šiai muitinės įstaigai priimtinu būdu;</text:p>
      <text:p text:style-name="P101">4.5. „Deklaracijos priėmimas“. Deklaranto Taisyklių 4.1 punkto nustatyta tvarka elektroniniu pranešimu IEI15LT pateikta importo deklaracija priimama:</text:p>
      <text:p text:style-name="P102">4.5.1. įvykdžius visus šiuos reikalavimus:</text:p>
      <text:p text:style-name="P103">4.5.1.1. importo deklaracija atitinka muitų teisės aktų nustatytus reikalavimus;</text:p>
      <text:p text:style-name="P104">4.5.1.2. importo muitinės įstaigai pateiktos deklaruojamos prekės (ar sudaryta muitinei priimtina galimybė jas patikrinti);</text:p>
      <text:p text:style-name="P105">4.5.1.3. kartu su importo deklaracija ir deklaruojamomis prekėmis pateikti jų muitiniam tikrinimui ir įforminimui reikalingi dokumentai. Sutartyje gali būti numatyta, kad automatinio duomenų apdorojimo techninėmis priemonėmis deklaruojamos prekės gali būti pateiktos muitiniam tikrinimui be kai kurių jų muitiniam tikrinimui reikalingų dokumentų, kurie pateikiami po muitinio įforminimo. Sutartyje taip pat gali būti numatyti atvejai, kai tam tikri muitiniam tikrinimui reikalingi dokumentai gali būti iš viso nepateikiami importo muitinės įstaigai, jeigu jie importo deklaracijos pateikimo metu yra saugomi Sutartyje nurodytoje vietoje ir deklarantas įsipareigoja muitinei pareikalavus juos pateikti;</text:p>
      <text:p text:style-name="P106">4.5.2. užregistruojant<text:s/>ją MDAS ir suteikiant jai MRN, kurį sudaro:</text:p>
      <text:p text:style-name="P107">4.5.2.1. 1-asis ir 2-asis ženklai – einamųjų metų du paskutinieji skaitmenys (pvz., 2009 m. jie yra 09);</text:p>
      <text:p text:style-name="P108">4.5.2.2. 3–10-asis ženklai – importo muitinės įstaigos, kurioje importo deklaracija priimama, kodas<text:s/>iš Muitinės įstaigų klasifikatoriaus;</text:p>
      <text:p text:style-name="P109">4.5.2.3. 11-asis ir 12-asis ženklai – raidės IM;</text:p>
      <text:p text:style-name="P110">4.5.2.4. 13–17-asis ženklai – unikalus importo operacijos kodas, kuris per vienerius metus nepasikartoja toje pačioje muitinės įstaigoje;</text:p>
      <text:p text:style-name="P111">4.5.2.5. 18-asis ženklas – kontrolinis simbolis;</text:p>
      <text:p text:style-name="P112">4.5.3. apie importo deklaracijos priėmimą informuojant deklarantą elektroniniu pranešimu IEI28LT, kuriuo deklarantui perduodamas ir deklaracijai suteiktas MRN bei deklaracijos priėmimo data. Šiuo pranešimu perduodama informacija apie apskaičiuotus<text:s/><text:soft-page-break/>mokesčius (jeigu jie taikomi) ir kita deklaracijos priėmimo metu MDAS teikiama informacija (pvz., Lietuvos Respublikos integruoto tarifo sistemos LITAR pastabos, susijusios su deklaruojamomis prekėmis). Suteikus importo deklaracijai MRN, šios deklaracijos muitinis įforminimas laikomas pradėtu. Elektroninio pranešimo IEI28LT išsiuntimas deklarantui sukelia tokias pačias teisines pasekmes kaip rašytinės importo deklaracijos priėmimas ir įregistravimas importo muitinės įstaigoje;</text:p>
      <text:p text:style-name="P113">4.6. „Pranešimas apie sprendimą tikrinti importuojamas prekes“. Jeigu importo muitinės įstaiga, tikrindama priimtą importo deklaraciją nusprendžia, jog būtina fiziškai patikrinti jai pateiktas prekes, deklarantas apie tokį muitinės sprendimą informuojamas elektroniniu pranešimu IEI60LT. Šio elektroninio pranešimo išsiuntimas reiškia, jog deklarantas privalo atlikti visas prievoles, susijusias su atitinkamų prekių tikrinimu (t. y. suteikti importo muitinės įstaigai visą jos prašomą pagalbą, kurios reikia<text:s/>tikrinimui atlikti);</text:p>
      <text:p text:style-name="P114">4.7. „Importo deklaracijos taisymas“. Deklarantas, Taisyklių 4.1 punkto nustatyta tvarka elektroniniu pranešimu IEI15LT pateikęs importo deklaraciją importo muitinės įstaigai ir gavęs elektroninį pranešimą IEI28LT apie deklaracijos priėmimą, vadovaudamasis Bendrijos muitinės kodekso 65 straipsniu gali elektroniniu pranešimu IEI13LT importo muitinės įstaigai pateikti prašymą taisyti priimtą importo deklaraciją. Deklaraciją taisyti galima, jeigu:</text:p>
      <text:p text:style-name="P115">4.7.1. importo muitinės įstaigos priimtos importo deklaracijos, kurią deklarantas prašo taisyti, MRN atitinka nurodytąjį elektroniniame pranešime IEI13LT ir deklaracija, kurią deklarantas prašo taisyti, yra priimta importo muitinės įstaigoje;</text:p>
      <text:p text:style-name="P116">4.7.2. importo deklaracijoje, kurią<text:s/>deklarantas prašo taisyti, nurodytas deklaranto identifikavimo kodas iš EORI sistemos atitinka nurodytąjį elektroniniame pranešime IEI13LT;</text:p>
      <text:p text:style-name="P117">4.7.3. importo deklaracijoje, kurią deklarantas prašo taisyti, nurodytas importo muitinės įstaigos kodas,<text:s/>atitinka nurodytąjį elektroniniame pranešime IEI13LT;</text:p>
      <text:p text:style-name="P118">4.7.4. importo deklaracijos, kurią deklarantas prašo taisyti, tikrinimo importo muitinės įstaigoje metu neišsiųsti elektroniniai pranešimai IEI60LT apie priimtą sprendimą tikrinti importuojamas prekes, IEI29LT apie prekių išleidimą arba IEI51LT apie prekių neišleidimą.</text:p>
      <text:p text:style-name="P119">Importo muitinės įstaiga, vadovaudamasi muitų teisės aktais, gali šį prašymą patenkinti (nepatenkinti);</text:p>
      <text:p text:style-name="P120">4.8. „Importo deklaracijos taisymo priėmimas“. Importo muitinės įstaiga, atlikusi elektroninio pranešimo IEI13LT tikrinimą ir nustačiusi, kad informacija, pateikta elektroniniame pranešime, atitinka nustatytus reikalavimus ir įvykdytos Taisyklių 4.7 punkte nurodytos sąlygos, priima sprendimą patenkinti deklaranto prašymą taisyti<text:s/>priimtą importo deklaraciją, apie tai informuodama deklarantą elektroniniu pranešimu IEI04LT;</text:p>
      <text:p text:style-name="P121">4.9. „Importo deklaracijos taisymo nepriėmimas“. Importo muitinės įstaiga, atlikusi elektroninio pranešimo IEI13LT tikrinimą ir nustačiusi, kad informacija,<text:s/>pateikta elektroniniame pranešime, neatitinka nustatytų reikalavimų ir (arba) neįvykdytos Taisyklių 4.7 punkte nurodytos sąlygos, priima sprendimą nepatenkinti deklaranto prašymo taisyti priimtą importo deklaraciją, apie tai informuodama deklarantą elektroniniu pranešimu IEI05LT ir nurodydama priežastį, dėl kurios šis prašymas nebuvo patenkintas;</text:p>
      <text:p text:style-name="P122">4.10. „Importo deklaracijos pripažinimas negaliojančia“. Importo muitinės įstaigai atliekant priimtos importo deklaracijos muitinį tikrinimą ir įforminimą deklarantas, vadovaudamasis Bendrijos muitinės kodekso 66 straipsniu, elektroniniu pranešimu IEI14LT gali pateikti minėtai įstaigai prašymą pripažinti negaliojančia jai pateiktą importo deklaraciją, jeigu deklarantui nebuvo išsiųstas Taisyklių 4.6 ir (arba) 4.11 ir (arba) 4.12 punkte nurodytas elektroninis pranešimas. Šio elektroninio pranešimo išsiuntimas pagal savo teisines pasekmes tapatus rašytiniam deklaranto prašymui pripažinti jo pateiktą rašytinę importo deklaraciją negaliojančia. Importo muitinės įstaiga, vadovaudamasi muitų teisės aktais, priima sprendimą šį prašymą patenkinti (nepatenkinti).</text:p>
      <text:p text:style-name="P123">Importo muitinės įstaiga, priėmusi sprendimą patenkinti šį deklaranto prašymą arba muitų teisės aktuose numatytais atvejais savo iniciatyva pripažinusi importo deklaraciją<text:s/><text:soft-page-break/>negaliojančia, elektroniniu pranešimu IEI109LT informuoja apie šį sprendimą deklarantą. Jeigu šis muitinės sprendimas priimtas remiantis deklaranto prašymu, minėtame pranešime nurodoma, kad deklaranto prašymas patenkintas, taip pat gali būti nurodytos aplinkybės, dėl kurių deklaracija pripažįstama negaliojančia. Jeigu šis muitinės sprendimas priimtas importo muitinės įstaigos iniciatyva, minėtame pranešime turi būti nurodytos aplinkybės, dėl kurių deklaracija pripažįstama netekusia galios. Šis elektroninis pranešimas pagal savo teisines pasekmes tapatus rašytiniam importo muitinės įstaigos sprendimui pripažinti jai pateiktą rašytinę importo deklaraciją negaliojančia.</text:p>
      <text:p text:style-name="P124">Importo muitinės įstaigai išsiuntus deklarantui elektroninį pranešimą IEI09LT atitinkamos importo deklaracijos muitinis įforminimas laikomas baigtu.</text:p>
      <text:p text:style-name="P125">Importo muitinės įstaigai pripažinus importo deklaraciją negaliojančia, deklarantas turi teisę deklaruoti tas pačias prekes iš naujo, Taisyklių 4.1 punkto nustatyta tvarka pateikdamas kitą<text:s/>importo deklaraciją.</text:p>
      <text:p text:style-name="P126">Importo muitinės įstaigai priėmus sprendimą nepatenkinti deklaranto prašymo pripažinti priimtą importo deklaraciją negaliojančia, deklarantas apie tai informuojamas elektroniniu pranešimu IEI09LT, kuriame nurodoma, kad minėtas deklaranto prašymas nepatenkintas ir išdėstomi atsisakymo pripažinti importo deklaraciją negaliojančia motyvai;</text:p>
      <text:p text:style-name="P127">4.11. „Prekių išleidimas importui“. Jeigu importo muitinės įstaiga, atlikusi importo deklaracijos muitinį tikrinimą ir įforminimą, priima sprendimą<text:s/>išleisti prekes, deklaruotas importo procedūrai įforminti, deklarantas apie šį muitinės sprendimą informuojamas elektroniniu pranešimu IEI29LT, kuriame importo muitinės įstaiga nurodo jos atlikto muitinio tikrinimo rezultatus, importo deklaracijos, kuria deklaruotos prekės išleidžiamos, priėmimo ir prekių išleidimo datas, taip pat nustatytą importo procedūros užbaigimo terminą, jei prekės deklaruotos laikinojo įvežimo, laikinojo įvežimo perdirbti ar muitinės prižiūrimo perdirbimo procedūrai įforminti. Elektroninio pranešimo IEI29LT išsiuntimas deklarantui sukelia tokias pačias teisines pasekmes kaip rašytinės importo deklaracijos įforminimas importo įstaigoje, pasibaigęs prekių išleidimu. Importo muitinės įstaigai išsiuntus deklarantui elektroninį pranešimą<text:s/>IEI29LT atitinkamos importo deklaracijos muitinis įforminimas laikomas baigtu;</text:p>
      <text:p text:style-name="P128">4.12. „Sprendimas neišleisti importuojamų prekių“. Jeigu importo muitinės įstaiga, atlikdama jai pateiktos importo deklaracijos ir (arba) atitinkamų prekių muitinį tikrinimą, nustato neatitikimus, dėl kurių prekės negali būti išleistos, ji priima sprendimą neišleisti importuojamų prekių. Apie tokį importo muitinės įstaigos sprendimą deklarantas informuojamas elektroniniu pranešimu IEI51LT, kuriame nurodomos jo priežastys. Elektroninio pranešimo IEI51LT išsiuntimas deklarantui sukelia tokias pačias teisines pasekmes kaip rašytinis sprendimas neišleisti prekių, deklaruotų importo procedūrai įforminti pateikiant rašytinę importo deklaraciją. Importo muitinės įstaigai išsiuntus deklarantui elektroninį pranešimą IEI51LT atitinkamos importo deklaracijos muitinis įforminimas laikomas baigtu;</text:p>
      <text:p text:style-name="P129">4.13. „Pranešimas apie tarifinės kvotos paskirstymo rezultatą“. Deklarantas, Taisyklių 4.1 punkto nustatyta tvarka elektroniniu pranešimu IEI15LT pateikęs importo deklaraciją, kuria kvotuojamos prekės deklaruotos importo procedūrai įforminti, ir gavęs importo muitinės įstaigos išsiųstą elektroninį pranešimą IEI29LT apie priimtą sprendimą išleisti atitinkamas prekes, apie tarifinės kvotos paskirstymo rezultatus informuojamas elektroniniu pranešimu IEIQALT, kuris išsiunčiamas, kai šie rezultatai yra gaunami MDAS.</text:p>
      <text:p text:style-name="P130"><text:span text:style-name="T131">4.14</text:span><text:span text:style-name="T132">. „Prašymas patikslinti duomenis ir (arba) pateikti papildomus dokumentus“ (IESUPLT). Importo muitinės įstaigai, atlikus priimto</text:span><text:span text:style-name="T133">s importo deklaracijos bei kartu su ja pateiktų dokumentų tikrinimą ir nustačius, kad trūksta dokumentų importo deklaracijoje pateiktų duomenų tikslumui patikrinti arba importo deklaracijoje pateikti nepilni arba neišsamūs duomenys:</text:span></text:p>
      <text:p text:style-name="P134"><text:span text:style-name="T135">4.14.1</text:span><text:span text:style-name="T136">. importo muiti</text:span><text:span text:style-name="T137">nės įstaiga kreipiasi elektroniniu pranešimu (IESUPLT) į deklarantą (šis pranešimas nesiunčiamas, jeigu muitinė tikrinimo metu nustatė, kad tam tikri duomenys neteisingi):</text:span></text:p>
      <text:p text:style-name="P138"><text:span text:style-name="T139">4.14.1.1</text:span><text:span text:style-name="T140">. prašydama pateikti papildomus dokumentus importo deklaracijoje pateiktų<text:s/></text:span><text:span text:style-name="T141">duomenų tikslumui patikrinti, vadovaudamasi Bendrijos muitinės kodekso 68 straipsniu (kai reikalaujama, kad deklarantas pateiktų kitus dokumentus, reikalingus importo deklaracijoje pateiktų duomenų tikslumui patikrinti) ir (arba) Bendrijos muitinės kodekso</text:span><text:span text:style-name="T142"><text:s/>įgyvendinimo nuostatų 181a straipsniu (kai deklaruojama prekių muitinė vertė, nustatyta sandorio vertės metodu, nepriimtina); ir (arba)</text:span></text:p>
      <text:p text:style-name="P143"><text:span text:style-name="T144">4.14.1.2</text:span><text:span text:style-name="T145">. siūlydama papildyti elektroniniu pranešimu IEI28LT priimtos importo deklaracijos (pranešimo IEI15LT) atit</text:span><text:span text:style-name="T146">inkamus duomenis, kai jie yra neišsamūs arba kelia abejonių;</text:span></text:p>
      <text:p text:style-name="P147"><text:span text:style-name="T148">4.14.1.3</text:span><text:span text:style-name="T149">. pranešime nurodydama datą, iki kada turi būti pateikti importo muitinės įstaigos prašomi dokumentai arba papildyti atitinkami priimtos importo deklaracijos duomenys;</text:span></text:p>
      <text:p text:style-name="P150"><text:span text:style-name="T151">4.14.2</text:span><text:span text:style-name="T152">. d</text:span><text:span text:style-name="T153">eklarantas, gavęs elektroninį pranešimą IESUPLT, turi iki jame nurodytos datos pateikti importo muitinės įstaigai prašomus dokumentus arba elektroniniu pranešimu IEI13LT atsiųsti prašymą leisti papildyti importo muitinės įstaigos elektroniniu pranešimu IEI</text:span><text:span text:style-name="T154">28LT priimtą importo deklaraciją (pranešimą IEI15LT) iki jame nurodytos datos.</text:span><text:s/></text:p>
      <text:p text:style-name="P155">Papildyta punktu:</text:p>
      <text:p text:style-name="P156"><text:span text:style-name="T157">Nr.<text:s/></text:span><text:a xlink:href="https://www.e-tar.lt/portal/legalAct.html?documentId=TAR.2B431CA0447E" office:target-frame-name="_top" xlink:show="replace"><text:span text:style-name="T158">1B-40</text:span></text:a><text:span text:style-name="T159">, 2012-01-16, Žin., 2012, Nr. 10-445 (2012-01-21), i. k.<text:s/></text:span><text:span text:style-name="T160">1123030ISAK0001B-40</text:span></text:p>
      <text:p text:style-name="Normal"/>
      <text:p text:style-name="P161"><text:span text:style-name="T162">III</text:span><text:span text:style-name="T163">.<text:s/></text:span><text:span text:style-name="T164">BAIGIAMOSIOS NUOSTATOS</text:span></text:p>
      <text:p text:style-name="P165"/>
      <text:p text:style-name="P166">5. Kartu su importo muitinės deklaracijomis ir deklaruojamomis prekėmis muitiniam tikrinimui pateikiami dokumentai įforminami Bendrojo administracinio dokumento muitinio įforminimo instrukcijos, patvirtintos Muitinės departamento direktoriaus 2004 m. balandžio 27 d. įsakymu Nr. 1B-414 (Žin., 2004, Nr.<text:s/><text:a xlink:href="https://www.e-tar.lt/portal/lt/legalAct/TAR.902726550690" office:target-frame-name="_blank" xlink:show="new"><text:span text:style-name="T167">65-2336</text:span></text:a>), nustatyta tvarka.</text:p>
      <text:p text:style-name="P168">6. Jeigu Sutartis nutraukiama arba asmuo neturi galimybių pateikti importo deklaraciją naudodamasis automatinio duomenų apdorojimo techninėmis priemonėmis ir yra gavęs muitinės sutikimą taikyti grįžtamąją procedūrą, jis turi deklaruoti prekes raštu, pateikdamas bendrojo administracinio dokumento importo rinkinį.</text:p>
      <text:p text:style-name="P169">7. Tuo atveju, kai valstybės institucijoms ar kitiems tikslams reikalinga muitinės patvirtinta įformintos importo deklaracijos rašytinė kopija, ją išduoda teritorinė muitinė, kuriai priklauso šią deklaraciją įforminusi importo muitinės įstaiga. Šiuo atveju atitinkamos teritorinės muitinės įgaliotas pareigūnas automatinio duomenų apdorojimo techninėmis priemonėmis išspausdina įformintos importo deklaracijos rašytinę kopiją ir teisės aktų nustatyta tvarka ją pažymi, patvirtindamas jos tikrumą.</text:p>
      <text:p text:style-name="P170"/>
      <text:p text:style-name="P171">_________________</text:p>
      <text:p text:style-name="P172"/>
      <text:p text:style-name="P173"/>
      <text:p text:style-name="P174"><text:span text:style-name="T175">Pakeitimai:</text:span></text:p>
      <text:p text:style-name="P176"/>
      <text:p text:style-name="P177"><text:span text:style-name="T178">1.</text:span></text:p>
      <text:p text:style-name="P179"><text:span text:style-name="T180">Mui</text:span><text:span text:style-name="T181">tinės departamentas prie Lietuvos Respublikos finansų ministerijos, Įsakymas</text:span></text:p>
      <text:p text:style-name="P182"><text:span text:style-name="T183">Nr.<text:s/></text:span><text:a xlink:href="https://www.e-tar.lt/portal/legalAct.html?documentId=TAR.2B431CA0447E" office:target-frame-name="_top" xlink:show="replace"><text:span text:style-name="T184">1B-40</text:span></text:a><text:span text:style-name="T185">, 2012-01-16, Žin., 2012, Nr. 10-445 (2012-01-21), i. k. 1123030ISAK0001B-40</text:span></text:p>
      <text:p text:style-name="P186"><text:span text:style-name="T187">Dėl<text:s/></text:span><text:span text:style-name="T188">Muitinės departamento prie Lietuvos Respublikos finansų ministerijos generalinio direktoriaus 2009 m. birželio 26 d. įsakymo Nr. 1B-360 "Dėl Elektroninės importo deklaracijos pateikimo, priėmimo ir kitos elektroninės informacijos, susijusios su importo pro</text:span><text:span text:style-name="T189">cedūrų vykdymu, mainų taisyklių patvirtinim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6-10-17T12:03:00Z</meta:creation-date>
    <dc:date>2016-10-17T12:03:00Z</dc:date>
    <meta:template xlink:href="Normal.dotm" xlink:type="simple"/>
    <meta:editing-cycles>2</meta:editing-cycles>
    <meta:editing-duration>PT0S</meta:editing-duration>
    <meta:document-statistic meta:page-count="7" meta:paragraph-count="273" meta:word-count="3168" meta:character-count="25994" meta:row-count="641" meta:non-whitespace-character-count="23099"/>
  </office:meta>
</office:document-meta>
</file>