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indent="0.4923in"/>
    </style:style>
    <style:style style:name="P61" style:parent-style-name="Normal" style:master-page-name="MPF1" style:family="paragraph">
      <style:paragraph-properties fo:break-before="page" fo:text-indent="3.543in" style:page-number="1"/>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center"/>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center"/>
    </style:style>
    <style:style style:name="T206" style:parent-style-name="DefaultParagraphFont" style:family="text">
      <style:text-properties fo:color="#000000"/>
    </style:style>
    <style:style style:name="P207" style:parent-style-name="Normal" style:family="paragraph">
      <style:paragraph-properties fo:text-indent="0.4923in"/>
    </style:style>
    <style:style style:name="P208" style:parent-style-name="Normal" style:master-page-name="MPF2" style:family="paragraph">
      <style:paragraph-properties fo:break-before="page" fo:text-indent="3.543in" style:page-number="1"/>
      <style:text-properties fo:color="#000000"/>
    </style:style>
    <style:style style:name="P214" style:parent-style-name="Normal" style:family="paragraph">
      <style:paragraph-properties fo:text-indent="3.543in"/>
      <style:text-properties fo:color="#000000"/>
    </style:style>
    <style:style style:name="P215" style:parent-style-name="Normal" style:family="paragraph">
      <style:paragraph-properties fo:text-indent="3.543in"/>
      <style:text-properties fo:color="#000000"/>
    </style:style>
    <style:style style:name="P216" style:parent-style-name="Normal" style:family="paragraph">
      <style:paragraph-properties fo:text-indent="0.4923in"/>
      <style:text-properties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center"/>
      <style:text-properties fo:color="#000000"/>
    </style:style>
    <style:style style:name="P22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21" style:parent-style-name="Normal" style:family="paragraph">
      <style:paragraph-properties fo:text-align="center" fo:text-indent="0.0347in"/>
      <style:text-properties fo:color="#000000" fo:font-size="10pt" style:font-size-asian="10pt"/>
    </style:style>
    <style:style style:name="P22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23" style:parent-style-name="Normal" style:family="paragraph">
      <style:paragraph-properties fo:text-align="center" fo:text-indent="0.0347in"/>
      <style:text-properties fo:color="#000000" fo:font-size="10pt" style:font-size-asian="10pt"/>
    </style:style>
    <style:style style:name="P224" style:parent-style-name="Normal" style:family="paragraph">
      <style:paragraph-properties fo:text-indent="0.4923in"/>
      <style:text-properties fo:color="#000000"/>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center"/>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style:font-name="Symbol" style:font-name-asian="Symbol" style:font-name-complex="Symbol" fo:color="#000000" style:text-position="super 66.6%"/>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style:font-name="Symbol" style:font-name-asian="Symbol" style:font-name-complex="Symbol" fo:color="#000000" style:text-position="super 66.6%"/>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style:font-name="Symbol" style:font-name-asian="Symbol" style:font-name-complex="Symbol" fo:color="#000000" style:text-position="super 66.6%"/>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style:font-name="Symbol" style:font-name-asian="Symbol" style:font-name-complex="Symbol" fo:color="#000000" style:text-position="super 65%" fo:font-size="10pt" style:font-size-asian="10pt"/>
    </style:style>
    <style:style style:name="T309" style:parent-style-name="DefaultParagraphFont" style:family="text">
      <style:text-properties fo:color="#000000" fo:font-size="10pt" style:font-size-asian="10pt"/>
    </style:style>
    <style:style style:name="P310" style:parent-style-name="Normal" style:family="paragraph">
      <style:paragraph-properties fo:text-align="center"/>
    </style:style>
    <style:style style:name="T311" style:parent-style-name="DefaultParagraphFont" style:family="text">
      <style:text-properties fo:color="#000000"/>
    </style:style>
    <style:style style:name="P312" style:parent-style-name="Normal" style:family="paragraph">
      <style:paragraph-properties fo:text-indent="0.4923in"/>
    </style:style>
    <style:style style:name="P313" style:parent-style-name="Normal" style:master-page-name="MPF3" style:family="paragraph">
      <style:paragraph-properties fo:break-before="page" fo:text-indent="3.5437in"/>
    </style:style>
    <style:style style:name="P321" style:parent-style-name="Normal" style:family="paragraph">
      <style:paragraph-properties fo:text-indent="3.5437in"/>
    </style:style>
    <style:style style:name="P322" style:parent-style-name="Normal" style:family="paragraph">
      <style:paragraph-properties fo:margin-left="3.5437in">
        <style:tab-stops/>
      </style:paragraph-properties>
    </style:style>
    <style:style style:name="P323" style:parent-style-name="Normal" style:family="paragraph">
      <style:paragraph-properties fo:margin-left="3.5437in">
        <style:tab-stops/>
      </style:paragraph-properties>
    </style:style>
    <style:style style:name="P324" style:parent-style-name="Normal" style:family="paragraph">
      <style:text-properties fo:color="#000000"/>
    </style:style>
    <style:style style:name="P325" style:parent-style-name="Normal" style:family="paragraph">
      <style:paragraph-properties fo:text-align="center">
        <style:tab-stops>
          <style:tab-stop style:type="left" style:position="0in"/>
        </style:tab-stops>
      </style:paragraph-properties>
    </style:style>
    <style:style style:name="T326" style:parent-style-name="DefaultParagraphFont" style:family="text">
      <style:text-properties style:font-name="TimesLT" fo:font-weight="bold" style:font-weight-asian="bold" fo:color="#000000"/>
    </style:style>
    <style:style style:name="T327" style:parent-style-name="DefaultParagraphFont" style:family="text">
      <style:text-properties style:font-name="TimesLT" fo:font-weight="bold" style:font-weight-asian="bold" fo:color="#000000"/>
    </style:style>
    <style:style style:name="P328" style:parent-style-name="Normal" style:family="paragraph">
      <style:paragraph-properties fo:text-align="center"/>
      <style:text-properties fo:text-transform="uppercase" fo:color="#000000"/>
    </style:style>
    <style:style style:name="TableColumn330" style:family="table-column">
      <style:table-column-properties style:column-width="2.7347in" style:use-optimal-column-width="false"/>
    </style:style>
    <style:style style:name="TableColumn331" style:family="table-column">
      <style:table-column-properties style:column-width="3.959in" style:use-optimal-column-width="false"/>
    </style:style>
    <style:style style:name="Table329" style:family="table">
      <style:table-properties style:width="6.6937in" fo:margin-left="0in" table:align="lef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color="#000000"/>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fo:color="#000000"/>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color="#000000"/>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color="#000000"/>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color="#000000"/>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color="#000000"/>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color="#000000"/>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color="#000000"/>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color="#000000"/>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color="#000000"/>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color="#000000"/>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color="#000000"/>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color="#000000"/>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color="#000000"/>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color="#000000"/>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color="#000000"/>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color="#000000"/>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color="#000000"/>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color="#000000"/>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color="#000000"/>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color="#000000"/>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color="#000000"/>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color="#000000"/>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color="#000000"/>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color="#000000"/>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color="#000000"/>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color="#000000"/>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color="#000000"/>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color="#000000"/>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color="#000000"/>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color="#000000"/>
    </style:style>
    <style:style style:name="P487" style:parent-style-name="Normal" style:family="paragraph">
      <style:paragraph-properties fo:text-align="center"/>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master-page-name="MPF4" style:family="paragraph">
      <style:paragraph-properties fo:break-before="page" fo:text-indent="3.543in" style:page-number="1"/>
      <style:text-properties fo:text-transform="uppercase" fo:color="#000000"/>
    </style:style>
    <style:style style:name="P519" style:parent-style-name="Normal" style:family="paragraph">
      <style:paragraph-properties fo:text-indent="3.543in">
        <style:tab-stops>
          <style:tab-stop style:type="left" style:position="0.1875in"/>
        </style:tab-stops>
      </style:paragraph-properties>
      <style:text-properties fo:color="#000000"/>
    </style:style>
    <style:style style:name="P520" style:parent-style-name="Normal" style:family="paragraph">
      <style:paragraph-properties fo:text-indent="3.543in">
        <style:tab-stops>
          <style:tab-stop style:type="left" style:position="0.1875in"/>
        </style:tab-stops>
      </style:paragraph-properties>
      <style:text-properties fo:color="#000000"/>
    </style:style>
    <style:style style:name="P521" style:parent-style-name="Normal" style:family="paragraph">
      <style:paragraph-properties fo:text-indent="3.543in">
        <style:tab-stops>
          <style:tab-stop style:type="left" style:position="0.1875in"/>
        </style:tab-stops>
      </style:paragraph-properties>
      <style:text-properties fo:color="#000000"/>
    </style:style>
    <style:style style:name="P522" style:parent-style-name="Normal" style:family="paragraph">
      <style:paragraph-properties fo:text-indent="3.543in">
        <style:tab-stops>
          <style:tab-stop style:type="left" style:position="0.1875in"/>
        </style:tab-stops>
      </style:paragraph-properties>
      <style:text-properties fo:color="#000000"/>
    </style:style>
    <style:style style:name="P523" style:parent-style-name="Normal" style:family="paragraph">
      <style:paragraph-properties fo:text-indent="3.543in">
        <style:tab-stops>
          <style:tab-stop style:type="left" style:position="0.1875in"/>
        </style:tab-stops>
      </style:paragraph-properties>
      <style:text-properties fo:color="#000000"/>
    </style:style>
    <style:style style:name="P524" style:parent-style-name="Normal" style:family="paragraph">
      <style:paragraph-properties fo:text-align="center"/>
      <style:text-properties fo:color="#000000"/>
    </style:style>
    <style:style style:name="P525" style:parent-style-name="Normal" style:family="paragraph">
      <style:paragraph-properties fo:text-align="center">
        <style:tab-stops>
          <style:tab-stop style:type="left" style:position="0.1875in"/>
        </style:tab-stops>
      </style:paragraph-properties>
    </style:style>
    <style:style style:name="T526" style:parent-style-name="DefaultParagraphFont" style:family="text">
      <style:text-properties fo:font-weight="bold" style:font-weight-asian="bold" fo:text-transform="uppercase" fo:color="#000000"/>
    </style:style>
    <style:style style:name="P527" style:parent-style-name="Normal" style:family="paragraph">
      <style:paragraph-properties fo:text-align="center">
        <style:tab-stops>
          <style:tab-stop style:type="left" style:position="0.1875in"/>
        </style:tab-stops>
      </style:paragraph-properties>
      <style:text-properties fo:font-weight="bold" style:font-weight-asian="bold" fo:text-transform="uppercase" fo:color="#000000"/>
    </style:style>
    <style:style style:name="P528" style:parent-style-name="Normal" style:family="paragraph">
      <style:paragraph-properties fo:text-align="center">
        <style:tab-stops>
          <style:tab-stop style:type="left" style:position="0.1875in"/>
          <style:tab-stop style:type="left" style:position="1in"/>
        </style:tab-stops>
      </style:paragraph-properties>
    </style:style>
    <style:style style:name="T529" style:parent-style-name="DefaultParagraphFont" style:family="text">
      <style:text-properties fo:font-weight="bold" style:font-weight-asian="bold" fo:text-transform="uppercase" fo:color="#000000"/>
    </style:style>
    <style:style style:name="T530" style:parent-style-name="DefaultParagraphFont" style:family="text">
      <style:text-properties fo:font-weight="bold" style:font-weight-asian="bold" fo:text-transform="uppercase" fo:color="#000000"/>
    </style:style>
    <style:style style:name="T531" style:parent-style-name="DefaultParagraphFont" style:family="text">
      <style:text-properties fo:font-weight="bold" style:font-weight-asian="bold" fo:text-transform="uppercase" fo:color="#000000"/>
    </style:style>
    <style:style style:name="P53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33"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ab-stops>
          <style:tab-stop style:type="left" style:position="0.1875in"/>
        </style:tab-stops>
      </style:paragraph-properties>
    </style:style>
    <style:style style:name="P544" style:parent-style-name="Normal" style:family="paragraph">
      <style:paragraph-properties fo:text-align="center">
        <style:tab-stops>
          <style:tab-stop style:type="left" style:position="0.1875in"/>
        </style:tab-stops>
      </style:paragraph-properties>
    </style:style>
    <style:style style:name="T545" style:parent-style-name="DefaultParagraphFont" style:family="text">
      <style:text-properties fo:font-weight="bold" style:font-weight-asian="bold" fo:text-transform="uppercase" fo:color="#000000"/>
    </style:style>
    <style:style style:name="T546" style:parent-style-name="DefaultParagraphFont" style:family="text">
      <style:text-properties fo:font-weight="bold" style:font-weight-asian="bold" fo:text-transform="uppercase" fo:color="#000000"/>
    </style:style>
    <style:style style:name="T547" style:parent-style-name="DefaultParagraphFont" style:family="text">
      <style:text-properties fo:font-weight="bold" style:font-weight-asian="bold" fo:text-transform="uppercase" fo:color="#000000"/>
    </style:style>
    <style:style style:name="P54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49"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ab-stops>
          <style:tab-stop style:type="left" style:position="0.1875in"/>
        </style:tab-stops>
      </style:paragraph-properties>
    </style:style>
    <style:style style:name="P563" style:parent-style-name="Normal" style:family="paragraph">
      <style:paragraph-properties fo:text-align="center">
        <style:tab-stops>
          <style:tab-stop style:type="left" style:position="0.1875in"/>
          <style:tab-stop style:type="left" style:position="1in"/>
        </style:tab-stops>
      </style:paragraph-properties>
    </style:style>
    <style:style style:name="T564" style:parent-style-name="DefaultParagraphFont" style:family="text">
      <style:text-properties fo:font-weight="bold" style:font-weight-asian="bold" fo:text-transform="uppercase" fo:color="#000000"/>
    </style:style>
    <style:style style:name="T565" style:parent-style-name="DefaultParagraphFont" style:family="text">
      <style:text-properties fo:font-weight="bold" style:font-weight-asian="bold" fo:text-transform="uppercase" fo:color="#000000"/>
    </style:style>
    <style:style style:name="T566" style:parent-style-name="DefaultParagraphFont" style:family="text">
      <style:text-properties fo:font-weight="bold" style:font-weight-asian="bold" fo:text-transform="uppercase" fo:color="#000000"/>
    </style:style>
    <style:style style:name="P56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68"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center"/>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widows="0" fo:orphans="0"/>
    </style:style>
  </office:automatic-styles>
  <office:body>
    <office:text text:use-soft-page-breaks="true">
      <text:p text:style-name="P1"><text:span text:style-name="T9">Suvestinė redakcija nuo 2001-12-29 iki 2002-02-06</text:span></text:p>
      <text:p text:style-name="P10"/>
      <text:p text:style-name="P11"><text:span text:style-name="T12">Nutarimas paskelbtas: Žin. 1999, Nr.<text:s/></text:span><text:a xlink:href="https://www.e-tar.lt/portal/legalAct.html?documentId=TAR.FB9E97675247" office:target-frame-name="_top" xlink:show="replace"><text:span text:style-name="T13">38-1167</text:span></text:a><text:span text:style-name="T14">, i. k. 0991100NUTA00000475</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DERYBINĖS POZICIJOS DERYBOSE DĖL NARYSTĖS EUROPOS SĄJUNGOJE RENGIMO TVARKOS</text:p>
      <text:p text:style-name="P23"/>
      <text:p text:style-name="P24">1999 m. balandžio 27 d. Nr. 475</text:p>
      <text:p text:style-name="P25">Vilnius</text:p>
      <text:p text:style-name="P26"/>
      <text:p text:style-name="P27"><text:span text:style-name="T28">Lietuvos Respublikos Vyriau</text:span><text:span text:style-name="T29">sybė<text:s/></text:span><text:span text:style-name="T30">nutari</text:span><text:span text:style-name="T31">a:</text:span></text:p>
      <text:p text:style-name="P32"><text:span text:style-name="T33">Patvirtinti pridedamus:</text:span></text:p>
      <text:p text:style-name="P34"><text:span text:style-name="T35">1</text:span><text:span text:style-name="T36">. Lietuvos Respublikos derybinės pozicijos derybose dėl narystės Europos Sąjungoje rengimo tvarką.</text:span></text:p>
      <text:p text:style-name="P37"><text:span text:style-name="T38">2</text:span><text:span text:style-name="T39">. Lietuvos Respublikos derybinės pozicijos derybose dėl narystės Europos Sąjungoje tipinę struktūrą.</text:span></text:p>
      <text:p text:style-name="P40"><text:span text:style-name="T41">3</text:span><text:span text:style-name="T42">.</text:span><text:span text:style-name="T43"><text:s/>Darbo grupių derybinei pozicijai derybose dėl narystės Europos Sąjungoje rengti ir jų vadovų sąrašą.</text:span></text:p>
      <text:p text:style-name="P44"><text:span text:style-name="T45">4</text:span><text:span text:style-name="T46">. Lietuvos Respublikos integracijos į Europos Sąjungą pasekmių įvertinimo atlikimo tvarką.</text:span><text:s/></text:p>
      <text:p text:style-name="P47">Papildyta punktu:</text:p>
      <text:p text:style-name="P48"><text:span text:style-name="T49">Nr.<text:s/></text:span><text:a xlink:href="https://www.e-tar.lt/portal/legalAct.html?documentId=TAR.301E9EE2A425" office:target-frame-name="_top" xlink:show="replace"><text:span text:style-name="T50">1129</text:span></text:a><text:span text:style-name="T51">, 2000-09-22, Žin., 2000, Nr. 81-2452 (2000-09-27), i. k. 1001100NUTA00001129</text:span></text:p>
      <text:p text:style-name="Normal"/>
      <text:p text:style-name="P52"/>
      <text:p text:style-name="P53"/>
      <text:p text:style-name="P54"/>
      <text:p text:style-name="P55">Ministras Pirmininkas<text:tab/>Gediminas Vagnorius</text:p>
      <text:p text:style-name="P56"/>
      <text:p text:style-name="P57"/>
      <text:p text:style-name="P58"/>
      <text:p text:style-name="P59">Užsienio reikalų ministras<text:tab/>Algirdas Saudargas</text:p>
      <text:p text:style-name="P60"/>
      <text:soft-page-break/>
      <text:p text:style-name="P61">PATVIRTINTA</text:p>
      <text:p text:style-name="P69">Lietuvos Respublikos Vyriausybės</text:p>
      <text:p text:style-name="P70">1999 m. balandžio 27 d. nutarimu Nr. 475</text:p>
      <text:p text:style-name="P71"/>
      <text:p text:style-name="P72"><text:span text:style-name="T73">LIETUVOS RESPUBLIKOS DERYBINĖS POZICIJOS DERYBOSE DĖL</text:span><text:span text:style-name="T74"><text:s/>NARYSTĖS EUROPOS SĄJUNGOJE RENGIMO TVARKA</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Ši tvarka reglamentuoja Lietuvos Respublikos derybinės pozicijos derybose dėl narystės Europos Sąjungoje (toliau vadinama – ES) rengimo bei tvirtinimo procedūrą ir nustato<text:s/></text:span><text:span text:style-name="T84">darbo grupių derybinei pozicijai rengti sudarymo tvarką bei funkcijas.</text:span></text:p>
      <text:p text:style-name="P85"><text:span text:style-name="T86">2</text:span><text:span text:style-name="T87">. Lietuvos Respublikos derybinė pozicija derybose dėl narystės ES (toliau vadinama – derybinė pozicija) – tai pagal Lietuvos Respublikos Vyriausybės patvirtintą tipinę struktūrą pa</text:span><text:span text:style-name="T88">rengtas dokumentas, skirtas pateikti ES šalims narėms derybų dėl narystės metu. Jame išdėstoma Lietuvos Respublikos Vyriausybės pozicija dėl galimybių vykdyti kiekvieno atskiro derybinio ES teisės skyriaus reikalavimus, Lietuvai tampant tikrąja ES nare. Ki</text:span><text:span text:style-name="T89">ekvienam teisės peržiūros metu išanalizuotam derybiniam ES teisės skyriui parengiama atskira derybinė pozicija.</text:span></text:p>
      <text:p text:style-name="P90"/>
      <text:h text:style-name="P91" text:outline-level="3"><text:span text:style-name="T92">II</text:span><text:span text:style-name="T93">.<text:s/></text:span><text:span text:style-name="T94">DERYBINĖS POZICIJOS PROJEKTUS RENGIANČIOS INSTITUCIJOS</text:span></text:h>
      <text:p text:style-name="P95"/>
      <text:p text:style-name="P96"><text:span text:style-name="T97">3</text:span><text:span text:style-name="T98">. Pasiūlymus dėl derybinės pozicijos projekto pagal savo kompetenciją te</text:span><text:span text:style-name="T99">ikia visos suinteresuotos ministerijos, Vyriausybės įstaigos, Lietuvos bankas ir Valstybės kontrolė (toliau vadinama – institucijos).</text:span></text:p>
      <text:p text:style-name="P100"><text:span text:style-name="T101">4</text:span><text:span text:style-name="T102">. Pirminius derybinės pozicijos projektus rengia darbo grupės, sudarytos pagal šios tvarkos III skyriaus nuostatas.</text:span></text:p>
      <text:p text:style-name="P103"><text:span text:style-name="T104">5</text:span><text:span text:style-name="T105">. Pirminių derybinės pozicijos projektų rengimą koordinuoja ir galutinį derybinės pozicijos projektą parengia Užsienio reikalų ministerija.</text:span></text:p>
      <text:p text:style-name="P106"/>
      <text:h text:style-name="P107" text:outline-level="3"><text:span text:style-name="T108">III</text:span><text:span text:style-name="T109">.<text:s/></text:span><text:span text:style-name="T110">PIRMINIŲ DERYBINĖS POZICIJOS PROJEKTŲ RENGIMO DARBO GRUPĖS</text:span></text:h>
      <text:p text:style-name="P111"/>
      <text:p text:style-name="P112"><text:span text:style-name="T113">6</text:span><text:span text:style-name="T114">. Pirminių derybinės pozicijos proj</text:span><text:span text:style-name="T115">ektų rengimo darbo grupės (toliau vadinama – darbo grupės) sudaromos kiekvienam teisės peržiūros metu išanalizuotam derybiniam ES teisės skyriui. Darbo grupėse, kurių kompetencijai priskirtas sudėtingas ir didelis derybinis ES teisės skyrius, gali būti sud</text:span><text:span text:style-name="T116">aromi pogrupiai. Darbo grupių vadovus skiria Lietuvos Respublikos Vyriausybė.</text:span></text:p>
      <text:p text:style-name="P117"><text:span text:style-name="T118">7</text:span><text:span text:style-name="T119">. Į darbo grupės sudėtį įtraukiami visų suinteresuotų institucijų atstovai. Darbo grupės veikloje dalyvaujančių institucijų sąrašą darbo grupės vadovo teikimu, suderintu su<text:s/></text:span><text:span text:style-name="T120">Europos komitetu prie Lietuvos Respublikos Vyriausybės, tvirtina Vyriausybinė Europos integracijos komisija. Institucijos atstovas deleguojamas į darbo grupę institucijos vadovo įsakymu, suderinus su darbo grupės vadovu. Į kiekvienos darbo grupės sudėtį pr</text:span><text:span text:style-name="T121">ivalo būti įtraukti Užsienio reikalų ministerijos ir Europos komiteto prie Lietuvos Respublikos Vyriausybės atstovai.</text:span></text:p>
      <text:p text:style-name="P122"><text:span text:style-name="T123">8</text:span><text:span text:style-name="T124">. Darbo grupės vadovas gali turėti Vyriausybinės Europos integracijos komisijos skiriamus (jo teikimu) pavaduotojus (paprastai jais s</text:span><text:span text:style-name="T125">kiriami institucijų, kurių kompetencijai priklauso darbo grupei priskirto derybinio ES teisės skyriaus savarankiškos potemės, atstovai). Darbo grupės vadovas iš jo atstovaujamos institucijos darbuotojų paskiria darbo grupės sekretorių.</text:span></text:p>
      <text:p text:style-name="P126"><text:span text:style-name="T127">9</text:span><text:span text:style-name="T128">. Darbo grupės<text:s/></text:span><text:span text:style-name="T129">uždaviniai yra šie:</text:span></text:p>
      <text:p text:style-name="P130"><text:span text:style-name="T131">9.1</text:span><text:span text:style-name="T132">. apibendrinti institucijų pasiūlymus dėl derybinės pozicijos projekto;</text:span></text:p>
      <text:p text:style-name="P133"><text:span text:style-name="T134">9.2</text:span><text:span text:style-name="T135">. parengti pirminį derybinės pozicijos projektą;</text:span></text:p>
      <text:p text:style-name="P136"><text:span text:style-name="T137">9.3</text:span><text:span text:style-name="T138">. parengti vientisą derybinės pozicijos projekto aiškinamąjį raštą ir Lietuvos Respublikos<text:s/></text:span><text:span text:style-name="T139">integracijos į Europos Sąjungą pasekmių įvertinimą (kaip priedą prie aiškinamojo rašto).</text:span><text:s/></text:p>
      <text:p text:style-name="P140">Punkto pakeitimai:</text:p>
      <text:p text:style-name="P141"><text:span text:style-name="T142">Nr.<text:s/></text:span><text:a xlink:href="https://www.e-tar.lt/portal/legalAct.html?documentId=TAR.301E9EE2A425" office:target-frame-name="_top" xlink:show="replace"><text:span text:style-name="T143">1129</text:span></text:a><text:span text:style-name="T144">, 2000-09-22, Žin., 2000, Nr. 81-2452 (2000-09-27), i. k.</text:span><text:span text:style-name="T145"><text:s/>1001100NUTA00001129</text:span></text:p>
      <text:p text:style-name="Normal"/>
      <text:h text:style-name="P146" text:outline-level="3"><text:span text:style-name="T147">IV</text:span><text:span text:style-name="T148">.<text:s/></text:span><text:span text:style-name="T149">DERYBINĖS POZICIJOS PROJEKTO RENGIMAS, DERINIMAS IR TVIRTINIMAS</text:span></text:h>
      <text:p text:style-name="P150"/>
      <text:p text:style-name="P151"><text:span text:style-name="T152">10</text:span><text:span text:style-name="T153">. Sprendimą parengti derybinę poziciją pagal atskirus derybinius ES teisės skyrius priima bei derybinės pozicijos preliminaraus projekto parengimo term</text:span><text:span text:style-name="T154">inus nustato Vyriausybinė Europos integracijos komisija.</text:span></text:p>
      <text:p text:style-name="P155"><text:span text:style-name="T156">11</text:span><text:span text:style-name="T157">. Institucijos per Vyriausybinės Europos integracijos komisijos nurodytą laiką parengia pagal savo kompetenciją pasiūlymus dėl derybinės pozicijos projekto bei išsamų šių pasiūlymų aiškinamąjį<text:s/></text:span><text:span text:style-name="T158">raštą ir pateikia juos atitinkamos darbo grupės vadovui.</text:span></text:p>
      <text:p text:style-name="P159"><text:span text:style-name="T160">12</text:span><text:span text:style-name="T161">. Darbo grupė apibendrina pateiktus pasiūlymus ir parengia pirminį derybinės pozicijos projektą ir vientisą bei išsamų derybinės pozicijos projekto aiškinamąjį raštą.</text:span></text:p>
      <text:p text:style-name="P162"><text:span text:style-name="T163">13</text:span><text:span text:style-name="T164">. Darbo grupės aprob</text:span><text:span text:style-name="T165">uotą derybinės pozicijos projektą ir šios pozicijos aiškinamąjį raštą jos vadovas pateikia Užsienio reikalų ministerijai.</text:span></text:p>
      <text:p text:style-name="P166"><text:span text:style-name="T167">14</text:span><text:span text:style-name="T168">. Užsienio reikalų ministerija pirminio derybinės pozicijos projekto pagrindu parengia galutinį derybinės pozicijos projektą, ku</text:span><text:span text:style-name="T169">ris pateikiamas derinti suinteresuotoms ministerijoms, kitoms Vyriausybės įstaigoms, Europos komitetui prie Lietuvos Respublikos Vyriausybės, kitoms suinteresuotoms institucijoms, prireikus – ir Lietuvos Respublikos Seimo Europos reikalų komitetui.</text:span></text:p>
      <text:p text:style-name="P170"><text:span text:style-name="T171">15</text:span><text:span text:style-name="T172">.</text:span><text:span text:style-name="T173"><text:s/>Gavus ir įvertinus šios tvarkos 14 punkte nurodytų institucijų pastabas, derybinės pozicijos projektas apsvarstomas Derybų dėl narystės ES delegacijos posėdyje.</text:span></text:p>
      <text:p text:style-name="P174">Punkto pakeitimai:</text:p>
      <text:soft-page-break/>
      <text:p text:style-name="P175"><text:span text:style-name="T176">Nr.<text:s/></text:span><text:a xlink:href="https://www.e-tar.lt/portal/legalAct.html?documentId=TAR.FDFA0AB53C9C" office:target-frame-name="_top" xlink:show="replace"><text:span text:style-name="T177">360</text:span></text:a><text:span text:style-name="T178">, 2000-03-28, Žin., 2000, Nr. 28-777 (2000-04-05), i. k. 1001100NUTA00000360</text:span></text:p>
      <text:p text:style-name="Normal"/>
      <text:p text:style-name="P179"><text:span text:style-name="T180">16</text:span><text:span text:style-name="T181">. Derybų dėl narystės ES delegacijai pritarus, derybinės pozicijos projektas pateikiamas svarstyti Vyriausybinei Europos integracijos komisijai. Gavusi Vyriau</text:span><text:span text:style-name="T182">sybinės Europos integracijos komisijos pritarimą, Užsienio reikalų ministerija parengia ir nustatytąja tvarka pateikia Lietuvos Respublikos Vyriausybei suderintą nutarimo dėl derybinės pozicijos projektą.</text:span></text:p>
      <text:p text:style-name="P183">Punkto pakeitimai:</text:p>
      <text:p text:style-name="P184"><text:span text:style-name="T185">Nr.<text:s/></text:span><text:a xlink:href="https://www.e-tar.lt/portal/legalAct.html?documentId=TAR.FDFA0AB53C9C" office:target-frame-name="_top" xlink:show="replace"><text:span text:style-name="T186">360</text:span></text:a><text:span text:style-name="T187">, 2000-03-28, Žin., 2000, Nr. 28-777 (2000-04-05), i. k. 1001100NUTA00000360</text:span></text:p>
      <text:p text:style-name="Normal"/>
      <text:p text:style-name="P188"><text:span text:style-name="T189">17</text:span><text:span text:style-name="T190">. Derybinę poziciją nutarimu tvirtina Lietuvos Respublikos Vyriausybė.</text:span></text:p>
      <text:p text:style-name="P191"/>
      <text:h text:style-name="P192" text:outline-level="3"><text:span text:style-name="T193">V</text:span><text:span text:style-name="T194">.<text:s/></text:span><text:span text:style-name="T195">BAIGIAMOSIOS NUOSTATOS</text:span></text:h>
      <text:p text:style-name="P196"/>
      <text:p text:style-name="P197"><text:span text:style-name="T198">18</text:span><text:span text:style-name="T199">.<text:s/></text:span><text:span text:style-name="T200">Derybinės pozicijos projektas rengiamas ir tvirtinamas lietuvių kalba.</text:span></text:p>
      <text:p text:style-name="P201"><text:span text:style-name="T202">19</text:span><text:span text:style-name="T203">. Patvirtintos derybinės pozicijos oficialų vertimą į anglų kalbą organizuoja viešoji įstaiga Vertimų, dokumentacijos ir informacijos centras. Už vertimo teisinį ir terminologinį<text:s/></text:span><text:span text:style-name="T204">redagavimą atsako institucijos, pateikusios atskiras derybinės pozicijos projekto dalis. Galutinę derybinės pozicijos vertimo į anglų kalbą redakciją atlieka ir vertimą tvirtina viešoji įstaiga Vertimų, dokumentacijos ir informacijos centras.</text:span></text:p>
      <text:p text:style-name="P205"><text:span text:style-name="T206">______________</text:span></text:p>
      <text:p text:style-name="P207"/>
      <text:soft-page-break/>
      <text:p text:style-name="P208">PATVIRTINTA</text:p>
      <text:p text:style-name="P214">Lietuvos Respublikos Vyriausybės</text:p>
      <text:p text:style-name="P215">1999 m. balandžio 27 d. nutarimu Nr. 475</text:p>
      <text:p text:style-name="P216"/>
      <text:p text:style-name="P217"><text:span text:style-name="T218">LIETUVOS RESPUBLIKOS DERYBINĖS POZICIJOS DERYBOSE DĖL NARYSTĖS EUROPOS SĄJUNGOJE TIPINĖ STRUKTŪRA</text:span></text:p>
      <text:p text:style-name="P219"/>
      <text:p text:style-name="P220"><text:tab/></text:p>
      <text:p text:style-name="P221">(derybinio Europos Sąjungos teisės skyriaus pavadinimas)</text:p>
      <text:p text:style-name="P222"><text:tab/></text:p>
      <text:p text:style-name="P223">(institucijų, dalyvaujančių rengiant derybinę poziciją, pavadinimai)</text:p>
      <text:p text:style-name="P224"/>
      <text:h text:style-name="P225" text:outline-level="3"><text:span text:style-name="T226">I</text:span><text:span text:style-name="T227">.<text:s/></text:span><text:span text:style-name="T228">BENDROSIOS NUOSTATOS</text:span></text:h>
      <text:p text:style-name="P229"/>
      <text:p text:style-name="P230"><text:span text:style-name="T231">1</text:span><text:span text:style-name="T232">. Principinio pritarimo visam ACQUIS analizuojamame derybiniame Europos Sąjungos (toliau vadinama – ES) teisės skyriu</text:span><text:span text:style-name="T233">je pareiškimas.</text:span></text:p>
      <text:p text:style-name="P234"><text:span text:style-name="T235">2</text:span><text:span text:style-name="T236">. Pasirengimo taikyti ACQUIS terminai (teisinės bazės galutinio suderinimo ir jos įgyvendinimo datos).</text:span></text:p>
      <text:p text:style-name="P237"><text:span text:style-name="T238">3</text:span><text:span text:style-name="T239">. Pageidaujamas pereinamasis laikotarpis ar išimtys (dėl konkretaus ES teisės akto arba dėl bendros probleminės pozicijos,<text:s/></text:span><text:span text:style-name="T240">nesietinos su kuriuo nors teisės aktu) arba jų nereikalingumo konstatavimas.</text:span></text:p>
      <text:p text:style-name="P241"/>
      <text:h text:style-name="P242" text:outline-level="3"><text:span text:style-name="T243">II</text:span><text:span text:style-name="T244">.<text:s/></text:span><text:span text:style-name="T245">DERYBINĖS POZICIJOS PAGRINDIMAS</text:span></text:h>
      <text:p text:style-name="P246"/>
      <text:p text:style-name="P247"><text:span text:style-name="T248">4</text:span><text:span text:style-name="T249">. Trumpas faktinės būklės analizuojamame derybiniame ES teisės skyriuje aprašymas (reformos eiga, struktūriniai pokyčiai, sektoria</text:span><text:span text:style-name="T250">us vieta ūkyje, pagrindiniai ekonominiai rodikliai).</text:span></text:p>
      <text:p text:style-name="P251"><text:span text:style-name="T252">5</text:span><text:span text:style-name="T253">. Nacionalinės teisės atitikimo ES teisę analizuojamame derybiniame ES teisės skyriuje apžvalga</text:span><text:span text:style-name="T254"></text:span><text:span text:style-name="T255">:</text:span></text:p>
      <text:p text:style-name="P256"><text:span text:style-name="T257">5.1</text:span><text:span text:style-name="T258">. trumpas ES teisinės bazės aprašymas (nuorodos į Romos (Mastrichto, Amsterdamo) sutarčių<text:s/></text:span><text:span text:style-name="T259">straipsnius; ar derybinio ES teisės skyriaus teisinis reguliavimas priskiriamas ES šalių narių, ar ES centrinių institucijų kompetencijai; ar reikalinga ES teisės priemonių implementacija į nacionalinę teisę);</text:span></text:p>
      <text:p text:style-name="P260"><text:span text:style-name="T261">5.2</text:span><text:span text:style-name="T262">. nacionalinės teisinės bazės toje teis</text:span><text:span text:style-name="T263">inio reguliavimo srityje trumpa charakteristika (pagrindiniai teisės šaltiniai, jų įgyvendinami svarbiausieji ES teisės aktai ar jų principai);</text:span></text:p>
      <text:p text:style-name="P264"><text:span text:style-name="T265">5.3</text:span><text:span text:style-name="T266">. pagrindiniai veiksmai, būtini toliau tobulinant nacionalinę teisinę reglamentaciją iki narystės;</text:span></text:p>
      <text:p text:style-name="P267"><text:span text:style-name="T268">5.4</text:span><text:span text:style-name="T269">. data, iki kurios bus pasiektas visiškas suderinimas tiek teisėdaros, tiek priimtų teisės aktų įgyvendinimo prasme.</text:span></text:p>
      <text:p text:style-name="P270"><text:span text:style-name="T271">6</text:span><text:span text:style-name="T272">. Teisės aktų įgyvendinimo būklė ir perspektyvos</text:span><text:span text:style-name="T273"></text:span><text:span text:style-name="T274">:</text:span></text:p>
      <text:p text:style-name="P275"><text:span text:style-name="T276">6.1</text:span><text:span text:style-name="T277">. administraciniai pajėgumai įgyvendinti ACQUIS:</text:span></text:p>
      <text:p text:style-name="P278"><text:span text:style-name="T279">6.1.1</text:span><text:span text:style-name="T280">. esama institucinė</text:span><text:span text:style-name="T281"><text:s/>sistema;</text:span></text:p>
      <text:p text:style-name="P282"><text:span text:style-name="T283">6.1.2</text:span><text:span text:style-name="T284">. esamos institucinės sistemos plėtros perspektyvos (institucijų steigimas, techniniai, žmonių ištekliai ir kt.);</text:span></text:p>
      <text:p text:style-name="P285"><text:span text:style-name="T286">6.2</text:span><text:span text:style-name="T287">. esamas finansavimas, numatomi finansinių problemų sprendimo šaltiniai;</text:span></text:p>
      <text:p text:style-name="P288"><text:span text:style-name="T289">6.3</text:span><text:span text:style-name="T290">. techninių adaptacijų reikmė;</text:span></text:p>
      <text:p text:style-name="P291"><text:span text:style-name="T292">6</text:span><text:span text:style-name="T293">.4</text:span><text:span text:style-name="T294">. interesai dalyvauti sektorinių ES struktūrų veikloje ar ES programose.</text:span></text:p>
      <text:p text:style-name="P295"><text:span text:style-name="T296">7</text:span><text:span text:style-name="T297">. Padariniai valstybės tarptautinių įsipareigojimų atžvilgiu – pasirengimas denonsuoti tarptautines sutartis ar persiderėti (prireikus).</text:span></text:p>
      <text:p text:style-name="P298"><text:span text:style-name="T299">8</text:span><text:span text:style-name="T300">. Išsamus pageidaujamo<text:s/></text:span><text:span text:style-name="T301">pereinamojo laikotarpio ar išimčių pagrindimas (teisiniai, organizaciniai, techniniai, finansiniai, socialiniai argumentai)</text:span><text:span text:style-name="T302"></text:span><text:span text:style-name="T303">.</text:span></text:p>
      <text:p text:style-name="P304"/>
      <text:p text:style-name="P305"/>
      <text:p text:style-name="P306">–––––––––––––––––––</text:p>
      <text:p text:style-name="P307"><text:span text:style-name="T308"></text:span><text:span text:style-name="T309">Dideliuose derybiniuose skyriuose pasiskirstoma mažesnėmis problemų grupėmis.</text:span></text:p>
      <text:p text:style-name="P310"><text:span text:style-name="T311">______________</text:span></text:p>
      <text:p text:style-name="P312"/>
      <text:soft-page-break/>
      <text:p text:style-name="P313">PATVIRTINTA</text:p>
      <text:p text:style-name="P321">Lietuvos Respublikos Vyriausybės</text:p>
      <text:p text:style-name="P322">1999 m. balandžio 27 d. nutarimu Nr. 475 (Lietuvos Respublikos Vyriausybės<text:s/></text:p>
      <text:p text:style-name="P323">2001 m. vasario 22 d. nutarimo Nr. 193 redakcija)</text:p>
      <text:p text:style-name="P324"/>
      <text:p text:style-name="P325"><text:span text:style-name="T326">DARBO GRUPĖS DERYBINEI POZICIJAI<text:s/></text:span><text:span text:style-name="T327">DERYBOSE DĖL NARYSTĖS EUROPOS SĄJUNGOJE RENGTI IR JŲ VADOVAI</text:span></text:p>
      <text:p text:style-name="P328"/>
      <table:table table:style-name="Table329">
        <table:table-columns>
          <table:table-column table:style-name="TableColumn330"/>
          <table:table-column table:style-name="TableColumn331"/>
        </table:table-columns>
        <table:table-row table:style-name="TableRow332">
          <table:table-cell table:style-name="TableCell333">
            <text:p text:style-name="P334">Darbo grupė</text:p>
          </table:table-cell>
          <table:table-cell table:style-name="TableCell335">
            <text:p text:style-name="P336">Darbo grupės vadovas</text:p>
          </table:table-cell>
        </table:table-row>
        <table:table-row table:style-name="TableRow337">
          <table:table-cell table:style-name="TableCell338">
            <text:p text:style-name="P339">1. Laisvas prekių judėjimas</text:p>
          </table:table-cell>
          <table:table-cell table:style-name="TableCell340">
            <text:p text:style-name="P341">ūkio viceministras</text:p>
          </table:table-cell>
        </table:table-row>
        <table:table-row table:style-name="TableRow342">
          <table:table-cell table:style-name="TableCell343">
            <text:p text:style-name="P344">2. Laisvas asmenų judėjimas</text:p>
          </table:table-cell>
          <table:table-cell table:style-name="TableCell345">
            <text:p text:style-name="P346">R. Kairelis, socialinės apsaugos ir darbo viceministras</text:p>
          </table:table-cell>
        </table:table-row>
        <table:table-row table:style-name="TableRow347">
          <table:table-cell table:style-name="TableCell348">
            <text:p text:style-name="P349">3. Laisvė teikti<text:s/>paslaugas</text:p>
          </table:table-cell>
          <table:table-cell table:style-name="TableCell350">
            <text:p text:style-name="P351">A. Kazlauskas, Europos komiteto prie Lietuvos Respublikos Vyriausybės generalinio direktoriaus pavaduotojas</text:p>
          </table:table-cell>
        </table:table-row>
        <table:table-row table:style-name="TableRow352">
          <table:table-cell table:style-name="TableCell353">
            <text:p text:style-name="P354">4. Laisvas kapitalo judėjimas</text:p>
          </table:table-cell>
          <table:table-cell table:style-name="TableCell355">
            <text:p text:style-name="P356">R. Vaicenavičius, Finansų ministerijos Fiskalinės politikos departamento direktorius</text:p>
          </table:table-cell>
        </table:table-row>
        <table:table-row table:style-name="TableRow357">
          <table:table-cell table:style-name="TableCell358">
            <text:p text:style-name="P359">5. Įmonių teisė</text:p>
          </table:table-cell>
          <table:table-cell table:style-name="TableCell360">
            <text:p text:style-name="P361">G.<text:s/>Miškinis, ūkio viceministras</text:p>
          </table:table-cell>
        </table:table-row>
        <table:table-row table:style-name="TableRow362">
          <table:table-cell table:style-name="TableCell363">
            <text:p text:style-name="P364">6. Konkurencija</text:p>
          </table:table-cell>
          <table:table-cell table:style-name="TableCell365">
            <text:p text:style-name="P366">R. Stanikūnas, Konkurencijos tarybos pirmininkas</text:p>
          </table:table-cell>
        </table:table-row>
        <table:table-row table:style-name="TableRow367">
          <table:table-cell table:style-name="TableCell368">
            <text:p text:style-name="P369">7. Žemės ūkis</text:p>
          </table:table-cell>
          <table:table-cell table:style-name="TableCell370">
            <text:p text:style-name="P371">D. Miniataitė, žemės ūkio viceministrė, Žemės ir maisto ūkio integracijos į Europos Sąjungą departamento prie Žemės ūkio ministerijos direktorė</text:p>
          </table:table-cell>
        </table:table-row>
        <table:table-row table:style-name="TableRow372">
          <table:table-cell table:style-name="TableCell373">
            <text:p text:style-name="P374">8. Žuvininkystė</text:p>
          </table:table-cell>
          <table:table-cell table:style-name="TableCell375">
            <text:p text:style-name="P376">V. Vaitiekūnas, Žuvininkystės departamento prie Žemės ūkio ministerijos direktorius</text:p>
          </table:table-cell>
        </table:table-row>
        <table:table-row table:style-name="TableRow377">
          <table:table-cell table:style-name="TableCell378">
            <text:p text:style-name="P379">9. Transporto politika</text:p>
          </table:table-cell>
          <table:table-cell table:style-name="TableCell380">
            <text:p text:style-name="P381">A. Mačiulis, susisiekimo viceministras</text:p>
          </table:table-cell>
        </table:table-row>
        <table:table-row table:style-name="TableRow382">
          <table:table-cell table:style-name="TableCell383">
            <text:p text:style-name="P384">10. Mokesčiai</text:p>
          </table:table-cell>
          <table:table-cell table:style-name="TableCell385">
            <text:p text:style-name="P386">V. Vasiliauskas, finansų viceministras</text:p>
          </table:table-cell>
        </table:table-row>
        <table:table-row table:style-name="TableRow387">
          <table:table-cell table:style-name="TableCell388">
            <text:p text:style-name="P389">11. Ekonominė ir pinigų sąjunga</text:p>
          </table:table-cell>
          <table:table-cell table:style-name="TableCell390">
            <text:p text:style-name="P391">R.<text:s/>Vaicenavičius, Finansų ministerijos Fiskalinės politikos departamento direktorius</text:p>
          </table:table-cell>
        </table:table-row>
        <table:table-row table:style-name="TableRow392">
          <table:table-cell table:style-name="TableCell393">
            <text:p text:style-name="P394">12. Statistika</text:p>
          </table:table-cell>
          <table:table-cell table:style-name="TableCell395">
            <text:p text:style-name="P396">V. Lapėnienė, Statistikos departamento prie Lietuvos Respublikos Vyriausybės generalinio direktoriaus pirmoji pavaduotoja</text:p>
          </table:table-cell>
        </table:table-row>
        <text:soft-page-break/>
        <table:table-row table:style-name="TableRow397">
          <table:table-cell table:style-name="TableCell398">
            <text:p text:style-name="P399">13. Socialinė politika ir užimtumas</text:p>
          </table:table-cell>
          <table:table-cell table:style-name="TableCell400">
            <text:p text:style-name="P401">R. Kairelis, socialinės apsaugos ir darbo viceministras</text:p>
          </table:table-cell>
        </table:table-row>
        <table:table-row table:style-name="TableRow402">
          <table:table-cell table:style-name="TableCell403">
            <text:p text:style-name="P404">14. Energetika</text:p>
          </table:table-cell>
          <table:table-cell table:style-name="TableCell405">
            <text:p text:style-name="P406">N. Eidukevičius, ūkio viceministras</text:p>
          </table:table-cell>
        </table:table-row>
        <table:table-row table:style-name="TableRow407">
          <table:table-cell table:style-name="TableCell408">
            <text:p text:style-name="P409">15. Pramonės politika</text:p>
          </table:table-cell>
          <table:table-cell table:style-name="TableCell410">
            <text:p text:style-name="P411">K. Masalskis, Ūkio ministerijos Pramonės ir verslo departamento direktorius</text:p>
          </table:table-cell>
        </table:table-row>
        <table:table-row table:style-name="TableRow412">
          <table:table-cell table:style-name="TableCell413">
            <text:p text:style-name="P414">16. Mažos ir vidutinės įmonės</text:p>
          </table:table-cell>
          <table:table-cell table:style-name="TableCell415">
            <text:p text:style-name="P416">Š. Birutis, Ūkio<text:s/>ministerijos Pramonės ir verslo departamento Smulkaus ir vidutinio verslo skyriaus viršininkas</text:p>
          </table:table-cell>
        </table:table-row>
        <table:table-row table:style-name="TableRow417">
          <table:table-cell table:style-name="TableCell418">
            <text:p text:style-name="P419">17. Mokslas ir moksliniai tyrimai</text:p>
          </table:table-cell>
          <table:table-cell table:style-name="TableCell420">
            <text:p text:style-name="P421">R. Vaitkus, švietimo ir mokslo viceministras</text:p>
          </table:table-cell>
        </table:table-row>
        <table:table-row table:style-name="TableRow422">
          <table:table-cell table:style-name="TableCell423">
            <text:p text:style-name="P424">18. Švietimas ir mokymas</text:p>
          </table:table-cell>
          <table:table-cell table:style-name="TableCell425">
            <text:p text:style-name="P426">R. Vaitkus, švietimo ir mokslo viceministrė</text:p>
          </table:table-cell>
        </table:table-row>
        <table:table-row table:style-name="TableRow427">
          <table:table-cell table:style-name="TableCell428">
            <text:p text:style-name="P429">19. Telekomunikacijos ir informacijos technologija</text:p>
          </table:table-cell>
          <table:table-cell table:style-name="TableCell430">
            <text:p text:style-name="P431">V. Šalauskas, susisiekimo ministro padėjėjas</text:p>
          </table:table-cell>
        </table:table-row>
        <table:table-row table:style-name="TableRow432">
          <table:table-cell table:style-name="TableCell433">
            <text:p text:style-name="P434">20. Kultūra ir audiovizualinė politika</text:p>
          </table:table-cell>
          <table:table-cell table:style-name="TableCell435">
            <text:p text:style-name="P436">J. Širvinskas, kultūros viceministras</text:p>
          </table:table-cell>
        </table:table-row>
        <table:table-row table:style-name="TableRow437">
          <table:table-cell table:style-name="TableCell438">
            <text:p text:style-name="P439">21. Regioninė politika ir struktūrinės priemonės</text:p>
          </table:table-cell>
          <table:table-cell table:style-name="TableCell440">
            <text:p text:style-name="P441">A. Astrauskas, vidaus reikalų viceministras</text:p>
          </table:table-cell>
        </table:table-row>
        <table:table-row table:style-name="TableRow442">
          <table:table-cell table:style-name="TableCell443">
            <text:p text:style-name="P444">22. Aplinka</text:p>
          </table:table-cell>
          <table:table-cell table:style-name="TableCell445">
            <text:p text:style-name="P446">E. Gustainis, aplinkos viceministras</text:p>
          </table:table-cell>
        </table:table-row>
        <table:table-row table:style-name="TableRow447">
          <table:table-cell table:style-name="TableCell448">
            <text:p text:style-name="P449">23. Vartotojų ir sveikatos apsauga</text:p>
          </table:table-cell>
          <table:table-cell table:style-name="TableCell450">
            <text:p text:style-name="P451">E. Bartkevičius, sveikatos apsaugos viceministras</text:p>
          </table:table-cell>
        </table:table-row>
        <table:table-row table:style-name="TableRow452">
          <table:table-cell table:style-name="TableCell453">
            <text:p text:style-name="P454">24. Teisingumas ir vidaus reikalai</text:p>
          </table:table-cell>
          <table:table-cell table:style-name="TableCell455">
            <text:p text:style-name="P456">V. Bulovas, vidaus reikalų viceministras</text:p>
          </table:table-cell>
        </table:table-row>
        <table:table-row table:style-name="TableRow457">
          <table:table-cell table:style-name="TableCell458">
            <text:p text:style-name="P459">25. Muitų sąjunga</text:p>
          </table:table-cell>
          <table:table-cell table:style-name="TableCell460">
            <text:p text:style-name="P461">V. Valickas, Muitinės departamento <text:s/>prie Finansų ministerijos direktorius</text:p>
          </table:table-cell>
        </table:table-row>
        <table:table-row table:style-name="TableRow462">
          <table:table-cell table:style-name="TableCell463">
            <text:p text:style-name="P464">26. Išoriniai santykiai</text:p>
          </table:table-cell>
          <table:table-cell table:style-name="TableCell465">
            <text:p text:style-name="P466">R. Švedas, Užsienio reikalų ministerijos Ekonomikos departamento direktorius</text:p>
          </table:table-cell>
        </table:table-row>
        <table:table-row table:style-name="TableRow467">
          <table:table-cell table:style-name="TableCell468">
            <text:p text:style-name="P469">27. Bendra užsienio ir saugumo politika</text:p>
          </table:table-cell>
          <table:table-cell table:style-name="TableCell470">
            <text:p text:style-name="P471">G. Čekuolis, užsienio reikalų viceministras</text:p>
          </table:table-cell>
        </table:table-row>
        <table:table-row table:style-name="TableRow472">
          <table:table-cell table:style-name="TableCell473">
            <text:p text:style-name="P474">28. Finansų kontrolė</text:p>
          </table:table-cell>
          <table:table-cell table:style-name="TableCell475">
            <text:p text:style-name="P476">E. Žilevičius, finansų viceministras</text:p>
          </table:table-cell>
        </table:table-row>
        <table:table-row table:style-name="TableRow477">
          <table:table-cell table:style-name="TableCell478">
            <text:p text:style-name="P479">29. Finansinės ir biudžetinės nuostatos</text:p>
          </table:table-cell>
          <table:table-cell table:style-name="TableCell480">
            <text:p text:style-name="P481">E. Žilevičius, finansų viceministras</text:p>
          </table:table-cell>
        </table:table-row>
        <table:table-row table:style-name="TableRow482">
          <table:table-cell table:style-name="TableCell483">
            <text:p text:style-name="P484">30. Institucijos</text:p>
          </table:table-cell>
          <table:table-cell table:style-name="TableCell485">
            <text:p text:style-name="P486">R. Martikonis, užsienio reikalų viceministras</text:p>
          </table:table-cell>
        </table:table-row>
      </table:table>
      <text:p text:style-name="P487">______________</text:p>
      <text:p text:style-name="Normal"/>
      <text:p text:style-name="Normal"/>
      <text:p text:style-name="P488">Priedo pakeitimai:</text:p>
      <text:p text:style-name="P489"><text:span text:style-name="T490">Nr.<text:s/></text:span><text:a xlink:href="https://www.e-tar.lt/portal/legalAct.html?documentId=TAR.FDFA0AB53C9C" office:target-frame-name="_top" xlink:show="replace"><text:span text:style-name="T491">360</text:span></text:a><text:span text:style-name="T492">, 2000-03-28, Žin., 2000, Nr. 28-777 (2000-04-05), i. k. 1001100NUTA00000360</text:span></text:p>
      <text:p text:style-name="P493"><text:span text:style-name="T494">Nr.<text:s/></text:span><text:a xlink:href="https://www.e-tar.lt/portal/legalAct.html?documentId=TAR.E16B5CB26833" office:target-frame-name="_top" xlink:show="replace"><text:span text:style-name="T495">193</text:span></text:a><text:span text:style-name="T496">, 2001-</text:span><text:span text:style-name="T497">02-22, Žin., 2001, Nr. 18-555 (2001-02-28), i. k. 1011100NUTA00000193</text:span></text:p>
      <text:soft-page-break/>
      <text:p text:style-name="P498"><text:span text:style-name="T499">Nr.<text:s/></text:span><text:a xlink:href="https://www.e-tar.lt/portal/legalAct.html?documentId=TAR.A4BA6BF5E236" office:target-frame-name="_top" xlink:show="replace"><text:span text:style-name="T500">588</text:span></text:a><text:span text:style-name="T501">, 2001-05-18, Žin., 2001, Nr. 44-1543 (2001-05-25), i. k. 1011100NUTA00000588</text:span></text:p>
      <text:p text:style-name="P502"><text:span text:style-name="T503">Nr.<text:s/></text:span><text:a xlink:href="https://www.e-tar.lt/portal/legalAct.html?documentId=TAR.4B511F82D328" office:target-frame-name="_top" xlink:show="replace"><text:span text:style-name="T504">1212</text:span></text:a><text:span text:style-name="T505">, 2001-10-15, Žin., 2001, Nr. 89-3126 (2001-10-19), i. k. 1011100NUTA00001212</text:span></text:p>
      <text:p text:style-name="P506"><text:span text:style-name="T507">Nr.<text:s/></text:span><text:a xlink:href="https://www.e-tar.lt/portal/legalAct.html?documentId=TAR.4D4D34F9BC55" office:target-frame-name="_top" xlink:show="replace"><text:span text:style-name="T508">1605</text:span></text:a><text:span text:style-name="T509">, 2001-12-22,<text:s/></text:span><text:span text:style-name="T510">Žin., 2001, Nr. 108-3967 (2001-12-28), i. k. 1011100NUTA00001605</text:span></text:p>
      <text:p text:style-name="Normal"/>
      <text:soft-page-break/>
      <text:p text:style-name="P511">Patvirtinta</text:p>
      <text:p text:style-name="P519">Lietuvos Respublikos Vyriausybės</text:p>
      <text:p text:style-name="P520">1999 m. balandžio 27 d. nutarimu Nr. 475</text:p>
      <text:p text:style-name="P521">(Lietuvos Respublikos Vyriausybės<text:s/></text:p>
      <text:p text:style-name="P522">2000 m. rugsėjo 22 d.<text:s/>nutarimo Nr. 1129</text:p>
      <text:p text:style-name="P523">redakcija)</text:p>
      <text:p text:style-name="P524"/>
      <text:p text:style-name="P525"><text:span text:style-name="T526">LIETUVOS RESPUBLIKOS INTEGRACIJOS Į EUROPOS SĄJUNGĄ pasekmių ĮVERTINIMO atlikimo TVARKA</text:span></text:p>
      <text:p text:style-name="P527"/>
      <text:p text:style-name="P528"><text:span text:style-name="T529">I</text:span><text:span text:style-name="T530">.<text:s/></text:span><text:span text:style-name="T531">BENDROSIOS NUOSTATOS</text:span></text:p>
      <text:p text:style-name="P532"/>
      <text:p text:style-name="P533"><text:span text:style-name="T534">1</text:span><text:span text:style-name="T535">. Ši tvarka reglamentuoja Lietuvos Respublikos integracijos į Europos Sąjungą (toliau vadinama – ES) p</text:span><text:span text:style-name="T536">asekmių įvertinimo (toliau vadinama – pasekmių įvertinimas) rengimą, derinimą ir tvirtinimą.</text:span></text:p>
      <text:p text:style-name="P537"><text:span text:style-name="T538">2</text:span><text:span text:style-name="T539">. Lietuvos Respublikos integracijos į ES pasekmių įvertinimas – pagal vyriausybinės Europos integracijos komisijos 1999 m. gruodžio 24 d. posėdyje<text:s/></text:span><text:span text:style-name="T540">patvirtintus Lietuvos Respublikos integracijos į Europos Sąjungą pasekmių įvertinimo metmenis parengta pasekmių analizė. Kiekvienam derybiniam ES teisės skyriui parengiamas atskiras pasekmių įvertinimas. Pasekmių įvertinimas pridedamas prie pirminės Lietuv</text:span><text:span text:style-name="T541">os Respublikos derybinės pozicijos (toliau vadinama – derybinė pozicija) aiškinamojo rašto. Pasekmių įvertinimo reikia derybinėms pozicijoms rengti, pasirengimui narystei ES planuoti, visuomenei ir verslo atstovams informuoti, racionaliai ekonominei politi</text:span><text:span text:style-name="T542">kai formuoti ir įgyvendinti.</text:span></text:p>
      <text:p text:style-name="P543"/>
      <text:p text:style-name="P544"><text:span text:style-name="T545">II</text:span><text:span text:style-name="T546">.<text:s/></text:span><text:span text:style-name="T547">PASEKMIŲ ĮVERTINIMĄ atliekančios INSTITUCIJOS</text:span></text:p>
      <text:p text:style-name="P548"/>
      <text:p text:style-name="P549"><text:span text:style-name="T550">3</text:span><text:span text:style-name="T551">. Pasekmių įvertinimą pagal vyriausybinės Europos integracijos komisijos 1999 m</text:span><text:span text:style-name="T552">. gruodžio 24 d. posėdyje patvirtintus Lietuvos Respublikos integracijos į Europos Sąjungą pasekmių įvertinimo metmenis atlieka ministerijos, Vyriausybės įstaigos ir kitos valstybės institucijos (toliau vadinama – institucijos), rengiančios atitinkamo ES t</text:span><text:span text:style-name="T553">eisės skyriaus derybinę poziciją.<text:s/></text:span></text:p>
      <text:p text:style-name="P554"><text:span text:style-name="T555">4</text:span><text:span text:style-name="T556">. Už pasekmių įvertinimo parengimą kiekvienam derybiniam ES teisės skyriui atsako atitinkamos darbo grupės derybinei pozicijai derybose dėl narystės Europos Sąjungoje rengti vadovas.</text:span></text:p>
      <text:p text:style-name="P557"><text:span text:style-name="T558">5</text:span><text:span text:style-name="T559">. Pasekmių įvertinimo darbus</text:span><text:span text:style-name="T560"><text:s/>organizuoja ir koordinuoja Europos komitetas prie Lietuvos Respublikos Vyriausybės. Jeigu būtina, Lietuvos Respublikos derybų dėl narystės ES delegacijos vyriausiasis derybininkas gali inicijuoti papildomą nepriklausomą pasekmių tyrimą pagal tam tikrus pr</text:span><text:span text:style-name="T561">oblematiškus ES teisės skyrius, informavęs apie tai Europos komitetą prie Lietuvos Respublikos Vyriausybės.</text:span></text:p>
      <text:p text:style-name="P562"/>
      <text:p text:style-name="P563"><text:span text:style-name="T564">III</text:span><text:span text:style-name="T565">.<text:s/></text:span><text:span text:style-name="T566">PASEKMIŲ ĮVERTINIMO RENGIMAS, DERINIMAS IR TVIRTINIMAS</text:span></text:p>
      <text:p text:style-name="P567"/>
      <text:p text:style-name="P568"><text:span text:style-name="T569">6</text:span><text:span text:style-name="T570">. Atliktą pasekmių įvertinimą darbo grupės derybinei pozicijai derybose dėl</text:span><text:span text:style-name="T571"><text:s/>narystės Europos Sąjungoje rengti vadovas pateikia Finansų ministerijai, Užsienio reikalų ministerijai ir Europos komitetui prie Lietuvos Respublikos Vyriausybės Lietuvos Respublikos integracijos į Europos Sąjungą pasekmių įvertinimo darbo plane nustatytu</text:span><text:span text:style-name="T572"><text:s/>laiku, kurį protokoliniu sprendimu tvirtina Lietuvos Respublikos Vyriausybė.</text:span></text:p>
      <text:p text:style-name="P573"><text:span text:style-name="T574">7</text:span><text:span text:style-name="T575">. Darbo grupės derybinei pozicijai derybose dėl narystės Europos Sąjungoje rengti vadovai teikia suderintus su Finansų ministerija, Užsienio reikalų ministerija ir Europos k</text:span><text:span text:style-name="T576">omitetu prie Lietuvos Respublikos Vyriausybės pasekmių įvertinimus ir pasiūlymus dėl atitinkamos srities<text:s/></text:span><text:soft-page-break/><text:span text:style-name="T577">problemų sprendimo į artimiausią derybų dėl narystės ES delegacijos posėdį. Pasekmių įvertinimai ir pasiūlymai pateikiami vyriausybinei Europos integra</text:span><text:span text:style-name="T578">cijos komisijai, jeigu tai būtina.</text:span></text:p>
      <text:p text:style-name="P579"><text:span text:style-name="T580">8</text:span><text:span text:style-name="T581">. Darbo grupės derybinei pozicijai derybose dėl narystės Europos Sąjungoje rengti vadovams pateikus pasekmių įvertinimus derinti, Finansų ministerija, Užsienio reikalų ministerija ir Europos komitetas prie Lietuvos R</text:span><text:span text:style-name="T582">espublikos Vyriausybės per 10 dienų pateikia išvadas dėl pasekmių įvertinimo.</text:span></text:p>
      <text:p text:style-name="P583"><text:span text:style-name="T584">9</text:span><text:span text:style-name="T585">. Pasekmių įvertinimas atliekamas iš institucijoms Lietuvos Respublikos valstybės biudžete skirtų asignavimų, prireikus kreipiamasi išorinės paramos (dvišalės, PHARE ir kito</text:span><text:span text:style-name="T586">kios daugiašalės).</text:span></text:p>
      <text:p text:style-name="P587"><text:span text:style-name="T588">______________</text:span></text:p>
      <text:p text:style-name="Normal"/>
      <text:p text:style-name="P589">Papildyta priedu:</text:p>
      <text:p text:style-name="P590"><text:span text:style-name="T591">Nr.<text:s/></text:span><text:a xlink:href="https://www.e-tar.lt/portal/legalAct.html?documentId=TAR.301E9EE2A425" office:target-frame-name="_top" xlink:show="replace"><text:span text:style-name="T592">1129</text:span></text:a><text:span text:style-name="T593">, 2000-09-22, Žin., 2000, Nr. 81-2452 (2000-09-27), i. k. 1001100NUTA00001129</text:span></text:p>
      <text:p text:style-name="Normal"/>
      <text:p text:style-name="P594"/>
      <text:p text:style-name="P595"/>
      <text:p text:style-name="P596"><text:span text:style-name="T597">Pakeitimai:</text:span></text:p>
      <text:p text:style-name="P598"/>
      <text:p text:style-name="P599"><text:span text:style-name="T600">1.</text:span></text:p>
      <text:p text:style-name="P601"><text:span text:style-name="T602">Lietuvos<text:s/></text:span><text:span text:style-name="T603">Respublikos Vyriausybė, Nutarimas</text:span></text:p>
      <text:p text:style-name="P604"><text:span text:style-name="T605">Nr.<text:s/></text:span><text:a xlink:href="https://www.e-tar.lt/portal/legalAct.html?documentId=TAR.FDFA0AB53C9C" office:target-frame-name="_top" xlink:show="replace"><text:span text:style-name="T606">360</text:span></text:a><text:span text:style-name="T607">, 2000-03-28, Žin., 2000, Nr. 28-777 (2000-04-05), i. k. 1001100NUTA00000360</text:span></text:p>
      <text:p text:style-name="P608"><text:span text:style-name="T609">Dėl Lietuvos Respublikos Vyriausybės 1999 m. balandžio 2</text:span><text:span text:style-name="T610">7 d. nutarimo Nr. 475 "Dėl Lietuvos Respublikos derybinės pozicijos derybose dėl narystės Europos Sąjungoje rengimo tvarkos" dalinio pakeitimo</text:span></text:p>
      <text:p text:style-name="P611"/>
      <text:p text:style-name="P612"><text:span text:style-name="T613">2.</text:span></text:p>
      <text:p text:style-name="P614"><text:span text:style-name="T615">Lietuvos Respublikos Vyriausybė, Nutarimas</text:span></text:p>
      <text:p text:style-name="P616"><text:span text:style-name="T617">Nr.<text:s/></text:span><text:a xlink:href="https://www.e-tar.lt/portal/legalAct.html?documentId=TAR.301E9EE2A425" office:target-frame-name="_top" xlink:show="replace"><text:span text:style-name="T618">1129</text:span></text:a><text:span text:style-name="T619">, 2000-09-22, Žin., 2000, Nr. 81-2452 (2000-09-27), i. k. 1001100NUTA00001129</text:span></text:p>
      <text:soft-page-break/>
      <text:p text:style-name="P620"><text:span text:style-name="T621">Dėl Lietuvos Respublikos Vyriausybės 1999 m. balandžio 27 d. nutarimo Nr. 475 "Dėl Lietuvos Respublikos derybinės pozicijos derybose dėl narystės Europos<text:s/></text:span><text:span text:style-name="T622">Sąjungoje rengimo tvarkos" dalinio pakeitimo</text:span></text:p>
      <text:p text:style-name="P623"/>
      <text:p text:style-name="P624"><text:span text:style-name="T625">3.</text:span></text:p>
      <text:p text:style-name="P626"><text:span text:style-name="T627">Lietuvos Respublikos Vyriausybė, Nutarimas</text:span></text:p>
      <text:p text:style-name="P628"><text:span text:style-name="T629">Nr.<text:s/></text:span><text:a xlink:href="https://www.e-tar.lt/portal/legalAct.html?documentId=TAR.E16B5CB26833" office:target-frame-name="_top" xlink:show="replace"><text:span text:style-name="T630">193</text:span></text:a><text:span text:style-name="T631">, 2001-02-22, Žin., 2001, Nr. 18-555 (2001-02-28), i. k. 1011100NUTA0000019</text:span><text:span text:style-name="T632">3</text:span></text:p>
      <text:p text:style-name="P633"><text:span text:style-name="T634">Dėl Lietuvos Respublikos Vyriausybės 1999 m. balandžio 27 d. nutarimo Nr. 475 "Dėl Lietuvos Respublikos derybinės pozicijos derybose dėl narystės Europos Sąjungoje rengimo tvarkos" dalinio pakeitimo</text:span></text:p>
      <text:p text:style-name="P635"/>
      <text:p text:style-name="P636"><text:span text:style-name="T637">4.</text:span></text:p>
      <text:p text:style-name="P638"><text:span text:style-name="T639">Lietuvos Respublikos Vyriausybė, Nutarimas</text:span></text:p>
      <text:p text:style-name="P640"><text:span text:style-name="T641">Nr.<text:s/></text:span><text:a xlink:href="https://www.e-tar.lt/portal/legalAct.html?documentId=TAR.A4BA6BF5E236" office:target-frame-name="_top" xlink:show="replace"><text:span text:style-name="T642">588</text:span></text:a><text:span text:style-name="T643">, 2001-05-18, Žin., 2001, Nr. 44-1543 (2001-05-25), i. k. 1011100NUTA00000588</text:span></text:p>
      <text:p text:style-name="P644"><text:span text:style-name="T645">Dėl Lietuvos Respublikos Vyriausybės 1999 m. balandžio 27 d. nutarimo Nr. 475 "Dėl Lietuvos Respu</text:span><text:span text:style-name="T646">blikos derybinės pozicijos derybose dėl narystės Europos Sąjungoje rengimo tvarkos" dalinio pakeitimo</text:span></text:p>
      <text:p text:style-name="P647"/>
      <text:p text:style-name="P648"><text:span text:style-name="T649">5.</text:span></text:p>
      <text:p text:style-name="P650"><text:span text:style-name="T651">Lietuvos Respublikos Vyriausybė, Nutarimas</text:span></text:p>
      <text:p text:style-name="P652"><text:span text:style-name="T653">Nr.<text:s/></text:span><text:a xlink:href="https://www.e-tar.lt/portal/legalAct.html?documentId=TAR.4B511F82D328" office:target-frame-name="_top" xlink:show="replace"><text:span text:style-name="T654">1212</text:span></text:a><text:span text:style-name="T655">, 2001-10-15, Žin</text:span><text:span text:style-name="T656">., 2001, Nr. 89-3126 (2001-10-19), i. k. 1011100NUTA00001212</text:span></text:p>
      <text:p text:style-name="P657"><text:span text:style-name="T658">Dėl Lietuvos Respublikos Vyriausybės 1999 m. balandžio 27 d. nutarimo Nr. 475 "Dėl Lietuvos Respublikos derybinės pozicijos derybose dėl narystės Europos Sąjungoje rengimo tvarkos" dalinio pakeit</text:span><text:span text:style-name="T659">imo</text:span></text:p>
      <text:p text:style-name="P660"/>
      <text:p text:style-name="P661"><text:span text:style-name="T662">6.</text:span></text:p>
      <text:p text:style-name="P663"><text:span text:style-name="T664">Lietuvos Respublikos Vyriausybė, Nutarimas</text:span></text:p>
      <text:p text:style-name="P665"><text:span text:style-name="T666">Nr.<text:s/></text:span><text:a xlink:href="https://www.e-tar.lt/portal/legalAct.html?documentId=TAR.4D4D34F9BC55" office:target-frame-name="_top" xlink:show="replace"><text:span text:style-name="T667">1605</text:span></text:a><text:span text:style-name="T668">, 2001-12-22, Žin., 2001, Nr. 108-3967 (2001-12-28), i. k. 1011100NUTA00001605</text:span></text:p>
      <text:p text:style-name="P669"><text:span text:style-name="T670">Dėl Lietuvos Respublikos Vyriausybės</text:span><text:span text:style-name="T671"><text:s/>1999 m. balandžio 27 d. nutarimo Nr. 475 "Dėl Lietuvos Respublikos derybinės pozicijos derybose dėl narystės Europos Sąjungoje rengimo tvarkos" dalinio pakeitimo</text:span></text:p>
      <text:p text:style-name="P672"/>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09" style:parent-style-name="Header" style:family="paragraph">
      <style:paragraph-properties fo:text-align="center"/>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 style:parent-style-name="Normal" style:family="paragraph">
      <style:paragraph-properties>
        <style:tab-stops>
          <style:tab-stop style:type="center" style:position="3.3465in"/>
          <style:tab-stop style:type="right" style:position="6.693in"/>
        </style:tab-stops>
      </style:paragraph-properties>
    </style:style>
    <style:style style:name="P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4" style:parent-style-name="Normal" style:family="paragraph">
      <style:paragraph-properties>
        <style:tab-stops>
          <style:tab-stop style:type="center" style:position="2.884in"/>
          <style:tab-stop style:type="right" style:position="5.768in"/>
        </style:tab-stops>
      </style:paragraph-properties>
    </style:style>
    <style:style style:name="P315"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3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7" style:parent-style-name="DefaultParagraphFont" style:family="text">
      <style:text-properties fo:language="en" fo:country="GB"/>
    </style:style>
    <style:style style:name="P318" style:parent-style-name="Normal" style:family="paragraph">
      <style:paragraph-properties>
        <style:tab-stops>
          <style:tab-stop style:type="center" style:position="3.3465in"/>
          <style:tab-stop style:type="right" style:position="6.693in"/>
        </style:tab-stops>
      </style:paragraph-properties>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2" style:parent-style-name="Normal" style:family="paragraph">
      <style:paragraph-properties>
        <style:tab-stops>
          <style:tab-stop style:type="center" style:position="2.884in"/>
          <style:tab-stop style:type="right" style:position="5.768in"/>
        </style:tab-stops>
      </style:paragraph-properties>
    </style:style>
    <style:style style:name="P51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5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5" style:parent-style-name="DefaultParagraphFont" style:family="text">
      <style:text-properties fo:language="en" fo:country="GB"/>
    </style:style>
    <style:style style:name="P516" style:parent-style-name="Normal" style:family="paragraph">
      <style:paragraph-properties>
        <style:tab-stops>
          <style:tab-stop style:type="center" style:position="3.3465in"/>
          <style:tab-stop style:type="right" style:position="6.693in"/>
        </style:tab-stops>
      </style:paragraph-properties>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209"><text:page-number text:fixed="false">2</text:page-number></text:p>
        <text:p text:style-name="P210"/>
      </style:header>
      <style:footer>
        <text:p text:style-name="P211"/>
      </style:footer>
    </style:master-page>
    <style:master-page style:next-style-name="MP2" style:name="MPF2" style:page-layout-name="PL2">
      <style:header>
        <text:p text:style-name="P212"/>
      </style:header>
      <style:footer>
        <text:p text:style-name="P213"/>
      </style:footer>
    </style:master-page>
    <style:master-page style:name="MP3" style:page-layout-name="PL3">
      <style:header>
        <text:p text:style-name="P315"><draw:frame draw:style-name="F316" text:anchor-type="paragraph" svg:y="0.0006in" draw:z-index="0"><draw:text-box fo:min-height="0in" fo:min-width="0in"><text:p text:style-name="P314"><text:span text:style-name="T317"><text:page-number text:fixed="false">4</text:page-number></text:span></text:p></draw:text-box></draw:frame></text:p>
      </style:header>
      <style:footer>
        <text:p text:style-name="P318"/>
      </style:footer>
    </style:master-page>
    <style:master-page style:next-style-name="MP3" style:name="MPF3" style:page-layout-name="PL3">
      <style:header>
        <text:p text:style-name="P319"/>
      </style:header>
      <style:footer>
        <text:p text:style-name="P320"/>
      </style:footer>
    </style:master-page>
    <style:master-page style:name="MP4" style:page-layout-name="PL4">
      <style:header>
        <text:p text:style-name="P513"><draw:frame draw:style-name="F514" text:anchor-type="paragraph" svg:y="0.0006in" draw:z-index="0"><draw:text-box fo:min-height="0in" fo:min-width="0in"><text:p text:style-name="P512"><text:span text:style-name="T515"><text:page-number text:fixed="false">4</text:page-number></text:span></text:p></draw:text-box></draw:frame></text:p>
      </style:header>
      <style:footer>
        <text:p text:style-name="P516"/>
      </style:footer>
    </style:master-page>
    <style:master-page style:next-style-name="MP4" style:name="MPF4" style:page-layout-name="PL4">
      <style:header>
        <text:p text:style-name="P517"/>
      </style:header>
      <style:footer>
        <text:p text:style-name="P5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8T14:01:00Z</meta:creation-date>
    <dc:date>2022-01-18T14:01:00Z</dc:date>
    <meta:template xlink:href="Normal.dotm" xlink:type="simple"/>
    <meta:editing-cycles>2</meta:editing-cycles>
    <meta:editing-duration>PT0S</meta:editing-duration>
    <meta:document-statistic meta:page-count="16" meta:paragraph-count="69" meta:word-count="2443" meta:character-count="20309" meta:row-count="332" meta:non-whitespace-character-count="17935"/>
  </office:meta>
</office:document-meta>
</file>