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58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P78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3.3472in"/>
          <style:tab-stop style:type="left" style:position="4.5284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3.3472in"/>
          <style:tab-stop style:type="left" style:position="4.5284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3.3472in"/>
          <style:tab-stop style:type="left" style:position="4.5284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TableColumn130" style:family="table-column">
      <style:table-column-properties style:column-width="4.527in"/>
    </style:style>
    <style:style style:name="TableColumn131" style:family="table-column">
      <style:table-column-properties style:column-width="2.1666in"/>
    </style:style>
    <style:style style:name="Table129" style:family="table">
      <style:table-properties style:width="6.6937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4.8236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ableColumn198" style:family="table-column">
      <style:table-column-properties style:column-width="4.8236in"/>
    </style:style>
    <style:style style:name="TableColumn199" style:family="table-column">
      <style:table-column-properties style:column-width="2.0555in"/>
    </style:style>
    <style:style style:name="Table197" style:family="table">
      <style:table-properties style:width="6.8791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5347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5347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5347in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5347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4.8236in"/>
        </style:tab-stops>
      </style:paragraph-properties>
    </style:style>
    <style:style style:name="T221" style:parent-style-name="DefaultParagraphFont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font-style="italic" style:font-style-asian="italic" fo:color="#000000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4.8236in"/>
        </style:tab-stops>
      </style:paragraph-properties>
      <style:text-properties fo:font-style="italic" style:font-style-asian="italic" fo:color="#000000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4.8236in"/>
        </style:tab-stops>
      </style:paragraph-properties>
    </style:style>
    <style:style style:name="T225" style:parent-style-name="DefaultParagraphFont" style:family="text">
      <style:text-properties fo:font-style="italic" style:font-style-asian="italic"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4.8236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ableColumn241" style:family="table-column">
      <style:table-column-properties style:column-width="4.8236in"/>
    </style:style>
    <style:style style:name="TableColumn242" style:family="table-column">
      <style:table-column-properties style:column-width="2.0555in"/>
    </style:style>
    <style:style style:name="Table240" style:family="table">
      <style:table-properties style:width="6.8791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5347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5347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5347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4.8236in"/>
        </style:tab-stops>
      </style:paragraph-properties>
    </style:style>
    <style:style style:name="T259" style:parent-style-name="DefaultParagraphFont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font-style="italic" style:font-style-asian="italic" fo:color="#000000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4.8236in"/>
        </style:tab-stops>
      </style:paragraph-properties>
      <style:text-properties fo:font-style="italic" style:font-style-asian="italic"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>
        <style:tab-stops>
          <style:tab-stop style:type="left" style:position="3.7604in"/>
        </style:tab-stops>
      </style:paragraph-properties>
      <style:text-properties fo:color="#000000"/>
    </style:style>
    <style:style style:name="P272" style:parent-style-name="Normal" style:family="paragraph">
      <style:paragraph-properties fo:text-align="justify" fo:text-indent="0.4916in">
        <style:tab-stops>
          <style:tab-stop style:type="left" style:position="3.7604in"/>
        </style:tab-stops>
      </style:paragraph-properties>
      <style:text-properties fo:color="#000000"/>
    </style:style>
    <style:style style:name="P273" style:parent-style-name="Normal" style:family="paragraph">
      <style:paragraph-properties fo:text-align="justify" fo:text-indent="0.4916in">
        <style:tab-stops>
          <style:tab-stop style:type="left" style:position="3.7604in"/>
        </style:tab-stops>
      </style:paragraph-properties>
      <style:text-properties fo:color="#000000"/>
    </style:style>
    <style:style style:name="P274" style:parent-style-name="Normal" style:family="paragraph">
      <style:paragraph-properties fo:text-align="justify" fo:text-indent="0.4916in">
        <style:tab-stops>
          <style:tab-stop style:type="left" style:position="3.7604in"/>
        </style:tab-stops>
      </style:paragraph-properties>
      <style:text-properties fo:color="#000000"/>
    </style:style>
    <style:style style:name="P275" style:parent-style-name="Normal" style:family="paragraph">
      <style:paragraph-properties fo:text-align="justify" fo:text-indent="0.4916in">
        <style:tab-stops>
          <style:tab-stop style:type="left" style:position="3.7604in"/>
        </style:tab-stops>
      </style:paragraph-properties>
      <style:text-properties fo:color="#000000"/>
    </style:style>
    <style:style style:name="P276" style:parent-style-name="Normal" style:family="paragraph">
      <style:paragraph-properties fo:text-align="justify" fo:text-indent="0.4916in">
        <style:tab-stops>
          <style:tab-stop style:type="left" style:position="3.7604in"/>
        </style:tab-stops>
      </style:paragraph-properties>
      <style:text-properties fo:color="#000000"/>
    </style:style>
    <style:style style:name="P277" style:parent-style-name="Normal" style:family="paragraph">
      <style:paragraph-properties fo:text-align="justify" fo:text-indent="0.4916in"/>
      <style:text-properties fo:color="#000000"/>
    </style:style>
    <style:style style:name="P278" style:parent-style-name="Normal" style:family="paragraph">
      <style:paragraph-properties fo:text-align="justify" fo:text-indent="0.4916in"/>
      <style:text-properties fo:color="#000000"/>
    </style:style>
    <style:style style:name="P279" style:parent-style-name="Normal" style:family="paragraph">
      <style:paragraph-properties fo:text-align="justify" fo:text-indent="0.4916in"/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4.8236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ableColumn293" style:family="table-column">
      <style:table-column-properties style:column-width="4.8236in"/>
    </style:style>
    <style:style style:name="TableColumn294" style:family="table-column">
      <style:table-column-properties style:column-width="2.0555in"/>
    </style:style>
    <style:style style:name="Table292" style:family="table">
      <style:table-properties style:width="6.8791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 fo:text-indent="0.4583in"/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4583in"/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4.8236in"/>
        </style:tab-stops>
      </style:paragraph-properties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ableColumn315" style:family="table-column">
      <style:table-column-properties style:column-width="4.8236in"/>
    </style:style>
    <style:style style:name="TableColumn316" style:family="table-column">
      <style:table-column-properties style:column-width="2.0555in"/>
    </style:style>
    <style:style style:name="Table314" style:family="table">
      <style:table-properties style:width="6.8791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 fo:text-indent="0.5347in"/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 fo:text-indent="0.5347in"/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 fo:text-indent="0.5347in"/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 fo:text-indent="0.5347in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 fo:text-indent="0.5347in"/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4.8236in"/>
        </style:tab-stops>
      </style:paragraph-properties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ableColumn351" style:family="table-column">
      <style:table-column-properties style:column-width="4.8236in"/>
    </style:style>
    <style:style style:name="TableColumn352" style:family="table-column">
      <style:table-column-properties style:column-width="2.0555in"/>
    </style:style>
    <style:style style:name="Table350" style:family="table">
      <style:table-properties style:width="6.8791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 fo:text-indent="0.4583in"/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0.4583in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4.8236in"/>
        </style:tab-stops>
      </style:paragraph-properties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ableColumn373" style:family="table-column">
      <style:table-column-properties style:column-width="4.8236in"/>
    </style:style>
    <style:style style:name="TableColumn374" style:family="table-column">
      <style:table-column-properties style:column-width="2.0555in"/>
    </style:style>
    <style:style style:name="Table372" style:family="table">
      <style:table-properties style:width="6.8791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5347in"/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 fo:text-indent="-0.0111in"/>
      <style:text-properties fo:color="#000000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4.8236in"/>
        </style:tab-stops>
      </style:paragraph-properties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ableColumn390" style:family="table-column">
      <style:table-column-properties style:column-width="4.8236in"/>
    </style:style>
    <style:style style:name="TableColumn391" style:family="table-column">
      <style:table-column-properties style:column-width="2.0555in"/>
    </style:style>
    <style:style style:name="Table389" style:family="table">
      <style:table-properties style:width="6.8791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 fo:text-indent="0.4583in"/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 fo:text-indent="0.4583in"/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 fo:text-indent="0.4583in"/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 fo:text-indent="0.4583in"/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 fo:text-indent="0.4583in"/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4.8236in"/>
        </style:tab-stops>
      </style:paragraph-properties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ableColumn426" style:family="table-column">
      <style:table-column-properties style:column-width="4.8236in"/>
    </style:style>
    <style:style style:name="TableColumn427" style:family="table-column">
      <style:table-column-properties style:column-width="2.0555in"/>
    </style:style>
    <style:style style:name="Table425" style:family="table">
      <style:table-properties style:width="6.8791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0.4583in"/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 fo:text-indent="0.4583in"/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 fo:text-indent="0.4583in"/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 fo:text-indent="0.4583in"/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 fo:text-indent="0.4583in"/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7-30 iki 2007-08-14</text:span></text:p>
      <text:p text:style-name="P10"/>
      <text:p text:style-name="P11"><text:span text:style-name="T12">Nutarimas paskelbtas: Žin. 1998, Nr.<text:s/></text:span><text:a xlink:href="https://www.e-tar.lt/portal/legalAct.html?documentId=TAR.FBA9831EEB89" office:target-frame-name="_top" xlink:show="replace"><text:span text:style-name="T13">21-538</text:span></text:a><text:span text:style-name="T14">, i. k. 0981100NUTA0000023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ŽALOS IR NUOSTOLIŲ, PADARYTŲ SUNAIKINUS AR SUŽALOJUS Į LIETUVOS RAUDONĄJĄ KNYGĄ ĮRAŠYTŲ SAUGOMŲ RŪŠIŲ GYVŪNUS, AUGALUS, GRYBUS IR JŲ BUVEINES, SKAIČIAVIMO METODIKOS PATVIRTINIMO</text:p>
      <text:p text:style-name="P23"/>
      <text:p text:style-name="P24">1998 m. vasario 24 d. Nr. 233</text:p>
      <text:p text:style-name="P25">Vilnius</text:p>
      <text:p text:style-name="P26"/>
      <text:p text:style-name="P27"><text:span text:style-name="T28">Vadovaudamasi Lietuvos Respublikos saugomų gyvūnų, augalų, grybų rūšių ir bendrijų įstatymu (Žin., 1997, Nr.<text:s/></text:span><text:a xlink:href="https://www.e-tar.lt/portal/lt/legalAct/TAR.1746D2A4EFB9" office:target-frame-name="_blank" xlink:show="new"><text:span text:style-name="T29">108-2727</text:span></text:a><text:span text:style-name="T30">,<text:s/></text:span><text:span text:style-name="T31">2001, Nr. 110-3987), Lietuvos Respublikos Vyriausybė<text:s/></text:span><text:span text:style-name="T32">nutari</text:span><text:span text:style-name="T33">a:</text:span></text:p>
      <text:p text:style-name="P34">Preambulės pakeitimai:</text:p>
      <text:p text:style-name="P35"><text:span text:style-name="T36">Nr.<text:s/></text:span><text:a xlink:href="https://www.e-tar.lt/portal/legalAct.html?documentId=TAR.CBBE49223878" office:target-frame-name="_top" xlink:show="replace"><text:span text:style-name="T37">752</text:span></text:a><text:span text:style-name="T38">, 2006-07-26, Žin., 2006, Nr. 83-3300 (2006-07-29), i. k. 1061100NUTA00000752</text:span></text:p>
      <text:p text:style-name="Normal"/>
      <text:p text:style-name="P39"><text:span text:style-name="T40">1</text:span><text:span text:style-name="T41">. Patvirtinti Žalos ir nuostolių, padarytų sunaikinus ar sužalojus į Lietuvos raudonąją knygą įrašytų saugomų rūšių gyvūnus, augalus, grybus ir jų buveines, skaičiavimo metodiką (pridedama).</text:span></text:p>
      <text:p text:style-name="P42"><text:span text:style-name="T43">2</text:span><text:span text:style-name="T44">. Nustatyti, kad Aplinkos ministerija šiuo nutarimu patvir</text:span><text:span text:style-name="T45">tintus bazinius žalos ir nuostolių skaičiavimo tarifus indeksuoja kartą per metus, taikydama Statistikos departamento prie Lietuvos Respublikos Vyriausybės pateiktą vartojimo kainų indeksą, kuris nustatomas kiekvienų metų lapkričio mėnesio kainas palyginus</text:span><text:span text:style-name="T46"><text:s/>su 1999 metų vasario mėnesio kainomis. Indeksuoti baziniai žalos ir nuostolių skaičiavimo tarifai įsigalioja nuo kiekvienų metų sausio 1 dienos.</text:span><text:s/></text:p>
      <text:p text:style-name="P47">Papildyta punktu:</text:p>
      <text:p text:style-name="P48"><text:span text:style-name="T49">Nr.<text:s/></text:span><text:a xlink:href="https://www.e-tar.lt/portal/legalAct.html?documentId=TAR.EBD218CC5D00" office:target-frame-name="_top" xlink:show="replace"><text:span text:style-name="T50">301</text:span></text:a><text:span text:style-name="T51">,<text:s/></text:span><text:span text:style-name="T52">1999-03-18, Žin., 1999, Nr. 27-762 (1999-03-24), i. k. 0991100NUTA00000301</text:span></text:p>
      <text:p text:style-name="Normal"/>
      <text:p text:style-name="P53"><text:span text:style-name="T54">3</text:span><text:span text:style-name="T55">. Pavesti Aplinkos ministerijai paskelbti „Valstybės žiniose“ į Lietuvos raudonąją knygą Lietuvos Respublikos saugomų gyvūnų, augalų, grybų rūšių ir bendrijų įstatymo (Žin., 1997, Nr.<text:s/></text:span><text:a xlink:href="https://www.e-tar.lt/portal/lt/legalAct/TAR.1746D2A4EFB9" office:target-frame-name="_blank" xlink:show="new"><text:span text:style-name="T56">108-2727</text:span></text:a><text:span text:style-name="T57">,<text:s/></text:span><text:span text:style-name="T58">2001, Nr. 110-3987) nustatyta tvarka įrašytų saugomų rūšių gyvūnų, augalų ir grybų sąrašus pagal šiuo nutarimu patvirtintoje metodikoje nurodytas retumo kategorijas.</text:span><text:s/></text:p>
      <text:p text:style-name="P59">Punkto pakeitimai:</text:p>
      <text:p text:style-name="P60"><text:span text:style-name="T61">Nr.<text:s/></text:span><text:a xlink:href="https://www.e-tar.lt/portal/legalAct.html?documentId=TAR.EBD218CC5D00" office:target-frame-name="_top" xlink:show="replace"><text:span text:style-name="T62">301</text:span></text:a><text:span text:style-name="T63">, 1999-03-18, Žin., 1999, Nr. 27-762 (1999-03-24), i. k. 0991100NUTA00000301</text:span></text:p>
      <text:p text:style-name="P64"><text:span text:style-name="T65">Nr.<text:s/></text:span><text:a xlink:href="https://www.e-tar.lt/portal/legalAct.html?documentId=TAR.CBBE49223878" office:target-frame-name="_top" xlink:show="replace"><text:span text:style-name="T66">752</text:span></text:a><text:span text:style-name="T67">, 2006-07-26, Žin., 2006, Nr. 83-3300 (2006-07-2</text:span><text:span text:style-name="T68">9), i. k. 1061100NUTA00000752</text:span></text:p>
      <text:p text:style-name="Normal"/>
      <text:p text:style-name="P69"/>
      <text:p text:style-name="P70"/>
      <text:p text:style-name="P71"/>
      <text:p text:style-name="P72">Ministras Pirmininkas<text:tab/>Gediminas Vagnorius</text:p>
      <text:p text:style-name="P73"/>
      <text:p text:style-name="P74"/>
      <text:p text:style-name="P75"/>
      <text:p text:style-name="P76">Aplinkos apsaugos ministras<text:tab/>Imantas Lazdinis</text:p>
      <text:p text:style-name="P77"/>
      <text:soft-page-break/>
      <text:p text:style-name="P78">PATVIRTINTA</text:p>
      <text:p text:style-name="P86">Lietuvos Respublikos Vyriausybės</text:p>
      <text:p text:style-name="P87">1998 m. vasario 24 d. nutarimu Nr. 233</text:p>
      <text:p text:style-name="P88"/>
      <text:p text:style-name="P89"><text:span text:style-name="T90">ŽALOS IR NUOSTOLIŲ, PADARYTŲ SUNAIKINUS AR SUŽALOJUS Į LIETUVOS RAUDONĄJĄ KNYGĄ ĮRAŠYTŲ SAUGOMŲ RŪŠIŲ GYVŪNUS, AUGALUS, GRYBUS IR JŲ BUVEINES, SKAIČIAVIMO METODIKA</text:span></text:p>
      <text:p text:style-name="P91"/>
      <text:p text:style-name="P92"><text:span text:style-name="T93">1</text:span><text:span text:style-name="T94">.</text:span><text:span text:style-name="T95"><text:s/>Šia metodika vadovaujamasi ir joje patvirtinti baziniai tarifai taikomi skaičiuojant fizinių ir juridinių asmenų padarytą žalą ir nuostolius sunaikinus ar sužalojus į Lietuvos raudonąją knygą įrašytus retų rūšių gyvūnus, augalus, grybus ir jų buveines.</text:span></text:p>
      <text:p text:style-name="P96">Punkto pakeitimai:</text:p>
      <text:p text:style-name="P97"><text:span text:style-name="T98">Nr.<text:s/></text:span><text:a xlink:href="https://www.e-tar.lt/portal/legalAct.html?documentId=TAR.EBD218CC5D00" office:target-frame-name="_top" xlink:show="replace"><text:span text:style-name="T99">301</text:span></text:a><text:span text:style-name="T100">, 1999-03-18, Žin., 1999, Nr. 27-762 (1999-03-24), i. k. 0991100NUTA00000301</text:span></text:p>
      <text:p text:style-name="Normal"/>
      <text:p text:style-name="P101"><text:span text:style-name="T102">2</text:span><text:span text:style-name="T103">. Kai vykdomi su aplinkos apsaugos tarnyba suderinti projektai, sus</text:span><text:span text:style-name="T104">iję su kraštovaizdžio pertvarkymu (statyba, komunikacijų tiesimu, žemės melioravimu, užtvankų statyba, žemės plotų užliejimu, pievų kultūrinimu, miškų transformavimu į kitas naudmenas) retų ir nykstančių rūšių buveinėse, kurių likvidavimo sąlygas nustatė š</text:span><text:span text:style-name="T105">i tarnyba, ir dėl to sunaikinami į Lietuvos raudonąją knygą įrašytų rūšių gyvūnai, augalai, grybai bei jų buveinės, nuostolių dydis skaičiuojamas pagal patvirtintus bazinius įkainius.</text:span></text:p>
      <text:p text:style-name="P106"><text:span text:style-name="T107">3</text:span><text:span text:style-name="T108">. Savavališkai (nesuderinus su aplinkos apsaugos tarnyba) vykdant p</text:span><text:span text:style-name="T109">rojektus, susijusius su kraštovaizdžio pertvarkymu, ar pažeidus aplinkos apsaugos tarnybos sąlygas, nustatytas derinant šiuos projektus, ir dėl to sunaikinus į Lietuvos raudonąją knygą įrašytų rūšių gyvūnus, augalus, grybus ir jų buveines, žalos dydis skai</text:span><text:span text:style-name="T110">čiuojamas dvigubu baziniu įkainiu (t. y. bazinis įkainis dauginamas iš 2).</text:span></text:p>
      <text:p text:style-name="P111"><text:span text:style-name="T112">4</text:span><text:span text:style-name="T113">. Sunaikinus į Lietuvos raudonąją knygą įrašytų rūšių gyvūnus, augalus, grybus ir jų buveines valstybiniuose rezervatuose, nacionalinių bei regioninių parkų rezervatuose, šiems</text:span><text:span text:style-name="T114"><text:s/>gyvūnams, augalams, grybams saugoti skirtuose draustiniuose ir nacionalinių bei regioninių parkų draustiniuose, žalos dydis skaičiuojamas trigubu baziniu įkainiu (t. y. bazinis įkainis dauginamas iš 3).</text:span></text:p>
      <text:p text:style-name="P115"><text:span text:style-name="T116">5</text:span><text:span text:style-name="T117">. Šios metodikos 1, 2 ir 3 punktų nuostatos<text:s/></text:span><text:span text:style-name="T118">netaikomos, kai sunaikinami ar sužalojami į Lietuvos raudonąją knygą įrašytų rūšių gyvūnai, augalai, grybai ir jų buveinės verčiantis įprastine tradicine ūkine veikla (šiai veiklai priskiriama pievų šienavimas, gyvulių ganymas, žemės dirbimas bei pasėlių p</text:span><text:span text:style-name="T119">riežiūros, miškų ūkio ir kiti darbai) plotuose, kur nenustatytos Specialiosios žemės ir miško naudojimo sąlygos.</text:span></text:p>
      <text:p text:style-name="P120"><text:span text:style-name="T121">6</text:span><text:span text:style-name="T122">. Retos gyvūnų, augalų ir grybų rūšys skirstomos pagal retumo kategorijas, apibrėžtas Lietuvos raudonojoje knygoje, ir žymimos skaičiais<text:s/></text:span><text:span text:style-name="T123">0; 1; 2; 3; 4; 5. Vadovaujantis Tarptautinės gamtos ir gamtos išteklių apsaugos sąjungos retų ir nykstančių rūšių komisijos pasiūlytu skirstymu, retumo kategorijos žymimos raidėmis Ex; E; V; R; I; Rs, o šioje metodikoje – skaičiais ir raidėmis: 0(Ex); 1(E)</text:span><text:span text:style-name="T124">; 2(V); 3(R); 4(I); 5(Rs).</text:span></text:p>
      <text:p text:style-name="P125"><text:span text:style-name="T126">7</text:span><text:span text:style-name="T127">. Už sunaikintus į Lietuvos raudonąją knygą įrašytų rūšių žinduolius</text:span></text:p>
      <text:p text:style-name="P128">nustatomi šie baziniai tarifai (litais):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Stumbras</text:p>
          </table:table-cell>
          <table:table-cell table:style-name="TableCell135">
            <text:p text:style-name="P136">5000</text:p>
          </table:table-cell>
        </table:table-row>
        <table:table-row table:style-name="TableRow137">
          <table:table-cell table:style-name="TableCell138">
            <text:p text:style-name="P139">Rudasis lokys</text:p>
          </table:table-cell>
          <table:table-cell table:style-name="TableCell140">
            <text:p text:style-name="P141">5000</text:p>
          </table:table-cell>
        </table:table-row>
        <table:table-row table:style-name="TableRow142">
          <table:table-cell table:style-name="TableCell143">
            <text:p text:style-name="P144">Lūšis</text:p>
          </table:table-cell>
          <table:table-cell table:style-name="TableCell145">
            <text:p text:style-name="P146">3000</text:p>
          </table:table-cell>
        </table:table-row>
        <table:table-row table:style-name="TableRow147">
          <table:table-cell table:style-name="TableCell148">
            <text:p text:style-name="P149">Ilgasnukis ruonis</text:p>
          </table:table-cell>
          <table:table-cell table:style-name="TableCell150">
            <text:p text:style-name="P151">2000</text:p>
          </table:table-cell>
        </table:table-row>
        <table:table-row table:style-name="TableRow152">
          <table:table-cell table:style-name="TableCell153">
            <text:p text:style-name="P154">Ūdra</text:p>
          </table:table-cell>
          <table:table-cell table:style-name="TableCell155">
            <text:p text:style-name="P156">1000</text:p>
          </table:table-cell>
        </table:table-row>
        <table:table-row table:style-name="TableRow157">
          <table:table-cell table:style-name="TableCell158">
            <text:p text:style-name="P159">Europinė audinė</text:p>
          </table:table-cell>
          <table:table-cell table:style-name="TableCell160">
            <text:p text:style-name="P161">500</text:p>
          </table:table-cell>
        </table:table-row>
        <table:table-row table:style-name="TableRow162">
          <table:table-cell table:style-name="TableCell163">
            <text:p text:style-name="P164">Baltasis<text:s/>kiškis</text:p>
          </table:table-cell>
          <table:table-cell table:style-name="TableCell165">
            <text:p text:style-name="P166">300</text:p>
          </table:table-cell>
        </table:table-row>
        <table:table-row table:style-name="TableRow167">
          <table:table-cell table:style-name="TableCell168">
            <text:p text:style-name="P169">Šermuonėlis</text:p>
          </table:table-cell>
          <table:table-cell table:style-name="TableCell170">
            <text:p text:style-name="P171">300</text:p>
          </table:table-cell>
        </table:table-row>
        <table:table-row table:style-name="TableRow172">
          <table:table-cell table:style-name="TableCell173">
            <text:p text:style-name="P174">Graužikai ir šikšnosparniai, priskirti2 (V), 3 (R), 4 (I), 5 (Rs) retumo kategorijoms</text:p>
          </table:table-cell>
          <table:table-cell table:style-name="TableCell175">
            <text:p text:style-name="P176">200</text:p>
          </table:table-cell>
        </table:table-row>
      </table:table>
      <text:p text:style-name="P177"/>
      <text:soft-page-break/>
      <text:p text:style-name="P178"><text:span text:style-name="T179">Pastabos</text:span><text:span text:style-name="T180">: 1. Už sunaikintą vaikingą arba jauniklius vedžiojančią (maitinančią) patelę nustatomas trigubas bazinis tarifas.</text:span></text:p>
      <text:p text:style-name="P181">2. Už sunaikintą gyvūno olą, buveinę nustatomas dvigubas tos rūšies gyvūno bazinis tarifas.</text:p>
      <text:p text:style-name="P182"><text:span text:style-name="T183">3. Už sunaikintą šikšnosparnių koloniją nustatoma dviguba visų sunaikintų žvėrelių bazinių tarifų suma.</text:span><text:s/></text:p>
      <text:p text:style-name="P184">Punkto pakeitimai:</text:p>
      <text:p text:style-name="P185"><text:span text:style-name="T186">Nr.<text:s/></text:span><text:a xlink:href="https://www.e-tar.lt/portal/legalAct.html?documentId=TAR.EBD218CC5D00" office:target-frame-name="_top" xlink:show="replace"><text:span text:style-name="T187">301</text:span></text:a><text:span text:style-name="T188">, 1999-03-18, Žin., 1999, Nr. 27-762 (1999-03-24), i. k. 0991100NUTA00000301</text:span></text:p>
      <text:p text:style-name="P189"><text:span text:style-name="T190">Nr.<text:s/></text:span><text:a xlink:href="https://www.e-tar.lt/portal/legalAct.html?documentId=TAR.CBBE49223878" office:target-frame-name="_top" xlink:show="replace"><text:span text:style-name="T191">752</text:span></text:a><text:span text:style-name="T192">, 2006-07-26, Žin., 2006, Nr. 83-3300 (2006-07-29),<text:s/></text:span><text:span text:style-name="T193">i. k. 1061100NUTA00000752</text:span></text:p>
      <text:p text:style-name="Normal"/>
      <text:p text:style-name="P194"><text:span text:style-name="T195">8</text:span><text:span text:style-name="T196">. Už sunaikintus į Lietuvos raudonąją knygą įrašytų rūšių paukščius nustatomi šie baziniai tarifai (litais):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Paukščiai, priskirti 0(Ex) retumo kategorijai</text:p>
          </table:table-cell>
          <table:table-cell table:style-name="TableCell203">
            <text:p text:style-name="P204">1500</text:p>
          </table:table-cell>
        </table:table-row>
        <table:table-row table:style-name="TableRow205">
          <table:table-cell table:style-name="TableCell206">
            <text:p text:style-name="P207">Paukščiai, priskirti 1(E) ir 3(R) retumo kategorijai</text:p>
          </table:table-cell>
          <table:table-cell table:style-name="TableCell208">
            <text:p text:style-name="P209">1000</text:p>
          </table:table-cell>
        </table:table-row>
        <table:table-row table:style-name="TableRow210">
          <table:table-cell table:style-name="TableCell211">
            <text:p text:style-name="P212">Paukščiai, priskirti 2(V) retumo kategorijai</text:p>
          </table:table-cell>
          <table:table-cell table:style-name="TableCell213">
            <text:p text:style-name="P214">800</text:p>
          </table:table-cell>
        </table:table-row>
        <table:table-row table:style-name="TableRow215">
          <table:table-cell table:style-name="TableCell216">
            <text:p text:style-name="P217">Paukščiai, priskirti 4 (I) ir 5 (Rs) retumo kategorijoms</text:p>
          </table:table-cell>
          <table:table-cell table:style-name="TableCell218">
            <text:p text:style-name="P219">300</text:p>
          </table:table-cell>
        </table:table-row>
      </table:table>
      <text:p text:style-name="P220"><text:span text:style-name="T221">Pastabos:</text:span><text:span text:style-name="T222"><text:s/>1. Už sunaikintą paukščio lizdą nustatomas dvigubas tos rūšies paukščio bazinis įkainis.</text:span></text:p>
      <text:p text:style-name="P223">2. Už sunaikintą jauniklį nustatomas suaugusio tos rūšies paukščio bazinis įkainis.</text:p>
      <text:p text:style-name="P224"><text:span text:style-name="T225">3. Už kiaušinio sunaikinimą nustatoma pusė tos rūšies paukščio bazinio įkainio.</text:span></text:p>
      <text:p text:style-name="P226">Punkto pakeitimai:</text:p>
      <text:p text:style-name="P227"><text:span text:style-name="T228">Nr.<text:s/></text:span><text:a xlink:href="https://www.e-tar.lt/portal/legalAct.html?documentId=TAR.EBD218CC5D00" office:target-frame-name="_top" xlink:show="replace"><text:span text:style-name="T229">301</text:span></text:a><text:span text:style-name="T230">, 1999-03-18, Žin., 1999, Nr.</text:span><text:span text:style-name="T231"><text:s/>27-762 (1999-03-24), i. k. 0991100NUTA00000301</text:span></text:p>
      <text:p text:style-name="P232"><text:span text:style-name="T233">Nr.<text:s/></text:span><text:a xlink:href="https://www.e-tar.lt/portal/legalAct.html?documentId=TAR.CBBE49223878" office:target-frame-name="_top" xlink:show="replace"><text:span text:style-name="T234">752</text:span></text:a><text:span text:style-name="T235">, 2006-07-26, Žin., 2006, Nr. 83-3300 (2006-07-29), i. k. 1061100NUTA00000752</text:span></text:p>
      <text:p text:style-name="Normal"/>
      <text:p text:style-name="P236"><text:span text:style-name="T237">9</text:span><text:span text:style-name="T238">. Už sunaikintus į Lietuvos<text:s/></text:span><text:span text:style-name="T239">raudonąją knygą įrašytų rūšių varliagyvius ir roplius nustatomi šie baziniai tarifai (litais):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Varliagyviai ir ropliai, priskirti 1(E) retumo kategorijai</text:p>
          </table:table-cell>
          <table:table-cell table:style-name="TableCell246">
            <text:p text:style-name="P247">200</text:p>
          </table:table-cell>
        </table:table-row>
        <table:table-row table:style-name="TableRow248">
          <table:table-cell table:style-name="TableCell249">
            <text:p text:style-name="P250">Varliagyviai ir ropliai, priskirti 4(I) retumo kategorijai</text:p>
          </table:table-cell>
          <table:table-cell table:style-name="TableCell251">
            <text:p text:style-name="P252">100</text:p>
          </table:table-cell>
        </table:table-row>
        <table:table-row table:style-name="TableRow253">
          <table:table-cell table:style-name="TableCell254">
            <text:p text:style-name="P255">Varliagyviai ir ropliai, priskirti 5(Rs) retumo kategorijai</text:p>
          </table:table-cell>
          <table:table-cell table:style-name="TableCell256">
            <text:p text:style-name="P257">50</text:p>
          </table:table-cell>
        </table:table-row>
      </table:table>
      <text:p text:style-name="P258"><text:span text:style-name="T259">Pastabos:</text:span><text:span text:style-name="T260"><text:s/>1. Už vėžlio ar lygiažvynio žalčio kiaušinio sunaikinimą nustatoma pusė tos rūšies gyvūno bazinio įkainio.</text:span></text:p>
      <text:p text:style-name="P261">2. Už varliagyvio jauniklio sunaikinimą nustatomas ketvirtadalis tos rūšies varliagyvio bazinio įkainio.</text:p>
      <text:p text:style-name="P262">Punkto pakeitimai:</text:p>
      <text:p text:style-name="P263"><text:span text:style-name="T264">Nr.<text:s/></text:span><text:a xlink:href="https://www.e-tar.lt/portal/legalAct.html?documentId=TAR.EBD218CC5D00" office:target-frame-name="_top" xlink:show="replace"><text:span text:style-name="T265">301</text:span></text:a><text:span text:style-name="T266">, 1999-03-18, Žin., 1999, Nr. 27-762 (1999-03-24), i. k. 0991100NUTA00000301</text:span></text:p>
      <text:p text:style-name="Normal"/>
      <text:p text:style-name="P267"><text:span text:style-name="T268">10</text:span><text:span text:style-name="T269">. Už sunaikintas arba neteisėtai sugautas į Lietuvos raudonąją knyg</text:span><text:span text:style-name="T270">ą įrašytų rūšių žuvis (jų ikrus) ir nėges nustatomi šie baziniai tarifai:</text:span></text:p>
      <text:p text:style-name="P271">sturys<text:s/><text:tab/>300 litų už vienetą</text:p>
      <text:p text:style-name="P272">lašiša<text:s/><text:tab/>130 litų už vienetą</text:p>
      <text:p text:style-name="P273">sparis, jūrinė nėgė<text:s/><text:tab/>80 litų už vienetą</text:p>
      <text:p text:style-name="P274">perpelė, Platelių sykas, skersnukis, vijūnas<text:s/><text:tab/>50 litų už vienetą</text:p>
      <text:p text:style-name="P275">lašišų ikrai<text:s/><text:tab/>250<text:s/>litų už kilogramą</text:p>
      <text:p text:style-name="P276">eršketų ikrai<text:tab/>350 litų už kilogramą</text:p>
      <text:p text:style-name="P277">Už sunaikintą arba neteisėtai sugautą subrendusią patelę – dvigubas tos rūšies gyvūno bazinis tarifas (bazinis tarifas dauginamas iš 2).</text:p>
      <text:p text:style-name="P278">Už neteisėtą žuvų ikrų rinkimą – dešimteriopas tos rūšies gyvūno<text:s/>ikrų bazinis tarifas (bazinis tarifas dauginamas iš 10).</text:p>
      <text:p text:style-name="P279">Už neteisėtą į Lietuvos raudonąją knygą įrašytų rūšių žuvų ir nėgių sunaikinimą arba neteisėtą sugavimą panaudojus elektros srovę, ultragarsą, nuodingąsias ir sprogstamąsias medžiagas, duriamuosius ar užkabinamuosius įrankius – dešimteriopas tos rūšies gyvūno bazinis tarifas (bazinis tarifas dauginamas iš 10).</text:p>
      <text:p text:style-name="P280"><text:span text:style-name="T281">Už neteisėtą į Lietuvos raudonąją knygą įrašytų rūšių žuvų ir nėgių sunaikinimą arba neteisėtą sugavimą kitokiais negu nurodyta priešpaskutinėj</text:span><text:span text:style-name="T282">e pastraipoje ne mėgėjiškos žūklės įrankiais ir būdais – dvigubas bazinis tarifas (bazinis tarifas dauginamas iš 2).</text:span><text:s/></text:p>
      <text:soft-page-break/>
      <text:p text:style-name="P283">Punkto pakeitimai:</text:p>
      <text:p text:style-name="P284"><text:span text:style-name="T285">Nr.<text:s/></text:span><text:a xlink:href="https://www.e-tar.lt/portal/legalAct.html?documentId=TAR.EBD218CC5D00" office:target-frame-name="_top" xlink:show="replace"><text:span text:style-name="T286">301</text:span></text:a><text:span text:style-name="T287">, 1999-03-18, Žin., 1999, Nr.<text:s/></text:span><text:span text:style-name="T288">27-762 (1999-03-24), i. k. 0991100NUTA00000301</text:span></text:p>
      <text:p text:style-name="Normal"/>
      <text:p text:style-name="P289"><text:span text:style-name="T290">11</text:span><text:span text:style-name="T291">. Už sunaikintus į Lietuvos raudonąją knygą įrašytų rūšių moliuskus nustatomi šie baziniai tarifai (litais):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Moliuskai, priskirti 0(Ex) retumo kategorijai</text:p>
          </table:table-cell>
          <table:table-cell table:style-name="TableCell298">
            <text:p text:style-name="P299">300</text:p>
          </table:table-cell>
        </table:table-row>
        <table:table-row table:style-name="TableRow300">
          <table:table-cell table:style-name="TableCell301">
            <text:p text:style-name="P302">Moliuskai, priskirti 2(V) retumo<text:s/>kategorijai</text:p>
          </table:table-cell>
          <table:table-cell table:style-name="TableCell303">
            <text:p text:style-name="P304">50</text:p>
          </table:table-cell>
        </table:table-row>
      </table:table>
      <text:p text:style-name="Normal"/>
      <text:p text:style-name="P305">Punkto pakeitimai:</text:p>
      <text:p text:style-name="P306"><text:span text:style-name="T307">Nr.<text:s/></text:span><text:a xlink:href="https://www.e-tar.lt/portal/legalAct.html?documentId=TAR.EBD218CC5D00" office:target-frame-name="_top" xlink:show="replace"><text:span text:style-name="T308">301</text:span></text:a><text:span text:style-name="T309">, 1999-03-18, Žin., 1999, Nr. 27-762 (1999-03-24), i. k. 0991100NUTA00000301</text:span></text:p>
      <text:p text:style-name="Normal"/>
      <text:p text:style-name="P310"><text:span text:style-name="T311">12</text:span><text:span text:style-name="T312">. Už sunaikintus į Lietuvos raudonąją knygą įra</text:span><text:span text:style-name="T313">šytų rūšių vabzdžius nustatomi šie baziniai tarifai (litais):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Vabzdžiai, priskirti 0(Ex) retumo kategorijai</text:p>
          </table:table-cell>
          <table:table-cell table:style-name="TableCell320">
            <text:p text:style-name="P321">200</text:p>
          </table:table-cell>
        </table:table-row>
        <table:table-row table:style-name="TableRow322">
          <table:table-cell table:style-name="TableCell323">
            <text:p text:style-name="P324">Vabzdžiai, priskirti 1(E) ir 3(R) retumo kategorijoms</text:p>
          </table:table-cell>
          <table:table-cell table:style-name="TableCell325">
            <text:p text:style-name="P326">100</text:p>
          </table:table-cell>
        </table:table-row>
        <table:table-row table:style-name="TableRow327">
          <table:table-cell table:style-name="TableCell328">
            <text:p text:style-name="P329">Vabzdžiai, priskirti 2(V) retumo kategorijai</text:p>
          </table:table-cell>
          <table:table-cell table:style-name="TableCell330">
            <text:p text:style-name="P331">80</text:p>
          </table:table-cell>
        </table:table-row>
        <table:table-row table:style-name="TableRow332">
          <table:table-cell table:style-name="TableCell333">
            <text:p text:style-name="P334">Vabzdžiai, priskirti 4(I) retumo<text:s/>kategorijai</text:p>
          </table:table-cell>
          <table:table-cell table:style-name="TableCell335">
            <text:p text:style-name="P336">50</text:p>
          </table:table-cell>
        </table:table-row>
        <table:table-row table:style-name="TableRow337">
          <table:table-cell table:style-name="TableCell338">
            <text:p text:style-name="P339">Vabzdžiai, priskirti 5(Rs) retumo kategorijai</text:p>
          </table:table-cell>
          <table:table-cell table:style-name="TableCell340">
            <text:p text:style-name="P341">30</text:p>
          </table:table-cell>
        </table:table-row>
      </table:table>
      <text:p text:style-name="Normal"/>
      <text:p text:style-name="P342">Punkto pakeitimai:</text:p>
      <text:p text:style-name="P343"><text:span text:style-name="T344">Nr.<text:s/></text:span><text:a xlink:href="https://www.e-tar.lt/portal/legalAct.html?documentId=TAR.EBD218CC5D00" office:target-frame-name="_top" xlink:show="replace"><text:span text:style-name="T345">301</text:span></text:a><text:span text:style-name="T346">, 1999-03-18, Žin., 1999, Nr. 27-762 (1999-03-24), i. k. 0991100NUTA00000301</text:span></text:p>
      <text:p text:style-name="Normal"/>
      <text:p text:style-name="P347"><text:span text:style-name="T348">13</text:span><text:span text:style-name="T349">. Už sunaikintus į Lietuvos raudonąją knygą įrašytų rūšių vėžiagyvius nustatomi šie baziniai tarifai (litais):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Vėžiagyviai, priskirti 1(E) retumo kategorijai</text:p>
          </table:table-cell>
          <table:table-cell table:style-name="TableCell356">
            <text:p text:style-name="P357">25</text:p>
          </table:table-cell>
        </table:table-row>
        <table:table-row table:style-name="TableRow358">
          <table:table-cell table:style-name="TableCell359">
            <text:p text:style-name="P360">Vėžiagyviai, priskirti 2(V) retumo kategorijai</text:p>
          </table:table-cell>
          <table:table-cell table:style-name="TableCell361">
            <text:p text:style-name="P362">10</text:p>
          </table:table-cell>
        </table:table-row>
      </table:table>
      <text:p text:style-name="Normal"/>
      <text:p text:style-name="P363">Punkto pakeitimai:</text:p>
      <text:p text:style-name="P364"><text:span text:style-name="T365">Nr.<text:s/></text:span><text:a xlink:href="https://www.e-tar.lt/portal/legalAct.html?documentId=TAR.EBD218CC5D00" office:target-frame-name="_top" xlink:show="replace"><text:span text:style-name="T366">301</text:span></text:a><text:span text:style-name="T367">, 1999-03-18, Žin., 1999, Nr. 27-762 (1999-03-24), i. k. 0991100NUTA00000301</text:span></text:p>
      <text:p text:style-name="Normal"/>
      <text:p text:style-name="P368"><text:span text:style-name="T369">14</text:span><text:span text:style-name="T370">. Už sunaikintas į Lietuvos raudonąją knygą įrašytų rūšių dėles nustatomi šie baziniai ta</text:span><text:span text:style-name="T371">rifai (litais):</text:span>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Medicininė dėlė</text:p>
          </table:table-cell>
          <table:table-cell table:style-name="TableCell378">
            <text:p text:style-name="P379">50</text:p>
          </table:table-cell>
        </table:table-row>
      </table:table>
      <text:p text:style-name="Normal"/>
      <text:p text:style-name="P380">Punkto pakeitimai:</text:p>
      <text:p text:style-name="P381"><text:span text:style-name="T382">Nr.<text:s/></text:span><text:a xlink:href="https://www.e-tar.lt/portal/legalAct.html?documentId=TAR.EBD218CC5D00" office:target-frame-name="_top" xlink:show="replace"><text:span text:style-name="T383">301</text:span></text:a><text:span text:style-name="T384">, 1999-03-18, Žin., 1999, Nr. 27-762 (1999-03-24), i. k. 0991100NUTA00000301</text:span></text:p>
      <text:p text:style-name="Normal"/>
      <text:p text:style-name="P385"><text:span text:style-name="T386">15</text:span><text:span text:style-name="T387">. Už sunaikintus į Lietuvos</text:span><text:span text:style-name="T388"><text:s/>raudonąją knygą įrašytų rūšių augalus nustatomi šie baziniai tarifai (litais):</text:span></text:p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Augalai, priskirti 0(Ex) retumo kategorijai</text:p>
          </table:table-cell>
          <table:table-cell table:style-name="TableCell395">
            <text:p text:style-name="P396">200</text:p>
          </table:table-cell>
        </table:table-row>
        <table:table-row table:style-name="TableRow397">
          <table:table-cell table:style-name="TableCell398">
            <text:p text:style-name="P399">Augalai, priskirti 1(E) retumo kategorijai</text:p>
          </table:table-cell>
          <table:table-cell table:style-name="TableCell400">
            <text:p text:style-name="P401">100</text:p>
          </table:table-cell>
        </table:table-row>
        <table:table-row table:style-name="TableRow402">
          <table:table-cell table:style-name="TableCell403">
            <text:p text:style-name="P404">Augalai, priskirti 2(V) retumo kategorijai</text:p>
          </table:table-cell>
          <table:table-cell table:style-name="TableCell405">
            <text:p text:style-name="P406">50</text:p>
          </table:table-cell>
        </table:table-row>
        <table:table-row table:style-name="TableRow407">
          <table:table-cell table:style-name="TableCell408">
            <text:p text:style-name="P409">Augalai, priskirti 3(R) retumo<text:s/>kategorijai</text:p>
          </table:table-cell>
          <table:table-cell table:style-name="TableCell410">
            <text:p text:style-name="P411">75</text:p>
          </table:table-cell>
        </table:table-row>
        <table:table-row table:style-name="TableRow412">
          <table:table-cell table:style-name="TableCell413">
            <text:p text:style-name="P414">Augalai, priskirti 4(I) retumo kategorijai</text:p>
          </table:table-cell>
          <table:table-cell table:style-name="TableCell415">
            <text:p text:style-name="P416">50</text:p>
          </table:table-cell>
        </table:table-row>
      </table:table>
      <text:p text:style-name="Normal"/>
      <text:p text:style-name="P417">Punkto pakeitimai:</text:p>
      <text:p text:style-name="P418"><text:span text:style-name="T419">Nr.<text:s/></text:span><text:a xlink:href="https://www.e-tar.lt/portal/legalAct.html?documentId=TAR.EBD218CC5D00" office:target-frame-name="_top" xlink:show="replace"><text:span text:style-name="T420">301</text:span></text:a><text:span text:style-name="T421">, 1999-03-18, Žin., 1999, Nr. 27-762 (1999-03-24), i. k. 0991100NUTA00000301</text:span></text:p>
      <text:p text:style-name="Normal"/>
      <text:p text:style-name="P422"><text:span text:style-name="T423">16</text:span><text:span text:style-name="T424">. Už sunaikintus į Lietuvos raudonąją knygą įrašytų rūšių grybus nustatomi šie baziniai tarifai (litais):</text:span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Grybai, priskirti 0(Ex) retumo kategorijai</text:p>
          </table:table-cell>
          <table:table-cell table:style-name="TableCell431">
            <text:p text:style-name="P432">200</text:p>
          </table:table-cell>
        </table:table-row>
        <table:table-row table:style-name="TableRow433">
          <table:table-cell table:style-name="TableCell434">
            <text:p text:style-name="P435">Grybai, priskirti 1(E) retumo kategorijai</text:p>
          </table:table-cell>
          <table:table-cell table:style-name="TableCell436">
            <text:p text:style-name="P437">100</text:p>
          </table:table-cell>
        </table:table-row>
        <table:table-row table:style-name="TableRow438">
          <table:table-cell table:style-name="TableCell439">
            <text:p text:style-name="P440">Grybai, priskirti 2(V) retumo kategorijai</text:p>
          </table:table-cell>
          <table:table-cell table:style-name="TableCell441">
            <text:p text:style-name="P442">50</text:p>
          </table:table-cell>
        </table:table-row>
        <table:table-row table:style-name="TableRow443">
          <table:table-cell table:style-name="TableCell444">
            <text:p text:style-name="P445">Grybai,<text:s/>priskirti 3(R) retumo kategorijai</text:p>
          </table:table-cell>
          <table:table-cell table:style-name="TableCell446">
            <text:p text:style-name="P447">75</text:p>
          </table:table-cell>
        </table:table-row>
        <text:soft-page-break/>
        <table:table-row table:style-name="TableRow448">
          <table:table-cell table:style-name="TableCell449">
            <text:p text:style-name="P450">Grybai, priskirti 4(I) retumo kategorijai</text:p>
          </table:table-cell>
          <table:table-cell table:style-name="TableCell451">
            <text:p text:style-name="P452">50</text:p>
          </table:table-cell>
        </table:table-row>
      </table:table>
      <text:p text:style-name="Normal"/>
      <text:p text:style-name="P453">Punkto pakeitimai:</text:p>
      <text:p text:style-name="P454"><text:span text:style-name="T455">Nr.<text:s/></text:span><text:a xlink:href="https://www.e-tar.lt/portal/legalAct.html?documentId=TAR.EBD218CC5D00" office:target-frame-name="_top" xlink:show="replace"><text:span text:style-name="T456">301</text:span></text:a><text:span text:style-name="T457">, 1999-03-18, Žin., 1999, Nr. 27-762 (1999-03-24), i. k. 099110</text:span><text:span text:style-name="T458">0NUTA00000301</text:span></text:p>
      <text:p text:style-name="Normal"/>
      <text:p text:style-name="P459"><text:span text:style-name="T460">______________</text:span></text:p>
      <text:p text:style-name="Normal"/>
      <text:p text:style-name="P461"/>
      <text:p text:style-name="P462"/>
      <text:p text:style-name="P463"><text:span text:style-name="T464">Pakeitimai:</text:span></text:p>
      <text:p text:style-name="P465"/>
      <text:p text:style-name="P466"><text:span text:style-name="T467">1.</text:span></text:p>
      <text:p text:style-name="P468"><text:span text:style-name="T469">Lietuvos Respublikos Vyriausybė, Nutarimas</text:span></text:p>
      <text:p text:style-name="P470"><text:span text:style-name="T471">Nr.<text:s/></text:span><text:a xlink:href="https://www.e-tar.lt/portal/legalAct.html?documentId=TAR.EBD218CC5D00" office:target-frame-name="_top" xlink:show="replace"><text:span text:style-name="T472">301</text:span></text:a><text:span text:style-name="T473">, 1999-03-18, Žin., 1999, Nr. 27-762 (1999-03-24), i. k.<text:s/></text:span><text:span text:style-name="T474">0991100NUTA00000301</text:span></text:p>
      <text:p text:style-name="P475"><text:span text:style-name="T476">Dėl Lietuvos Respublikos Vyriausybės 1998 m. vasario 24 d. nutarimo Nr. 233 "Dėl Žalos ir nuostolių, padarytų sunaikinus ar sužalojus į Lietuvos raudonąją knygą įrašytų saugomų rūšių gyvūnus, augalus, grybus ir jų buveines, skaičiavimo<text:s/></text:span><text:span text:style-name="T477">metodikos patvirtinimo" dalinio pakeitimo</text:span></text:p>
      <text:p text:style-name="P478"/>
      <text:p text:style-name="P479"><text:span text:style-name="T480">2.</text:span></text:p>
      <text:p text:style-name="P481"><text:span text:style-name="T482">Lietuvos Respublikos Vyriausybė, Nutarimas</text:span></text:p>
      <text:p text:style-name="P483"><text:span text:style-name="T484">Nr.<text:s/></text:span><text:a xlink:href="https://www.e-tar.lt/portal/legalAct.html?documentId=TAR.CBBE49223878" office:target-frame-name="_top" xlink:show="replace"><text:span text:style-name="T485">752</text:span></text:a><text:span text:style-name="T486">, 2006-07-26, Žin., 2006, Nr. 83-3300 (2006-07-29), i. k. 1061100NUTA00000752</text:span></text:p>
      <text:p text:style-name="P487"><text:span text:style-name="T488">Dėl Lietuvos Respublikos Vyriausybės 1998 m. vasario 24 d. nutarimo Nr. 233 "Dėl Žalos ir nuostolių, padarytų sunaikinus ar sužalojus į Lietuvos raudonąją knygą įrašytų saugomų rūšių gyvūnus, augalus, grybus ir jų buveines, skaičiavimo metodikos patvirtini</text:span><text:span text:style-name="T489">mo" pakeitimo</text:span></text:p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45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45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" style:parent-style-name="DefaultParagraphFont" style:family="text"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0"><draw:frame draw:style-name="F81" text:anchor-type="paragraph" svg:y="0.0006in" draw:z-index="0"><draw:text-box fo:min-height="0in" fo:min-width="0in"><text:p text:style-name="P79"><text:span text:style-name="T82"><text:page-number text:fixed="false">4</text:page-number></text:span></text:p></draw:text-box></draw:frame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6-21T13:47:00Z</meta:creation-date>
    <dc:date>2018-06-21T13:47:00Z</dc:date>
    <meta:template xlink:href="Normal.dotm" xlink:type="simple"/>
    <meta:editing-cycles>2</meta:editing-cycles>
    <meta:editing-duration>PT0S</meta:editing-duration>
    <meta:document-statistic meta:page-count="5" meta:paragraph-count="95" meta:word-count="1737" meta:character-count="13302" meta:row-count="228" meta:non-whitespace-character-count="11660"/>
  </office:meta>
</office:document-meta>
</file>