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tab-stops>
          <style:tab-stop style:type="left" style:position="3.5437in"/>
          <style:tab-stop style:type="left" style:position="4.5284in"/>
        </style:tab-stops>
      </style:paragraph-properties>
    </style:style>
    <style:style style:name="P84" style:parent-style-name="Normal" style:master-page-name="MPF1" style:family="paragraph">
      <style:paragraph-properties fo:break-before="page" fo:text-indent="3.543in" style:page-number="1">
        <style:tab-stops>
          <style:tab-stop style:type="left" style:position="3.3472in"/>
          <style:tab-stop style:type="left" style:position="4.5284in"/>
        </style:tab-stops>
      </style:paragraph-properties>
      <style:text-properties fo:color="#000000"/>
    </style:style>
    <style:style style:name="P92" style:parent-style-name="Normal" style:family="paragraph">
      <style:paragraph-properties fo:text-indent="3.543in">
        <style:tab-stops>
          <style:tab-stop style:type="left" style:position="3.3472in"/>
          <style:tab-stop style:type="left" style:position="4.5284in"/>
        </style:tab-stops>
      </style:paragraph-properties>
      <style:text-properties fo:color="#000000"/>
    </style:style>
    <style:style style:name="P93" style:parent-style-name="Normal" style:family="paragraph">
      <style:paragraph-properties fo:text-indent="3.543in">
        <style:tab-stops>
          <style:tab-stop style:type="left" style:position="3.3472in"/>
          <style:tab-stop style:type="left" style:position="4.5284in"/>
        </style:tab-stops>
      </style:paragraph-properties>
      <style:text-properties fo:color="#000000"/>
    </style:style>
    <style:style style:name="P94" style:parent-style-name="Normal" style:family="paragraph">
      <style:paragraph-properties fo:text-align="justify" fo:text-indent="0.4923in">
        <style:tab-stops>
          <style:tab-stop style:type="left" style:position="3.5437in"/>
          <style:tab-stop style:type="left" style:position="4.5284in"/>
        </style:tab-stops>
      </style:paragraph-properties>
      <style:text-properties fo:color="#000000"/>
    </style:style>
    <style:style style:name="P95" style:parent-style-name="Normal" style:family="paragraph">
      <style:paragraph-properties fo:text-align="center">
        <style:tab-stops>
          <style:tab-stop style:type="left" style:position="3.5437in"/>
          <style:tab-stop style:type="left" style:position="4.5284in"/>
        </style:tab-stops>
      </style:paragraph-properties>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tab-stops>
          <style:tab-stop style:type="left" style:position="3.5437in"/>
          <style:tab-stop style:type="left" style:position="4.5284in"/>
        </style:tab-stops>
      </style:paragraph-properties>
      <style:text-properties fo:color="#000000"/>
    </style:style>
    <style:style style:name="P99" style:parent-style-name="Normal" style:family="paragraph">
      <style:paragraph-properties fo:text-align="justify" fo:text-indent="0.4923in">
        <style:tab-stops>
          <style:tab-stop style:type="left" style:position="3.5437in"/>
          <style:tab-stop style:type="left" style:position="4.5284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tab-stops>
          <style:tab-stop style:type="left" style:position="3.5437in"/>
          <style:tab-stop style:type="left" style:position="4.5284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ab-stops>
          <style:tab-stop style:type="left" style:position="3.5437in"/>
          <style:tab-stop style:type="left" style:position="4.5284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left" style:position="3.5437in"/>
          <style:tab-stop style:type="left" style:position="4.5284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ab-stops>
          <style:tab-stop style:type="left" style:position="3.5437in"/>
          <style:tab-stop style:type="left" style:position="4.5284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left" style:position="3.5437in"/>
          <style:tab-stop style:type="left" style:position="4.5284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ableColumn137" style:family="table-column">
      <style:table-column-properties style:column-width="4.9465in"/>
    </style:style>
    <style:style style:name="TableColumn138" style:family="table-column">
      <style:table-column-properties style:column-width="1.7472in"/>
    </style:style>
    <style:style style:name="Table136" style:family="table">
      <style:table-properties style:width="6.6937in" fo:margin-left="0in" table:align="lef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margin-right="1.1812in" fo:text-indent="0.4923in"/>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margin-right="1.1805in"/>
      <style:text-properties fo:color="#000000"/>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margin-right="1.1812in" fo:text-indent="0.4923in"/>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margin-right="1.1805in"/>
      <style:text-properties fo:color="#000000"/>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margin-right="1.1812in" fo:text-indent="0.4923in"/>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margin-right="1.1805in"/>
      <style:text-properties fo:color="#000000"/>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margin-right="1.1812in" fo:text-indent="0.4923in"/>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margin-right="1.1805in"/>
      <style:text-properties fo:color="#000000"/>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margin-right="1.1812in" fo:text-indent="0.4923in"/>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margin-right="1.1805in"/>
      <style:text-properties fo:color="#000000"/>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margin-right="1.1812in" fo:text-indent="0.4923in"/>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margin-right="1.1805in"/>
      <style:text-properties fo:color="#000000"/>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margin-right="1.1812in" fo:text-indent="0.4923in"/>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margin-right="1.1805in"/>
      <style:text-properties fo:color="#000000"/>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margin-right="1.1812in" fo:text-indent="0.4923in"/>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margin-right="1.1805in"/>
      <style:text-properties fo:color="#000000"/>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margin-left="0.475in" fo:margin-right="1.1812in" fo:text-indent="0.0173in">
        <style:tab-stops/>
      </style:paragraph-properties>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margin-right="1.1805in"/>
      <style:text-properties fo:color="#000000"/>
    </style:style>
    <style:style style:name="P184" style:parent-style-name="Normal" style:family="paragraph">
      <style:paragraph-properties fo:text-align="justify" fo:text-indent="0.4923in"/>
      <style:text-properties fo:font-weight="bold" style:font-weight-asian="bold" fo:color="#000000"/>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tab-stops>
          <style:tab-stop style:type="left" style:position="4.8236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ableColumn211" style:family="table-column">
      <style:table-column-properties style:column-width="4.8236in"/>
    </style:style>
    <style:style style:name="TableColumn212" style:family="table-column">
      <style:table-column-properties style:column-width="2.0555in"/>
    </style:style>
    <style:style style:name="Table210" style:family="table">
      <style:table-properties style:width="6.8791in" fo:margin-left="0in" table:align="lef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fo:text-indent="0.5347in"/>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style:text-properties fo:color="#000000"/>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fo:text-indent="0.5347in"/>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ext-properties fo:color="#000000"/>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fo:text-indent="0.5347in"/>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ext-properties fo:color="#000000"/>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fo:text-indent="0.5347in"/>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fo:color="#000000"/>
    </style:style>
    <style:style style:name="P233" style:parent-style-name="Normal" style:family="paragraph">
      <style:paragraph-properties fo:text-align="justify" fo:text-indent="0.4923in">
        <style:tab-stops>
          <style:tab-stop style:type="left" style:position="4.8236in"/>
        </style:tab-stops>
      </style:paragraph-properties>
    </style:style>
    <style:style style:name="T234"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235" style:parent-style-name="DefaultParagraphFont" style:family="text">
      <style:text-properties fo:font-style="italic" style:font-style-asian="italic" fo:color="#000000"/>
    </style:style>
    <style:style style:name="P236" style:parent-style-name="Normal" style:family="paragraph">
      <style:paragraph-properties fo:text-align="justify" fo:text-indent="0.4923in">
        <style:tab-stops>
          <style:tab-stop style:type="left" style:position="4.8236in"/>
        </style:tab-stops>
      </style:paragraph-properties>
      <style:text-properties fo:font-style="italic" style:font-style-asian="italic" fo:color="#000000"/>
    </style:style>
    <style:style style:name="P237" style:parent-style-name="Normal" style:family="paragraph">
      <style:paragraph-properties fo:text-align="justify" fo:text-indent="0.4923in">
        <style:tab-stops>
          <style:tab-stop style:type="left" style:position="4.8236in"/>
        </style:tab-stops>
      </style:paragraph-properties>
    </style:style>
    <style:style style:name="T238" style:parent-style-name="DefaultParagraphFont" style:family="text">
      <style:text-properties fo:font-style="italic" style:font-style-asian="italic"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tab-stops>
          <style:tab-stop style:type="left" style:position="4.8236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ableColumn252" style:family="table-column">
      <style:table-column-properties style:column-width="4.8236in"/>
    </style:style>
    <style:style style:name="TableColumn253" style:family="table-column">
      <style:table-column-properties style:column-width="2.0555in"/>
    </style:style>
    <style:style style:name="Table251" style:family="table">
      <style:table-properties style:width="6.8791in" fo:margin-left="0in" table:align="lef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fo:text-indent="0.5347in"/>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text-properties fo:color="#000000"/>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fo:text-indent="0.5347in"/>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text-properties fo:color="#000000"/>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fo:text-indent="0.5347in"/>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ext-properties fo:color="#000000"/>
    </style:style>
    <style:style style:name="P269" style:parent-style-name="Normal" style:family="paragraph">
      <style:paragraph-properties fo:text-align="justify" fo:text-indent="0.4923in">
        <style:tab-stops>
          <style:tab-stop style:type="left" style:position="4.8236in"/>
        </style:tab-stops>
      </style:paragraph-properties>
    </style:style>
    <style:style style:name="T270"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271" style:parent-style-name="DefaultParagraphFont" style:family="text">
      <style:text-properties fo:font-style="italic" style:font-style-asian="italic" fo:color="#000000"/>
    </style:style>
    <style:style style:name="P272" style:parent-style-name="Normal" style:family="paragraph">
      <style:paragraph-properties fo:text-align="justify" fo:text-indent="0.4923in">
        <style:tab-stops>
          <style:tab-stop style:type="left" style:position="4.8236in"/>
        </style:tab-stops>
      </style:paragraph-properties>
      <style:text-properties fo:font-style="italic" style:font-style-asian="italic"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tab-stops>
          <style:tab-stop style:type="left" style:position="3.7604in"/>
        </style:tab-stops>
      </style:paragraph-properties>
      <style:text-properties fo:color="#000000"/>
    </style:style>
    <style:style style:name="P283" style:parent-style-name="Normal" style:family="paragraph">
      <style:paragraph-properties fo:text-align="justify" fo:text-indent="0.4916in">
        <style:tab-stops>
          <style:tab-stop style:type="left" style:position="3.7604in"/>
        </style:tab-stops>
      </style:paragraph-properties>
      <style:text-properties fo:color="#000000"/>
    </style:style>
    <style:style style:name="P284" style:parent-style-name="Normal" style:family="paragraph">
      <style:paragraph-properties fo:text-align="justify" fo:text-indent="0.4916in">
        <style:tab-stops>
          <style:tab-stop style:type="left" style:position="3.7604in"/>
        </style:tab-stops>
      </style:paragraph-properties>
      <style:text-properties fo:color="#000000"/>
    </style:style>
    <style:style style:name="P285" style:parent-style-name="Normal" style:family="paragraph">
      <style:paragraph-properties fo:text-align="justify" fo:text-indent="0.4916in">
        <style:tab-stops>
          <style:tab-stop style:type="left" style:position="3.7604in"/>
        </style:tab-stops>
      </style:paragraph-properties>
      <style:text-properties fo:color="#000000"/>
    </style:style>
    <style:style style:name="P286" style:parent-style-name="Normal" style:family="paragraph">
      <style:paragraph-properties fo:text-align="justify" fo:text-indent="0.4916in">
        <style:tab-stops>
          <style:tab-stop style:type="left" style:position="3.7604in"/>
        </style:tab-stops>
      </style:paragraph-properties>
      <style:text-properties fo:color="#000000"/>
    </style:style>
    <style:style style:name="P287" style:parent-style-name="Normal" style:family="paragraph">
      <style:paragraph-properties fo:text-align="justify" fo:text-indent="0.4916in">
        <style:tab-stops>
          <style:tab-stop style:type="left" style:position="3.7604in"/>
        </style:tab-stops>
      </style:paragraph-properties>
      <style:text-properties fo:color="#000000"/>
    </style:style>
    <style:style style:name="P288" style:parent-style-name="Normal" style:family="paragraph">
      <style:paragraph-properties fo:text-align="justify" fo:text-indent="0.4916in"/>
      <style:text-properties fo:color="#000000"/>
    </style:style>
    <style:style style:name="P289" style:parent-style-name="Normal" style:family="paragraph">
      <style:paragraph-properties fo:text-align="justify" fo:text-indent="0.4916in"/>
      <style:text-properties fo:color="#000000"/>
    </style:style>
    <style:style style:name="P290" style:parent-style-name="Normal" style:family="paragraph">
      <style:paragraph-properties fo:text-align="justify" fo:text-indent="0.4916in"/>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tab-stops>
          <style:tab-stop style:type="left" style:position="4.8236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ableColumn309" style:family="table-column">
      <style:table-column-properties style:column-width="4.8236in"/>
    </style:style>
    <style:style style:name="TableColumn310" style:family="table-column">
      <style:table-column-properties style:column-width="2.0555in"/>
    </style:style>
    <style:style style:name="Table308" style:family="table">
      <style:table-properties style:width="6.8791in" fo:margin-left="0in" table:align="lef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fo:text-indent="0.4583in"/>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ext-properties fo:color="#000000"/>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fo:text-indent="0.4583in"/>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tab-stops>
          <style:tab-stop style:type="left" style:position="4.8236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ableColumn331" style:family="table-column">
      <style:table-column-properties style:column-width="4.8236in"/>
    </style:style>
    <style:style style:name="TableColumn332" style:family="table-column">
      <style:table-column-properties style:column-width="2.0555in"/>
    </style:style>
    <style:style style:name="Table330" style:family="table">
      <style:table-properties style:width="6.8791in" fo:margin-left="0in" table:align="lef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fo:text-indent="0.5347in"/>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fo:color="#000000"/>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fo:text-indent="0.5347in"/>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fo:color="#000000"/>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fo:text-indent="0.5347in"/>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text-properties fo:color="#000000"/>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fo:text-indent="0.5347in"/>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ext-properties fo:color="#000000"/>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fo:text-indent="0.5347in"/>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tab-stops>
          <style:tab-stop style:type="left" style:position="4.8236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ableColumn368" style:family="table-column">
      <style:table-column-properties style:column-width="4.8236in"/>
    </style:style>
    <style:style style:name="TableColumn369" style:family="table-column">
      <style:table-column-properties style:column-width="2.0555in"/>
    </style:style>
    <style:style style:name="Table367" style:family="table">
      <style:table-properties style:width="6.8791in" fo:margin-left="0in" table:align="lef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fo:text-indent="0.4583in"/>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text-properties fo:color="#000000"/>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fo:text-indent="0.4583in"/>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tab-stops>
          <style:tab-stop style:type="left" style:position="4.8236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ableColumn390" style:family="table-column">
      <style:table-column-properties style:column-width="4.8236in"/>
    </style:style>
    <style:style style:name="TableColumn391" style:family="table-column">
      <style:table-column-properties style:column-width="2.0555in"/>
    </style:style>
    <style:style style:name="Table389" style:family="table">
      <style:table-properties style:width="6.8791in" fo:margin-left="0in" table:align="lef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fo:text-indent="0.5347in"/>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fo:text-indent="-0.0111in"/>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tab-stops>
          <style:tab-stop style:type="left" style:position="4.8236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ableColumn407" style:family="table-column">
      <style:table-column-properties style:column-width="4.8236in"/>
    </style:style>
    <style:style style:name="TableColumn408" style:family="table-column">
      <style:table-column-properties style:column-width="2.0555in"/>
    </style:style>
    <style:style style:name="Table406" style:family="table">
      <style:table-properties style:width="6.8791in" fo:margin-left="0in" table:align="lef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fo:text-indent="0.4583in"/>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text-properties fo:color="#000000"/>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fo:text-indent="0.4583in"/>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text-properties fo:color="#000000"/>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fo:text-indent="0.4583in"/>
      <style:text-properties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text-properties fo:color="#000000"/>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fo:text-indent="0.4583in"/>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text-properties fo:color="#000000"/>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fo:text-indent="0.4583in"/>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tab-stops>
          <style:tab-stop style:type="left" style:position="4.8236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ableColumn443" style:family="table-column">
      <style:table-column-properties style:column-width="4.8236in"/>
    </style:style>
    <style:style style:name="TableColumn444" style:family="table-column">
      <style:table-column-properties style:column-width="2.0555in"/>
    </style:style>
    <style:style style:name="Table442" style:family="table">
      <style:table-properties style:width="6.8791in" fo:margin-left="0in" table:align="lef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fo:text-indent="0.4583in"/>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text-properties fo:color="#000000"/>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fo:text-indent="0.4583in"/>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ext-properties fo:color="#000000"/>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fo:text-indent="0.4583in"/>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text-properties fo:color="#000000"/>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fo:text-indent="0.4583in"/>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fo:color="#000000"/>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fo:text-indent="0.4583in"/>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center"/>
    </style:style>
    <style:style style:name="T477" style:parent-style-name="DefaultParagraphFont" style:family="text">
      <style:text-properties fo:color="#000000"/>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widows="0" fo:orphans="0"/>
    </style:style>
  </office:automatic-styles>
  <office:body>
    <office:text text:use-soft-page-breaks="true">
      <text:p text:style-name="P1"><text:span text:style-name="T9">Suvestinė redakcija nuo 2007-08-15 iki 2009-12-31</text:span></text:p>
      <text:p text:style-name="P10"/>
      <text:p text:style-name="P11"><text:span text:style-name="T12">Nutarimas paskelbtas: Žin. 1998, Nr.<text:s/></text:span><text:a xlink:href="https://www.e-tar.lt/portal/legalAct.html?documentId=TAR.FBA9831EEB89" office:target-frame-name="_top" xlink:show="replace"><text:span text:style-name="T13">21-538</text:span></text:a><text:span text:style-name="T14">, i. k. 0981100NUTA00000233</text:span></text:p>
      <text:p text:style-name="P15"/>
      <text:p text:style-name="P16"/>
      <text:p text:style-name="P17"><text:span text:style-name="T18"/><text:span text:style-name="T19">LIETUVOS RESPUBLIKOS VYRIAUSYBĖ</text:span></text:p>
      <text:p text:style-name="P20"/>
      <text:p text:style-name="P21">N U T A R I M A S</text:p>
      <text:p text:style-name="P22">DĖL ŽALOS IR NUOSTOLIŲ, PADARYTŲ SUNAIKINUS AR SUŽALOJUS Į LIETUVOS RAUDONĄJĄ KNYGĄ ĮRAŠYTŲ SAUGOMŲ RŪŠIŲ GYVŪNUS, AUGALUS, GRYBUS IR JŲ BUVEINES, SKAIČIAVIMO METODIKOS PATVIRTINIMO</text:p>
      <text:p text:style-name="P23"/>
      <text:p text:style-name="P24">1998 m. vasario 24 d. Nr. 233</text:p>
      <text:p text:style-name="P25">Vilnius</text:p>
      <text:p text:style-name="P26"/>
      <text:p text:style-name="P27"><text:span text:style-name="T28">Vadovaudamasi Lietuvos Respublikos saugomų gyvūnų, augalų, grybų rūšių ir bendrijų įstatymo (Žin., 1997, Nr.<text:s/></text:span><text:a xlink:href="https://www.e-tar.lt/portal/lt/legalAct/TAR.1746D2A4EFB9" office:target-frame-name="_blank" xlink:show="new"><text:span text:style-name="T29">108-2727</text:span></text:a><text:span text:style-name="T30">;<text:s/></text:span><text:span text:style-name="T31">2001, Nr. 110-3987) 20 straipsnio 2 dalimi, Lietuvos Respublikos Vyriausybė</text:span><text:span text:style-name="T32"><text:s/></text:span><text:span text:style-name="T33">nutaria:</text:span><text:s/></text:p>
      <text:p text:style-name="P34">Preambulės pakeitimai:</text:p>
      <text:p text:style-name="P35"><text:span text:style-name="T36">Nr.<text:s/></text:span><text:a xlink:href="https://www.e-tar.lt/portal/legalAct.html?documentId=TAR.CBBE49223878" office:target-frame-name="_top" xlink:show="replace"><text:span text:style-name="T37">752</text:span></text:a><text:span text:style-name="T38">, 2006-07-26, Žin., 2006, Nr. 83-3300 (2006-07-29), i. k.<text:s/></text:span><text:span text:style-name="T39">1061100NUTA00000752</text:span></text:p>
      <text:p text:style-name="P40"><text:span text:style-name="T41">Nr.<text:s/></text:span><text:a xlink:href="https://www.e-tar.lt/portal/legalAct.html?documentId=TAR.7B5F4133EBAF" office:target-frame-name="_top" xlink:show="replace"><text:span text:style-name="T42">770</text:span></text:a><text:span text:style-name="T43">, 2007-08-08, Žin., 2007, Nr. 89-3530 (2007-08-14), i. k. 1071100NUTA00000770</text:span></text:p>
      <text:p text:style-name="Normal"/>
      <text:p text:style-name="P44"><text:span text:style-name="T45">1</text:span><text:span text:style-name="T46">. Patvirtinti Žalos ir nuostolių, padarytų sunaikinus ar sužalo</text:span><text:span text:style-name="T47">jus į Lietuvos raudonąją knygą įrašytų saugomų rūšių gyvūnus, augalus, grybus ir jų buveines, skaičiavimo metodiką (pridedama).</text:span></text:p>
      <text:p text:style-name="P48"><text:span text:style-name="T49">2</text:span><text:span text:style-name="T50">. Nustatyti, kad Aplinkos ministerija šiuo nutarimu patvirtintus bazinius žalos ir nuostolių skaičiavimo tarifus indeksuoja</text:span><text:span text:style-name="T51"><text:s/>kartą per metus, taikydama Statistikos departamento prie Lietuvos Respublikos Vyriausybės pateiktą vartojimo kainų indeksą, kuris nustatomas kiekvienų metų lapkričio mėnesio kainas palyginus su 1999 metų vasario mėnesio kainomis. Indeksuoti baziniai žalos</text:span><text:span text:style-name="T52"><text:s/>ir nuostolių skaičiavimo tarifai įsigalioja nuo kiekvienų metų sausio 1 dienos.</text:span><text:s/></text:p>
      <text:p text:style-name="P53">Papildyta punktu:</text:p>
      <text:p text:style-name="P54"><text:span text:style-name="T55">Nr.<text:s/></text:span><text:a xlink:href="https://www.e-tar.lt/portal/legalAct.html?documentId=TAR.EBD218CC5D00" office:target-frame-name="_top" xlink:show="replace"><text:span text:style-name="T56">301</text:span></text:a><text:span text:style-name="T57">, 1999-03-18, Žin., 1999, Nr. 27-762 (1999-03-24), i. k. 0991100NUT</text:span><text:span text:style-name="T58">A00000301</text:span></text:p>
      <text:p text:style-name="Normal"/>
      <text:p text:style-name="P59"><text:span text:style-name="T60">3</text:span><text:span text:style-name="T61">. Pavesti Aplinkos ministerijai paskelbti „Valstybės žiniose“ į Lietuvos raudonąją knygą Lietuvos Respublikos saugomų gyvūnų, augalų, grybų rūšių ir bendrijų įstatymo (Žin., 1997, Nr.<text:s/></text:span><text:a xlink:href="https://www.e-tar.lt/portal/lt/legalAct/TAR.1746D2A4EFB9" office:target-frame-name="_blank" xlink:show="new"><text:span text:style-name="T62">108-2727</text:span></text:a><text:span text:style-name="T63">,<text:s/></text:span><text:span text:style-name="T64">2001, Nr. 110-3987) nustatyta tvarka įrašytų saugomų rūšių gyvūnų, augalų ir grybų sąrašus pagal šiuo nutarimu patvirtintoje metodikoje nurodytas retumo kategorija</text:span><text:span text:style-name="T65">s.</text:span><text:s/></text:p>
      <text:p text:style-name="P66">Punkto pakeitimai:</text:p>
      <text:p text:style-name="P67"><text:span text:style-name="T68">Nr.<text:s/></text:span><text:a xlink:href="https://www.e-tar.lt/portal/legalAct.html?documentId=TAR.EBD218CC5D00" office:target-frame-name="_top" xlink:show="replace"><text:span text:style-name="T69">301</text:span></text:a><text:span text:style-name="T70">, 1999-03-18, Žin., 1999, Nr. 27-762 (1999-03-24), i. k. 0991100NUTA00000301</text:span></text:p>
      <text:p text:style-name="P71"><text:span text:style-name="T72">Nr.<text:s/></text:span><text:a xlink:href="https://www.e-tar.lt/portal/legalAct.html?documentId=TAR.CBBE49223878" office:target-frame-name="_top" xlink:show="replace"><text:span text:style-name="T73">752</text:span></text:a><text:span text:style-name="T74">, 2006-07-26, Žin., 2006, Nr. 83-3300 (2006-07-29), i. k. 1061100NUTA00000752</text:span></text:p>
      <text:p text:style-name="Normal"/>
      <text:p text:style-name="P75"/>
      <text:p text:style-name="P76"/>
      <text:p text:style-name="P77"/>
      <text:p text:style-name="P78">Ministras Pirmininkas<text:tab/>Gediminas Vagnorius</text:p>
      <text:p text:style-name="P79"/>
      <text:p text:style-name="P80"/>
      <text:p text:style-name="P81"/>
      <text:p text:style-name="P82">Aplinkos apsaugos ministras<text:tab/>Imantas Lazdinis</text:p>
      <text:p text:style-name="P83"/>
      <text:soft-page-break/>
      <text:p text:style-name="P84">PATVIRTINTA</text:p>
      <text:p text:style-name="P92">Lietuvos Respublikos Vyriausybės</text:p>
      <text:p text:style-name="P93">1998 m. vasario 24 d. nutarimu Nr. 233</text:p>
      <text:p text:style-name="P94"/>
      <text:p text:style-name="P95"><text:span text:style-name="T96">ŽALOS IR NUOSTOLIŲ, PADARYTŲ SUNAIKINUS AR SUŽALOJUS Į<text:s/></text:span><text:span text:style-name="T97">LIETUVOS RAUDONĄJĄ KNYGĄ ĮRAŠYTŲ SAUGOMŲ RŪŠIŲ GYVŪNUS, AUGALUS, GRYBUS IR JŲ BUVEINES, SKAIČIAVIMO METODIKA</text:span></text:p>
      <text:p text:style-name="P98"/>
      <text:p text:style-name="P99"><text:span text:style-name="T100">1</text:span><text:span text:style-name="T101">. Šia metodika vadovaujamasi ir joje patvirtinti baziniai tarifai taikomi skaičiuojant fizinių ir juridinių asmenų padarytą žalą ir nuostoliu</text:span><text:span text:style-name="T102">s sunaikinus ar sužalojus į Lietuvos raudonąją knygą įrašytus retų rūšių gyvūnus, augalus, grybus ir jų buveines.</text:span></text:p>
      <text:p text:style-name="P103">Punkto pakeitimai:</text:p>
      <text:p text:style-name="P104"><text:span text:style-name="T105">Nr.<text:s/></text:span><text:a xlink:href="https://www.e-tar.lt/portal/legalAct.html?documentId=TAR.EBD218CC5D00" office:target-frame-name="_top" xlink:show="replace"><text:span text:style-name="T106">301</text:span></text:a><text:span text:style-name="T107">, 1999-03-18, Žin., 1999, Nr. 27-7</text:span><text:span text:style-name="T108">62 (1999-03-24), i. k. 0991100NUTA00000301</text:span></text:p>
      <text:p text:style-name="Normal"/>
      <text:p text:style-name="P109"><text:span text:style-name="T110">2</text:span><text:span text:style-name="T111">. Kai vykdomi su aplinkos apsaugos tarnyba suderinti projektai, susiję su kraštovaizdžio pertvarkymu (statyba, komunikacijų tiesimu, žemės melioravimu, užtvankų statyba, žemės plotų užliejimu, pievų kultūrin</text:span><text:span text:style-name="T112">imu, miškų transformavimu į kitas naudmenas) retų ir nykstančių rūšių buveinėse, kurių likvidavimo sąlygas nustatė ši tarnyba, ir dėl to sunaikinami į Lietuvos raudonąją knygą įrašytų rūšių gyvūnai, augalai, grybai bei jų buveinės, nuostolių dydis skaičiuo</text:span><text:span text:style-name="T113">jamas pagal patvirtintus bazinius įkainius.</text:span></text:p>
      <text:p text:style-name="P114"><text:span text:style-name="T115">3</text:span><text:span text:style-name="T116">. Savavališkai (nesuderinus su aplinkos apsaugos tarnyba) vykdant projektus, susijusius su kraštovaizdžio pertvarkymu, ar pažeidus aplinkos apsaugos tarnybos sąlygas, nustatytas derinant šiuos projektus, ir<text:s/></text:span><text:span text:style-name="T117">dėl to sunaikinus į Lietuvos raudonąją knygą įrašytų rūšių gyvūnus, augalus, grybus ir jų buveines, žalos dydis skaičiuojamas dvigubu baziniu įkainiu (t. y. bazinis įkainis dauginamas iš 2).</text:span></text:p>
      <text:p text:style-name="P118"><text:span text:style-name="T119">4</text:span><text:span text:style-name="T120">. Sunaikinus į Lietuvos raudonąją knygą įrašytų rūšių<text:s/></text:span><text:span text:style-name="T121">gyvūnus, augalus, grybus ir jų buveines valstybiniuose rezervatuose, nacionalinių bei regioninių parkų rezervatuose, šiems gyvūnams, augalams, grybams saugoti skirtuose draustiniuose ir nacionalinių bei regioninių parkų draustiniuose, žalos dydis skaičiuoj</text:span><text:span text:style-name="T122">amas trigubu baziniu įkainiu (t. y. bazinis įkainis dauginamas iš 3).</text:span></text:p>
      <text:p text:style-name="P123"><text:span text:style-name="T124">5</text:span><text:span text:style-name="T125">. Šios metodikos 1, 2 ir 3 punktų nuostatos netaikomos, kai sunaikinami ar sužalojami į Lietuvos raudonąją knygą įrašytų rūšių gyvūnai, augalai, grybai ir jų buveinės verčiantis<text:s/></text:span><text:span text:style-name="T126">įprastine tradicine ūkine veikla (šiai veiklai priskiriama pievų šienavimas, gyvulių ganymas, žemės dirbimas bei pasėlių priežiūros, miškų ūkio ir kiti darbai) plotuose, kur nenustatytos Specialiosios žemės ir miško naudojimo sąlygos.</text:span></text:p>
      <text:p text:style-name="P127"><text:span text:style-name="T128">6</text:span><text:span text:style-name="T129">. Retos gyvūnų,<text:s/></text:span><text:span text:style-name="T130">augalų ir grybų rūšys skirstomos pagal retumo kategorijas, apibrėžtas Lietuvos raudonojoje knygoje, ir žymimos skaičiais 0; 1; 2; 3; 4; 5. Vadovaujantis Tarptautinės gamtos ir gamtos išteklių apsaugos sąjungos retų ir nykstančių rūšių komisijos pasiūlytu s</text:span><text:span text:style-name="T131">kirstymu, retumo kategorijos žymimos raidėmis Ex; E; V; R; I; Rs, o šioje metodikoje – skaičiais ir raidėmis: 0(Ex); 1(E); 2(V); 3(R); 4(I); 5(Rs).</text:span></text:p>
      <text:p text:style-name="P132"><text:span text:style-name="T133">7</text:span><text:span text:style-name="T134">. Už sunaikintus į Lietuvos raudonąją knygą įrašytų rūšių žinduolius nustatomi šie baziniai tarifai (li</text:span><text:span text:style-name="T135">tais):</text:span></text:p>
      <table:table table:style-name="Table136">
        <table:table-columns>
          <table:table-column table:style-name="TableColumn137"/>
          <table:table-column table:style-name="TableColumn138"/>
        </table:table-columns>
        <table:table-row table:style-name="TableRow139">
          <table:table-cell table:style-name="TableCell140">
            <text:p text:style-name="P141">Stumbras</text:p>
          </table:table-cell>
          <table:table-cell table:style-name="TableCell142">
            <text:p text:style-name="P143">35000</text:p>
          </table:table-cell>
        </table:table-row>
        <table:table-row table:style-name="TableRow144">
          <table:table-cell table:style-name="TableCell145">
            <text:p text:style-name="P146">Rudasis lokys</text:p>
          </table:table-cell>
          <table:table-cell table:style-name="TableCell147">
            <text:p text:style-name="P148">35000</text:p>
          </table:table-cell>
        </table:table-row>
        <table:table-row table:style-name="TableRow149">
          <table:table-cell table:style-name="TableCell150">
            <text:p text:style-name="P151">Lūšis</text:p>
          </table:table-cell>
          <table:table-cell table:style-name="TableCell152">
            <text:p text:style-name="P153">15000</text:p>
          </table:table-cell>
        </table:table-row>
        <table:table-row table:style-name="TableRow154">
          <table:table-cell table:style-name="TableCell155">
            <text:p text:style-name="P156">Ilgasnukis ruonis</text:p>
          </table:table-cell>
          <table:table-cell table:style-name="TableCell157">
            <text:p text:style-name="P158">4000</text:p>
          </table:table-cell>
        </table:table-row>
        <table:table-row table:style-name="TableRow159">
          <table:table-cell table:style-name="TableCell160">
            <text:p text:style-name="P161">Ūdra</text:p>
          </table:table-cell>
          <table:table-cell table:style-name="TableCell162">
            <text:p text:style-name="P163">6000</text:p>
          </table:table-cell>
        </table:table-row>
        <table:table-row table:style-name="TableRow164">
          <table:table-cell table:style-name="TableCell165">
            <text:p text:style-name="P166">Europinė audinė</text:p>
          </table:table-cell>
          <table:table-cell table:style-name="TableCell167">
            <text:p text:style-name="P168">3000</text:p>
          </table:table-cell>
        </table:table-row>
        <table:table-row table:style-name="TableRow169">
          <table:table-cell table:style-name="TableCell170">
            <text:p text:style-name="P171">Baltasis kiškis</text:p>
          </table:table-cell>
          <table:table-cell table:style-name="TableCell172">
            <text:p text:style-name="P173">600</text:p>
          </table:table-cell>
        </table:table-row>
        <table:table-row table:style-name="TableRow174">
          <table:table-cell table:style-name="TableCell175">
            <text:p text:style-name="P176">Šermuonėlis</text:p>
          </table:table-cell>
          <table:table-cell table:style-name="TableCell177">
            <text:p text:style-name="P178">600</text:p>
          </table:table-cell>
        </table:table-row>
        <table:table-row table:style-name="TableRow179">
          <table:table-cell table:style-name="TableCell180">
            <text:p text:style-name="P181">Graužikai ir šikšnosparniai, priskirti 2 (V), 3 (R), 4 (I), 5 (Rs) retumo kategorijoms</text:p>
          </table:table-cell>
          <table:table-cell table:style-name="TableCell182">
            <text:p text:style-name="P183">200</text:p>
          </table:table-cell>
        </table:table-row>
      </table:table>
      <text:p text:style-name="P184"/>
      <text:soft-page-break/>
      <text:p text:style-name="P185"><text:span text:style-name="T186">Pastabos</text:span><text:span text:style-name="T187">:<text:s/></text:span></text:p>
      <text:p text:style-name="P188">1. Už sunaikintą vaikingą arba jauniklius vedžiojančią (maitinančią) patelę nustatomas trigubas bazinis tarifas.</text:p>
      <text:p text:style-name="P189">2. Už sunaikintą gyvūno olą, buveinę nustatomas dvigubas tos rūšies gyvūno bazinis tarifas.</text:p>
      <text:p text:style-name="P190"><text:span text:style-name="T191">3. Už sunaikintą šikšnosparnių koloniją nustatoma d</text:span><text:span text:style-name="T192">viguba visų sunaikintų žvėrelių bazinių tarifų suma.</text:span><text:s/></text:p>
      <text:p text:style-name="P193">Punkto pakeitimai:</text:p>
      <text:p text:style-name="P194"><text:span text:style-name="T195">Nr.<text:s/></text:span><text:a xlink:href="https://www.e-tar.lt/portal/legalAct.html?documentId=TAR.EBD218CC5D00" office:target-frame-name="_top" xlink:show="replace"><text:span text:style-name="T196">301</text:span></text:a><text:span text:style-name="T197">, 1999-03-18, Žin., 1999, Nr. 27-762 (1999-03-24), i. k. 0991100NUTA00000301</text:span></text:p>
      <text:p text:style-name="P198"><text:span text:style-name="T199">Nr.<text:s/></text:span><text:a xlink:href="https://www.e-tar.lt/portal/legalAct.html?documentId=TAR.CBBE49223878" office:target-frame-name="_top" xlink:show="replace"><text:span text:style-name="T200">752</text:span></text:a><text:span text:style-name="T201">, 2006-07-26, Žin., 2006, Nr. 83-3300 (2006-07-29), i. k. 1061100NUTA00000752</text:span></text:p>
      <text:p text:style-name="P202"><text:span text:style-name="T203">Nr.<text:s/></text:span><text:a xlink:href="https://www.e-tar.lt/portal/legalAct.html?documentId=TAR.7B5F4133EBAF" office:target-frame-name="_top" xlink:show="replace"><text:span text:style-name="T204">770</text:span></text:a><text:span text:style-name="T205">, 2007</text:span><text:span text:style-name="T206">-08-08, Žin., 2007, Nr. 89-3530 (2007-08-14), i. k. 1071100NUTA00000770</text:span></text:p>
      <text:p text:style-name="Normal"/>
      <text:p text:style-name="P207"><text:span text:style-name="T208">8</text:span><text:span text:style-name="T209">. Už sunaikintus į Lietuvos raudonąją knygą įrašytų rūšių paukščius nustatomi šie baziniai tarifai (litais):</text:span></text:p>
      <table:table table:style-name="Table210">
        <table:table-columns>
          <table:table-column table:style-name="TableColumn211"/>
          <table:table-column table:style-name="TableColumn212"/>
        </table:table-columns>
        <table:table-row table:style-name="TableRow213">
          <table:table-cell table:style-name="TableCell214">
            <text:p text:style-name="P215">Paukščiai, priskirti 0(Ex) retumo kategorijai</text:p>
          </table:table-cell>
          <table:table-cell table:style-name="TableCell216">
            <text:p text:style-name="P217">1500</text:p>
          </table:table-cell>
        </table:table-row>
        <table:table-row table:style-name="TableRow218">
          <table:table-cell table:style-name="TableCell219">
            <text:p text:style-name="P220">Paukščiai, priskirti 1(E) ir 3(R) retumo kategorijai</text:p>
          </table:table-cell>
          <table:table-cell table:style-name="TableCell221">
            <text:p text:style-name="P222">1000</text:p>
          </table:table-cell>
        </table:table-row>
        <table:table-row table:style-name="TableRow223">
          <table:table-cell table:style-name="TableCell224">
            <text:p text:style-name="P225">Paukščiai, priskirti 2(V) retumo kategorijai</text:p>
          </table:table-cell>
          <table:table-cell table:style-name="TableCell226">
            <text:p text:style-name="P227">800</text:p>
          </table:table-cell>
        </table:table-row>
        <table:table-row table:style-name="TableRow228">
          <table:table-cell table:style-name="TableCell229">
            <text:p text:style-name="P230">Paukščiai, priskirti 4 (I) ir 5 (Rs) retumo kategorijoms</text:p>
          </table:table-cell>
          <table:table-cell table:style-name="TableCell231">
            <text:p text:style-name="P232">300</text:p>
          </table:table-cell>
        </table:table-row>
      </table:table>
      <text:p text:style-name="P233"><text:span text:style-name="T234">Pastabos:</text:span><text:span text:style-name="T235"><text:s/>1. Už sunaikintą paukščio lizdą nustatomas dvigubas tos rūšies paukščio bazinis įkainis.</text:span></text:p>
      <text:p text:style-name="P236">2.<text:s/>Už sunaikintą jauniklį nustatomas suaugusio tos rūšies paukščio bazinis įkainis.</text:p>
      <text:p text:style-name="P237"><text:span text:style-name="T238">3. Už kiaušinio sunaikinimą nustatoma pusė tos rūšies paukščio bazinio įkainio.</text:span></text:p>
      <text:p text:style-name="P239">Punkto pakeitimai:</text:p>
      <text:p text:style-name="P240"><text:span text:style-name="T241">Nr.<text:s/></text:span><text:a xlink:href="https://www.e-tar.lt/portal/legalAct.html?documentId=TAR.EBD218CC5D00" office:target-frame-name="_top" xlink:show="replace"><text:span text:style-name="T242">301</text:span></text:a><text:span text:style-name="T243">, 1999-03-18, Žin., 1999, Nr. 27-762 (1999-03-24), i. k. 0991100NUTA00000301</text:span></text:p>
      <text:p text:style-name="P244"><text:span text:style-name="T245">Nr.<text:s/></text:span><text:a xlink:href="https://www.e-tar.lt/portal/legalAct.html?documentId=TAR.CBBE49223878" office:target-frame-name="_top" xlink:show="replace"><text:span text:style-name="T246">752</text:span></text:a><text:span text:style-name="T247">, 2006-07-26, Žin., 2006, Nr. 83-3300 (2006-07-29), i. k. 1061100NUTA00000752</text:span></text:p>
      <text:p text:style-name="Normal"/>
      <text:p text:style-name="P248"><text:span text:style-name="T249">9</text:span><text:span text:style-name="T250">. Už sunaikintus į Lietuvos raudonąją knygą įrašytų rūšių varliagyvius ir roplius nustatomi šie baziniai tarifai (litais):</text:span></text:p>
      <table:table table:style-name="Table251">
        <table:table-columns>
          <table:table-column table:style-name="TableColumn252"/>
          <table:table-column table:style-name="TableColumn253"/>
        </table:table-columns>
        <table:table-row table:style-name="TableRow254">
          <table:table-cell table:style-name="TableCell255">
            <text:p text:style-name="P256">Varliagyviai ir ropliai, priskirti 1(E) retumo kategorijai</text:p>
          </table:table-cell>
          <table:table-cell table:style-name="TableCell257">
            <text:p text:style-name="P258">200</text:p>
          </table:table-cell>
        </table:table-row>
        <table:table-row table:style-name="TableRow259">
          <table:table-cell table:style-name="TableCell260">
            <text:p text:style-name="P261">Varliagyviai ir ropliai, priskirti 4(I) retumo kategorijai</text:p>
          </table:table-cell>
          <table:table-cell table:style-name="TableCell262">
            <text:p text:style-name="P263">100</text:p>
          </table:table-cell>
        </table:table-row>
        <table:table-row table:style-name="TableRow264">
          <table:table-cell table:style-name="TableCell265">
            <text:p text:style-name="P266">Varliagyviai ir ropliai, priskirti 5(Rs) retumo kategorijai</text:p>
          </table:table-cell>
          <table:table-cell table:style-name="TableCell267">
            <text:p text:style-name="P268">50</text:p>
          </table:table-cell>
        </table:table-row>
      </table:table>
      <text:p text:style-name="P269"><text:span text:style-name="T270">Pastabos:</text:span><text:span text:style-name="T271"><text:s/>1. Už vėžlio ar lygiažvynio žalčio kiaušinio sunaikinimą nustatoma pusė tos rūšies gyvūno bazinio įkainio.</text:span></text:p>
      <text:p text:style-name="P272">2. Už varliagyvio jauniklio sunaikinimą nustatomas ketvirtadalis tos rūšies varliagyvio bazinio įkainio.</text:p>
      <text:p text:style-name="P273">Punkto pakeitimai:</text:p>
      <text:p text:style-name="P274"><text:span text:style-name="T275">Nr.<text:s/></text:span><text:a xlink:href="https://www.e-tar.lt/portal/legalAct.html?documentId=TAR.EBD218CC5D00" office:target-frame-name="_top" xlink:show="replace"><text:span text:style-name="T276">301</text:span></text:a><text:span text:style-name="T277">, 1999-03-18, Žin., 1999, Nr. 27-762 (1999-03-24), i. k. 0991100NUTA00000301</text:span></text:p>
      <text:p text:style-name="Normal"/>
      <text:p text:style-name="P278"><text:span text:style-name="T279">10</text:span><text:span text:style-name="T280">. Už sunaikintas arba neteisėtai</text:span><text:span text:style-name="T281"><text:s/>sugautas į Lietuvos raudonąją knygą įrašytų rūšių žuvis (jų ikrus) ir nėges nustatomi šie baziniai tarifai:</text:span></text:p>
      <text:p text:style-name="P282">sturys<text:s/><text:tab/>300 litų už vienetą</text:p>
      <text:p text:style-name="P283">lašiša<text:s/><text:tab/>130 litų už vienetą</text:p>
      <text:p text:style-name="P284">sparis, jūrinė nėgė<text:s/><text:tab/>80 litų už vienetą</text:p>
      <text:p text:style-name="P285">Platelių sykas, skersnukis, vijūnas<text:s/><text:tab/>50 litų už vienetą</text:p>
      <text:p text:style-name="P286">lašišų ikrai<text:s/><text:tab/>250 litų už kilogramą</text:p>
      <text:p text:style-name="P287">eršketų ikrai<text:tab/>350 litų už kilogramą</text:p>
      <text:p text:style-name="P288">Už sunaikintą arba neteisėtai sugautą subrendusią patelę – dvigubas tos rūšies gyvūno bazinis tarifas (bazinis tarifas dauginamas iš 2).</text:p>
      <text:p text:style-name="P289">Už neteisėtą žuvų ikrų rinkimą –<text:s/>dešimteriopas tos rūšies gyvūno ikrų bazinis tarifas (bazinis tarifas dauginamas iš 10).</text:p>
      <text:p text:style-name="P290">Už neteisėtą į Lietuvos raudonąją knygą įrašytų rūšių žuvų ir nėgių sunaikinimą arba neteisėtą sugavimą panaudojus elektros srovę, ultragarsą, nuodingąsias ir sprogstamąsias medžiagas, duriamuosius ar užkabinamuosius įrankius – dešimteriopas tos rūšies gyvūno bazinis tarifas (bazinis tarifas dauginamas iš 10).</text:p>
      <text:soft-page-break/>
      <text:p text:style-name="P291"><text:span text:style-name="T292">Už neteisėtą į Lietuvos raudonąją knygą įrašytų rūšių žuvų ir nėgių sunaikinimą arba neteisėtą sugavimą kitokia</text:span><text:span text:style-name="T293">is negu nurodyta priešpaskutinėje pastraipoje ne mėgėjiškos žūklės įrankiais ir būdais – dvigubas bazinis tarifas (bazinis tarifas dauginamas iš 2).</text:span><text:s/></text:p>
      <text:p text:style-name="P294">Punkto pakeitimai:</text:p>
      <text:p text:style-name="P295"><text:span text:style-name="T296">Nr.<text:s/></text:span><text:a xlink:href="https://www.e-tar.lt/portal/legalAct.html?documentId=TAR.EBD218CC5D00" office:target-frame-name="_top" xlink:show="replace"><text:span text:style-name="T297">3</text:span><text:span text:style-name="T298">01</text:span></text:a><text:span text:style-name="T299">, 1999-03-18, Žin., 1999, Nr. 27-762 (1999-03-24), i. k. 0991100NUTA00000301</text:span></text:p>
      <text:p text:style-name="P300"><text:span text:style-name="T301">Nr.<text:s/></text:span><text:a xlink:href="https://www.e-tar.lt/portal/legalAct.html?documentId=TAR.7B5F4133EBAF" office:target-frame-name="_top" xlink:show="replace"><text:span text:style-name="T302">770</text:span></text:a><text:span text:style-name="T303">, 2007-08-08, Žin., 2007, Nr. 89-3530 (2007-08-14), i. k. 1071100NUTA00000770</text:span></text:p>
      <text:p text:style-name="Normal"/>
      <text:p text:style-name="P304"><text:span text:style-name="T305">11</text:span><text:span text:style-name="T306">. U</text:span><text:span text:style-name="T307">ž sunaikintus į Lietuvos raudonąją knygą įrašytų rūšių moliuskus nustatomi šie baziniai tarifai (litais):</text:span></text:p>
      <table:table table:style-name="Table308">
        <table:table-columns>
          <table:table-column table:style-name="TableColumn309"/>
          <table:table-column table:style-name="TableColumn310"/>
        </table:table-columns>
        <table:table-row table:style-name="TableRow311">
          <table:table-cell table:style-name="TableCell312">
            <text:p text:style-name="P313">Moliuskai, priskirti 0(Ex) retumo kategorijai</text:p>
          </table:table-cell>
          <table:table-cell table:style-name="TableCell314">
            <text:p text:style-name="P315">300</text:p>
          </table:table-cell>
        </table:table-row>
        <table:table-row table:style-name="TableRow316">
          <table:table-cell table:style-name="TableCell317">
            <text:p text:style-name="P318">Moliuskai, priskirti 2(V) retumo kategorijai</text:p>
          </table:table-cell>
          <table:table-cell table:style-name="TableCell319">
            <text:p text:style-name="P320">50</text:p>
          </table:table-cell>
        </table:table-row>
      </table:table>
      <text:p text:style-name="Normal"/>
      <text:p text:style-name="P321">Punkto pakeitimai:</text:p>
      <text:p text:style-name="P322"><text:span text:style-name="T323">Nr.<text:s/></text:span><text:a xlink:href="https://www.e-tar.lt/portal/legalAct.html?documentId=TAR.EBD218CC5D00" office:target-frame-name="_top" xlink:show="replace"><text:span text:style-name="T324">301</text:span></text:a><text:span text:style-name="T325">, 1999-03-18, Žin., 1999, Nr. 27-762 (1999-03-24), i. k. 0991100NUTA00000301</text:span></text:p>
      <text:p text:style-name="Normal"/>
      <text:p text:style-name="P326"><text:span text:style-name="T327">12</text:span><text:span text:style-name="T328">. Už sunaikintus į Lietuvos raudonąją knygą įrašytų rūšių vabzdžius nustatomi šie bazinia</text:span><text:span text:style-name="T329">i tarifai (litais):</text:span></text:p>
      <table:table table:style-name="Table330">
        <table:table-columns>
          <table:table-column table:style-name="TableColumn331"/>
          <table:table-column table:style-name="TableColumn332"/>
        </table:table-columns>
        <table:table-row table:style-name="TableRow333">
          <table:table-cell table:style-name="TableCell334">
            <text:p text:style-name="P335">Vabzdžiai, priskirti 0(Ex) retumo kategorijai</text:p>
          </table:table-cell>
          <table:table-cell table:style-name="TableCell336">
            <text:p text:style-name="P337">200</text:p>
          </table:table-cell>
        </table:table-row>
        <table:table-row table:style-name="TableRow338">
          <table:table-cell table:style-name="TableCell339">
            <text:p text:style-name="P340">Vabzdžiai, priskirti 1(E) ir 3(R) retumo kategorijoms</text:p>
          </table:table-cell>
          <table:table-cell table:style-name="TableCell341">
            <text:p text:style-name="P342">100</text:p>
          </table:table-cell>
        </table:table-row>
        <table:table-row table:style-name="TableRow343">
          <table:table-cell table:style-name="TableCell344">
            <text:p text:style-name="P345">Vabzdžiai, priskirti 2(V) retumo kategorijai</text:p>
          </table:table-cell>
          <table:table-cell table:style-name="TableCell346">
            <text:p text:style-name="P347">80</text:p>
          </table:table-cell>
        </table:table-row>
        <table:table-row table:style-name="TableRow348">
          <table:table-cell table:style-name="TableCell349">
            <text:p text:style-name="P350">Vabzdžiai, priskirti 4(I) retumo kategorijai</text:p>
          </table:table-cell>
          <table:table-cell table:style-name="TableCell351">
            <text:p text:style-name="P352">50</text:p>
          </table:table-cell>
        </table:table-row>
        <table:table-row table:style-name="TableRow353">
          <table:table-cell table:style-name="TableCell354">
            <text:p text:style-name="P355">Vabzdžiai, priskirti 5(Rs)<text:s/>retumo kategorijai</text:p>
          </table:table-cell>
          <table:table-cell table:style-name="TableCell356">
            <text:p text:style-name="P357">30</text:p>
          </table:table-cell>
        </table:table-row>
      </table:table>
      <text:p text:style-name="Normal"/>
      <text:p text:style-name="P358">Punkto pakeitimai:</text:p>
      <text:p text:style-name="P359"><text:span text:style-name="T360">Nr.<text:s/></text:span><text:a xlink:href="https://www.e-tar.lt/portal/legalAct.html?documentId=TAR.EBD218CC5D00" office:target-frame-name="_top" xlink:show="replace"><text:span text:style-name="T361">301</text:span></text:a><text:span text:style-name="T362">, 1999-03-18, Žin., 1999, Nr. 27-762 (1999-03-24), i. k. 0991100NUTA00000301</text:span></text:p>
      <text:p text:style-name="Normal"/>
      <text:p text:style-name="P363"><text:span text:style-name="T364">13</text:span><text:span text:style-name="T365">. Už sunaikintus į Lietuvos raudonąją kn</text:span><text:span text:style-name="T366">ygą įrašytų rūšių vėžiagyvius nustatomi šie baziniai tarifai (litais):</text:span></text:p>
      <table:table table:style-name="Table367">
        <table:table-columns>
          <table:table-column table:style-name="TableColumn368"/>
          <table:table-column table:style-name="TableColumn369"/>
        </table:table-columns>
        <table:table-row table:style-name="TableRow370">
          <table:table-cell table:style-name="TableCell371">
            <text:p text:style-name="P372">Vėžiagyviai, priskirti 1(E) retumo kategorijai</text:p>
          </table:table-cell>
          <table:table-cell table:style-name="TableCell373">
            <text:p text:style-name="P374">25</text:p>
          </table:table-cell>
        </table:table-row>
        <table:table-row table:style-name="TableRow375">
          <table:table-cell table:style-name="TableCell376">
            <text:p text:style-name="P377">Vėžiagyviai, priskirti 2(V) retumo kategorijai</text:p>
          </table:table-cell>
          <table:table-cell table:style-name="TableCell378">
            <text:p text:style-name="P379">10</text:p>
          </table:table-cell>
        </table:table-row>
      </table:table>
      <text:p text:style-name="Normal"/>
      <text:p text:style-name="P380">Punkto pakeitimai:</text:p>
      <text:p text:style-name="P381"><text:span text:style-name="T382">Nr.<text:s/></text:span><text:a xlink:href="https://www.e-tar.lt/portal/legalAct.html?documentId=TAR.EBD218CC5D00" office:target-frame-name="_top" xlink:show="replace"><text:span text:style-name="T383">301</text:span></text:a><text:span text:style-name="T384">, 1999-03-18, Žin., 1999, Nr. 27-762 (1999-03-24), i. k. 0991100NUTA00000301</text:span></text:p>
      <text:p text:style-name="Normal"/>
      <text:p text:style-name="P385"><text:span text:style-name="T386">14</text:span><text:span text:style-name="T387">. Už sunaikintas į Lietuvos raudonąją knygą įrašytų rūšių dėles nustatomi šie baziniai ta</text:span><text:span text:style-name="T388">rifai (litais):</text:span></text:p>
      <table:table table:style-name="Table389">
        <table:table-columns>
          <table:table-column table:style-name="TableColumn390"/>
          <table:table-column table:style-name="TableColumn391"/>
        </table:table-columns>
        <table:table-row table:style-name="TableRow392">
          <table:table-cell table:style-name="TableCell393">
            <text:p text:style-name="P394">Medicininė dėlė</text:p>
          </table:table-cell>
          <table:table-cell table:style-name="TableCell395">
            <text:p text:style-name="P396">50</text:p>
          </table:table-cell>
        </table:table-row>
      </table:table>
      <text:p text:style-name="Normal"/>
      <text:p text:style-name="P397">Punkto pakeitimai:</text:p>
      <text:p text:style-name="P398"><text:span text:style-name="T399">Nr.<text:s/></text:span><text:a xlink:href="https://www.e-tar.lt/portal/legalAct.html?documentId=TAR.EBD218CC5D00" office:target-frame-name="_top" xlink:show="replace"><text:span text:style-name="T400">301</text:span></text:a><text:span text:style-name="T401">, 1999-03-18, Žin., 1999, Nr. 27-762 (1999-03-24), i. k. 0991100NUTA00000301</text:span></text:p>
      <text:p text:style-name="Normal"/>
      <text:p text:style-name="P402"><text:span text:style-name="T403">15</text:span><text:span text:style-name="T404">. Už sunaikintus į Lietuvos</text:span><text:span text:style-name="T405"><text:s/>raudonąją knygą įrašytų rūšių augalus nustatomi šie baziniai tarifai (litais):</text:span></text:p>
      <table:table table:style-name="Table406">
        <table:table-columns>
          <table:table-column table:style-name="TableColumn407"/>
          <table:table-column table:style-name="TableColumn408"/>
        </table:table-columns>
        <table:table-row table:style-name="TableRow409">
          <table:table-cell table:style-name="TableCell410">
            <text:p text:style-name="P411">Augalai, priskirti 0(Ex) retumo kategorijai</text:p>
          </table:table-cell>
          <table:table-cell table:style-name="TableCell412">
            <text:p text:style-name="P413">200</text:p>
          </table:table-cell>
        </table:table-row>
        <table:table-row table:style-name="TableRow414">
          <table:table-cell table:style-name="TableCell415">
            <text:p text:style-name="P416">Augalai, priskirti 1(E) retumo kategorijai</text:p>
          </table:table-cell>
          <table:table-cell table:style-name="TableCell417">
            <text:p text:style-name="P418">100</text:p>
          </table:table-cell>
        </table:table-row>
        <table:table-row table:style-name="TableRow419">
          <table:table-cell table:style-name="TableCell420">
            <text:p text:style-name="P421">Augalai, priskirti 2(V) retumo kategorijai</text:p>
          </table:table-cell>
          <table:table-cell table:style-name="TableCell422">
            <text:p text:style-name="P423">50</text:p>
          </table:table-cell>
        </table:table-row>
        <table:table-row table:style-name="TableRow424">
          <table:table-cell table:style-name="TableCell425">
            <text:p text:style-name="P426">Augalai, priskirti 3(R) retumo<text:s/>kategorijai</text:p>
          </table:table-cell>
          <table:table-cell table:style-name="TableCell427">
            <text:p text:style-name="P428">75</text:p>
          </table:table-cell>
        </table:table-row>
        <table:table-row table:style-name="TableRow429">
          <table:table-cell table:style-name="TableCell430">
            <text:p text:style-name="P431">Augalai, priskirti 4(I) retumo kategorijai</text:p>
          </table:table-cell>
          <table:table-cell table:style-name="TableCell432">
            <text:p text:style-name="P433">50</text:p>
          </table:table-cell>
        </table:table-row>
      </table:table>
      <text:p text:style-name="Normal"/>
      <text:p text:style-name="P434">Punkto pakeitimai:</text:p>
      <text:p text:style-name="P435"><text:span text:style-name="T436">Nr.<text:s/></text:span><text:a xlink:href="https://www.e-tar.lt/portal/legalAct.html?documentId=TAR.EBD218CC5D00" office:target-frame-name="_top" xlink:show="replace"><text:span text:style-name="T437">301</text:span></text:a><text:span text:style-name="T438">, 1999-03-18, Žin., 1999, Nr. 27-762 (1999-03-24), i. k. 0991100NUTA00000301</text:span></text:p>
      <text:p text:style-name="Normal"/>
      <text:p text:style-name="P439"><text:span text:style-name="T440">16</text:span><text:span text:style-name="T441">. Už sunaikintus į Lietuvos raudonąją knygą įrašytų rūšių grybus nustatomi šie baziniai tarifai (litais):</text:span></text:p>
      <table:table table:style-name="Table442">
        <table:table-columns>
          <table:table-column table:style-name="TableColumn443"/>
          <table:table-column table:style-name="TableColumn444"/>
        </table:table-columns>
        <table:table-row table:style-name="TableRow445">
          <table:table-cell table:style-name="TableCell446">
            <text:soft-page-break/>
            <text:p text:style-name="P447">Grybai, priskirti 0(Ex) retumo kategorijai</text:p>
          </table:table-cell>
          <table:table-cell table:style-name="TableCell448">
            <text:p text:style-name="P449">200</text:p>
          </table:table-cell>
        </table:table-row>
        <table:table-row table:style-name="TableRow450">
          <table:table-cell table:style-name="TableCell451">
            <text:p text:style-name="P452">Grybai, priskirti 1(E) retumo kategorijai</text:p>
          </table:table-cell>
          <table:table-cell table:style-name="TableCell453">
            <text:p text:style-name="P454">100</text:p>
          </table:table-cell>
        </table:table-row>
        <table:table-row table:style-name="TableRow455">
          <table:table-cell table:style-name="TableCell456">
            <text:p text:style-name="P457">Grybai, priskirti 2(V) retumo kategorijai</text:p>
          </table:table-cell>
          <table:table-cell table:style-name="TableCell458">
            <text:p text:style-name="P459">50</text:p>
          </table:table-cell>
        </table:table-row>
        <table:table-row table:style-name="TableRow460">
          <table:table-cell table:style-name="TableCell461">
            <text:p text:style-name="P462">Grybai,<text:s/>priskirti 3(R) retumo kategorijai</text:p>
          </table:table-cell>
          <table:table-cell table:style-name="TableCell463">
            <text:p text:style-name="P464">75</text:p>
          </table:table-cell>
        </table:table-row>
        <table:table-row table:style-name="TableRow465">
          <table:table-cell table:style-name="TableCell466">
            <text:p text:style-name="P467">Grybai, priskirti 4(I) retumo kategorijai</text:p>
          </table:table-cell>
          <table:table-cell table:style-name="TableCell468">
            <text:p text:style-name="P469">50</text:p>
          </table:table-cell>
        </table:table-row>
      </table:table>
      <text:p text:style-name="Normal"/>
      <text:p text:style-name="P470">Punkto pakeitimai:</text:p>
      <text:p text:style-name="P471"><text:span text:style-name="T472">Nr.<text:s/></text:span><text:a xlink:href="https://www.e-tar.lt/portal/legalAct.html?documentId=TAR.EBD218CC5D00" office:target-frame-name="_top" xlink:show="replace"><text:span text:style-name="T473">301</text:span></text:a><text:span text:style-name="T474">, 1999-03-18, Žin., 1999, Nr. 27-762 (1999-03-24), i. k.<text:s/></text:span><text:span text:style-name="T475">0991100NUTA00000301</text:span></text:p>
      <text:p text:style-name="Normal"/>
      <text:p text:style-name="P476"><text:span text:style-name="T477">______________</text:span></text:p>
      <text:p text:style-name="Normal"/>
      <text:p text:style-name="P478"/>
      <text:p text:style-name="P479"/>
      <text:p text:style-name="P480"><text:span text:style-name="T481">Pakeitimai:</text:span></text:p>
      <text:p text:style-name="P482"/>
      <text:p text:style-name="P483"><text:span text:style-name="T484">1.</text:span></text:p>
      <text:p text:style-name="P485"><text:span text:style-name="T486">Lietuvos Respublikos Vyriausybė, Nutarimas</text:span></text:p>
      <text:p text:style-name="P487"><text:span text:style-name="T488">Nr.<text:s/></text:span><text:a xlink:href="https://www.e-tar.lt/portal/legalAct.html?documentId=TAR.EBD218CC5D00" office:target-frame-name="_top" xlink:show="replace"><text:span text:style-name="T489">301</text:span></text:a><text:span text:style-name="T490">, 1999-03-18, Žin., 1999, Nr. 27-762 (1999-03-24), i. k.<text:s/></text:span><text:span text:style-name="T491">0991100NUTA00000301</text:span></text:p>
      <text:p text:style-name="P492"><text:span text:style-name="T493">Dėl Lietuvos Respublikos Vyriausybės 1998 m. vasario 24 d. nutarimo Nr. 233 "Dėl Žalos ir nuostolių, padarytų sunaikinus ar sužalojus į Lietuvos raudonąją knygą įrašytų saugomų rūšių gyvūnus, augalus, grybus ir jų buveines, skaičiavimo<text:s/></text:span><text:span text:style-name="T494">metodikos patvirtinimo" dalinio pakeitimo</text:span></text:p>
      <text:p text:style-name="P495"/>
      <text:p text:style-name="P496"><text:span text:style-name="T497">2.</text:span></text:p>
      <text:p text:style-name="P498"><text:span text:style-name="T499">Lietuvos Respublikos Vyriausybė, Nutarimas</text:span></text:p>
      <text:p text:style-name="P500"><text:span text:style-name="T501">Nr.<text:s/></text:span><text:a xlink:href="https://www.e-tar.lt/portal/legalAct.html?documentId=TAR.CBBE49223878" office:target-frame-name="_top" xlink:show="replace"><text:span text:style-name="T502">752</text:span></text:a><text:span text:style-name="T503">, 2006-07-26, Žin., 2006, Nr. 83-3300 (2006-07-29), i. k. 1061100NUTA00000752</text:span></text:p>
      <text:p text:style-name="P504"><text:span text:style-name="T505">Dėl Lietuvos Respublikos Vyriausybės 1998 m. vasario 24 d. nutarimo Nr. 233 "Dėl Žalos ir nuostolių, padarytų sunaikinus ar sužalojus į Lietuvos raudonąją knygą įrašytų saugomų rūšių gyvūnus, augalus, grybus ir jų buveines, skaičiavimo metodikos patvirtini</text:span><text:span text:style-name="T506">mo" pakeitimo</text:span></text:p>
      <text:p text:style-name="P507"/>
      <text:p text:style-name="P508"><text:span text:style-name="T509">3.</text:span></text:p>
      <text:p text:style-name="P510"><text:span text:style-name="T511">Lietuvos Respublikos Vyriausybė, Nutarimas</text:span></text:p>
      <text:p text:style-name="P512"><text:span text:style-name="T513">Nr.<text:s/></text:span><text:a xlink:href="https://www.e-tar.lt/portal/legalAct.html?documentId=TAR.7B5F4133EBAF" office:target-frame-name="_top" xlink:show="replace"><text:span text:style-name="T514">770</text:span></text:a><text:span text:style-name="T515">, 2007-08-08, Žin., 2007, Nr. 89-3530 (2007-08-14), i. k. 1071100NUTA00000770</text:span></text:p>
      <text:p text:style-name="P516"><text:span text:style-name="T517">Dėl Lietuvos Respublikos<text:s/></text:span><text:span text:style-name="T518">Vyriausybės 1998 m. vasario 24 d. nutarimo Nr. 233 "Dėl Žalos ir nuostolių, padarytų sunaikinus ar sužalojus į Lietuvos raudonąją knygą įrašytų saugomų rūšių gyvūnus, augalus, grybus ir jų buveines, skaičiavimo metodikos patvirtinimo" pakeitimo</text:span></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45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458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4</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21T13:47:00Z</meta:creation-date>
    <dc:date>2018-06-21T13:47:00Z</dc:date>
    <meta:template xlink:href="Normal.dotm" xlink:type="simple"/>
    <meta:editing-cycles>2</meta:editing-cycles>
    <meta:editing-duration>PT0S</meta:editing-duration>
    <meta:document-statistic meta:page-count="5" meta:paragraph-count="93" meta:word-count="1920" meta:character-count="14310" meta:row-count="254" meta:non-whitespace-character-count="12483"/>
  </office:meta>
</office:document-meta>
</file>