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tab-stops>
          <style:tab-stop style:type="left" style:position="3.5437in"/>
          <style:tab-stop style:type="left" style:position="4.5284in"/>
        </style:tab-stops>
      </style:paragraph-properties>
    </style:style>
    <style:style style:name="P96" style:parent-style-name="Normal" style:master-page-name="MPF1" style:family="paragraph">
      <style:paragraph-properties fo:break-before="page" fo:text-indent="3.543in" style:page-number="1">
        <style:tab-stops>
          <style:tab-stop style:type="left" style:position="3.3472in"/>
          <style:tab-stop style:type="left" style:position="4.5284in"/>
        </style:tab-stops>
      </style:paragraph-properties>
      <style:text-properties fo:color="#000000"/>
    </style:style>
    <style:style style:name="P104" style:parent-style-name="Normal" style:family="paragraph">
      <style:paragraph-properties fo:text-indent="3.543in">
        <style:tab-stops>
          <style:tab-stop style:type="left" style:position="3.3472in"/>
          <style:tab-stop style:type="left" style:position="4.5284in"/>
        </style:tab-stops>
      </style:paragraph-properties>
      <style:text-properties fo:color="#000000"/>
    </style:style>
    <style:style style:name="P105" style:parent-style-name="Normal" style:family="paragraph">
      <style:paragraph-properties fo:text-indent="3.543in">
        <style:tab-stops>
          <style:tab-stop style:type="left" style:position="3.3472in"/>
          <style:tab-stop style:type="left" style:position="4.5284in"/>
        </style:tab-stops>
      </style:paragraph-properties>
      <style:text-properties fo:color="#000000"/>
    </style:style>
    <style:style style:name="P106"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07" style:parent-style-name="Normal" style:family="paragraph">
      <style:paragraph-properties fo:text-align="center">
        <style:tab-stops>
          <style:tab-stop style:type="left" style:position="3.5437in"/>
          <style:tab-stop style:type="left" style:position="4.5284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ab-stops>
          <style:tab-stop style:type="left" style:position="3.5437in"/>
          <style:tab-stop style:type="left" style:position="4.5284in"/>
        </style:tab-stops>
      </style:paragraph-properties>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4.9465in"/>
    </style:style>
    <style:style style:name="TableColumn151" style:family="table-column">
      <style:table-column-properties style:column-width="1.7472in"/>
    </style:style>
    <style:style style:name="Table149" style:family="table">
      <style:table-properties style:width="6.6937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right="1.1812in"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right="1.1805in"/>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margin-right="1.1812in"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right="1.1805in"/>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right="1.1812in"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right="1.1805in"/>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right="1.1812in"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right="1.1805in"/>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right="1.1812in"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right="1.1805in"/>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right="1.1812in" fo:text-indent="0.4923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right="1.1805in"/>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right="1.1812in"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right="1.1805in"/>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right="1.1812in" fo:text-indent="0.4923in"/>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right="1.1805in"/>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left="0.475in" fo:margin-right="1.1812in" fo:text-indent="0.0173in">
        <style:tab-stops/>
      </style:paragraph-properties>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right="1.1805in"/>
      <style:text-properties fo:color="#000000"/>
    </style:style>
    <style:style style:name="P197" style:parent-style-name="Normal" style:family="paragraph">
      <style:paragraph-properties fo:text-align="justify" fo:text-indent="0.4923in"/>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4.8236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4.8236in"/>
    </style:style>
    <style:style style:name="TableColumn225" style:family="table-column">
      <style:table-column-properties style:column-width="2.0555in"/>
    </style:style>
    <style:style style:name="Table223" style:family="table">
      <style:table-properties style:width="6.8791in" fo:margin-left="0in" table:align="lef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5347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5347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5347in"/>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5347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tab-stops>
          <style:tab-stop style:type="left" style:position="4.8236in"/>
        </style:tab-stops>
      </style:paragraph-properties>
    </style:style>
    <style:style style:name="T24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250" style:parent-style-name="Normal" style:family="paragraph">
      <style:paragraph-properties fo:text-align="justify" fo:text-indent="0.4923in">
        <style:tab-stops>
          <style:tab-stop style:type="left" style:position="4.8236in"/>
        </style:tab-stops>
      </style:paragraph-properties>
    </style:style>
    <style:style style:name="T251" style:parent-style-name="DefaultParagraphFont" style:family="text">
      <style:text-properties fo:font-style="italic" style:font-style-asian="italic"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4.8236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ableColumn265" style:family="table-column">
      <style:table-column-properties style:column-width="4.8236in"/>
    </style:style>
    <style:style style:name="TableColumn266" style:family="table-column">
      <style:table-column-properties style:column-width="2.0555in"/>
    </style:style>
    <style:style style:name="Table264" style:family="table">
      <style:table-properties style:width="6.8791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5347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text-indent="0.5347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5347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fo:text-indent="0.4923in">
        <style:tab-stops>
          <style:tab-stop style:type="left" style:position="4.8236in"/>
        </style:tab-stops>
      </style:paragraph-properties>
    </style:style>
    <style:style style:name="T28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84" style:parent-style-name="DefaultParagraphFont" style:family="text">
      <style:text-properties fo:font-style="italic" style:font-style-asian="italic" fo:color="#000000"/>
    </style:style>
    <style:style style:name="P285"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4.8236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Column314" style:family="table-column">
      <style:table-column-properties style:column-width="4.8236in"/>
    </style:style>
    <style:style style:name="TableColumn315" style:family="table-column">
      <style:table-column-properties style:column-width="2.0555in"/>
    </style:style>
    <style:style style:name="Table313" style:family="table">
      <style:table-properties style:width="6.8791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58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583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4.8236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ableColumn336" style:family="table-column">
      <style:table-column-properties style:column-width="4.8236in"/>
    </style:style>
    <style:style style:name="TableColumn337" style:family="table-column">
      <style:table-column-properties style:column-width="2.0555in"/>
    </style:style>
    <style:style style:name="Table335" style:family="table">
      <style:table-properties style:width="6.8791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5347in"/>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5347in"/>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5347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5347in"/>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5347in"/>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4.8236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Column373" style:family="table-column">
      <style:table-column-properties style:column-width="4.8236in"/>
    </style:style>
    <style:style style:name="TableColumn374" style:family="table-column">
      <style:table-column-properties style:column-width="2.0555in"/>
    </style:style>
    <style:style style:name="Table372" style:family="table">
      <style:table-properties style:width="6.8791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583in"/>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4583in"/>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4.8236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ableColumn395" style:family="table-column">
      <style:table-column-properties style:column-width="4.8236in"/>
    </style:style>
    <style:style style:name="TableColumn396" style:family="table-column">
      <style:table-column-properties style:column-width="2.0555in"/>
    </style:style>
    <style:style style:name="Table394" style:family="table">
      <style:table-properties style:width="6.8791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5347in"/>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0111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4.8236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ableColumn412" style:family="table-column">
      <style:table-column-properties style:column-width="4.8236in"/>
    </style:style>
    <style:style style:name="TableColumn413" style:family="table-column">
      <style:table-column-properties style:column-width="2.0555in"/>
    </style:style>
    <style:style style:name="Table411" style:family="table">
      <style:table-properties style:width="6.8791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4583in"/>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583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583in"/>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583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583in"/>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4.8236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ableColumn448" style:family="table-column">
      <style:table-column-properties style:column-width="4.8236in"/>
    </style:style>
    <style:style style:name="TableColumn449" style:family="table-column">
      <style:table-column-properties style:column-width="2.0555in"/>
    </style:style>
    <style:style style:name="Table447" style:family="table">
      <style:table-properties style:width="6.8791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583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583in"/>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583in"/>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583in"/>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58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Nutarimas netenka galios 2010-08-01:</text:span></text:p>
      <text:p text:style-name="P10"><text:span text:style-name="T11">Lietuvos Respublikos Vyriausybė, Nutarimas</text:span></text:p>
      <text:p text:style-name="P12"><text:span text:style-name="T13">Nr.<text:s/></text:span><text:a xlink:href="https://www.e-tar.lt/portal/legalAct.html?documentId=TAR.D5F3B1464DA3" office:target-frame-name="_top" xlink:show="replace"><text:span text:style-name="T14">1043</text:span></text:a><text:span text:style-name="T15">, 2010-07-14, Žin., 2010, Nr. 87-4600 (2010-07-22), i. k. 1101100NUTA00001043</text:span></text:p>
      <text:p text:style-name="P16"><text:span text:style-name="T17">Dėl<text:s/></text:span><text:span text:style-name="T18">Lietuvos Respublikos Vyriausybės 1998 m. vasario 24 d. nutarimo Nr. 233 "Dėl Žalos ir nuostolių, padarytų sunaikinus ar sužalojus į Lietuvos raudonąją knygą įrašytų saugomų rūšių gyvūnus, augalus, grybus ir jų buveines, skaičiavimo metodikos patvirtinimo"<text:s/></text:span><text:span text:style-name="T19">ir jį keitusių nutarimų pripažinimo netekusiais galios</text:span></text:p>
      <text:p text:style-name="P20"/>
      <text:p text:style-name="P21"><text:span text:style-name="T22">Suvestinė redakcija nuo 2010-01-01 iki 2010-07-31</text:span></text:p>
      <text:p text:style-name="P23"/>
      <text:p text:style-name="P24"><text:span text:style-name="T25">Nutarimas paskelbtas: Žin. 1998, Nr.<text:s/></text:span><text:a xlink:href="https://www.e-tar.lt/portal/legalAct.html?documentId=TAR.FBA9831EEB89" office:target-frame-name="_top" xlink:show="replace"><text:span text:style-name="T26">21-538</text:span></text:a><text:span text:style-name="T27">, i. k. 0981100NUTA00000</text:span><text:span text:style-name="T28">233</text:span></text:p>
      <text:p text:style-name="P29"/>
      <text:p text:style-name="P30"/>
      <text:p text:style-name="P31"><text:span text:style-name="T32"/><text:span text:style-name="T33">LIETUVOS RESPUBLIKOS VYRIAUSYBĖ</text:span></text:p>
      <text:p text:style-name="P34"/>
      <text:p text:style-name="P35">N U T A R I M A S</text:p>
      <text:p text:style-name="P36">DĖL ŽALOS IR NUOSTOLIŲ, PADARYTŲ SUNAIKINUS AR SUŽALOJUS Į LIETUVOS RAUDONĄJĄ KNYGĄ ĮRAŠYTŲ SAUGOMŲ RŪŠIŲ GYVŪNUS, AUGALUS, GRYBUS IR JŲ BUVEINES, SKAIČIAVIMO METODIKOS PATVIRTINIMO</text:p>
      <text:p text:style-name="P37"/>
      <text:p text:style-name="P38">1998 m. vasario 24 d. Nr. 233</text:p>
      <text:p text:style-name="P39">Vilnius</text:p>
      <text:p text:style-name="P40"/>
      <text:p text:style-name="P41"><text:span text:style-name="T42">Vadovaudamasi Lietuvos Respublikos saugomų gyvūnų, augalų, grybų rūšių ir bendrijų įstatymo (Žin., 1997, Nr.<text:s/></text:span><text:a xlink:href="https://www.e-tar.lt/portal/lt/legalAct/TAR.1746D2A4EFB9" office:target-frame-name="_blank" xlink:show="new"><text:span text:style-name="T43">108-2727</text:span></text:a><text:span text:style-name="T44">; 2001, Nr. 110-3987) 20 straipsnio 2 dalimi, Lietuvos Respublikos Vyriausybė</text:span><text:span text:style-name="T45"><text:s/></text:span><text:span text:style-name="T46">nutaria:</text:span><text:s/></text:p>
      <text:p text:style-name="P47">Preambulės pakeitimai:</text:p>
      <text:p text:style-name="P48"><text:span text:style-name="T49">Nr.<text:s/></text:span><text:a xlink:href="https://www.e-tar.lt/portal/legalAct.html?documentId=TAR.CBBE49223878" office:target-frame-name="_top" xlink:show="replace"><text:span text:style-name="T50">752</text:span></text:a><text:span text:style-name="T51">, 2006-07-26, Žin., 2006, Nr. 83-3300 (2006-07-29), i. k. 1061100NUTA00000752</text:span></text:p>
      <text:p text:style-name="P52"><text:span text:style-name="T53">Nr.<text:s/></text:span><text:a xlink:href="https://www.e-tar.lt/portal/legalAct.html?documentId=TAR.7B5F4133EBAF" office:target-frame-name="_top" xlink:show="replace"><text:span text:style-name="T54">770</text:span></text:a><text:span text:style-name="T55">, 2007-08-08, Žin., 2007, Nr. 89-3530 (2007-08-14), i.</text:span><text:span text:style-name="T56"><text:s/>k. 1071100NUTA00000770</text:span></text:p>
      <text:p text:style-name="Normal"/>
      <text:p text:style-name="P57"><text:span text:style-name="T58">1</text:span><text:span text:style-name="T59">. Patvirtinti Žalos ir nuostolių, padarytų sunaikinus ar sužalojus į Lietuvos raudonąją knygą įrašytų saugomų rūšių gyvūnus, augalus, grybus ir jų buveines, skaičiavimo metodiką (pridedama).</text:span></text:p>
      <text:p text:style-name="P60"><text:span text:style-name="T61">2</text:span><text:span text:style-name="T62">. Nustatyti, kad Aplinkos<text:s/></text:span><text:span text:style-name="T63">ministerija šiuo nutarimu patvirtintus bazinius žalos ir nuostolių skaičiavimo tarifus indeksuoja kartą per metus, taikydama Statistikos departamento prie Lietuvos Respublikos Vyriausybės pateiktą vartojimo kainų indeksą, kuris nustatomas kiekvienų metų la</text:span><text:span text:style-name="T64">pkričio mėnesio kainas palyginus su 1999 metų vasario mėnesio kainomis. Indeksuoti baziniai žalos ir nuostolių skaičiavimo tarifai įsigalioja nuo kiekvienų metų sausio 1 dienos.</text:span><text:s/></text:p>
      <text:p text:style-name="P65">Papildyta punktu:</text:p>
      <text:p text:style-name="P66"><text:span text:style-name="T67">Nr.<text:s/></text:span><text:a xlink:href="https://www.e-tar.lt/portal/legalAct.html?documentId=TAR.EBD218CC5D00" office:target-frame-name="_top" xlink:show="replace"><text:span text:style-name="T68">301</text:span></text:a><text:span text:style-name="T69">, 1999-03-18, Žin., 1999, Nr. 27-762 (1999-03-24), i. k. 0991100NUTA00000301</text:span></text:p>
      <text:p text:style-name="Normal"/>
      <text:p text:style-name="P70"><text:span text:style-name="T71">3</text:span><text:span text:style-name="T72">. Pavesti Aplinkos ministerijai paskelbti „Valstybės žiniose“ į Lietuvos raudonąją knygą Lietuvos Respublikos saugomų gyvūnų, augalų, grybų rūš</text:span><text:span text:style-name="T73">ių ir bendrijų įstatymo (Žin., 1997, Nr.<text:s/></text:span><text:a xlink:href="https://www.e-tar.lt/portal/lt/legalAct/TAR.1746D2A4EFB9" office:target-frame-name="_blank" xlink:show="new"><text:span text:style-name="T74">108-2727</text:span></text:a><text:span text:style-name="T75">,<text:s/></text:span><text:span text:style-name="T76">2001, Nr. 110-3987) nustatyta tvarka įrašytų saugomų rūšių gyvūnų, augalų ir grybų sąrašus pagal šiuo nutarimu patvirtin</text:span><text:span text:style-name="T77">toje metodikoje nurodytas retumo kategorijas.</text:span><text:s/></text:p>
      <text:p text:style-name="P78">Punkto pakeitimai:</text:p>
      <text:p text:style-name="P79"><text:span text:style-name="T80">Nr.<text:s/></text:span><text:a xlink:href="https://www.e-tar.lt/portal/legalAct.html?documentId=TAR.EBD218CC5D00" office:target-frame-name="_top" xlink:show="replace"><text:span text:style-name="T81">301</text:span></text:a><text:span text:style-name="T82">, 1999-03-18, Žin., 1999, Nr. 27-762 (1999-03-24), i. k. 0991100NUTA00000301</text:span></text:p>
      <text:p text:style-name="P83"><text:span text:style-name="T84">Nr.<text:s/></text:span><text:a xlink:href="https://www.e-tar.lt/portal/legalAct.html?documentId=TAR.CBBE49223878" office:target-frame-name="_top" xlink:show="replace"><text:span text:style-name="T85">752</text:span></text:a><text:span text:style-name="T86">, 2006-07-26, Žin., 2006, Nr. 83-3300 (2006-07-29), i. k. 1061100NUTA00000752</text:span></text:p>
      <text:p text:style-name="Normal"/>
      <text:p text:style-name="P87"/>
      <text:p text:style-name="P88"/>
      <text:p text:style-name="P89"/>
      <text:p text:style-name="P90">Ministras Pirmininkas<text:tab/>Gediminas Vagnorius</text:p>
      <text:p text:style-name="P91"/>
      <text:p text:style-name="P92"/>
      <text:p text:style-name="P93"/>
      <text:p text:style-name="P94">Aplinkos apsaugos ministras<text:tab/>Imantas Lazdinis</text:p>
      <text:p text:style-name="P95"/>
      <text:soft-page-break/>
      <text:p text:style-name="P96">PATVIRTINTA</text:p>
      <text:p text:style-name="P104">Lietuvos Respublikos Vyriausybės</text:p>
      <text:p text:style-name="P105">1998 m. vasario 24 d. nutarimu Nr. 233</text:p>
      <text:p text:style-name="P106"/>
      <text:p text:style-name="P107"><text:span text:style-name="T108">ŽALOS IR NUOSTOLIŲ, PADARYTŲ SUNAIKINUS AR<text:s/></text:span><text:span text:style-name="T109">SUŽALOJUS Į LIETUVOS RAUDONĄJĄ KNYGĄ ĮRAŠYTŲ SAUGOMŲ RŪŠIŲ GYVŪNUS, AUGALUS, GRYBUS IR JŲ BUVEINES, SKAIČIAVIMO METODIKA</text:span></text:p>
      <text:p text:style-name="P110"/>
      <text:p text:style-name="P111">1. Šia metodika vadovaujamasi ir joje patvirtinti baziniai tarifai taikomi skaičiuojant fizinių ir juridinių asmenų padarytą žalą<text:s/>ir nuostolius, sunaikinus ar sužalojus į Lietuvos raudonąją knygą įrašytus retų rūšių gyvūnus, augalus, grybus ir jų buveines. Ši metodika netaikoma apskaičiuojant padarytą žalą žuvų ištekliams, kurios apskaičiavimą reglamentuoja aplinkos ministro 2009 m.<text:s/>gegužės 21 d. įsakymas Nr. D1-280 „Dėl Padarytos žalos žuvų ištekliams apskaičiavimo tvarkos aprašo, Padarytos žalos žuvų ištekliams apskaičiavimo bazinių įkainių patvirtinimo ir Lietuvos Respublikos aplinkos ministro 2003 m. birželio 25 d. įsakymo Nr. 320<text:s/>„Dėl Hidrobiontams padarytos žalos skaičiavimo metodikos patvirtinimo“ pripažinimo netekusiu galios“ (Žin., 2009, Nr.<text:s/><text:a xlink:href="https://www.e-tar.lt/portal/lt/legalAct/TAR.36AB0771FFDC" office:target-frame-name="_blank" xlink:show="new"><text:span text:style-name="T112">63-2526</text:span></text:a>).<text:s/></text:p>
      <text:p text:style-name="P113">Punkto pakeitimai:</text:p>
      <text:p text:style-name="P114"><text:span text:style-name="T115">Nr.<text:s/></text:span><text:a xlink:href="https://www.e-tar.lt/portal/legalAct.html?documentId=TAR.EBD218CC5D00" office:target-frame-name="_top" xlink:show="replace"><text:span text:style-name="T116">301</text:span></text:a><text:span text:style-name="T117">, 1999-03-18, Žin., 1999, Nr. 27-762 (1999-03-24), i. k. 0991100NUTA00000301</text:span></text:p>
      <text:p text:style-name="P118"><text:span text:style-name="T119">Nr.<text:s/></text:span><text:a xlink:href="https://www.e-tar.lt/portal/legalAct.html?documentId=TAR.B13CD70E8798" office:target-frame-name="_top" xlink:show="replace"><text:span text:style-name="T120">1692</text:span></text:a><text:span text:style-name="T121">, 2009</text:span><text:span text:style-name="T122">-12-16, Žin., 2009, Nr. 153-6919 (2009-12-28), i. k. 1091100NUTA00001692</text:span></text:p>
      <text:p text:style-name="Normal"/>
      <text:p text:style-name="P123"><text:span text:style-name="T124">2</text:span><text:span text:style-name="T125">. Kai vykdomi su aplinkos apsaugos tarnyba suderinti projektai, susiję su kraštovaizdžio pertvarkymu (statyba, komunikacijų tiesimu, žemės melioravimu, užtvankų statyba, žemės<text:s/></text:span><text:span text:style-name="T126">plotų užliejimu, pievų kultūrinimu, miškų transformavimu į kitas naudmenas) retų ir nykstančių rūšių buveinėse, kurių likvidavimo sąlygas nustatė ši tarnyba, ir dėl to sunaikinami į Lietuvos raudonąją knygą įrašytų rūšių gyvūnai, augalai, grybai bei jų buv</text:span><text:span text:style-name="T127">einės, nuostolių dydis skaičiuojamas pagal patvirtintus bazinius įkainius.</text:span></text:p>
      <text:p text:style-name="P128"><text:span text:style-name="T129">3</text:span><text:span text:style-name="T130">. Savavališkai (nesuderinus su aplinkos apsaugos tarnyba) vykdant projektus, susijusius su kraštovaizdžio pertvarkymu, ar pažeidus aplinkos apsaugos tarnybos sąlygas, nustatyta</text:span><text:span text:style-name="T131">s derinant šiuos projektus, ir dėl to sunaikinus į Lietuvos raudonąją knygą įrašytų rūšių gyvūnus, augalus, grybus ir jų buveines, žalos dydis skaičiuojamas dvigubu baziniu įkainiu (t. y. bazinis įkainis dauginamas iš 2).</text:span></text:p>
      <text:p text:style-name="P132"><text:span text:style-name="T133">4</text:span><text:span text:style-name="T134">. Sunaikinus į Lietuvos raudo</text:span><text:span text:style-name="T135">nąją knygą įrašytų rūšių gyvūnus, augalus, grybus ir jų buveines valstybiniuose rezervatuose, nacionalinių bei regioninių parkų rezervatuose, šiems gyvūnams, augalams, grybams saugoti skirtuose draustiniuose ir nacionalinių bei regioninių parkų draustiniuo</text:span><text:span text:style-name="T136">se, žalos dydis skaičiuojamas trigubu baziniu įkainiu (t. y. bazinis įkainis dauginamas iš 3).</text:span></text:p>
      <text:p text:style-name="P137"><text:span text:style-name="T138">5</text:span><text:span text:style-name="T139">. Šios metodikos 1, 2 ir 3 punktų nuostatos netaikomos, kai sunaikinami ar sužalojami į Lietuvos raudonąją knygą įrašytų rūšių gyvūnai, augalai, grybai ir j</text:span><text:span text:style-name="T140">ų buveinės verčiantis įprastine tradicine ūkine veikla (šiai veiklai priskiriama pievų šienavimas, gyvulių ganymas, žemės dirbimas bei pasėlių priežiūros, miškų ūkio ir kiti darbai) plotuose, kur nenustatytos Specialiosios žemės ir miško naudojimo sąlygos.</text:span></text:p>
      <text:p text:style-name="P141"><text:span text:style-name="T142">6</text:span><text:span text:style-name="T143">. Retos gyvūnų, augalų ir grybų rūšys skirstomos pagal retumo kategorijas, apibrėžtas Lietuvos raudonojoje knygoje, ir žymimos skaičiais 0; 1; 2; 3; 4; 5. Vadovaujantis Tarptautinės gamtos ir gamtos išteklių apsaugos sąjungos retų ir nykstančių rūšių</text:span><text:span text:style-name="T144"><text:s/>komisijos pasiūlytu skirstymu, retumo kategorijos žymimos raidėmis Ex; E; V; R; I; Rs, o šioje metodikoje – skaičiais ir raidėmis: 0(Ex); 1(E); 2(V); 3(R); 4(I); 5(Rs).</text:span></text:p>
      <text:p text:style-name="P145"><text:span text:style-name="T146">7</text:span><text:span text:style-name="T147">. Už sunaikintus į Lietuvos raudonąją knygą įrašytų rūšių žinduolius nustatomi ši</text:span><text:span text:style-name="T148">e baziniai tarifai (litais):</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Stumbras</text:p>
          </table:table-cell>
          <table:table-cell table:style-name="TableCell155">
            <text:p text:style-name="P156">35000</text:p>
          </table:table-cell>
        </table:table-row>
        <table:table-row table:style-name="TableRow157">
          <table:table-cell table:style-name="TableCell158">
            <text:p text:style-name="P159">Rudasis lokys</text:p>
          </table:table-cell>
          <table:table-cell table:style-name="TableCell160">
            <text:p text:style-name="P161">35000</text:p>
          </table:table-cell>
        </table:table-row>
        <table:table-row table:style-name="TableRow162">
          <table:table-cell table:style-name="TableCell163">
            <text:p text:style-name="P164">Lūšis</text:p>
          </table:table-cell>
          <table:table-cell table:style-name="TableCell165">
            <text:p text:style-name="P166">15000</text:p>
          </table:table-cell>
        </table:table-row>
        <table:table-row table:style-name="TableRow167">
          <table:table-cell table:style-name="TableCell168">
            <text:p text:style-name="P169">Ilgasnukis ruonis</text:p>
          </table:table-cell>
          <table:table-cell table:style-name="TableCell170">
            <text:p text:style-name="P171">4000</text:p>
          </table:table-cell>
        </table:table-row>
        <text:soft-page-break/>
        <table:table-row table:style-name="TableRow172">
          <table:table-cell table:style-name="TableCell173">
            <text:p text:style-name="P174">Ūdra</text:p>
          </table:table-cell>
          <table:table-cell table:style-name="TableCell175">
            <text:p text:style-name="P176">6000</text:p>
          </table:table-cell>
        </table:table-row>
        <table:table-row table:style-name="TableRow177">
          <table:table-cell table:style-name="TableCell178">
            <text:p text:style-name="P179">Europinė audinė</text:p>
          </table:table-cell>
          <table:table-cell table:style-name="TableCell180">
            <text:p text:style-name="P181">3000</text:p>
          </table:table-cell>
        </table:table-row>
        <table:table-row table:style-name="TableRow182">
          <table:table-cell table:style-name="TableCell183">
            <text:p text:style-name="P184">Baltasis kiškis</text:p>
          </table:table-cell>
          <table:table-cell table:style-name="TableCell185">
            <text:p text:style-name="P186">600</text:p>
          </table:table-cell>
        </table:table-row>
        <table:table-row table:style-name="TableRow187">
          <table:table-cell table:style-name="TableCell188">
            <text:p text:style-name="P189">Šermuonėlis</text:p>
          </table:table-cell>
          <table:table-cell table:style-name="TableCell190">
            <text:p text:style-name="P191">600</text:p>
          </table:table-cell>
        </table:table-row>
        <table:table-row table:style-name="TableRow192">
          <table:table-cell table:style-name="TableCell193">
            <text:p text:style-name="P194">Graužikai ir šikšnosparniai, priskirti 2 (V), 3 (R), 4 (I), 5 (Rs) retumo<text:s/>kategorijoms</text:p>
          </table:table-cell>
          <table:table-cell table:style-name="TableCell195">
            <text:p text:style-name="P196">200</text:p>
          </table:table-cell>
        </table:table-row>
      </table:table>
      <text:p text:style-name="P197"/>
      <text:p text:style-name="P198"><text:span text:style-name="T199">Pastabos</text:span><text:span text:style-name="T200">:<text:s/></text:span></text:p>
      <text:p text:style-name="P201">1. Už sunaikintą vaikingą arba jauniklius vedžiojančią (maitinančią) patelę nustatomas trigubas bazinis tarifas.</text:p>
      <text:p text:style-name="P202">2. Už sunaikintą gyvūno olą, buveinę nustatomas dvigubas tos rūšies gyvūno bazinis tarifas.</text:p>
      <text:p text:style-name="P203"><text:span text:style-name="T204">3. Už sunaikintą<text:s/></text:span><text:span text:style-name="T205">šikšnosparnių koloniją nustatoma dviguba visų sunaikintų žvėrelių bazinių tarifų suma.</text:span><text:s/></text:p>
      <text:p text:style-name="P206">Punkto pakeitimai:</text:p>
      <text:p text:style-name="P207"><text:span text:style-name="T208">Nr.<text:s/></text:span><text:a xlink:href="https://www.e-tar.lt/portal/legalAct.html?documentId=TAR.EBD218CC5D00" office:target-frame-name="_top" xlink:show="replace"><text:span text:style-name="T209">301</text:span></text:a><text:span text:style-name="T210">, 1999-03-18, Žin., 1999, Nr. 27-762 (1999-03-24), i. k. 099</text:span><text:span text:style-name="T211">1100NUTA00000301</text:span></text:p>
      <text:p text:style-name="P212"><text:span text:style-name="T213">Nr.<text:s/></text:span><text:a xlink:href="https://www.e-tar.lt/portal/legalAct.html?documentId=TAR.CBBE49223878" office:target-frame-name="_top" xlink:show="replace"><text:span text:style-name="T214">752</text:span></text:a><text:span text:style-name="T215">, 2006-07-26, Žin., 2006, Nr. 83-3300 (2006-07-29), i. k. 1061100NUTA00000752</text:span></text:p>
      <text:p text:style-name="P216"><text:span text:style-name="T217">Nr.<text:s/></text:span><text:a xlink:href="https://www.e-tar.lt/portal/legalAct.html?documentId=TAR.7B5F4133EBAF" office:target-frame-name="_top" xlink:show="replace"><text:span text:style-name="T218">770</text:span></text:a><text:span text:style-name="T219">, 2007-08-08, Žin., 2007, Nr. 89-3530 (2007-08-14), i. k. 1071100NUTA00000770</text:span></text:p>
      <text:p text:style-name="Normal"/>
      <text:p text:style-name="P220"><text:span text:style-name="T221">8</text:span><text:span text:style-name="T222">. Už sunaikintus į Lietuvos raudonąją knygą įrašytų rūšių paukščius nustatomi šie baziniai tarifai (litai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Paukščiai, priskirti 0(Ex) retumo kategorijai</text:p>
          </table:table-cell>
          <table:table-cell table:style-name="TableCell229">
            <text:p text:style-name="P230">1500</text:p>
          </table:table-cell>
        </table:table-row>
        <table:table-row table:style-name="TableRow231">
          <table:table-cell table:style-name="TableCell232">
            <text:p text:style-name="P233">Paukščiai, priskirti 1(E) ir 3(R) retumo kategorijai</text:p>
          </table:table-cell>
          <table:table-cell table:style-name="TableCell234">
            <text:p text:style-name="P235">1000</text:p>
          </table:table-cell>
        </table:table-row>
        <table:table-row table:style-name="TableRow236">
          <table:table-cell table:style-name="TableCell237">
            <text:p text:style-name="P238">Paukščiai, priskirti 2(V) retumo kategorijai</text:p>
          </table:table-cell>
          <table:table-cell table:style-name="TableCell239">
            <text:p text:style-name="P240">800</text:p>
          </table:table-cell>
        </table:table-row>
        <table:table-row table:style-name="TableRow241">
          <table:table-cell table:style-name="TableCell242">
            <text:p text:style-name="P243">Paukščiai, priskirti 4 (I) ir 5 (Rs) retumo kategorijoms</text:p>
          </table:table-cell>
          <table:table-cell table:style-name="TableCell244">
            <text:p text:style-name="P245">300</text:p>
          </table:table-cell>
        </table:table-row>
      </table:table>
      <text:p text:style-name="P246"><text:span text:style-name="T247">Pastabos:</text:span><text:span text:style-name="T248"><text:s/>1. Už sunaikintą paukščio lizdą nustatomas dvigubas tos rūšies paukščio bazinis įkainis.</text:span></text:p>
      <text:p text:style-name="P249">2. Už sunaikintą jauniklį nustatomas suaugusio tos rūšies paukščio bazinis įkainis.</text:p>
      <text:p text:style-name="P250"><text:span text:style-name="T251">3. Už kiaušinio sunaikinimą nustatoma pusė tos rūšies paukščio bazinio įkainio.</text:span></text:p>
      <text:p text:style-name="P252">Punkto pakeitimai:</text:p>
      <text:p text:style-name="P253"><text:span text:style-name="T254">Nr.<text:s/></text:span><text:a xlink:href="https://www.e-tar.lt/portal/legalAct.html?documentId=TAR.EBD218CC5D00" office:target-frame-name="_top" xlink:show="replace"><text:span text:style-name="T255">301</text:span></text:a><text:span text:style-name="T256">, 1999-03-18, Žin., 1999, Nr. 27-762 (1999-03-24), i. k. 0991100NUTA00000301</text:span></text:p>
      <text:p text:style-name="P257"><text:span text:style-name="T258">Nr.<text:s/></text:span><text:a xlink:href="https://www.e-tar.lt/portal/legalAct.html?documentId=TAR.CBBE49223878" office:target-frame-name="_top" xlink:show="replace"><text:span text:style-name="T259">752</text:span></text:a><text:span text:style-name="T260">, 2006-07-26, Žin., 2006, Nr. 83-3300 (2006-07-29), i. k. 1061100NUTA00000752</text:span></text:p>
      <text:p text:style-name="Normal"/>
      <text:p text:style-name="P261"><text:span text:style-name="T262">9</text:span><text:span text:style-name="T263">. Už sunaikintus į Lietuvos raudonąją knygą įrašytų rūšių varliagyvius ir roplius nustatomi šie baziniai tarifai (litais):</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Varliagyviai ir ropliai, priskirti 1(E) retumo kategorijai</text:p>
          </table:table-cell>
          <table:table-cell table:style-name="TableCell270">
            <text:p text:style-name="P271">200</text:p>
          </table:table-cell>
        </table:table-row>
        <table:table-row table:style-name="TableRow272">
          <table:table-cell table:style-name="TableCell273">
            <text:p text:style-name="P274">Varliagyviai ir ropliai, priskirti 4(I) retumo kategorijai</text:p>
          </table:table-cell>
          <table:table-cell table:style-name="TableCell275">
            <text:p text:style-name="P276">100</text:p>
          </table:table-cell>
        </table:table-row>
        <table:table-row table:style-name="TableRow277">
          <table:table-cell table:style-name="TableCell278">
            <text:p text:style-name="P279">Varliagyviai ir ropliai, priskirti 5(Rs) retumo kategorijai</text:p>
          </table:table-cell>
          <table:table-cell table:style-name="TableCell280">
            <text:p text:style-name="P281">50</text:p>
          </table:table-cell>
        </table:table-row>
      </table:table>
      <text:p text:style-name="P282"><text:span text:style-name="T283">Pastabos:</text:span><text:span text:style-name="T284"><text:s/>1. Už vėžlio ar lygiažvynio žalčio kiaušinio sunaikinimą nustatoma pusė tos rūšies gyvūno bazinio įkainio.</text:span></text:p>
      <text:p text:style-name="P285">2. Už varliagyvio jauniklio sunaikinimą nustatomas ketvirtadalis tos rūšies varliagyvio bazinio įkainio.</text:p>
      <text:p text:style-name="P286">Punkto pakeitimai:</text:p>
      <text:p text:style-name="P287"><text:span text:style-name="T288">Nr.<text:s/></text:span><text:a xlink:href="https://www.e-tar.lt/portal/legalAct.html?documentId=TAR.EBD218CC5D00" office:target-frame-name="_top" xlink:show="replace"><text:span text:style-name="T289">301</text:span></text:a><text:span text:style-name="T290">, 1999-03-18, Žin., 1999, Nr. 27-762 (1999-03-24), i. k. 0991100NUTA00000301</text:span></text:p>
      <text:p text:style-name="Normal"/>
      <text:p text:style-name="P291"><text:span text:style-name="T292">10.</text:span><text:span text:style-name="T293"><text:s/>Neteko galios nuo 2010-01-01</text:span></text:p>
      <text:p text:style-name="P294">Punkto naikinimas:</text:p>
      <text:p text:style-name="P295"><text:span text:style-name="T296">Nr.<text:s/></text:span><text:a xlink:href="https://www.e-tar.lt/portal/legalAct.html?documentId=TAR.B13CD70E8798" office:target-frame-name="_top" xlink:show="replace"><text:span text:style-name="T297">1692</text:span></text:a><text:span text:style-name="T298">, 2009-12-16, Žin. 2009, Nr. 153-6919 (2009-12-28), i. k. 1091100NUTA00001692</text:span></text:p>
      <text:p text:style-name="P299">Punkto pakeitimai:</text:p>
      <text:p text:style-name="P300"><text:span text:style-name="T301">Nr.<text:s/></text:span><text:a xlink:href="https://www.e-tar.lt/portal/legalAct.html?documentId=TAR.EBD218CC5D00" office:target-frame-name="_top" xlink:show="replace"><text:span text:style-name="T302">301</text:span></text:a><text:span text:style-name="T303">, 1999-03-18, Žin., 1999, Nr. 27-762 (1</text:span><text:span text:style-name="T304">999-03-24), i. k. 0991100NUTA00000301</text:span></text:p>
      <text:p text:style-name="P305"><text:span text:style-name="T306">Nr.<text:s/></text:span><text:a xlink:href="https://www.e-tar.lt/portal/legalAct.html?documentId=TAR.7B5F4133EBAF" office:target-frame-name="_top" xlink:show="replace"><text:span text:style-name="T307">770</text:span></text:a><text:span text:style-name="T308">, 2007-08-08, Žin., 2007, Nr. 89-3530 (2007-08-14), i. k. 1071100NUTA00000770</text:span></text:p>
      <text:p text:style-name="Normal"/>
      <text:p text:style-name="P309"><text:span text:style-name="T310">11</text:span><text:span text:style-name="T311">. Už sunaikintus į Lietuvos raudonąją knygą<text:s/></text:span><text:span text:style-name="T312">įrašytų rūšių moliuskus nustatomi šie baziniai tarifai (litais):</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Moliuskai, priskirti 0(Ex) retumo kategorijai</text:p>
          </table:table-cell>
          <table:table-cell table:style-name="TableCell319">
            <text:p text:style-name="P320">300</text:p>
          </table:table-cell>
        </table:table-row>
        <table:table-row table:style-name="TableRow321">
          <table:table-cell table:style-name="TableCell322">
            <text:p text:style-name="P323">Moliuskai, priskirti 2(V) retumo kategorijai</text:p>
          </table:table-cell>
          <table:table-cell table:style-name="TableCell324">
            <text:p text:style-name="P325">50</text:p>
          </table:table-cell>
        </table:table-row>
      </table:table>
      <text:p text:style-name="Normal"/>
      <text:p text:style-name="P326">Punkto pakeitimai:</text:p>
      <text:p text:style-name="P327"><text:span text:style-name="T328">Nr.<text:s/></text:span><text:a xlink:href="https://www.e-tar.lt/portal/legalAct.html?documentId=TAR.EBD218CC5D00" office:target-frame-name="_top" xlink:show="replace"><text:span text:style-name="T329">301</text:span></text:a><text:span text:style-name="T330">, 1999-03-18, Žin., 1999, Nr. 27-762 (1999-03-24), i. k. 0991100NUTA00000301</text:span></text:p>
      <text:p text:style-name="Normal"/>
      <text:p text:style-name="P331"><text:span text:style-name="T332">12</text:span><text:span text:style-name="T333">. Už sunaikintus į Lietuvos raudonąją knygą įrašytų rūšių vabzdžius nustatomi šie bazinia</text:span><text:span text:style-name="T334">i tarifai (litais):</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Vabzdžiai, priskirti 0(Ex) retumo kategorijai</text:p>
          </table:table-cell>
          <table:table-cell table:style-name="TableCell341">
            <text:p text:style-name="P342">200</text:p>
          </table:table-cell>
        </table:table-row>
        <table:table-row table:style-name="TableRow343">
          <table:table-cell table:style-name="TableCell344">
            <text:p text:style-name="P345">Vabzdžiai, priskirti 1(E) ir 3(R) retumo kategorijoms</text:p>
          </table:table-cell>
          <table:table-cell table:style-name="TableCell346">
            <text:p text:style-name="P347">100</text:p>
          </table:table-cell>
        </table:table-row>
        <table:table-row table:style-name="TableRow348">
          <table:table-cell table:style-name="TableCell349">
            <text:p text:style-name="P350">Vabzdžiai, priskirti 2(V) retumo kategorijai</text:p>
          </table:table-cell>
          <table:table-cell table:style-name="TableCell351">
            <text:p text:style-name="P352">80</text:p>
          </table:table-cell>
        </table:table-row>
        <table:table-row table:style-name="TableRow353">
          <table:table-cell table:style-name="TableCell354">
            <text:p text:style-name="P355">Vabzdžiai, priskirti 4(I) retumo kategorijai</text:p>
          </table:table-cell>
          <table:table-cell table:style-name="TableCell356">
            <text:p text:style-name="P357">50</text:p>
          </table:table-cell>
        </table:table-row>
        <table:table-row table:style-name="TableRow358">
          <table:table-cell table:style-name="TableCell359">
            <text:p text:style-name="P360">Vabzdžiai, priskirti 5(Rs)<text:s/>retumo kategorijai</text:p>
          </table:table-cell>
          <table:table-cell table:style-name="TableCell361">
            <text:p text:style-name="P362">30</text:p>
          </table:table-cell>
        </table:table-row>
      </table:table>
      <text:p text:style-name="Normal"/>
      <text:p text:style-name="P363">Punkto pakeitimai:</text:p>
      <text:p text:style-name="P364"><text:span text:style-name="T365">Nr.<text:s/></text:span><text:a xlink:href="https://www.e-tar.lt/portal/legalAct.html?documentId=TAR.EBD218CC5D00" office:target-frame-name="_top" xlink:show="replace"><text:span text:style-name="T366">301</text:span></text:a><text:span text:style-name="T367">, 1999-03-18, Žin., 1999, Nr. 27-762 (1999-03-24), i. k. 0991100NUTA00000301</text:span></text:p>
      <text:p text:style-name="Normal"/>
      <text:p text:style-name="P368"><text:span text:style-name="T369">13</text:span><text:span text:style-name="T370">. Už sunaikintus į Lietuvos raudonąją kn</text:span><text:span text:style-name="T371">ygą įrašytų rūšių vėžiagyvius nustatomi šie baziniai tarifai (litais):</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Vėžiagyviai, priskirti 1(E) retumo kategorijai</text:p>
          </table:table-cell>
          <table:table-cell table:style-name="TableCell378">
            <text:p text:style-name="P379">25</text:p>
          </table:table-cell>
        </table:table-row>
        <table:table-row table:style-name="TableRow380">
          <table:table-cell table:style-name="TableCell381">
            <text:p text:style-name="P382">Vėžiagyviai, priskirti 2(V) retumo kategorijai</text:p>
          </table:table-cell>
          <table:table-cell table:style-name="TableCell383">
            <text:p text:style-name="P384">10</text:p>
          </table:table-cell>
        </table:table-row>
      </table:table>
      <text:p text:style-name="Normal"/>
      <text:p text:style-name="P385">Punkto pakeitimai:</text:p>
      <text:p text:style-name="P386"><text:span text:style-name="T387">Nr.<text:s/></text:span><text:a xlink:href="https://www.e-tar.lt/portal/legalAct.html?documentId=TAR.EBD218CC5D00" office:target-frame-name="_top" xlink:show="replace"><text:span text:style-name="T388">301</text:span></text:a><text:span text:style-name="T389">, 1999-03-18, Žin., 1999, Nr. 27-762 (1999-03-24), i. k. 0991100NUTA00000301</text:span></text:p>
      <text:p text:style-name="Normal"/>
      <text:p text:style-name="P390"><text:span text:style-name="T391">14</text:span><text:span text:style-name="T392">. Už sunaikintas į Lietuvos raudonąją knygą įrašytų rūšių dėles nustatomi šie baziniai<text:s/></text:span><text:span text:style-name="T393">tarifai (litais):</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Medicininė dėlė</text:p>
          </table:table-cell>
          <table:table-cell table:style-name="TableCell400">
            <text:p text:style-name="P401">50</text:p>
          </table:table-cell>
        </table:table-row>
      </table:table>
      <text:p text:style-name="Normal"/>
      <text:p text:style-name="P402">Punkto pakeitimai:</text:p>
      <text:p text:style-name="P403"><text:span text:style-name="T404">Nr.<text:s/></text:span><text:a xlink:href="https://www.e-tar.lt/portal/legalAct.html?documentId=TAR.EBD218CC5D00" office:target-frame-name="_top" xlink:show="replace"><text:span text:style-name="T405">301</text:span></text:a><text:span text:style-name="T406">, 1999-03-18, Žin., 1999, Nr. 27-762 (1999-03-24), i. k. 0991100NUTA00000301</text:span></text:p>
      <text:p text:style-name="Normal"/>
      <text:p text:style-name="P407"><text:span text:style-name="T408">15</text:span><text:span text:style-name="T409">. Už sunaikintus į Lietuv</text:span><text:span text:style-name="T410">os raudonąją knygą įrašytų rūšių augalus nustatomi šie baziniai tarifai (litais):</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Augalai, priskirti 0(Ex) retumo kategorijai</text:p>
          </table:table-cell>
          <table:table-cell table:style-name="TableCell417">
            <text:p text:style-name="P418">200</text:p>
          </table:table-cell>
        </table:table-row>
        <table:table-row table:style-name="TableRow419">
          <table:table-cell table:style-name="TableCell420">
            <text:p text:style-name="P421">Augalai, priskirti 1(E) retumo kategorijai</text:p>
          </table:table-cell>
          <table:table-cell table:style-name="TableCell422">
            <text:p text:style-name="P423">100</text:p>
          </table:table-cell>
        </table:table-row>
        <table:table-row table:style-name="TableRow424">
          <table:table-cell table:style-name="TableCell425">
            <text:p text:style-name="P426">Augalai, priskirti 2(V) retumo kategorijai</text:p>
          </table:table-cell>
          <table:table-cell table:style-name="TableCell427">
            <text:p text:style-name="P428">50</text:p>
          </table:table-cell>
        </table:table-row>
        <table:table-row table:style-name="TableRow429">
          <table:table-cell table:style-name="TableCell430">
            <text:p text:style-name="P431">Augalai, priskirti 3(R) retumo<text:s/>kategorijai</text:p>
          </table:table-cell>
          <table:table-cell table:style-name="TableCell432">
            <text:p text:style-name="P433">75</text:p>
          </table:table-cell>
        </table:table-row>
        <table:table-row table:style-name="TableRow434">
          <table:table-cell table:style-name="TableCell435">
            <text:p text:style-name="P436">Augalai, priskirti 4(I) retumo kategorijai</text:p>
          </table:table-cell>
          <table:table-cell table:style-name="TableCell437">
            <text:p text:style-name="P438">50</text:p>
          </table:table-cell>
        </table:table-row>
      </table:table>
      <text:p text:style-name="Normal"/>
      <text:p text:style-name="P439">Punkto pakeitimai:</text:p>
      <text:p text:style-name="P440"><text:span text:style-name="T441">Nr.<text:s/></text:span><text:a xlink:href="https://www.e-tar.lt/portal/legalAct.html?documentId=TAR.EBD218CC5D00" office:target-frame-name="_top" xlink:show="replace"><text:span text:style-name="T442">301</text:span></text:a><text:span text:style-name="T443">, 1999-03-18, Žin., 1999, Nr. 27-762 (1999-03-24), i. k. 0991100NUTA00000301</text:span></text:p>
      <text:p text:style-name="Normal"/>
      <text:p text:style-name="P444"><text:span text:style-name="T445">16</text:span><text:span text:style-name="T446">. Už sunaikintus į Lietuvos raudonąją knygą įrašytų rūšių grybus nustatomi šie baziniai tarifai (litais):</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Grybai, priskirti 0(Ex) retumo kategorijai</text:p>
          </table:table-cell>
          <table:table-cell table:style-name="TableCell453">
            <text:p text:style-name="P454">200</text:p>
          </table:table-cell>
        </table:table-row>
        <table:table-row table:style-name="TableRow455">
          <table:table-cell table:style-name="TableCell456">
            <text:p text:style-name="P457">Grybai, priskirti 1(E) retumo kategorijai</text:p>
          </table:table-cell>
          <table:table-cell table:style-name="TableCell458">
            <text:p text:style-name="P459">100</text:p>
          </table:table-cell>
        </table:table-row>
        <table:table-row table:style-name="TableRow460">
          <table:table-cell table:style-name="TableCell461">
            <text:p text:style-name="P462">Grybai, priskirti 2(V) retumo kategorijai</text:p>
          </table:table-cell>
          <table:table-cell table:style-name="TableCell463">
            <text:p text:style-name="P464">50</text:p>
          </table:table-cell>
        </table:table-row>
        <table:table-row table:style-name="TableRow465">
          <table:table-cell table:style-name="TableCell466">
            <text:p text:style-name="P467">Grybai,<text:s/>priskirti 3(R) retumo kategorijai</text:p>
          </table:table-cell>
          <table:table-cell table:style-name="TableCell468">
            <text:p text:style-name="P469">75</text:p>
          </table:table-cell>
        </table:table-row>
        <table:table-row table:style-name="TableRow470">
          <table:table-cell table:style-name="TableCell471">
            <text:p text:style-name="P472">Grybai, priskirti 4(I) retumo kategorijai</text:p>
          </table:table-cell>
          <table:table-cell table:style-name="TableCell473">
            <text:p text:style-name="P474">50</text:p>
          </table:table-cell>
        </table:table-row>
      </table:table>
      <text:p text:style-name="Normal"/>
      <text:p text:style-name="P475">Punkto pakeitimai:</text:p>
      <text:p text:style-name="P476"><text:span text:style-name="T477">Nr.<text:s/></text:span><text:a xlink:href="https://www.e-tar.lt/portal/legalAct.html?documentId=TAR.EBD218CC5D00" office:target-frame-name="_top" xlink:show="replace"><text:span text:style-name="T478">301</text:span></text:a><text:span text:style-name="T479">, 1999-03-18, Žin., 1999, Nr. 27-762 (1999-03-24), i. k. 099110</text:span><text:span text:style-name="T480">0NUTA00000301</text:span></text:p>
      <text:p text:style-name="Normal"/>
      <text:p text:style-name="P481"><text:span text:style-name="T482">______________</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EBD218CC5D00" office:target-frame-name="_top" xlink:show="replace"><text:span text:style-name="T494">301</text:span></text:a><text:span text:style-name="T495">, 1999-03-18, Žin., 1999, Nr. 27-762 (1999-03-24), i. k.<text:s/></text:span><text:span text:style-name="T496">0991100NUTA00000301</text:span></text:p>
      <text:p text:style-name="P497"><text:span text:style-name="T498">Dėl Lietuvos Respublikos Vyriausybės 1998 m. vasario 24 d. nutarimo Nr. 233 "Dėl Žalos ir nuostolių, padarytų sunaikinus ar sužalojus į Lietuvos raudonąją knygą įrašytų saugomų rūšių gyvūnus, augalus, grybus ir jų buveines, skaičiavimo<text:s/></text:span><text:span text:style-name="T499">metodikos patvirtinimo" dalinio pakeitimo</text:span></text:p>
      <text:p text:style-name="P500"/>
      <text:p text:style-name="P501"><text:span text:style-name="T502">2.</text:span></text:p>
      <text:p text:style-name="P503"><text:span text:style-name="T504">Lietuvos Respublikos Vyriausybė, Nutarimas</text:span></text:p>
      <text:p text:style-name="P505"><text:span text:style-name="T506">Nr.<text:s/></text:span><text:a xlink:href="https://www.e-tar.lt/portal/legalAct.html?documentId=TAR.CBBE49223878" office:target-frame-name="_top" xlink:show="replace"><text:span text:style-name="T507">752</text:span></text:a><text:span text:style-name="T508">, 2006-07-26, Žin., 2006, Nr. 83-3300 (2006-07-29), i. k. 1061100NUTA00000752</text:span></text:p>
      <text:p text:style-name="P509"><text:span text:style-name="T510">Dėl Lietuvos Respublikos Vyriausybės 1998 m. vasario 24 d. nutarimo Nr. 233 "Dėl Žalos ir nuostolių, padarytų sunaikinus ar sužalojus į Lietuvos raudonąją knygą įrašytų saugomų rūšių gyvūnus, augalus, grybus ir jų buveines, skaičiavimo metodikos patvirtini</text:span><text:span text:style-name="T511">mo" pakeitimo</text:span></text:p>
      <text:p text:style-name="P512"/>
      <text:p text:style-name="P513"><text:span text:style-name="T514">3.</text:span></text:p>
      <text:p text:style-name="P515"><text:span text:style-name="T516">Lietuvos Respublikos Vyriausybė, Nutarimas</text:span></text:p>
      <text:p text:style-name="P517"><text:span text:style-name="T518">Nr.<text:s/></text:span><text:a xlink:href="https://www.e-tar.lt/portal/legalAct.html?documentId=TAR.7B5F4133EBAF" office:target-frame-name="_top" xlink:show="replace"><text:span text:style-name="T519">770</text:span></text:a><text:span text:style-name="T520">, 2007-08-08, Žin., 2007, Nr. 89-3530 (2007-08-14), i. k. 1071100NUTA00000770</text:span></text:p>
      <text:p text:style-name="P521"><text:span text:style-name="T522">Dėl Lietuvos Respublikos Vyr</text:span><text:span text:style-name="T523">iausybės 1998 m. vasario 24 d. nutarimo Nr. 233 "Dėl Žalos ir nuostolių, padarytų sunaikinus ar sužalojus į Lietuvos raudonąją knygą įrašytų saugomų rūšių gyvūnus, augalus, grybus ir jų buveines, skaičiavimo metodikos patvirtinimo" pakeitimo</text:span></text:p>
      <text:p text:style-name="P524"/>
      <text:p text:style-name="P525"><text:span text:style-name="T526">4.</text:span></text:p>
      <text:p text:style-name="P527"><text:span text:style-name="T528">Lietuvos R</text:span><text:span text:style-name="T529">espublikos Vyriausybė, Nutarimas</text:span></text:p>
      <text:p text:style-name="P530"><text:span text:style-name="T531">Nr.<text:s/></text:span><text:a xlink:href="https://www.e-tar.lt/portal/legalAct.html?documentId=TAR.B13CD70E8798" office:target-frame-name="_top" xlink:show="replace"><text:span text:style-name="T532">1692</text:span></text:a><text:span text:style-name="T533">, 2009-12-16, Žin., 2009, Nr. 153-6919 (2009-12-28), i. k. 1091100NUTA00001692</text:span></text:p>
      <text:p text:style-name="P534"><text:span text:style-name="T535">Dėl Lietuvos Respublikos Vyriausybės 1998 m. vasario 2</text:span><text:span text:style-name="T536">4 d. nutarimo Nr. 233 "Dėl Žalos ir nuostolių, padarytų sunaikinus ar sužalojus į Lietuvos raudonąją knygą įrašytų saugomų rūšių gyvūnus, augalus, grybus ir jų buveines, skaičiavimo metodikos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45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458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1T13:47:00Z</meta:creation-date>
    <dc:date>2018-06-21T13:47:00Z</dc:date>
    <meta:template xlink:href="Normal.dotm" xlink:type="simple"/>
    <meta:editing-cycles>2</meta:editing-cycles>
    <meta:editing-duration>PT0S</meta:editing-duration>
    <meta:document-statistic meta:page-count="6" meta:paragraph-count="108" meta:word-count="1976" meta:character-count="15134" meta:row-count="260" meta:non-whitespace-character-count="13266"/>
  </office:meta>
</office:document-meta>
</file>