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fo:letter-spacing="0.0416in" style:font-size-complex="12pt"/>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style:font-weight-complex="bold" fo:color="#000000"/>
    </style:style>
    <style:style style:name="P34" style:parent-style-name="Normal" style:family="paragraph">
      <style:paragraph-properties fo:widows="0" fo:orphans="0"/>
      <style:text-properties fo:color="#000000" fo:hyphenate="false"/>
    </style:style>
    <style:style style:name="P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fo:letter-spacing="0.0416in"/>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27in"/>
    </style:style>
    <style:style style:name="T117" style:parent-style-name="DefaultParagraphFont" style:family="text">
      <style:text-properties fo:color="#000000" fo:letter-spacing="-0.0027in"/>
    </style:style>
    <style:style style:name="T118" style:parent-style-name="DefaultParagraphFont" style:family="text">
      <style:text-properties fo:color="#000000" fo:letter-spacing="-0.0027in"/>
    </style:style>
    <style:style style:name="T119" style:parent-style-name="DefaultParagraphFont" style:family="text">
      <style:text-properties fo:color="#000000" fo:letter-spacing="-0.0027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T133" style:parent-style-name="DefaultParagraphFont" style:family="text">
      <style:text-properties fo:text-transform="uppercase"/>
    </style:style>
    <style:style style:name="T134" style:parent-style-name="DefaultParagraphFont" style:family="text">
      <style:text-properties fo:text-transform="uppercase"/>
    </style:style>
    <style:style style:name="P135" style:parent-style-name="Normal" style:family="paragraph">
      <style:paragraph-properties fo:widows="0" fo:orphans="0" fo:break-before="page" fo:margin-left="3.1493in">
        <style:tab-stops/>
      </style:paragraph-properties>
      <style:text-properties fo:hyphenate="false"/>
    </style:style>
    <style:style style:name="T136" style:parent-style-name="DefaultParagraphFont" style:family="text">
      <style:text-properties fo:color="#000000"/>
    </style:style>
    <style:style style:name="P137" style:parent-style-name="Normal" style:family="paragraph">
      <style:paragraph-properties fo:widows="0" fo:orphans="0" fo:margin-left="3.1493in">
        <style:tab-stops/>
      </style:paragraph-properties>
      <style:text-properties fo:color="#000000" fo:hyphenate="false"/>
    </style:style>
    <style:style style:name="P138" style:parent-style-name="Normal" style:family="paragraph">
      <style:paragraph-properties fo:widows="0" fo:orphans="0" fo:margin-left="3.1493in">
        <style:tab-stops/>
      </style:paragraph-properties>
      <style:text-properties fo:color="#000000" fo:hyphenate="false"/>
    </style:style>
    <style:style style:name="P139" style:parent-style-name="Normal" style:family="paragraph">
      <style:paragraph-properties fo:widows="0" fo:orphans="0"/>
      <style:text-properties fo:color="#000000"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center"/>
      <style:text-properties fo:color="#000000"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center"/>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27in"/>
    </style:style>
    <style:style style:name="T269" style:parent-style-name="DefaultParagraphFont" style:family="text">
      <style:text-properties fo:color="#000000" fo:letter-spacing="-0.0027in"/>
    </style:style>
    <style:style style:name="T270" style:parent-style-name="DefaultParagraphFont" style:family="text">
      <style:text-properties fo:color="#000000" fo:letter-spacing="-0.0027in"/>
    </style:style>
    <style:style style:name="T271" style:parent-style-name="DefaultParagraphFont" style:family="text">
      <style:text-properties fo:color="#000000" fo:letter-spacing="-0.0027in"/>
    </style:style>
    <style:style style:name="P272" style:parent-style-name="Normal" style:family="paragraph">
      <style:paragraph-properties fo:widows="0" fo:orphans="0" fo:text-align="justify" fo:text-indent="0.3937in"/>
      <style:text-properties fo:color="#000000" fo:letter-spacing="-0.0027in" fo:hyphenate="false"/>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T339" style:parent-style-name="DefaultParagraphFont" style:family="text">
      <style:text-properties fo:color="#0000FF" fo:letter-spacing="-0.0013in" style:text-underline-type="single" style:text-underline-style="solid" style:text-underline-width="auto" style:text-underline-mode="continuous"/>
    </style:style>
    <style:style style:name="T340" style:parent-style-name="DefaultParagraphFont" style:family="text">
      <style:text-properties fo:color="#0000FF" fo:letter-spacing="-0.0013in" style:text-underline-type="single" style:text-underline-style="solid" style:text-underline-width="auto" style:text-underline-mode="continuous"/>
    </style:style>
    <style:style style:name="T341" style:parent-style-name="DefaultParagraphFont" style:family="text">
      <style:text-properties fo:color="#000000"/>
    </style:style>
    <style:style style:name="T342" style:parent-style-name="DefaultParagraphFont" style:family="text">
      <style:text-properties fo:color="#000000" fo:letter-spacing="-0.0013in"/>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27in"/>
    </style:style>
    <style:style style:name="T392" style:parent-style-name="DefaultParagraphFont" style:family="text">
      <style:text-properties fo:color="#000000" fo:letter-spacing="-0.0027in"/>
    </style:style>
    <style:style style:name="T393" style:parent-style-name="DefaultParagraphFont" style:family="text">
      <style:text-properties fo:color="#000000" fo:letter-spacing="-0.0027in"/>
    </style:style>
    <style:style style:name="T394" style:parent-style-name="DefaultParagraphFont" style:family="text">
      <style:text-properties fo:color="#000000" fo:letter-spacing="-0.0027in"/>
    </style:style>
    <style:style style:name="T395" style:parent-style-name="DefaultParagraphFont" style:family="text">
      <style:text-properties fo:color="#000000" fo:letter-spacing="-0.0027in"/>
    </style:style>
    <style:style style:name="T396" style:parent-style-name="DefaultParagraphFont" style:family="text">
      <style:text-properties fo:color="#000000" fo:letter-spacing="-0.0027in"/>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center"/>
      <style:text-properties fo:hyphenate="false"/>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center"/>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style>
    <style:style style:name="T438" style:parent-style-name="DefaultParagraphFont" style:family="text">
      <style:text-properties fo:color="#000000" fo:letter-spacing="-0.0013in"/>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fo:letter-spacing="-0.0027in"/>
    </style:style>
    <style:style style:name="T518" style:parent-style-name="DefaultParagraphFont" style:family="text">
      <style:text-properties fo:color="#000000" fo:letter-spacing="-0.0027in"/>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fo:letter-spacing="-0.0027in"/>
    </style:style>
    <style:style style:name="T595" style:parent-style-name="DefaultParagraphFont" style:family="text">
      <style:text-properties fo:color="#000000" fo:letter-spacing="-0.0027in"/>
    </style:style>
    <style:style style:name="T596" style:parent-style-name="DefaultParagraphFont" style:family="text">
      <style:text-properties fo:color="#000000" fo:letter-spacing="-0.0027in"/>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fo:letter-spacing="-0.0027in"/>
    </style:style>
    <style:style style:name="T624" style:parent-style-name="DefaultParagraphFont" style:family="text">
      <style:text-properties fo:color="#000000" fo:letter-spacing="-0.0027in"/>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fo:letter-spacing="-0.0013in"/>
    </style:style>
    <style:style style:name="T627" style:parent-style-name="DefaultParagraphFont" style:family="text">
      <style:text-properties fo:color="#000000" fo:letter-spacing="-0.0013in"/>
    </style:style>
    <style:style style:name="T628" style:parent-style-name="DefaultParagraphFont" style:family="text">
      <style:text-properties fo:color="#000000" fo:letter-spacing="-0.0013in"/>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FF" style:text-underline-type="single" style:text-underline-style="solid" style:text-underline-width="auto" style:text-underline-mode="continuous"/>
    </style:style>
    <style:style style:name="T670" style:parent-style-name="DefaultParagraphFont" style:family="text">
      <style:text-properties fo:color="#000000"/>
    </style:style>
    <style:style style:name="T671" style:parent-style-name="DefaultParagraphFont" style:family="text">
      <style:text-properties fo:color="#0000FF" style:text-underline-type="single" style:text-underline-style="solid" style:text-underline-width="auto" style:text-underline-mode="continuous"/>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fo:letter-spacing="-0.0041in"/>
    </style:style>
    <style:style style:name="T716" style:parent-style-name="DefaultParagraphFont" style:family="text">
      <style:text-properties fo:color="#000000" fo:letter-spacing="-0.0041in"/>
    </style:style>
    <style:style style:name="T717" style:parent-style-name="DefaultParagraphFont" style:family="text">
      <style:text-properties fo:color="#000000" fo:letter-spacing="-0.0041in"/>
    </style:style>
    <style:style style:name="T718" style:parent-style-name="DefaultParagraphFont" style:family="text">
      <style:text-properties fo:color="#000000" fo:letter-spacing="-0.0041in"/>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fo:letter-spacing="-0.0013in"/>
    </style:style>
    <style:style style:name="T757" style:parent-style-name="DefaultParagraphFont" style:family="text">
      <style:text-properties fo:color="#000000" fo:letter-spacing="-0.0013in"/>
    </style:style>
    <style:style style:name="T758" style:parent-style-name="DefaultParagraphFont" style:family="text">
      <style:text-properties fo:color="#000000" fo:letter-spacing="-0.0013in"/>
    </style:style>
    <style:style style:name="T759" style:parent-style-name="DefaultParagraphFont" style:family="text">
      <style:text-properties fo:color="#000000" fo:letter-spacing="-0.0013in"/>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fo:letter-spacing="-0.0027in"/>
    </style:style>
    <style:style style:name="T772" style:parent-style-name="DefaultParagraphFont" style:family="text">
      <style:text-properties fo:color="#000000" fo:letter-spacing="-0.0027in"/>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T789" style:parent-style-name="DefaultParagraphFont" style:family="text">
      <style:text-properties fo:font-size="11pt" style:font-size-asian="11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center"/>
      <style:text-properties fo:hyphenate="false"/>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P811" style:parent-style-name="Normal" style:family="paragraph">
      <style:paragraph-properties fo:widows="0" fo:orphans="0" fo:text-align="center"/>
      <style:text-properties fo:color="#000000" fo:hyphenate="false"/>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FF" style:text-underline-type="single" style:text-underline-style="solid" style:text-underline-width="auto" style:text-underline-mode="continuous"/>
    </style:style>
    <style:style style:name="T818" style:parent-style-name="DefaultParagraphFont" style:family="text">
      <style:text-properties fo:color="#000000"/>
    </style:style>
    <style:style style:name="P819" style:parent-style-name="Normal" style:family="paragraph">
      <style:paragraph-properties fo:widows="0" fo:orphans="0" fo:text-align="center"/>
      <style:text-properties fo:hyphenate="false"/>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break-before="page" fo:margin-left="3.1493in">
        <style:tab-stops/>
      </style:paragraph-properties>
      <style:text-properties fo:hyphenate="false"/>
    </style:style>
    <style:style style:name="T827" style:parent-style-name="DefaultParagraphFont" style:family="text">
      <style:text-properties fo:color="#000000"/>
    </style:style>
    <style:style style:name="P828" style:parent-style-name="Normal" style:family="paragraph">
      <style:paragraph-properties fo:widows="0" fo:orphans="0" fo:margin-left="3.1493in">
        <style:tab-stops/>
      </style:paragraph-properties>
      <style:text-properties fo:color="#000000" fo:hyphenate="false"/>
    </style:style>
    <style:style style:name="P829" style:parent-style-name="Normal" style:family="paragraph">
      <style:paragraph-properties fo:widows="0" fo:orphans="0"/>
      <style:text-properties fo:color="#000000" fo:hyphenate="false"/>
    </style:style>
    <style:style style:name="P830" style:parent-style-name="Normal" style:family="paragraph">
      <style:paragraph-properties fo:widows="0" fo:orphans="0" fo:text-align="center"/>
      <style:text-properties fo:hyphenate="false"/>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paragraph-properties fo:widows="0" fo:orphans="0"/>
      <style:text-properties fo:color="#000000" fo:hyphenate="false"/>
    </style:style>
    <style:style style:name="TableColumn835" style:family="table-column">
      <style:table-column-properties style:column-width="0.3861in" style:use-optimal-column-width="false"/>
    </style:style>
    <style:style style:name="TableColumn836" style:family="table-column">
      <style:table-column-properties style:column-width="0.7152in" style:use-optimal-column-width="false"/>
    </style:style>
    <style:style style:name="TableColumn837" style:family="table-column">
      <style:table-column-properties style:column-width="0.768in" style:use-optimal-column-width="false"/>
    </style:style>
    <style:style style:name="TableColumn838" style:family="table-column">
      <style:table-column-properties style:column-width="1.0472in" style:use-optimal-column-width="false"/>
    </style:style>
    <style:style style:name="TableColumn839" style:family="table-column">
      <style:table-column-properties style:column-width="0.7979in" style:use-optimal-column-width="false"/>
    </style:style>
    <style:style style:name="TableColumn840" style:family="table-column">
      <style:table-column-properties style:column-width="1.1187in" style:use-optimal-column-width="false"/>
    </style:style>
    <style:style style:name="TableColumn841" style:family="table-column">
      <style:table-column-properties style:column-width="0.8333in" style:use-optimal-column-width="false"/>
    </style:style>
    <style:style style:name="TableColumn842" style:family="table-column">
      <style:table-column-properties style:column-width="0.75in" style:use-optimal-column-width="false"/>
    </style:style>
    <style:style style:name="Table834" style:family="table">
      <style:table-properties style:width="6.4166in" fo:margin-left="0.075in" table:align="left"/>
    </style:style>
    <style:style style:name="TableRow843" style:family="table-row">
      <style:table-row-properties style:min-row-height="0.0138in" style:use-optimal-row-height="false"/>
    </style:style>
    <style:style style:name="TableCell844" style:family="table-cell">
      <style:table-cell-properties fo:border="0.0069in solid #000000" fo:padding-top="0.0395in" fo:padding-left="0.075in" fo:padding-bottom="0.0395in" fo:padding-right="0.075in"/>
    </style:style>
    <style:style style:name="P845" style:parent-style-name="Normal" style:family="paragraph">
      <style:paragraph-properties fo:widows="0" fo:orphans="0" fo:text-align="center"/>
      <style:text-properties fo:color="#000000" fo:font-size="11pt" style:font-size-asian="11pt" fo:hyphenate="false"/>
    </style:style>
    <style:style style:name="TableCell846" style:family="table-cell">
      <style:table-cell-properties fo:border="0.0069in solid #000000" fo:padding-top="0.0395in" fo:padding-left="0.075in" fo:padding-bottom="0.0395in" fo:padding-right="0.075in"/>
    </style:style>
    <style:style style:name="P847" style:parent-style-name="Normal" style:family="paragraph">
      <style:paragraph-properties fo:widows="0" fo:orphans="0" fo:text-align="center"/>
      <style:text-properties fo:color="#000000" fo:font-size="11pt" style:font-size-asian="11pt" fo:hyphenate="false"/>
    </style:style>
    <style:style style:name="TableCell848" style:family="table-cell">
      <style:table-cell-properties fo:border="0.0069in solid #000000" fo:padding-top="0.0395in" fo:padding-left="0.075in" fo:padding-bottom="0.0395in" fo:padding-right="0.075in"/>
    </style:style>
    <style:style style:name="P849" style:parent-style-name="Normal" style:family="paragraph">
      <style:paragraph-properties fo:widows="0" fo:orphans="0" fo:text-align="center"/>
      <style:text-properties fo:color="#000000" fo:font-size="11pt" style:font-size-asian="11pt" fo:hyphenate="false"/>
    </style:style>
    <style:style style:name="TableCell850" style:family="table-cell">
      <style:table-cell-properties fo:border="0.0069in solid #000000" fo:padding-top="0.0395in" fo:padding-left="0.075in" fo:padding-bottom="0.0395in" fo:padding-right="0.075in"/>
    </style:style>
    <style:style style:name="P851" style:parent-style-name="Normal" style:family="paragraph">
      <style:paragraph-properties fo:widows="0" fo:orphans="0" fo:text-align="center"/>
      <style:text-properties fo:color="#000000" fo:font-size="11pt" style:font-size-asian="11pt" fo:hyphenate="false"/>
    </style:style>
    <style:style style:name="TableCell852" style:family="table-cell">
      <style:table-cell-properties fo:border="0.0069in solid #000000" fo:padding-top="0.0395in" fo:padding-left="0.075in" fo:padding-bottom="0.0395in" fo:padding-right="0.075in"/>
    </style:style>
    <style:style style:name="P853" style:parent-style-name="Normal" style:family="paragraph">
      <style:paragraph-properties fo:widows="0" fo:orphans="0" fo:text-align="center"/>
      <style:text-properties fo:color="#000000" fo:font-size="11pt" style:font-size-asian="11pt" fo:hyphenate="false"/>
    </style:style>
    <style:style style:name="TableCell854" style:family="table-cell">
      <style:table-cell-properties fo:border="0.0069in solid #000000" fo:padding-top="0.0395in" fo:padding-left="0.075in" fo:padding-bottom="0.0395in" fo:padding-right="0.075in"/>
    </style:style>
    <style:style style:name="P855" style:parent-style-name="Normal" style:family="paragraph">
      <style:paragraph-properties fo:widows="0" fo:orphans="0" fo:text-align="center"/>
      <style:text-properties fo:color="#000000" fo:font-size="11pt" style:font-size-asian="11pt" fo:hyphenate="false"/>
    </style:style>
    <style:style style:name="TableCell856" style:family="table-cell">
      <style:table-cell-properties fo:border="0.0069in solid #000000" fo:padding-top="0.0395in" fo:padding-left="0.075in" fo:padding-bottom="0.0395in" fo:padding-right="0.075in"/>
    </style:style>
    <style:style style:name="P857" style:parent-style-name="Normal" style:family="paragraph">
      <style:paragraph-properties fo:widows="0" fo:orphans="0" fo:text-align="center"/>
      <style:text-properties fo:color="#000000" fo:font-size="11pt" style:font-size-asian="11pt" fo:hyphenate="false"/>
    </style:style>
    <style:style style:name="TableCell858" style:family="table-cell">
      <style:table-cell-properties fo:border="0.0069in solid #000000" fo:padding-top="0.0395in" fo:padding-left="0.075in" fo:padding-bottom="0.0395in" fo:padding-right="0.075in"/>
    </style:style>
    <style:style style:name="P859" style:parent-style-name="Normal" style:family="paragraph">
      <style:paragraph-properties fo:widows="0" fo:orphans="0" fo:text-align="center"/>
      <style:text-properties fo:color="#000000" fo:font-size="11pt" style:font-size-asian="11pt" fo:hyphenate="false"/>
    </style:style>
    <style:style style:name="TableRow860" style:family="table-row">
      <style:table-row-properties style:min-row-height="0.0194in" style:use-optimal-row-height="false"/>
    </style:style>
    <style:style style:name="TableCell861" style:family="table-cell">
      <style:table-cell-properties fo:border="0.0069in solid #000000" fo:padding-top="0.0395in" fo:padding-left="0.075in" fo:padding-bottom="0.0395in" fo:padding-right="0.075in"/>
    </style:style>
    <style:style style:name="P862" style:parent-style-name="Normal" style:family="paragraph">
      <style:paragraph-properties fo:widows="0" fo:orphans="0"/>
      <style:text-properties fo:font-size="11pt" style:font-size-asian="11pt"/>
    </style:style>
    <style:style style:name="TableCell863" style:family="table-cell">
      <style:table-cell-properties fo:border="0.0069in solid #000000" fo:padding-top="0.0395in" fo:padding-left="0.075in" fo:padding-bottom="0.0395in" fo:padding-right="0.075in"/>
    </style:style>
    <style:style style:name="P864" style:parent-style-name="Normal" style:family="paragraph">
      <style:paragraph-properties fo:widows="0" fo:orphans="0"/>
      <style:text-properties fo:font-size="11pt" style:font-size-asian="11pt"/>
    </style:style>
    <style:style style:name="TableCell865" style:family="table-cell">
      <style:table-cell-properties fo:border="0.0069in solid #000000" fo:padding-top="0.0395in" fo:padding-left="0.075in" fo:padding-bottom="0.0395in" fo:padding-right="0.075in"/>
    </style:style>
    <style:style style:name="P866" style:parent-style-name="Normal" style:family="paragraph">
      <style:paragraph-properties fo:widows="0" fo:orphans="0"/>
      <style:text-properties fo:font-size="11pt" style:font-size-asian="11pt"/>
    </style:style>
    <style:style style:name="TableCell867" style:family="table-cell">
      <style:table-cell-properties fo:border="0.0069in solid #000000" fo:padding-top="0.0395in" fo:padding-left="0.075in" fo:padding-bottom="0.0395in" fo:padding-right="0.075in"/>
    </style:style>
    <style:style style:name="P868" style:parent-style-name="Normal" style:family="paragraph">
      <style:paragraph-properties fo:widows="0" fo:orphans="0"/>
      <style:text-properties fo:font-size="11pt" style:font-size-asian="11pt"/>
    </style:style>
    <style:style style:name="TableCell869" style:family="table-cell">
      <style:table-cell-properties fo:border="0.0069in solid #000000" fo:padding-top="0.0395in" fo:padding-left="0.075in" fo:padding-bottom="0.0395in" fo:padding-right="0.075in"/>
    </style:style>
    <style:style style:name="P870" style:parent-style-name="Normal" style:family="paragraph">
      <style:paragraph-properties fo:widows="0" fo:orphans="0"/>
      <style:text-properties fo:font-size="11pt" style:font-size-asian="11pt"/>
    </style:style>
    <style:style style:name="TableCell871" style:family="table-cell">
      <style:table-cell-properties fo:border="0.0069in solid #000000" fo:padding-top="0.0395in" fo:padding-left="0.075in" fo:padding-bottom="0.0395in" fo:padding-right="0.075in"/>
    </style:style>
    <style:style style:name="P872" style:parent-style-name="Normal" style:family="paragraph">
      <style:paragraph-properties fo:widows="0" fo:orphans="0"/>
      <style:text-properties fo:font-size="11pt" style:font-size-asian="11pt"/>
    </style:style>
    <style:style style:name="TableCell873" style:family="table-cell">
      <style:table-cell-properties fo:border="0.0069in solid #000000" fo:padding-top="0.0395in" fo:padding-left="0.075in" fo:padding-bottom="0.0395in" fo:padding-right="0.075in"/>
    </style:style>
    <style:style style:name="P874" style:parent-style-name="Normal" style:family="paragraph">
      <style:paragraph-properties fo:widows="0" fo:orphans="0"/>
      <style:text-properties fo:font-size="11pt" style:font-size-asian="11pt"/>
    </style:style>
    <style:style style:name="TableCell875" style:family="table-cell">
      <style:table-cell-properties fo:border="0.0069in solid #000000" fo:padding-top="0.0395in" fo:padding-left="0.075in" fo:padding-bottom="0.0395in" fo:padding-right="0.075in"/>
    </style:style>
    <style:style style:name="P876" style:parent-style-name="Normal" style:family="paragraph">
      <style:paragraph-properties fo:widows="0" fo:orphans="0"/>
      <style:text-properties fo:font-size="11pt" style:font-size-asian="11pt"/>
    </style:style>
    <style:style style:name="P877" style:parent-style-name="Normal" style:family="paragraph">
      <style:paragraph-properties fo:widows="0" fo:orphans="0" fo:text-align="center"/>
      <style:text-properties fo:hyphenate="false"/>
    </style:style>
    <style:style style:name="T878" style:parent-style-name="DefaultParagraphFont" style:family="text">
      <style:text-properties fo:color="#000000"/>
    </style:style>
    <style:style style:name="P879" style:parent-style-name="Normal" style:family="paragraph">
      <style:paragraph-properties fo:widows="0" fo:orphans="0"/>
      <style:text-properties fo:hyphenate="false"/>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break-before="page" fo:margin-left="3.1493in">
        <style:tab-stops/>
      </style:paragraph-properties>
      <style:text-properties fo:hyphenate="false"/>
    </style:style>
    <style:style style:name="T886" style:parent-style-name="DefaultParagraphFont" style:family="text">
      <style:text-properties fo:color="#000000"/>
    </style:style>
    <style:style style:name="P887" style:parent-style-name="Normal" style:family="paragraph">
      <style:paragraph-properties fo:widows="0" fo:orphans="0" fo:margin-left="3.1493in">
        <style:tab-stops/>
      </style:paragraph-properties>
      <style:text-properties fo:color="#000000" fo:hyphenate="false"/>
    </style:style>
    <style:style style:name="P888" style:parent-style-name="Normal" style:family="paragraph">
      <style:paragraph-properties fo:widows="0" fo:orphans="0" fo:margin-left="3.1493in">
        <style:tab-stops/>
      </style:paragraph-properties>
      <style:text-properties fo:color="#000000" fo:hyphenate="false"/>
    </style:style>
    <style:style style:name="P889" style:parent-style-name="Normal" style:family="paragraph">
      <style:paragraph-properties fo:widows="0" fo:orphans="0"/>
      <style:text-properties fo:color="#000000" fo:hyphenate="false"/>
    </style:style>
    <style:style style:name="P890" style:parent-style-name="Normal" style:family="paragraph">
      <style:paragraph-properties fo:widows="0" fo:orphans="0" fo:text-align="center"/>
      <style:text-properties fo:hyphenate="false"/>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paragraph-properties fo:widows="0" fo:orphans="0" fo:text-align="center"/>
      <style:text-properties fo:color="#000000" fo:hyphenate="false"/>
    </style:style>
    <style:style style:name="P893" style:parent-style-name="Normal" style:family="paragraph">
      <style:paragraph-properties fo:widows="0" fo:orphans="0" fo:text-align="center"/>
      <style:text-properties fo:hyphenate="false"/>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P897" style:parent-style-name="Normal" style:family="paragraph">
      <style:paragraph-properties fo:widows="0" fo:orphans="0"/>
      <style:text-properties fo:color="#000000" fo:hyphenate="false"/>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tab-stops>
          <style:tab-stop style:type="left" style:position="0.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fo:letter-spacing="-0.0013in"/>
    </style:style>
    <style:style style:name="T953" style:parent-style-name="DefaultParagraphFont" style:family="text">
      <style:text-properties fo:color="#000000" fo:letter-spacing="-0.0013in"/>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color="#000000" fo:hyphenate="false"/>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FF" style:text-underline-type="single" style:text-underline-style="solid" style:text-underline-width="auto" style:text-underline-mode="continuous"/>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P1060" style:parent-style-name="Normal" style:family="paragraph">
      <style:paragraph-properties fo:keep-with-next="always" fo:text-align="center"/>
      <style:text-properties fo:hyphenate="false"/>
    </style:style>
    <style:style style:name="T1061" style:parent-style-name="DefaultParagraphFont" style:family="text">
      <style:text-properties fo:font-weight="bold" style:font-weight-asian="bold" style:font-weight-complex="bold" fo:text-transform="uppercase" fo:color="#000000"/>
    </style:style>
    <style:style style:name="T1062" style:parent-style-name="DefaultParagraphFont" style:family="text">
      <style:text-properties fo:font-weight="bold" style:font-weight-asian="bold" style:font-weight-complex="bold" fo:text-transform="uppercase" fo:color="#000000"/>
    </style:style>
    <style:style style:name="P1063" style:parent-style-name="Normal" style:family="paragraph">
      <style:paragraph-properties fo:keep-with-next="always" fo:text-align="center"/>
      <style:text-properties fo:hyphenate="false"/>
    </style:style>
    <style:style style:name="T1064" style:parent-style-name="DefaultParagraphFont" style:family="text">
      <style:text-properties fo:font-weight="bold" style:font-weight-asian="bold" style:font-weight-complex="bold" fo:text-transform="uppercase" fo:color="#000000"/>
    </style:style>
    <style:style style:name="T1065" style:parent-style-name="DefaultParagraphFont" style:family="text">
      <style:text-properties fo:font-weight="bold" style:font-weight-asian="bold" style:font-weight-complex="bold" fo:text-transform="uppercase" fo:color="#000000"/>
    </style:style>
    <style:style style:name="P1066" style:parent-style-name="Normal" style:family="paragraph">
      <style:paragraph-properties fo:keep-with-next="always" fo:text-align="justify" fo:text-indent="0.3937in"/>
      <style:text-properties fo:color="#000000" fo:hyphenate="false"/>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fo:letter-spacing="-0.0027in"/>
    </style:style>
    <style:style style:name="T1073" style:parent-style-name="DefaultParagraphFont" style:family="text">
      <style:text-properties fo:color="#000000" fo:letter-spacing="-0.0027in"/>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FF" style:text-underline-type="single" style:text-underline-style="solid" style:text-underline-width="auto" style:text-underline-mode="continuous"/>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FF" style:text-underline-type="single" style:text-underline-style="solid" style:text-underline-width="auto" style:text-underline-mode="continuous"/>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FF" style:text-underline-type="single" style:text-underline-style="solid" style:text-underline-width="auto" style:text-underline-mode="continuous"/>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fo:letter-spacing="-0.0013in"/>
    </style:style>
    <style:style style:name="T1177" style:parent-style-name="DefaultParagraphFont" style:family="text">
      <style:text-properties fo:color="#000000" fo:letter-spacing="-0.0013in"/>
    </style:style>
    <style:style style:name="T1178" style:parent-style-name="DefaultParagraphFont" style:family="text">
      <style:text-properties fo:color="#000000" fo:letter-spacing="-0.0013in"/>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fo:letter-spacing="-0.0027in"/>
    </style:style>
    <style:style style:name="T1189" style:parent-style-name="DefaultParagraphFont" style:family="text">
      <style:text-properties fo:color="#000000" fo:letter-spacing="-0.0027in"/>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FF" style:text-underline-type="single" style:text-underline-style="solid" style:text-underline-width="auto" style:text-underline-mode="continuous"/>
    </style:style>
    <style:style style:name="T1195" style:parent-style-name="DefaultParagraphFont" style:family="text">
      <style:text-properties fo:color="#000000"/>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color="#000000" fo:hyphenate="false"/>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fo:letter-spacing="-0.0013in"/>
    </style:style>
    <style:style style:name="T1312" style:parent-style-name="DefaultParagraphFont" style:family="text">
      <style:text-properties fo:color="#000000" fo:letter-spacing="-0.0013in"/>
    </style:style>
    <style:style style:name="T1313" style:parent-style-name="DefaultParagraphFont" style:family="text">
      <style:text-properties fo:color="#000000" fo:letter-spacing="-0.0013in"/>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fo:letter-spacing="-0.0013in"/>
    </style:style>
    <style:style style:name="T1327" style:parent-style-name="DefaultParagraphFont" style:family="text">
      <style:text-properties fo:color="#000000" fo:letter-spacing="-0.0013in"/>
    </style:style>
    <style:style style:name="T1328" style:parent-style-name="DefaultParagraphFont" style:family="text">
      <style:text-properties fo:color="#000000" fo:letter-spacing="-0.0013in"/>
    </style:style>
    <style:style style:name="T1329" style:parent-style-name="DefaultParagraphFont" style:family="text">
      <style:text-properties fo:color="#000000" fo:letter-spacing="-0.0013in"/>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fo:letter-spacing="-0.0013in"/>
    </style:style>
    <style:style style:name="T1341" style:parent-style-name="DefaultParagraphFont" style:family="text">
      <style:text-properties fo:color="#000000" fo:letter-spacing="-0.0013in"/>
    </style:style>
    <style:style style:name="T1342" style:parent-style-name="DefaultParagraphFont" style:family="text">
      <style:text-properties fo:color="#000000" fo:letter-spacing="-0.0013in"/>
    </style:style>
    <style:style style:name="T1343" style:parent-style-name="DefaultParagraphFont" style:family="text">
      <style:text-properties fo:color="#000000" fo:letter-spacing="-0.0013in"/>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fo:letter-spacing="-0.0027in"/>
    </style:style>
    <style:style style:name="T1394" style:parent-style-name="DefaultParagraphFont" style:family="text">
      <style:text-properties fo:color="#000000" fo:letter-spacing="-0.0027in"/>
    </style:style>
    <style:style style:name="T1395" style:parent-style-name="DefaultParagraphFont" style:family="text">
      <style:text-properties fo:color="#000000" fo:letter-spacing="-0.0027in"/>
    </style:style>
    <style:style style:name="T1396" style:parent-style-name="DefaultParagraphFont" style:family="text">
      <style:text-properties fo:color="#000000" fo:letter-spacing="-0.0027in"/>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fo:letter-spacing="-0.0027in"/>
    </style:style>
    <style:style style:name="T1431" style:parent-style-name="DefaultParagraphFont" style:family="text">
      <style:text-properties fo:color="#000000" fo:letter-spacing="-0.0027in"/>
    </style:style>
    <style:style style:name="T1432" style:parent-style-name="DefaultParagraphFont" style:family="text">
      <style:text-properties fo:color="#000000" fo:letter-spacing="-0.0027in"/>
    </style:style>
    <style:style style:name="P1433" style:parent-style-name="Normal" style:family="paragraph">
      <style:paragraph-properties fo:widows="0" fo:orphans="0" fo:text-align="justify" fo:text-indent="0.3937in"/>
      <style:text-properties fo:hyphenate="false"/>
    </style:style>
    <style:style style:name="P1434" style:parent-style-name="Normal" style:family="paragraph">
      <style:paragraph-properties fo:widows="0" fo:orphans="0" fo:text-align="center"/>
      <style:text-properties fo:hyphenate="false"/>
    </style:style>
    <style:style style:name="T1435" style:parent-style-name="DefaultParagraphFont" style:family="text">
      <style:text-properties fo:font-weight="bold" style:font-weight-asian="bold" style:font-weight-complex="bold" fo:text-transform="uppercase" fo:color="#000000"/>
    </style:style>
    <style:style style:name="T1436" style:parent-style-name="DefaultParagraphFont" style:family="text">
      <style:text-properties fo:font-weight="bold" style:font-weight-asian="bold" style:font-weight-complex="bold" fo:text-transform="uppercase" fo:color="#000000"/>
    </style:style>
    <style:style style:name="T1437" style:parent-style-name="DefaultParagraphFont" style:family="text">
      <style:text-properties fo:font-weight="bold" style:font-weight-asian="bold" style:font-weight-complex="bold" fo:text-transform="uppercase" fo:color="#000000"/>
    </style:style>
    <style:style style:name="P1438" style:parent-style-name="Normal" style:family="paragraph">
      <style:paragraph-properties fo:widows="0" fo:orphans="0" fo:text-align="justify" fo:text-indent="0.3937in"/>
      <style:text-properties fo:color="#000000" fo:hyphenate="false"/>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fo:letter-spacing="-0.0013in"/>
    </style:style>
    <style:style style:name="T1441" style:parent-style-name="DefaultParagraphFont" style:family="text">
      <style:text-properties fo:color="#000000" fo:letter-spacing="-0.0013in"/>
    </style:style>
    <style:style style:name="T1442" style:parent-style-name="DefaultParagraphFont" style:family="text">
      <style:text-properties fo:color="#000000" fo:letter-spacing="-0.0013in"/>
    </style:style>
    <style:style style:name="T1443" style:parent-style-name="DefaultParagraphFont" style:family="text">
      <style:text-properties fo:color="#000000" fo:letter-spacing="-0.0013in"/>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fo:letter-spacing="-0.0013in"/>
    </style:style>
    <style:style style:name="T1454" style:parent-style-name="DefaultParagraphFont" style:family="text">
      <style:text-properties fo:color="#000000" fo:letter-spacing="-0.0013in"/>
    </style:style>
    <style:style style:name="T1455" style:parent-style-name="DefaultParagraphFont" style:family="text">
      <style:text-properties fo:color="#0000FF" fo:letter-spacing="-0.0013in" style:text-underline-type="single" style:text-underline-style="solid" style:text-underline-width="auto" style:text-underline-mode="continuous"/>
    </style:style>
    <style:style style:name="T1456" style:parent-style-name="DefaultParagraphFont" style:family="text">
      <style:text-properties fo:color="#000000" fo:letter-spacing="-0.0013in"/>
    </style:style>
    <style:style style:name="T1457" style:parent-style-name="DefaultParagraphFont" style:family="text">
      <style:text-properties fo:color="#000000" fo:letter-spacing="-0.0013in"/>
    </style:style>
    <style:style style:name="T1458" style:parent-style-name="DefaultParagraphFont" style:family="text">
      <style:text-properties fo:color="#000000" fo:letter-spacing="-0.0013in"/>
    </style:style>
    <style:style style:name="P1459" style:parent-style-name="Normal" style:family="paragraph">
      <style:paragraph-properties fo:widows="0" fo:orphans="0" fo:text-align="justify" fo:text-indent="0.3937in"/>
      <style:text-properties fo:color="#000000" fo:hyphenate="false"/>
    </style:style>
    <style:style style:name="P1460" style:parent-style-name="Normal" style:family="paragraph">
      <style:paragraph-properties fo:widows="0" fo:orphans="0" fo:text-align="justify" fo:text-indent="0.3937in"/>
      <style:text-properties fo:color="#000000" fo:hyphenate="false"/>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fo:letter-spacing="-0.0013in"/>
    </style:style>
    <style:style style:name="T1476" style:parent-style-name="DefaultParagraphFont" style:family="text">
      <style:text-properties fo:color="#000000" fo:letter-spacing="-0.0013in"/>
    </style:style>
    <style:style style:name="T1477" style:parent-style-name="DefaultParagraphFont" style:family="text">
      <style:text-properties fo:color="#000000" fo:letter-spacing="-0.0013in"/>
    </style:style>
    <style:style style:name="T1478" style:parent-style-name="DefaultParagraphFont" style:family="text">
      <style:text-properties fo:color="#000000"/>
    </style:style>
    <style:style style:name="T1479" style:parent-style-name="DefaultParagraphFont" style:family="text">
      <style:text-properties fo:color="#000000" fo:letter-spacing="-0.0013in"/>
    </style:style>
    <style:style style:name="T1480" style:parent-style-name="DefaultParagraphFont" style:family="text">
      <style:text-properties fo:color="#000000" fo:letter-spacing="-0.0013in"/>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fo:letter-spacing="-0.0013in"/>
    </style:style>
    <style:style style:name="T1488" style:parent-style-name="DefaultParagraphFont" style:family="text">
      <style:text-properties fo:color="#000000" fo:letter-spacing="-0.0013in"/>
    </style:style>
    <style:style style:name="T1489" style:parent-style-name="DefaultParagraphFont" style:family="text">
      <style:text-properties fo:color="#000000" fo:letter-spacing="-0.0013in"/>
    </style:style>
    <style:style style:name="T1490" style:parent-style-name="DefaultParagraphFont" style:family="text">
      <style:text-properties fo:color="#000000" fo:letter-spacing="-0.0013in"/>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fo:letter-spacing="-0.0013in"/>
    </style:style>
    <style:style style:name="T1546" style:parent-style-name="DefaultParagraphFont" style:family="text">
      <style:text-properties fo:color="#000000" fo:letter-spacing="-0.0013in"/>
    </style:style>
    <style:style style:name="T1547" style:parent-style-name="DefaultParagraphFont" style:family="text">
      <style:text-properties fo:color="#000000" fo:letter-spacing="-0.0013in"/>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tyle-complex="italic" fo:color="#000000"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tyle-complex="italic" fo:color="#000000" style:font-size-complex="12pt"/>
    </style:style>
    <style:style style:name="T1589" style:parent-style-name="DefaultParagraphFont" style:family="text">
      <style:text-properties style:font-size-complex="12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fo:letter-spacing="-0.0027in"/>
    </style:style>
    <style:style style:name="T1659" style:parent-style-name="DefaultParagraphFont" style:family="text">
      <style:text-properties fo:color="#000000" fo:letter-spacing="-0.0027in"/>
    </style:style>
    <style:style style:name="T1660" style:parent-style-name="DefaultParagraphFont" style:family="text">
      <style:text-properties fo:color="#000000" fo:letter-spacing="-0.0027in"/>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fo:letter-spacing="-0.0013in"/>
    </style:style>
    <style:style style:name="T1675" style:parent-style-name="DefaultParagraphFont" style:family="text">
      <style:text-properties fo:color="#000000" fo:letter-spacing="-0.0013in"/>
    </style:style>
    <style:style style:name="T1676" style:parent-style-name="DefaultParagraphFont" style:family="text">
      <style:text-properties fo:color="#000000" fo:letter-spacing="-0.0013in"/>
    </style:style>
    <style:style style:name="T1677" style:parent-style-name="DefaultParagraphFont" style:family="text">
      <style:text-properties fo:color="#000000" fo:letter-spacing="-0.0013in"/>
    </style:style>
    <style:style style:name="T1678" style:parent-style-name="DefaultParagraphFont" style:family="text">
      <style:text-properties fo:color="#000000" fo:letter-spacing="-0.0013in"/>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color="#000000" fo:hyphenate="false"/>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fo:letter-spacing="-0.0027in"/>
    </style:style>
    <style:style style:name="T1746" style:parent-style-name="DefaultParagraphFont" style:family="text">
      <style:text-properties fo:color="#000000" fo:letter-spacing="-0.0027in"/>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center"/>
      <style:text-properties fo:hyphenate="false"/>
    </style:style>
    <style:style style:name="P1755" style:parent-style-name="Normal" style:family="paragraph">
      <style:paragraph-properties fo:widows="0" fo:orphans="0" fo:text-align="center"/>
      <style:text-properties fo:hyphenate="false"/>
    </style:style>
    <style:style style:name="T1756" style:parent-style-name="DefaultParagraphFont" style:family="text">
      <style:text-properties fo:font-weight="bold" style:font-weight-asian="bold" style:font-weight-complex="bold" fo:text-transform="uppercase" fo:color="#000000"/>
    </style:style>
    <style:style style:name="T1757" style:parent-style-name="DefaultParagraphFont" style:family="text">
      <style:text-properties fo:font-weight="bold" style:font-weight-asian="bold" style:font-weight-complex="bold" fo:text-transform="uppercase" fo:color="#000000"/>
    </style:style>
    <style:style style:name="T1758" style:parent-style-name="DefaultParagraphFont" style:family="text">
      <style:text-properties fo:font-weight="bold" style:font-weight-asian="bold" style:font-weight-complex="bold" fo:text-transform="uppercase" fo:color="#000000"/>
    </style:style>
    <style:style style:name="P1759" style:parent-style-name="Normal" style:family="paragraph">
      <style:paragraph-properties fo:widows="0" fo:orphans="0" fo:text-align="center"/>
      <style:text-properties fo:color="#000000" fo:hyphenate="false"/>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fo:letter-spacing="-0.0013in"/>
    </style:style>
    <style:style style:name="T1762" style:parent-style-name="DefaultParagraphFont" style:family="text">
      <style:text-properties fo:color="#000000" fo:letter-spacing="-0.0013in"/>
    </style:style>
    <style:style style:name="T1763" style:parent-style-name="DefaultParagraphFont" style:family="text">
      <style:text-properties fo:color="#000000" fo:letter-spacing="-0.0013in"/>
    </style:style>
    <style:style style:name="T1764" style:parent-style-name="DefaultParagraphFont" style:family="text">
      <style:text-properties fo:color="#000000" fo:letter-spacing="-0.0013in"/>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color="#000000" fo:hyphenate="false"/>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font-style="italic" style:font-style-asian="italic" style:font-style-complex="italic"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fo:letter-spacing="-0.0013in"/>
    </style:style>
    <style:style style:name="T1810" style:parent-style-name="DefaultParagraphFont" style:family="text">
      <style:text-properties fo:color="#000000" fo:letter-spacing="-0.0013in"/>
    </style:style>
    <style:style style:name="T1811" style:parent-style-name="DefaultParagraphFont" style:family="text">
      <style:text-properties fo:color="#000000" fo:letter-spacing="-0.0013in"/>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fo:letter-spacing="-0.0027in"/>
    </style:style>
    <style:style style:name="T1828" style:parent-style-name="DefaultParagraphFont" style:family="text">
      <style:text-properties fo:color="#000000" fo:letter-spacing="-0.0027in"/>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fo:letter-spacing="-0.0013in"/>
    </style:style>
    <style:style style:name="T1892" style:parent-style-name="DefaultParagraphFont" style:family="text">
      <style:text-properties fo:color="#000000" fo:letter-spacing="-0.0013in"/>
    </style:style>
    <style:style style:name="T1893" style:parent-style-name="DefaultParagraphFont" style:family="text">
      <style:text-properties fo:color="#000000" fo:letter-spacing="-0.0013in"/>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fo:letter-spacing="-0.0027in"/>
    </style:style>
    <style:style style:name="T1915" style:parent-style-name="DefaultParagraphFont" style:family="text">
      <style:text-properties fo:color="#000000" fo:letter-spacing="-0.0027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fo:letter-spacing="-0.0027in"/>
    </style:style>
    <style:style style:name="T1919" style:parent-style-name="DefaultParagraphFont" style:family="text">
      <style:text-properties fo:color="#000000" fo:letter-spacing="-0.0027in"/>
    </style:style>
    <style:style style:name="T1920" style:parent-style-name="DefaultParagraphFont" style:family="text">
      <style:text-properties fo:color="#000000" fo:letter-spacing="-0.0027in"/>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fo:letter-spacing="-0.0027in"/>
    </style:style>
    <style:style style:name="T1928" style:parent-style-name="DefaultParagraphFont" style:family="text">
      <style:text-properties fo:color="#000000" fo:letter-spacing="-0.0027in"/>
    </style:style>
    <style:style style:name="T1929" style:parent-style-name="DefaultParagraphFont" style:family="text">
      <style:text-properties fo:color="#000000" fo:letter-spacing="-0.0027in"/>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font-style="italic" style:font-style-asian="italic" style:font-style-complex="italic"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text-position="super 66.6%"/>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widows="0" fo:orphans="0" fo:text-align="center"/>
      <style:text-properties fo:hyphenate="false"/>
    </style:style>
    <style:style style:name="T1972" style:parent-style-name="DefaultParagraphFont" style:family="text">
      <style:text-properties fo:font-weight="bold" style:font-weight-asian="bold" style:font-weight-complex="bold" fo:text-transform="uppercase" fo:color="#000000"/>
    </style:style>
    <style:style style:name="T1973" style:parent-style-name="DefaultParagraphFont" style:family="text">
      <style:text-properties fo:font-weight="bold" style:font-weight-asian="bold" style:font-weight-complex="bold" fo:text-transform="uppercase" fo:color="#000000"/>
    </style:style>
    <style:style style:name="T1974" style:parent-style-name="DefaultParagraphFont" style:family="text">
      <style:text-properties fo:font-weight="bold" style:font-weight-asian="bold" style:font-weight-complex="bold" fo:text-transform="uppercase" fo:color="#000000"/>
    </style:style>
    <style:style style:name="P1975" style:parent-style-name="Normal" style:family="paragraph">
      <style:paragraph-properties fo:widows="0" fo:orphans="0" fo:text-align="center"/>
      <style:text-properties fo:color="#000000" fo:hyphenate="false"/>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tyle-complex="italic" fo:color="#000000" style:font-size-complex="12pt"/>
    </style:style>
    <style:style style:name="T1997" style:parent-style-name="DefaultParagraphFont" style:family="text">
      <style:text-properties style:font-size-complex="12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fo:letter-spacing="-0.0013in"/>
    </style:style>
    <style:style style:name="T2013" style:parent-style-name="DefaultParagraphFont" style:family="text">
      <style:text-properties fo:color="#000000" fo:letter-spacing="-0.0013in"/>
    </style:style>
    <style:style style:name="T2014" style:parent-style-name="DefaultParagraphFont" style:family="text">
      <style:text-properties fo:color="#000000" fo:letter-spacing="-0.0013in"/>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text-position="super 66.6%"/>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text-position="super 66.6%"/>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text-position="super 66.6%"/>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text-position="super 66.6%"/>
    </style:style>
    <style:style style:name="T2074" style:parent-style-name="DefaultParagraphFont" style:family="text">
      <style:text-properties fo:color="#000000" style:text-position="super 66.6%"/>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fo:letter-spacing="-0.0013in"/>
    </style:style>
    <style:style style:name="T2155" style:parent-style-name="DefaultParagraphFont" style:family="text">
      <style:text-properties fo:color="#000000" fo:letter-spacing="-0.0013in"/>
    </style:style>
    <style:style style:name="T2156" style:parent-style-name="DefaultParagraphFont" style:family="text">
      <style:text-properties fo:color="#000000" fo:letter-spacing="-0.0013in"/>
    </style:style>
    <style:style style:name="T2157" style:parent-style-name="DefaultParagraphFont" style:family="text">
      <style:text-properties fo:color="#000000" fo:letter-spacing="-0.0013in"/>
    </style:style>
    <style:style style:name="T2158" style:parent-style-name="DefaultParagraphFont" style:family="text">
      <style:text-properties fo:color="#000000" fo:letter-spacing="-0.0013in"/>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fo:letter-spacing="-0.0013in"/>
    </style:style>
    <style:style style:name="T2173" style:parent-style-name="DefaultParagraphFont" style:family="text">
      <style:text-properties fo:color="#000000" fo:letter-spacing="-0.0013in"/>
    </style:style>
    <style:style style:name="T2174" style:parent-style-name="DefaultParagraphFont" style:family="text">
      <style:text-properties fo:color="#000000" fo:letter-spacing="-0.0013in"/>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widows="0" fo:orphans="0" fo:text-align="center"/>
      <style:text-properties fo:hyphenate="false"/>
    </style:style>
    <style:style style:name="T2213" style:parent-style-name="DefaultParagraphFont" style:family="text">
      <style:text-properties fo:font-weight="bold" style:font-weight-asian="bold" style:font-weight-complex="bold" fo:text-transform="uppercase" fo:color="#000000"/>
    </style:style>
    <style:style style:name="T2214" style:parent-style-name="DefaultParagraphFont" style:family="text">
      <style:text-properties fo:font-weight="bold" style:font-weight-asian="bold" style:font-weight-complex="bold" fo:text-transform="uppercase" fo:color="#000000"/>
    </style:style>
    <style:style style:name="T2215" style:parent-style-name="DefaultParagraphFont" style:family="text">
      <style:text-properties fo:font-weight="bold" style:font-weight-asian="bold" style:font-weight-complex="bold" fo:text-transform="uppercase" fo:color="#000000"/>
    </style:style>
    <style:style style:name="P2216" style:parent-style-name="Normal" style:family="paragraph">
      <style:paragraph-properties fo:widows="0" fo:orphans="0" fo:text-align="center"/>
      <style:text-properties fo:color="#000000" fo:hyphenate="false"/>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fo:letter-spacing="-0.0013in"/>
    </style:style>
    <style:style style:name="T2219" style:parent-style-name="DefaultParagraphFont" style:family="text">
      <style:text-properties fo:color="#000000" fo:letter-spacing="-0.0013in"/>
    </style:style>
    <style:style style:name="T2220" style:parent-style-name="DefaultParagraphFont" style:family="text">
      <style:text-properties fo:color="#000000" fo:letter-spacing="-0.0013in"/>
    </style:style>
    <style:style style:name="T2221" style:parent-style-name="DefaultParagraphFont" style:family="text">
      <style:text-properties fo:color="#000000" fo:letter-spacing="-0.0013in"/>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FF" style:text-underline-type="single" style:text-underline-style="solid" style:text-underline-width="auto" style:text-underline-mode="continuous"/>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fo:letter-spacing="-0.0013in"/>
    </style:style>
    <style:style style:name="T2277" style:parent-style-name="DefaultParagraphFont" style:family="text">
      <style:text-properties fo:color="#000000" fo:letter-spacing="-0.0013in"/>
    </style:style>
    <style:style style:name="T2278" style:parent-style-name="DefaultParagraphFont" style:family="text">
      <style:text-properties fo:color="#000000" fo:letter-spacing="-0.0013in"/>
    </style:style>
    <style:style style:name="T2279" style:parent-style-name="DefaultParagraphFont" style:family="text">
      <style:text-properties fo:color="#000000" fo:letter-spacing="-0.0013in"/>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fo:letter-spacing="-0.0013in"/>
    </style:style>
    <style:style style:name="T2290" style:parent-style-name="DefaultParagraphFont" style:family="text">
      <style:text-properties fo:color="#000000" fo:letter-spacing="-0.0013in"/>
    </style:style>
    <style:style style:name="T2291" style:parent-style-name="DefaultParagraphFont" style:family="text">
      <style:text-properties fo:color="#000000" fo:letter-spacing="-0.0013in"/>
    </style:style>
    <style:style style:name="T2292" style:parent-style-name="DefaultParagraphFont" style:family="text">
      <style:text-properties fo:color="#000000" fo:letter-spacing="-0.0013in"/>
    </style:style>
    <style:style style:name="T2293" style:parent-style-name="DefaultParagraphFont" style:family="text">
      <style:text-properties fo:color="#000000" fo:letter-spacing="-0.0013in"/>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fo:letter-spacing="-0.0027in"/>
    </style:style>
    <style:style style:name="T2319" style:parent-style-name="DefaultParagraphFont" style:family="text">
      <style:text-properties fo:color="#000000" fo:letter-spacing="-0.0027in"/>
    </style:style>
    <style:style style:name="T2320" style:parent-style-name="DefaultParagraphFont" style:family="text">
      <style:text-properties fo:color="#000000" fo:letter-spacing="-0.0027in"/>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center"/>
      <style:text-properties fo:hyphenate="false"/>
    </style:style>
    <style:style style:name="P2337" style:parent-style-name="Normal" style:family="paragraph">
      <style:paragraph-properties fo:widows="0" fo:orphans="0" fo:text-align="center"/>
      <style:text-properties fo:hyphenate="false"/>
    </style:style>
    <style:style style:name="T2338" style:parent-style-name="DefaultParagraphFont" style:family="text">
      <style:text-properties fo:font-weight="bold" style:font-weight-asian="bold" style:font-weight-complex="bold" fo:text-transform="uppercase" fo:color="#000000"/>
    </style:style>
    <style:style style:name="T2339" style:parent-style-name="DefaultParagraphFont" style:family="text">
      <style:text-properties fo:font-weight="bold" style:font-weight-asian="bold" style:font-weight-complex="bold" fo:text-transform="uppercase" fo:color="#000000"/>
    </style:style>
    <style:style style:name="T2340" style:parent-style-name="DefaultParagraphFont" style:family="text">
      <style:text-properties fo:font-weight="bold" style:font-weight-asian="bold" style:font-weight-complex="bold" fo:text-transform="uppercase" fo:color="#000000"/>
    </style:style>
    <style:style style:name="T2341" style:parent-style-name="DefaultParagraphFont" style:family="text">
      <style:text-properties fo:font-weight="bold" style:font-weight-asian="bold" style:font-weight-complex="bold" fo:text-transform="uppercase" fo:color="#000000"/>
    </style:style>
    <style:style style:name="P2342" style:parent-style-name="Normal" style:family="paragraph">
      <style:paragraph-properties fo:widows="0" fo:orphans="0" fo:text-align="center"/>
      <style:text-properties fo:color="#000000" fo:hyphenate="false"/>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fo:letter-spacing="-0.0013in"/>
    </style:style>
    <style:style style:name="T2345" style:parent-style-name="DefaultParagraphFont" style:family="text">
      <style:text-properties fo:color="#000000" fo:letter-spacing="-0.0013in"/>
    </style:style>
    <style:style style:name="T2346" style:parent-style-name="DefaultParagraphFont" style:family="text">
      <style:text-properties fo:color="#000000" fo:letter-spacing="-0.0013in"/>
    </style:style>
    <style:style style:name="T2347" style:parent-style-name="DefaultParagraphFont" style:family="text">
      <style:text-properties fo:color="#000000" fo:letter-spacing="-0.0013in"/>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fo:letter-spacing="-0.0013in"/>
    </style:style>
    <style:style style:name="T2350" style:parent-style-name="DefaultParagraphFont" style:family="text">
      <style:text-properties fo:color="#000000" fo:letter-spacing="-0.0013in"/>
    </style:style>
    <style:style style:name="T2351" style:parent-style-name="DefaultParagraphFont" style:family="text">
      <style:text-properties fo:color="#000000" fo:letter-spacing="-0.0013in"/>
    </style:style>
    <style:style style:name="T2352" style:parent-style-name="DefaultParagraphFont" style:family="text">
      <style:text-properties fo:color="#000000" fo:letter-spacing="-0.0013in"/>
    </style:style>
    <style:style style:name="T2353" style:parent-style-name="DefaultParagraphFont" style:family="text">
      <style:text-properties fo:color="#000000" fo:letter-spacing="-0.0013in"/>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fo:letter-spacing="-0.0027in"/>
    </style:style>
    <style:style style:name="T2356" style:parent-style-name="DefaultParagraphFont" style:family="text">
      <style:text-properties fo:color="#000000" fo:letter-spacing="-0.0027in"/>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fo:letter-spacing="-0.0013in"/>
    </style:style>
    <style:style style:name="T2359" style:parent-style-name="DefaultParagraphFont" style:family="text">
      <style:text-properties fo:color="#000000" fo:letter-spacing="-0.0013in"/>
    </style:style>
    <style:style style:name="T2360" style:parent-style-name="DefaultParagraphFont" style:family="text">
      <style:text-properties fo:color="#000000" fo:letter-spacing="-0.0013in"/>
    </style:style>
    <style:style style:name="T2361" style:parent-style-name="DefaultParagraphFont" style:family="text">
      <style:text-properties fo:color="#000000" fo:letter-spacing="-0.0013in"/>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color="#000000" fo:hyphenate="false"/>
    </style:style>
    <style:style style:name="P2367" style:parent-style-name="Normal" style:family="paragraph">
      <style:paragraph-properties fo:widows="0" fo:orphans="0" fo:text-align="justify" fo:text-indent="0.3937in"/>
      <style:text-properties fo:hyphenate="false"/>
    </style:style>
    <style:style style:name="P2368" style:parent-style-name="Normal" style:family="paragraph">
      <style:paragraph-properties fo:widows="0" fo:orphans="0" fo:text-align="center"/>
      <style:text-properties fo:hyphenate="false"/>
    </style:style>
    <style:style style:name="T2369" style:parent-style-name="DefaultParagraphFont" style:family="text">
      <style:text-properties fo:font-weight="bold" style:font-weight-asian="bold" style:font-weight-complex="bold" fo:text-transform="uppercase" fo:color="#000000"/>
    </style:style>
    <style:style style:name="T2370" style:parent-style-name="DefaultParagraphFont" style:family="text">
      <style:text-properties fo:font-weight="bold" style:font-weight-asian="bold" style:font-weight-complex="bold" fo:text-transform="uppercase" fo:color="#000000"/>
    </style:style>
    <style:style style:name="T2371" style:parent-style-name="DefaultParagraphFont" style:family="text">
      <style:text-properties fo:font-weight="bold" style:font-weight-asian="bold" style:font-weight-complex="bold" fo:text-transform="uppercase" fo:color="#000000"/>
    </style:style>
    <style:style style:name="P2372" style:parent-style-name="Normal" style:family="paragraph">
      <style:paragraph-properties fo:widows="0" fo:orphans="0" fo:text-align="center"/>
      <style:text-properties fo:color="#000000" fo:hyphenate="false"/>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center"/>
      <style:text-properties fo:hyphenate="false"/>
    </style:style>
    <style:style style:name="T2387" style:parent-style-name="DefaultParagraphFont" style:family="text">
      <style:text-properties fo:color="#000000"/>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widows="0" fo:orphans="0" fo:break-before="page" fo:margin-left="3.1666in">
        <style:tab-stops/>
      </style:paragraph-properties>
      <style:text-properties fo:hyphenate="false"/>
    </style:style>
    <style:style style:name="T2394" style:parent-style-name="DefaultParagraphFont" style:family="text">
      <style:text-properties fo:color="#000000"/>
    </style:style>
    <style:style style:name="P2395" style:parent-style-name="Normal" style:family="paragraph">
      <style:paragraph-properties fo:widows="0" fo:orphans="0" fo:margin-left="3.1493in">
        <style:tab-stops/>
      </style:paragraph-properties>
      <style:text-properties fo:color="#000000" fo:hyphenate="false"/>
    </style:style>
    <style:style style:name="P2396" style:parent-style-name="Normal" style:family="paragraph">
      <style:paragraph-properties fo:widows="0" fo:orphans="0" fo:text-align="justify"/>
      <style:text-properties fo:color="#000000" fo:hyphenate="false"/>
    </style:style>
    <style:style style:name="P2397" style:parent-style-name="Normal" style:family="paragraph">
      <style:paragraph-properties fo:widows="0" fo:orphans="0" fo:text-align="center"/>
      <style:text-properties fo:hyphenate="false"/>
    </style:style>
    <style:style style:name="T2398" style:parent-style-name="DefaultParagraphFont" style:family="text">
      <style:text-properties fo:font-weight="bold" style:font-weight-asian="bold" style:font-weight-complex="bold" fo:text-transform="uppercase" fo:color="#000000"/>
    </style:style>
    <style:style style:name="T2399" style:parent-style-name="DefaultParagraphFont" style:family="text">
      <style:text-properties fo:font-weight="bold" style:font-weight-asian="bold" style:font-weight-complex="bold" fo:text-transform="uppercase" fo:color="#000000"/>
    </style:style>
    <style:style style:name="P2400" style:parent-style-name="Normal" style:family="paragraph">
      <style:paragraph-properties fo:widows="0" fo:orphans="0" fo:text-align="justify"/>
      <style:text-properties fo:color="#000000" fo:hyphenate="false"/>
    </style:style>
    <style:style style:name="TableColumn2402" style:family="table-column">
      <style:table-column-properties style:column-width="2.0208in" style:use-optimal-column-width="false"/>
    </style:style>
    <style:style style:name="TableColumn2403" style:family="table-column">
      <style:table-column-properties style:column-width="0.4923in" style:use-optimal-column-width="false"/>
    </style:style>
    <style:style style:name="TableColumn2404" style:family="table-column">
      <style:table-column-properties style:column-width="0.5937in" style:use-optimal-column-width="false"/>
    </style:style>
    <style:style style:name="TableColumn2405" style:family="table-column">
      <style:table-column-properties style:column-width="0.2923in" style:use-optimal-column-width="false"/>
    </style:style>
    <style:style style:name="TableColumn2406" style:family="table-column">
      <style:table-column-properties style:column-width="0.8888in" style:use-optimal-column-width="false"/>
    </style:style>
    <style:style style:name="TableColumn2407" style:family="table-column">
      <style:table-column-properties style:column-width="2.052in" style:use-optimal-column-width="false"/>
    </style:style>
    <style:style style:name="Table2401" style:family="table">
      <style:table-properties style:width="6.3402in" fo:margin-left="0in" table:align="left"/>
    </style:style>
    <style:style style:name="TableRow2408" style:family="table-row">
      <style:table-row-properties style:min-row-height="0.0416in" style:use-optimal-row-height="false"/>
    </style:style>
    <style:style style:name="TableCell2409" style:family="table-cell">
      <style:table-cell-properties fo:border-top="none" fo:border-left="none" fo:border-bottom="none" fo:border-right="0.0069in solid #000000" fo:padding-top="0in" fo:padding-left="0in" fo:padding-bottom="0in" fo:padding-right="0in"/>
    </style:style>
    <style:style style:name="P2410" style:parent-style-name="Normal" style:family="paragraph">
      <style:paragraph-properties fo:widows="0" fo:orphans="0" fo:text-align="center"/>
      <style:text-properties style:font-weight-complex="bold" fo:color="#000000" fo:hyphenate="false"/>
    </style:style>
    <style:style style:name="TableCell241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412" style:parent-style-name="Normal" style:family="paragraph">
      <style:paragraph-properties fo:widows="0" fo:orphans="0" fo:text-align="center"/>
      <style:text-properties fo:hyphenate="false"/>
    </style:style>
    <style:style style:name="T2413" style:parent-style-name="DefaultParagraphFont" style:family="text">
      <style:text-properties fo:font-weight="bold" style:font-weight-asian="bold" style:font-weight-complex="bold" fo:color="#000000"/>
    </style:style>
    <style:style style:name="TableCell241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415" style:parent-style-name="Normal" style:family="paragraph">
      <style:paragraph-properties fo:widows="0" fo:orphans="0" fo:text-align="center"/>
      <style:text-properties fo:hyphenate="false"/>
    </style:style>
    <style:style style:name="T2416" style:parent-style-name="DefaultParagraphFont" style:family="text">
      <style:text-properties fo:font-weight="bold" style:font-weight-asian="bold" style:font-weight-complex="bold" fo:color="#000000"/>
    </style:style>
    <style:style style:name="TableCell2417" style:family="table-cell">
      <style:table-cell-properties fo:border-top="none" fo:border-left="0.0069in solid #000000" fo:border-bottom="none" fo:border-right="none" fo:padding-top="0in" fo:padding-left="0in" fo:padding-bottom="0in" fo:padding-right="0in"/>
    </style:style>
    <style:style style:name="P2418" style:parent-style-name="Normal" style:family="paragraph">
      <style:paragraph-properties fo:text-align="center"/>
    </style:style>
    <style:style style:name="TableRow2419" style:family="table-row">
      <style:table-row-properties style:min-row-height="0.0416in" style:use-optimal-row-height="false"/>
    </style:style>
    <style:style style:name="P2420" style:parent-style-name="Normal" style:family="paragraph">
      <style:paragraph-properties fo:widows="0" fo:orphans="0" fo:text-align="center"/>
      <style:text-properties fo:font-weight="bold" style:font-weight-asian="bold" style:font-weight-complex="bold" fo:color="#000000" fo:hyphenate="false"/>
    </style:style>
    <style:style style:name="TableCell242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422" style:parent-style-name="Normal" style:family="paragraph">
      <style:paragraph-properties fo:widows="0" fo:orphans="0" fo:text-align="center"/>
      <style:text-properties fo:hyphenate="false"/>
    </style:style>
    <style:style style:name="T2423" style:parent-style-name="DefaultParagraphFont" style:family="text">
      <style:text-properties fo:font-weight="bold" style:font-weight-asian="bold" style:font-weight-complex="bold" fo:color="#000000"/>
    </style:style>
    <style:style style:name="TableCell242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425" style:parent-style-name="Normal" style:family="paragraph">
      <style:paragraph-properties fo:widows="0" fo:orphans="0" fo:text-align="center"/>
      <style:text-properties fo:hyphenate="false"/>
    </style:style>
    <style:style style:name="T2426" style:parent-style-name="DefaultParagraphFont" style:family="text">
      <style:text-properties fo:font-weight="bold" style:font-weight-asian="bold" style:font-weight-complex="bold" fo:color="#000000"/>
    </style:style>
    <style:style style:name="TableRow2427" style:family="table-row">
      <style:table-row-properties style:min-row-height="0.2173in" style:use-optimal-row-height="false"/>
    </style:style>
    <style:style style:name="P2428" style:parent-style-name="Normal" style:family="paragraph">
      <style:paragraph-properties fo:widows="0" fo:orphans="0" fo:text-align="center"/>
      <style:text-properties fo:font-weight="bold" style:font-weight-asian="bold" style:font-weight-complex="bold" fo:color="#000000" fo:hyphenate="false"/>
    </style:style>
    <style:style style:name="TableCell242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430" style:parent-style-name="Normal" style:family="paragraph">
      <style:paragraph-properties fo:widows="0" fo:orphans="0" fo:text-align="center"/>
      <style:text-properties fo:hyphenate="false"/>
    </style:style>
    <style:style style:name="T2431" style:parent-style-name="DefaultParagraphFont" style:family="text">
      <style:text-properties fo:font-weight="bold" style:font-weight-asian="bold" style:font-weight-complex="bold" fo:color="#000000"/>
    </style:style>
    <style:style style:name="TableCell243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433" style:parent-style-name="Normal" style:family="paragraph">
      <style:paragraph-properties fo:widows="0" fo:orphans="0" fo:text-align="center"/>
      <style:text-properties fo:hyphenate="false"/>
    </style:style>
    <style:style style:name="T2434" style:parent-style-name="DefaultParagraphFont" style:family="text">
      <style:text-properties fo:font-weight="bold" style:font-weight-asian="bold" style:font-weight-complex="bold" fo:color="#000000"/>
    </style:style>
    <style:style style:name="P2435" style:parent-style-name="Normal" style:family="paragraph">
      <style:paragraph-properties fo:widows="0" fo:orphans="0"/>
      <style:text-properties fo:color="#000000" fo:hyphenate="false"/>
    </style:style>
    <style:style style:name="P2436" style:parent-style-name="Normal" style:family="paragraph">
      <style:paragraph-properties fo:widows="0" fo:orphans="0" fo:text-align="justify" fo:text-indent="0.3937in"/>
      <style:text-properties fo:color="#000000" fo:hyphenate="false"/>
    </style:style>
    <style:style style:name="P2437" style:parent-style-name="Normal" style:family="paragraph">
      <style:paragraph-properties fo:widows="0" fo:orphans="0" fo:text-align="justify" fo:text-indent="0.3937in"/>
      <style:text-properties fo:color="#000000" fo:hyphenate="false"/>
    </style:style>
    <style:style style:name="P2438" style:parent-style-name="Normal" style:family="paragraph">
      <style:paragraph-properties fo:widows="0" fo:orphans="0" fo:text-align="justify" fo:text-indent="0.3937in"/>
      <style:text-properties fo:color="#000000" fo:hyphenate="false"/>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FF" style:text-underline-type="single" style:text-underline-style="solid" style:text-underline-width="auto" style:text-underline-mode="continuous"/>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text-position="super 66.6%"/>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text-transform="uppercase" fo:font-size="10pt" style:font-size-asian="10pt"/>
    </style:style>
    <style:style style:name="T2457" style:parent-style-name="DefaultParagraphFont" style:family="text">
      <style:text-properties fo:font-size="10pt" style:font-size-asian="10pt"/>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hyphenate="false"/>
    </style:style>
    <style:style style:name="P2467" style:parent-style-name="Normal" style:family="paragraph">
      <style:paragraph-properties fo:widows="0" fo:orphans="0" fo:text-align="center"/>
      <style:text-properties fo:hyphenate="false"/>
    </style:style>
    <style:style style:name="T2468" style:parent-style-name="DefaultParagraphFont" style:family="text">
      <style:text-properties fo:color="#000000"/>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widows="0" fo:orphans="0" fo:break-before="page" fo:margin-left="3.1666in">
        <style:tab-stops/>
      </style:paragraph-properties>
      <style:text-properties fo:hyphenate="false"/>
    </style:style>
    <style:style style:name="T2475" style:parent-style-name="DefaultParagraphFont" style:family="text">
      <style:text-properties fo:color="#000000"/>
    </style:style>
    <style:style style:name="P2476" style:parent-style-name="Normal" style:family="paragraph">
      <style:paragraph-properties fo:widows="0" fo:orphans="0" fo:margin-left="3.1493in">
        <style:tab-stops/>
      </style:paragraph-properties>
      <style:text-properties fo:color="#000000" fo:hyphenate="false"/>
    </style:style>
    <style:style style:name="P2477" style:parent-style-name="Normal" style:family="paragraph">
      <style:paragraph-properties fo:widows="0" fo:orphans="0" fo:margin-left="3.1493in">
        <style:tab-stops/>
      </style:paragraph-properties>
      <style:text-properties fo:color="#000000" fo:hyphenate="false"/>
    </style:style>
    <style:style style:name="P2478" style:parent-style-name="Normal" style:family="paragraph">
      <style:paragraph-properties fo:widows="0" fo:orphans="0" fo:text-align="justify"/>
      <style:text-properties fo:color="#000000" fo:hyphenate="false"/>
    </style:style>
    <style:style style:name="P2479" style:parent-style-name="Normal" style:family="paragraph">
      <style:paragraph-properties fo:widows="0" fo:orphans="0" fo:text-align="center"/>
      <style:text-properties fo:hyphenate="false"/>
    </style:style>
    <style:style style:name="T2480" style:parent-style-name="DefaultParagraphFont" style:family="text">
      <style:text-properties fo:font-weight="bold" style:font-weight-asian="bold" style:font-weight-complex="bold" fo:text-transform="uppercase" fo:color="#000000"/>
    </style:style>
    <style:style style:name="P2481" style:parent-style-name="Normal" style:family="paragraph">
      <style:paragraph-properties fo:widows="0" fo:orphans="0"/>
      <style:text-properties fo:color="#000000" fo:hyphenate="false"/>
    </style:style>
    <style:style style:name="P2482" style:parent-style-name="Normal" style:family="paragraph">
      <style:paragraph-properties fo:widows="0" fo:orphans="0" fo:text-align="center"/>
      <style:text-properties fo:color="#000000" fo:hyphenate="false"/>
    </style:style>
    <style:style style:name="P2483" style:parent-style-name="Normal" style:family="paragraph">
      <style:paragraph-properties fo:widows="0" fo:orphans="0" fo:text-align="justify" fo:margin-left="2in">
        <style:tab-stops/>
      </style:paragraph-properties>
      <style:text-properties fo:color="#000000" fo:font-size="11pt" style:font-size-asian="11pt" fo:hyphenate="false"/>
    </style:style>
    <style:style style:name="P2484" style:parent-style-name="Normal" style:family="paragraph">
      <style:paragraph-properties fo:widows="0" fo:orphans="0" fo:text-align="center"/>
      <style:text-properties fo:color="#000000" fo:hyphenate="false"/>
    </style:style>
    <style:style style:name="P2485" style:parent-style-name="Normal" style:family="paragraph">
      <style:paragraph-properties fo:widows="0" fo:orphans="0" fo:text-align="center"/>
      <style:text-properties fo:color="#000000" fo:font-size="11pt" style:font-size-asian="11pt" fo:hyphenate="false"/>
    </style:style>
    <style:style style:name="P2486" style:parent-style-name="Normal" style:family="paragraph">
      <style:paragraph-properties fo:widows="0" fo:orphans="0" fo:text-align="justify"/>
      <style:text-properties fo:color="#000000" fo:hyphenate="false"/>
    </style:style>
    <style:style style:name="P248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488" style:parent-style-name="Normal" style:family="paragraph">
      <style:paragraph-properties fo:widows="0" fo:orphans="0" fo:text-align="center" fo:margin-right="1.2159in"/>
      <style:text-properties fo:color="#000000" fo:font-size="11pt" style:font-size-asian="11pt" fo:hyphenate="false"/>
    </style:style>
    <style:style style:name="P248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fo:letter-spacing="-0.0055in"/>
    </style:style>
    <style:style style:name="T2493" style:parent-style-name="DefaultParagraphFont" style:family="text">
      <style:text-properties fo:color="#000000"/>
    </style:style>
    <style:style style:name="T2494" style:parent-style-name="DefaultParagraphFont" style:family="text">
      <style:text-properties fo:color="#000000" fo:letter-spacing="-0.0055in"/>
    </style:style>
    <style:style style:name="P2495" style:parent-style-name="Normal" style:family="paragraph">
      <style:paragraph-properties fo:widows="0" fo:orphans="0" fo:text-align="justify" fo:margin-left="0.6666in">
        <style:tab-stops>
          <style:tab-stop style:type="right" style:leader-style="solid" style:leader-text="_" style:position="5.6333in"/>
        </style:tab-stops>
      </style:paragraph-properties>
      <style:text-properties fo:color="#000000" fo:font-size="11pt" style:font-size-asian="11pt" fo:hyphenate="false"/>
    </style:style>
    <style:style style:name="P249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497" style:parent-style-name="DefaultParagraphFont" style:family="text">
      <style:text-properties fo:color="#000000" fo:letter-spacing="-0.0055in"/>
    </style:style>
    <style:style style:name="T2498" style:parent-style-name="DefaultParagraphFont" style:family="text">
      <style:text-properties fo:color="#000000"/>
    </style:style>
    <style:style style:name="T2499" style:parent-style-name="DefaultParagraphFont" style:family="text">
      <style:text-properties fo:color="#000000" fo:letter-spacing="0.0013in"/>
    </style:style>
    <style:style style:name="T2500" style:parent-style-name="DefaultParagraphFont" style:family="text">
      <style:text-properties fo:color="#000000" fo:letter-spacing="0.0013in"/>
    </style:style>
    <style:style style:name="P2501" style:parent-style-name="Normal" style:family="paragraph">
      <style:paragraph-properties fo:widows="0" fo:orphans="0" fo:text-align="center" fo:margin-left="2.5in">
        <style:tab-stops>
          <style:tab-stop style:type="right" style:leader-style="solid" style:leader-text="_" style:position="3.8in"/>
        </style:tab-stops>
      </style:paragraph-properties>
      <style:text-properties fo:color="#000000" fo:font-size="11pt" style:font-size-asian="11pt" fo:hyphenate="false"/>
    </style:style>
    <style:style style:name="P250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503" style:parent-style-name="Normal" style:family="paragraph">
      <style:paragraph-properties fo:widows="0" fo:orphans="0" fo:text-align="center" fo:margin-left="1.25in">
        <style:tab-stops>
          <style:tab-stop style:type="right" style:leader-style="solid" style:leader-text="_" style:position="5.05in"/>
        </style:tab-stops>
      </style:paragraph-properties>
      <style:text-properties fo:color="#000000" fo:font-size="11pt" style:font-size-asian="11pt" fo:hyphenate="false"/>
    </style:style>
    <style:style style:name="P250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505" style:parent-style-name="Normal" style:family="paragraph">
      <style:paragraph-properties fo:widows="0" fo:orphans="0" fo:text-align="justify" fo:margin-left="0.5in">
        <style:tab-stops>
          <style:tab-stop style:type="right" style:leader-style="solid" style:leader-text="_" style:position="5.8in"/>
        </style:tab-stops>
      </style:paragraph-properties>
      <style:text-properties fo:color="#000000" fo:font-size="11pt" style:font-size-asian="11pt" fo:hyphenate="false"/>
    </style:style>
    <style:style style:name="P250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507" style:parent-style-name="Normal" style:family="paragraph">
      <style:paragraph-properties fo:widows="0" fo:orphans="0" fo:text-align="center" fo:margin-right="0.8826in"/>
      <style:text-properties fo:color="#000000" fo:font-size="11pt" style:font-size-asian="11pt" fo:hyphenate="false"/>
    </style:style>
    <style:style style:name="P250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50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51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511" style:parent-style-name="DefaultParagraphFont" style:family="text">
      <style:text-properties fo:font-weight="bold" style:font-weight-asian="bold" style:font-weight-complex="bold" fo:text-transform="uppercase" fo:color="#000000"/>
    </style:style>
    <style:style style:name="T2512" style:parent-style-name="DefaultParagraphFont" style:family="text">
      <style:text-properties fo:font-weight="bold" style:font-weight-asian="bold" style:font-weight-complex="bold" fo:text-transform="uppercase" fo:color="#000000"/>
    </style:style>
    <style:style style:name="T2513" style:parent-style-name="DefaultParagraphFont" style:family="text">
      <style:text-properties fo:font-weight="bold" style:font-weight-asian="bold" style:font-weight-complex="bold" fo:text-transform="uppercase" fo:color="#000000"/>
    </style:style>
    <style:style style:name="P251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51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52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252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52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52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52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52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526" style:parent-style-name="Normal" style:family="paragraph">
      <style:paragraph-properties fo:widows="0" fo:orphans="0" fo:text-align="center" fo:margin-right="0.55in"/>
      <style:text-properties fo:color="#000000" fo:font-size="11pt" style:font-size-asian="11pt" fo:hyphenate="false"/>
    </style:style>
    <style:style style:name="P252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53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535" style:parent-style-name="DefaultParagraphFont" style:family="text">
      <style:text-properties fo:color="#000000" fo:font-size="11pt" style:font-size-asian="11pt"/>
    </style:style>
    <style:style style:name="P253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40" style:parent-style-name="DefaultParagraphFont" style:family="text">
      <style:text-properties style:font-name="Wingdings 2" style:font-name-asian="Wingdings 2" style:font-name-complex="Wingdings 2" fo:color="#000000"/>
    </style:style>
    <style:style style:name="T2541" style:parent-style-name="DefaultParagraphFont" style:family="text">
      <style:text-properties text:display="none"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center" fo:margin-left="1.6666in">
        <style:tab-stops>
          <style:tab-stop style:type="right" style:leader-style="solid" style:leader-text="_" style:position="4.6333in"/>
        </style:tab-stops>
      </style:paragraph-properties>
      <style:text-properties fo:color="#000000" fo:font-size="11pt" style:font-size-asian="11pt" fo:hyphenate="false"/>
    </style:style>
    <style:style style:name="P25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47" style:parent-style-name="DefaultParagraphFont" style:family="text">
      <style:text-properties style:font-name="Wingdings 2" style:font-name-asian="Wingdings 2" style:font-name-complex="Wingdings 2" fo:color="#000000"/>
    </style:style>
    <style:style style:name="T2548" style:parent-style-name="DefaultParagraphFont" style:family="text">
      <style:text-properties text:display="none"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51" style:parent-style-name="DefaultParagraphFont" style:family="text">
      <style:text-properties style:font-name="Wingdings 2" style:font-name-asian="Wingdings 2" style:font-name-complex="Wingdings 2" fo:color="#000000"/>
    </style:style>
    <style:style style:name="T2552" style:parent-style-name="DefaultParagraphFont" style:family="text">
      <style:text-properties text:display="none"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center" fo:margin-left="3.5833in">
        <style:tab-stops>
          <style:tab-stop style:type="right" style:leader-style="solid" style:leader-text="_" style:position="2.7166in"/>
        </style:tab-stops>
      </style:paragraph-properties>
      <style:text-properties fo:hyphenate="false"/>
    </style:style>
    <style:style style:name="T2556" style:parent-style-name="DefaultParagraphFont" style:family="text">
      <style:text-properties fo:color="#000000" fo:font-size="11pt" style:font-size-asian="11pt"/>
    </style:style>
    <style:style style:name="P255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256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text-position="super 66.6%"/>
    </style:style>
    <style:style style:name="T2576" style:parent-style-name="DefaultParagraphFont" style:family="text">
      <style:text-properties fo:color="#000000"/>
    </style:style>
    <style:style style:name="P257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578" style:parent-style-name="DefaultParagraphFont" style:family="text">
      <style:text-properties fo:color="#000000" fo:font-size="11pt" style:font-size-asian="11pt"/>
    </style:style>
    <style:style style:name="T2579" style:parent-style-name="DefaultParagraphFont" style:family="text">
      <style:text-properties fo:color="#000000" fo:font-size="11pt" style:font-size-asian="11pt"/>
    </style:style>
    <style:style style:name="P258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84" style:parent-style-name="DefaultParagraphFont" style:family="text">
      <style:text-properties style:font-name="Wingdings 2" style:font-name-asian="Wingdings 2" style:font-name-complex="Wingdings 2" fo:color="#000000"/>
    </style:style>
    <style:style style:name="T2585" style:parent-style-name="DefaultParagraphFont" style:family="text">
      <style:text-properties text:display="none"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88" style:parent-style-name="DefaultParagraphFont" style:family="text">
      <style:text-properties style:font-name="Wingdings 2" style:font-name-asian="Wingdings 2" style:font-name-complex="Wingdings 2" fo:color="#000000"/>
    </style:style>
    <style:style style:name="T2589" style:parent-style-name="DefaultParagraphFont" style:family="text">
      <style:text-properties text:display="none"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59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593" style:parent-style-name="DefaultParagraphFont" style:family="text">
      <style:text-properties fo:font-weight="bold" style:font-weight-asian="bold" style:font-weight-complex="bold" fo:text-transform="uppercase" fo:color="#000000"/>
    </style:style>
    <style:style style:name="T2594" style:parent-style-name="DefaultParagraphFont" style:family="text">
      <style:text-properties fo:font-weight="bold" style:font-weight-asian="bold" style:font-weight-complex="bold" fo:text-transform="uppercase" fo:color="#000000"/>
    </style:style>
    <style:style style:name="T2595" style:parent-style-name="DefaultParagraphFont" style:family="text">
      <style:text-properties fo:font-weight="bold" style:font-weight-asian="bold" style:font-weight-complex="bold" fo:text-transform="uppercase" fo:color="#000000"/>
    </style:style>
    <style:style style:name="P25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5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margin-left="0.75in">
        <style:tab-stops>
          <style:tab-stop style:type="right" style:position="5.3333in"/>
        </style:tab-stops>
      </style:paragraph-properties>
      <style:text-properties fo:color="#000000" fo:font-size="11pt" style:font-size-asian="11pt" fo:hyphenate="false"/>
    </style:style>
    <style:style style:name="P26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60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10" style:parent-style-name="DefaultParagraphFont" style:family="text">
      <style:text-properties style:font-name="Wingdings 2" style:font-name-asian="Wingdings 2" style:font-name-complex="Wingdings 2" fo:color="#000000"/>
    </style:style>
    <style:style style:name="T2611" style:parent-style-name="DefaultParagraphFont" style:family="text">
      <style:text-properties text:display="none"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14" style:parent-style-name="DefaultParagraphFont" style:family="text">
      <style:text-properties style:font-name="Wingdings 2" style:font-name-asian="Wingdings 2" style:font-name-complex="Wingdings 2" fo:color="#000000"/>
    </style:style>
    <style:style style:name="T2615" style:parent-style-name="DefaultParagraphFont" style:family="text">
      <style:text-properties text:display="none"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center" fo:margin-left="2in">
        <style:tab-stops>
          <style:tab-stop style:type="right" style:leader-style="solid" style:leader-text="_" style:position="4.3in"/>
        </style:tab-stops>
      </style:paragraph-properties>
      <style:text-properties fo:hyphenate="false"/>
    </style:style>
    <style:style style:name="T2619" style:parent-style-name="DefaultParagraphFont" style:family="text">
      <style:text-properties fo:color="#000000" fo:font-size="11pt" style:font-size-asian="11pt"/>
    </style:style>
    <style:style style:name="P262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margin-left="0.75in">
        <style:tab-stops>
          <style:tab-stop style:type="right" style:position="5.5in"/>
        </style:tab-stops>
      </style:paragraph-properties>
      <style:text-properties fo:color="#000000" fo:font-size="11pt" style:font-size-asian="11pt" fo:hyphenate="false"/>
    </style:style>
    <style:style style:name="P262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263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FF" style:text-underline-type="single" style:text-underline-style="solid" style:text-underline-width="auto" style:text-underline-mode="continuous"/>
    </style:style>
    <style:style style:name="T2645" style:parent-style-name="DefaultParagraphFont" style:family="text">
      <style:text-properties fo:color="#000000"/>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center" fo:margin-left="3.25in">
        <style:tab-stops>
          <style:tab-stop style:type="right" style:leader-style="solid" style:leader-text="_" style:position="3.05in"/>
        </style:tab-stops>
      </style:paragraph-properties>
      <style:text-properties fo:color="#000000" fo:font-size="11pt" style:font-size-asian="11pt" fo:hyphenate="false"/>
    </style:style>
    <style:style style:name="P26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27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73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735" style:parent-style-name="DefaultParagraphFont" style:family="text">
      <style:text-properties fo:font-weight="bold" style:font-weight-asian="bold" style:font-weight-complex="bold" fo:text-transform="uppercase" fo:color="#000000"/>
    </style:style>
    <style:style style:name="T2736" style:parent-style-name="DefaultParagraphFont" style:family="text">
      <style:text-properties fo:font-weight="bold" style:font-weight-asian="bold" style:font-weight-complex="bold" fo:text-transform="uppercase" fo:color="#000000"/>
    </style:style>
    <style:style style:name="T2737" style:parent-style-name="DefaultParagraphFont" style:family="text">
      <style:text-properties fo:font-weight="bold" style:font-weight-asian="bold" style:font-weight-complex="bold" fo:text-transform="uppercase" fo:color="#000000"/>
    </style:style>
    <style:style style:name="P27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7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fo:letter-spacing="0.0006in"/>
    </style:style>
    <style:style style:name="T2743" style:parent-style-name="DefaultParagraphFont" style:family="text">
      <style:text-properties fo:color="#000000" fo:letter-spacing="0.0006in"/>
    </style:style>
    <style:style style:name="T2744" style:parent-style-name="DefaultParagraphFont" style:family="text">
      <style:text-properties fo:color="#000000"/>
    </style:style>
    <style:style style:name="T2745" style:parent-style-name="DefaultParagraphFont" style:family="text">
      <style:text-properties fo:color="#000000" fo:letter-spacing="0.0006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75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757" style:parent-style-name="DefaultParagraphFont" style:family="text">
      <style:text-properties fo:font-weight="bold" style:font-weight-asian="bold" style:font-weight-complex="bold" fo:text-transform="uppercase" fo:color="#000000"/>
    </style:style>
    <style:style style:name="T2758" style:parent-style-name="DefaultParagraphFont" style:family="text">
      <style:text-properties fo:font-weight="bold" style:font-weight-asian="bold" style:font-weight-complex="bold" fo:text-transform="uppercase" fo:color="#000000"/>
    </style:style>
    <style:style style:name="T2759" style:parent-style-name="DefaultParagraphFont" style:family="text">
      <style:text-properties fo:font-weight="bold" style:font-weight-asian="bold" style:font-weight-complex="bold" fo:text-transform="uppercase" fo:color="#000000"/>
    </style:style>
    <style:style style:name="P27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7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79" style:parent-style-name="DefaultParagraphFont" style:family="text">
      <style:text-properties fo:color="#000000" fo:letter-spacing="-0.002in"/>
    </style:style>
    <style:style style:name="T2780" style:parent-style-name="DefaultParagraphFont" style:family="text">
      <style:text-properties fo:color="#000000" fo:letter-spacing="-0.002in"/>
    </style:style>
    <style:style style:name="T2781" style:parent-style-name="DefaultParagraphFont" style:family="text">
      <style:text-properties fo:color="#000000" fo:letter-spacing="-0.002in"/>
    </style:style>
    <style:style style:name="T2782" style:parent-style-name="DefaultParagraphFont" style:family="text">
      <style:text-properties fo:color="#000000"/>
    </style:style>
    <style:style style:name="T2783" style:parent-style-name="DefaultParagraphFont" style:family="text">
      <style:text-properties fo:color="#000000" fo:letter-spacing="-0.002in"/>
    </style:style>
    <style:style style:name="P27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92" style:parent-style-name="DefaultParagraphFont" style:family="text">
      <style:text-properties fo:color="#000000" fo:letter-spacing="-0.002in"/>
    </style:style>
    <style:style style:name="T2793" style:parent-style-name="DefaultParagraphFont" style:family="text">
      <style:text-properties fo:color="#000000" fo:letter-spacing="-0.002in"/>
    </style:style>
    <style:style style:name="P27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79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800" style:parent-style-name="DefaultParagraphFont" style:family="text">
      <style:text-properties fo:font-weight="bold" style:font-weight-asian="bold" style:font-weight-complex="bold" fo:text-transform="uppercase" fo:color="#000000"/>
    </style:style>
    <style:style style:name="T2801" style:parent-style-name="DefaultParagraphFont" style:family="text">
      <style:text-properties fo:font-weight="bold" style:font-weight-asian="bold" style:font-weight-complex="bold" fo:text-transform="uppercase" fo:color="#000000"/>
    </style:style>
    <style:style style:name="T2802" style:parent-style-name="DefaultParagraphFont" style:family="text">
      <style:text-properties fo:font-weight="bold" style:font-weight-asian="bold" style:font-weight-complex="bold" fo:text-transform="uppercase" fo:color="#000000"/>
    </style:style>
    <style:style style:name="P280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2805" style:family="table-column">
      <style:table-column-properties style:column-width="3.075in"/>
    </style:style>
    <style:style style:name="TableColumn2806" style:family="table-column">
      <style:table-column-properties style:column-width="0.3333in"/>
    </style:style>
    <style:style style:name="TableColumn2807" style:family="table-column">
      <style:table-column-properties style:column-width="3.0409in"/>
    </style:style>
    <style:style style:name="Table2804" style:family="table">
      <style:table-properties style:width="6.4493in" fo:margin-left="0in" table:align="left"/>
    </style:style>
    <style:style style:name="TableRow2808" style:family="table-row">
      <style:table-row-properties/>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widows="0" fo:orphans="0"/>
      <style:text-properties fo:color="#000000" fo:hyphenate="false"/>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widows="0" fo:orphans="0"/>
      <style:text-properties fo:color="#000000" fo:hyphenate="false"/>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widows="0" fo:orphans="0"/>
      <style:text-properties fo:color="#000000" fo:hyphenate="false"/>
    </style:style>
    <style:style style:name="TableRow2815" style:family="table-row">
      <style:table-row-properties/>
    </style:style>
    <style:style style:name="TableCell2816" style:family="table-cell">
      <style:table-cell-properties fo:border-top="none" fo:border-left="none" fo:border-bottom="0.0069in solid #000000" fo:border-right="none" fo:padding-top="0in" fo:padding-left="0.075in" fo:padding-bottom="0in" fo:padding-right="0.075in"/>
    </style:style>
    <style:style style:name="P2817" style:parent-style-name="Normal" style:family="paragraph">
      <style:paragraph-properties fo:widows="0" fo:orphans="0"/>
      <style:text-properties fo:color="#000000" fo:hyphenate="false"/>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widows="0" fo:orphans="0"/>
      <style:text-properties fo:color="#000000" fo:hyphenate="false"/>
    </style:style>
    <style:style style:name="TableCell2820" style:family="table-cell">
      <style:table-cell-properties fo:border-top="none" fo:border-left="none" fo:border-bottom="0.0069in solid #000000" fo:border-right="none" fo:padding-top="0in" fo:padding-left="0.075in" fo:padding-bottom="0in" fo:padding-right="0.075in"/>
    </style:style>
    <style:style style:name="P2821" style:parent-style-name="Normal" style:family="paragraph">
      <style:paragraph-properties fo:widows="0" fo:orphans="0"/>
      <style:text-properties fo:color="#000000" fo:hyphenate="false"/>
    </style:style>
    <style:style style:name="TableRow2822" style:family="table-row">
      <style:table-row-properties/>
    </style:style>
    <style:style style:name="TableCell2823" style:family="table-cell">
      <style:table-cell-properties fo:border-top="0.0069in solid #000000" fo:border-left="none" fo:border-bottom="0.0069in solid #000000" fo:border-right="none" fo:padding-top="0in" fo:padding-left="0.075in" fo:padding-bottom="0in" fo:padding-right="0.075in"/>
    </style:style>
    <style:style style:name="P2824" style:parent-style-name="Normal" style:family="paragraph">
      <style:paragraph-properties fo:widows="0" fo:orphans="0" fo:text-align="center"/>
      <style:text-properties fo:color="#000000" fo:font-size="11pt" style:font-size-asian="11pt" fo:hyphenate="false"/>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widows="0" fo:orphans="0" fo:text-align="center"/>
      <style:text-properties fo:color="#000000" fo:font-size="11pt" style:font-size-asian="11pt" fo:hyphenate="false"/>
    </style:style>
    <style:style style:name="TableCell2827" style:family="table-cell">
      <style:table-cell-properties fo:border-top="0.0069in solid #000000" fo:border-left="none" fo:border-bottom="0.0069in solid #000000" fo:border-right="none" fo:padding-top="0in" fo:padding-left="0.075in" fo:padding-bottom="0in" fo:padding-right="0.075in"/>
    </style:style>
    <style:style style:name="P2828" style:parent-style-name="Normal" style:family="paragraph">
      <style:paragraph-properties fo:widows="0" fo:orphans="0" fo:text-align="center"/>
      <style:text-properties fo:color="#000000" fo:font-size="11pt" style:font-size-asian="11pt" fo:hyphenate="false"/>
    </style:style>
    <style:style style:name="TableRow2829" style:family="table-row">
      <style:table-row-properties/>
    </style:style>
    <style:style style:name="TableCell2830" style:family="table-cell">
      <style:table-cell-properties fo:border-top="0.0069in solid #000000" fo:border-left="none" fo:border-bottom="0.0069in solid #000000" fo:border-right="none" fo:padding-top="0in" fo:padding-left="0.075in" fo:padding-bottom="0in" fo:padding-right="0.075in"/>
    </style:style>
    <style:style style:name="P2831" style:parent-style-name="Normal" style:family="paragraph">
      <style:paragraph-properties fo:widows="0" fo:orphans="0" fo:text-align="center"/>
      <style:text-properties fo:color="#000000" fo:hyphenate="false"/>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widows="0" fo:orphans="0" fo:text-align="center"/>
      <style:text-properties fo:color="#000000" fo:hyphenate="false"/>
    </style:style>
    <style:style style:name="TableCell2834" style:family="table-cell">
      <style:table-cell-properties fo:border-top="0.0069in solid #000000" fo:border-left="none" fo:border-bottom="0.0069in solid #000000" fo:border-right="none" fo:padding-top="0in" fo:padding-left="0.075in" fo:padding-bottom="0in" fo:padding-right="0.075in"/>
    </style:style>
    <style:style style:name="P2835" style:parent-style-name="Normal" style:family="paragraph">
      <style:paragraph-properties fo:widows="0" fo:orphans="0" fo:text-align="center"/>
      <style:text-properties fo:color="#000000" fo:hyphenate="false"/>
    </style:style>
    <style:style style:name="TableRow2836" style:family="table-row">
      <style:table-row-properties/>
    </style:style>
    <style:style style:name="TableCell2837" style:family="table-cell">
      <style:table-cell-properties fo:border-top="0.0069in solid #000000" fo:border-left="none" fo:border-bottom="0.0069in solid #000000" fo:border-right="none" fo:padding-top="0in" fo:padding-left="0.075in" fo:padding-bottom="0in" fo:padding-right="0.075in"/>
    </style:style>
    <style:style style:name="P2838" style:parent-style-name="Normal" style:family="paragraph">
      <style:paragraph-properties fo:widows="0" fo:orphans="0" fo:text-align="center"/>
      <style:text-properties fo:color="#000000" fo:hyphenate="false"/>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widows="0" fo:orphans="0" fo:text-align="center"/>
      <style:text-properties fo:color="#000000" fo:hyphenate="false"/>
    </style:style>
    <style:style style:name="TableCell2841" style:family="table-cell">
      <style:table-cell-properties fo:border-top="0.0069in solid #000000" fo:border-left="none" fo:border-bottom="0.0069in solid #000000" fo:border-right="none" fo:padding-top="0in" fo:padding-left="0.075in" fo:padding-bottom="0in" fo:padding-right="0.075in"/>
    </style:style>
    <style:style style:name="P2842" style:parent-style-name="Normal" style:family="paragraph">
      <style:paragraph-properties fo:widows="0" fo:orphans="0" fo:text-align="center"/>
      <style:text-properties fo:color="#000000" fo:hyphenate="false"/>
    </style:style>
    <style:style style:name="TableRow2843" style:family="table-row">
      <style:table-row-properties/>
    </style:style>
    <style:style style:name="TableCell2844" style:family="table-cell">
      <style:table-cell-properties fo:border-top="0.0069in solid #000000" fo:border-left="none" fo:border-bottom="none" fo:border-right="none" fo:padding-top="0in" fo:padding-left="0.075in" fo:padding-bottom="0in" fo:padding-right="0.075in"/>
    </style:style>
    <style:style style:name="P2845" style:parent-style-name="Normal" style:family="paragraph">
      <style:paragraph-properties fo:widows="0" fo:orphans="0" fo:text-align="center"/>
      <style:text-properties fo:color="#000000" fo:font-size="11pt" style:font-size-asian="11pt" fo:hyphenate="false"/>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widows="0" fo:orphans="0" fo:text-align="center"/>
      <style:text-properties fo:color="#000000" fo:font-size="11pt" style:font-size-asian="11pt" fo:hyphenate="false"/>
    </style:style>
    <style:style style:name="TableCell2848" style:family="table-cell">
      <style:table-cell-properties fo:border-top="0.0069in solid #000000" fo:border-left="none" fo:border-bottom="none" fo:border-right="none" fo:padding-top="0in" fo:padding-left="0.075in" fo:padding-bottom="0in" fo:padding-right="0.075in"/>
    </style:style>
    <style:style style:name="P2849" style:parent-style-name="Normal" style:family="paragraph">
      <style:paragraph-properties fo:widows="0" fo:orphans="0" fo:text-align="center"/>
      <style:text-properties fo:color="#000000" fo:font-size="11pt" style:font-size-asian="11pt" fo:hyphenate="false"/>
    </style:style>
    <style:style style:name="TableRow2850" style:family="table-row">
      <style:table-row-properties/>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widows="0" fo:orphans="0" fo:text-align="end"/>
      <style:text-properties fo:color="#000000" fo:hyphenate="false"/>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widows="0" fo:orphans="0" fo:text-align="center"/>
      <style:text-properties fo:color="#000000" fo:hyphenate="false"/>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widows="0" fo:orphans="0" fo:text-align="end"/>
      <style:text-properties fo:color="#000000" fo:hyphenate="false"/>
    </style:style>
    <style:style style:name="TableRow2857" style:family="table-row">
      <style:table-row-properties/>
    </style:style>
    <style:style style:name="TableCell2858" style:family="table-cell">
      <style:table-cell-properties fo:border-top="none" fo:border-left="none" fo:border-bottom="0.0069in solid #000000" fo:border-right="none" fo:padding-top="0in" fo:padding-left="0.075in" fo:padding-bottom="0in" fo:padding-right="0.075in"/>
    </style:style>
    <style:style style:name="P2859" style:parent-style-name="Normal" style:family="paragraph">
      <style:paragraph-properties fo:widows="0" fo:orphans="0" fo:text-align="center"/>
      <style:text-properties fo:color="#000000" fo:hyphenate="false"/>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widows="0" fo:orphans="0" fo:text-align="center"/>
      <style:text-properties fo:color="#000000" fo:hyphenate="false"/>
    </style:style>
    <style:style style:name="TableCell2862" style:family="table-cell">
      <style:table-cell-properties fo:border-top="none" fo:border-left="none" fo:border-bottom="0.0069in solid #000000" fo:border-right="none" fo:padding-top="0in" fo:padding-left="0.075in" fo:padding-bottom="0in" fo:padding-right="0.075in"/>
    </style:style>
    <style:style style:name="P2863" style:parent-style-name="Normal" style:family="paragraph">
      <style:paragraph-properties fo:widows="0" fo:orphans="0" fo:text-align="center"/>
      <style:text-properties fo:color="#000000" fo:hyphenate="false"/>
    </style:style>
    <style:style style:name="TableRow2864" style:family="table-row">
      <style:table-row-properties/>
    </style:style>
    <style:style style:name="TableCell2865" style:family="table-cell">
      <style:table-cell-properties fo:border-top="0.0069in solid #000000" fo:border-left="none" fo:border-bottom="none" fo:border-right="none" fo:padding-top="0in" fo:padding-left="0.075in" fo:padding-bottom="0in" fo:padding-right="0.075in"/>
    </style:style>
    <style:style style:name="P2866" style:parent-style-name="Normal" style:family="paragraph">
      <style:paragraph-properties fo:widows="0" fo:orphans="0" fo:text-align="center"/>
      <style:text-properties fo:color="#000000" fo:font-size="11pt" style:font-size-asian="11pt" fo:hyphenate="false"/>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widows="0" fo:orphans="0" fo:text-align="center"/>
      <style:text-properties fo:color="#000000" fo:font-size="11pt" style:font-size-asian="11pt" fo:hyphenate="false"/>
    </style:style>
    <style:style style:name="TableCell2869" style:family="table-cell">
      <style:table-cell-properties fo:border-top="0.0069in solid #000000" fo:border-left="none" fo:border-bottom="none" fo:border-right="none" fo:padding-top="0in" fo:padding-left="0.075in" fo:padding-bottom="0in" fo:padding-right="0.075in"/>
    </style:style>
    <style:style style:name="P2870" style:parent-style-name="Normal" style:family="paragraph">
      <style:paragraph-properties fo:widows="0" fo:orphans="0" fo:text-align="center"/>
      <style:text-properties fo:color="#000000" fo:font-size="11pt" style:font-size-asian="11pt" fo:hyphenate="false"/>
    </style:style>
    <style:style style:name="P287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87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74" style:parent-style-name="DefaultParagraphFont" style:family="text">
      <style:text-properties fo:color="#000000" style:text-position="super 66.6%"/>
    </style:style>
    <style:style style:name="T2875" style:parent-style-name="DefaultParagraphFont" style:family="text">
      <style:text-properties fo:color="#000000"/>
    </style:style>
    <style:style style:name="T2876" style:parent-style-name="DefaultParagraphFont" style:family="text">
      <style:text-properties fo:text-transform="uppercase"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880" style:parent-style-name="DefaultParagraphFont" style:family="text">
      <style:text-properties fo:color="#000000"/>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widows="0" fo:orphans="0" fo:break-before="page" fo:margin-left="3.1493in">
        <style:tab-stops>
          <style:tab-stop style:type="right" style:leader-style="solid" style:leader-text="_" style:position="3.1506in"/>
        </style:tab-stops>
      </style:paragraph-properties>
      <style:text-properties fo:hyphenate="false"/>
    </style:style>
    <style:style style:name="T2887" style:parent-style-name="DefaultParagraphFont" style:family="text">
      <style:text-properties fo:color="#000000"/>
    </style:style>
    <style:style style:name="P2888" style:parent-style-name="Normal" style:family="paragraph">
      <style:paragraph-properties fo:widows="0" fo:orphans="0" fo:margin-left="3.1493in">
        <style:tab-stops>
          <style:tab-stop style:type="right" style:leader-style="solid" style:leader-text="_" style:position="3.1506in"/>
        </style:tab-stops>
      </style:paragraph-properties>
      <style:text-properties fo:color="#000000" fo:hyphenate="false"/>
    </style:style>
    <style:style style:name="P2889" style:parent-style-name="Normal" style:family="paragraph">
      <style:paragraph-properties fo:widows="0" fo:orphans="0" fo:margin-left="3.1493in">
        <style:tab-stops>
          <style:tab-stop style:type="right" style:leader-style="solid" style:leader-text="_" style:position="3.1506in"/>
        </style:tab-stops>
      </style:paragraph-properties>
      <style:text-properties fo:color="#000000" fo:hyphenate="false"/>
    </style:style>
    <style:style style:name="P289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9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892" style:parent-style-name="DefaultParagraphFont" style:family="text">
      <style:text-properties fo:font-weight="bold" style:font-weight-asian="bold" style:font-weight-complex="bold" fo:text-transform="uppercase" fo:color="#000000"/>
    </style:style>
    <style:style style:name="P289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9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2895" style:parent-style-name="Normal" style:family="paragraph">
      <style:paragraph-properties fo:widows="0" fo:orphans="0" fo:margin-left="2.1666in">
        <style:tab-stops>
          <style:tab-stop style:type="right" style:leader-style="solid" style:leader-text="_" style:position="4.1333in"/>
        </style:tab-stops>
      </style:paragraph-properties>
      <style:text-properties fo:color="#000000" fo:font-size="11pt" style:font-size-asian="11pt" fo:hyphenate="false"/>
    </style:style>
    <style:style style:name="P289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289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289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9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900" style:parent-style-name="Normal" style:family="paragraph">
      <style:paragraph-properties fo:widows="0" fo:orphans="0" fo:text-align="center" fo:margin-right="1.1326in"/>
      <style:text-properties fo:color="#000000" fo:font-size="11pt" style:font-size-asian="11pt" fo:hyphenate="false"/>
    </style:style>
    <style:style style:name="P290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fo:letter-spacing="-0.0055in"/>
    </style:style>
    <style:style style:name="T2905" style:parent-style-name="DefaultParagraphFont" style:family="text">
      <style:text-properties fo:color="#000000"/>
    </style:style>
    <style:style style:name="T2906" style:parent-style-name="DefaultParagraphFont" style:family="text">
      <style:text-properties fo:color="#000000" fo:letter-spacing="-0.0055in"/>
    </style:style>
    <style:style style:name="P2907" style:parent-style-name="Normal" style:family="paragraph">
      <style:paragraph-properties fo:margin-left="0.5833in">
        <style:tab-stops>
          <style:tab-stop style:type="right" style:leader-style="solid" style:leader-text="_" style:position="5.7166in"/>
        </style:tab-stops>
      </style:paragraph-properties>
      <style:text-properties fo:color="#000000" fo:font-size="11pt" style:font-size-asian="11pt"/>
    </style:style>
    <style:style style:name="P290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909" style:parent-style-name="DefaultParagraphFont" style:family="text">
      <style:text-properties fo:color="#000000" fo:letter-spacing="-0.0055in"/>
    </style:style>
    <style:style style:name="T2910" style:parent-style-name="DefaultParagraphFont" style:family="text">
      <style:text-properties fo:color="#000000"/>
    </style:style>
    <style:style style:name="T2911" style:parent-style-name="DefaultParagraphFont" style:family="text">
      <style:text-properties fo:color="#000000" fo:letter-spacing="0.0013in"/>
    </style:style>
    <style:style style:name="T2912" style:parent-style-name="DefaultParagraphFont" style:family="text">
      <style:text-properties fo:color="#000000" fo:letter-spacing="0.0013in"/>
    </style:style>
    <style:style style:name="P2913" style:parent-style-name="Normal" style:family="paragraph">
      <style:paragraph-properties fo:widows="0" fo:orphans="0" fo:text-align="center" fo:margin-left="3.3333in">
        <style:tab-stops>
          <style:tab-stop style:type="right" style:leader-style="solid" style:leader-text="_" style:position="2.9666in"/>
        </style:tab-stops>
      </style:paragraph-properties>
      <style:text-properties fo:color="#000000" fo:font-size="11pt" style:font-size-asian="11pt" fo:hyphenate="false"/>
    </style:style>
    <style:style style:name="P291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915" style:parent-style-name="Normal" style:family="paragraph">
      <style:paragraph-properties fo:widows="0" fo:orphans="0" fo:text-align="center" fo:margin-left="1.25in">
        <style:tab-stops>
          <style:tab-stop style:type="right" style:leader-style="solid" style:leader-text="_" style:position="5.05in"/>
        </style:tab-stops>
      </style:paragraph-properties>
      <style:text-properties fo:color="#000000" fo:font-size="11pt" style:font-size-asian="11pt" fo:hyphenate="false"/>
    </style:style>
    <style:style style:name="P291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91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291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919" style:parent-style-name="Normal" style:family="paragraph">
      <style:paragraph-properties fo:widows="0" fo:orphans="0" fo:text-align="justify" fo:margin-left="0.75in">
        <style:tab-stops>
          <style:tab-stop style:type="right" style:leader-style="solid" style:leader-text="_" style:position="5.55in"/>
        </style:tab-stops>
      </style:paragraph-properties>
      <style:text-properties fo:color="#000000" fo:font-size="11pt" style:font-size-asian="11pt" fo:hyphenate="false"/>
    </style:style>
    <style:style style:name="P292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92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92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923" style:parent-style-name="DefaultParagraphFont" style:family="text">
      <style:text-properties fo:font-weight="bold" style:font-weight-asian="bold" style:font-weight-complex="bold" fo:text-transform="uppercase" fo:color="#000000"/>
    </style:style>
    <style:style style:name="T2924" style:parent-style-name="DefaultParagraphFont" style:family="text">
      <style:text-properties fo:font-weight="bold" style:font-weight-asian="bold" style:font-weight-complex="bold" fo:text-transform="uppercase" fo:color="#000000"/>
    </style:style>
    <style:style style:name="T2925" style:parent-style-name="DefaultParagraphFont" style:family="text">
      <style:text-properties fo:font-weight="bold" style:font-weight-asian="bold" style:font-weight-complex="bold" fo:text-transform="uppercase" fo:color="#000000"/>
    </style:style>
    <style:style style:name="P292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9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93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293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93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93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93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93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293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color="#000000" fo:font-size="11pt" style:font-size-asian="11pt" fo:hyphenate="false"/>
    </style:style>
    <style:style style:name="P294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94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948" style:parent-style-name="DefaultParagraphFont" style:family="text">
      <style:text-properties fo:color="#000000" fo:font-size="11pt" style:font-size-asian="11pt"/>
    </style:style>
    <style:style style:name="P294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text-position="super 66.6%"/>
    </style:style>
    <style:style style:name="T2953" style:parent-style-name="DefaultParagraphFont" style:family="text">
      <style:text-properties fo:color="#000000"/>
    </style:style>
    <style:style style:name="P29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955" style:parent-style-name="DefaultParagraphFont" style:family="text">
      <style:text-properties style:font-name="Wingdings 2" style:font-name-asian="Wingdings 2" style:font-name-complex="Wingdings 2" fo:color="#000000"/>
    </style:style>
    <style:style style:name="T2956" style:parent-style-name="DefaultParagraphFont" style:family="text">
      <style:text-properties text:display="none" fo:color="#000000"/>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959" style:parent-style-name="DefaultParagraphFont" style:family="text">
      <style:text-properties style:font-name="Wingdings 2" style:font-name-asian="Wingdings 2" style:font-name-complex="Wingdings 2" fo:color="#000000"/>
    </style:style>
    <style:style style:name="T2960" style:parent-style-name="DefaultParagraphFont" style:family="text">
      <style:text-properties text:display="none"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widows="0" fo:orphans="0" fo:text-align="center" fo:margin-left="3.4166in">
        <style:tab-stops>
          <style:tab-stop style:type="right" style:leader-style="solid" style:leader-text="_" style:position="2.8833in"/>
        </style:tab-stops>
      </style:paragraph-properties>
      <style:text-properties fo:color="#000000" fo:font-size="11pt" style:font-size-asian="11pt" fo:hyphenate="false"/>
    </style:style>
    <style:style style:name="P29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966" style:parent-style-name="DefaultParagraphFont" style:family="text">
      <style:text-properties style:font-name="Wingdings 2" style:font-name-asian="Wingdings 2" style:font-name-complex="Wingdings 2" fo:color="#000000"/>
    </style:style>
    <style:style style:name="T2967" style:parent-style-name="DefaultParagraphFont" style:family="text">
      <style:text-properties text:display="none" fo:color="#000000"/>
    </style:style>
    <style:style style:name="T2968" style:parent-style-name="DefaultParagraphFont" style:family="text">
      <style:text-properties fo:color="#000000"/>
    </style:style>
    <style:style style:name="P296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text-position="super 66.6%"/>
    </style:style>
    <style:style style:name="T2974" style:parent-style-name="DefaultParagraphFont" style:family="text">
      <style:text-properties fo:color="#000000"/>
    </style:style>
    <style:style style:name="P29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text-position="super 66.6%"/>
    </style:style>
    <style:style style:name="T2980" style:parent-style-name="DefaultParagraphFont" style:family="text">
      <style:text-properties fo:color="#000000"/>
    </style:style>
    <style:style style:name="P29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center" fo:margin-left="3.0833in">
        <style:tab-stops>
          <style:tab-stop style:type="right" style:leader-style="solid" style:leader-text="_" style:position="3.2166in"/>
        </style:tab-stops>
      </style:paragraph-properties>
      <style:text-properties fo:color="#000000" fo:font-size="11pt" style:font-size-asian="11pt" fo:hyphenate="false"/>
    </style:style>
    <style:style style:name="P299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992" style:parent-style-name="Normal" style:family="paragraph">
      <style:paragraph-properties fo:widows="0" fo:orphans="0" fo:margin-left="1.5in">
        <style:tab-stops>
          <style:tab-stop style:type="right" style:leader-style="solid" style:leader-text="_" style:position="4.8in"/>
        </style:tab-stops>
      </style:paragraph-properties>
      <style:text-properties fo:color="#000000" fo:font-size="11pt" style:font-size-asian="11pt" fo:hyphenate="false"/>
    </style:style>
    <style:style style:name="P299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994" style:parent-style-name="DefaultParagraphFont" style:family="text">
      <style:text-properties fo:color="#000000"/>
    </style:style>
    <style:style style:name="P29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text-position="super 66.6%"/>
    </style:style>
    <style:style style:name="T3000" style:parent-style-name="DefaultParagraphFont" style:family="text">
      <style:text-properties fo:color="#000000"/>
    </style:style>
    <style:style style:name="P3001" style:parent-style-name="Normal" style:family="paragraph">
      <style:paragraph-properties fo:widows="0" fo:orphans="0" fo:text-align="center" fo:margin-left="0.8333in">
        <style:tab-stops>
          <style:tab-stop style:type="right" style:leader-style="solid" style:leader-text="_" style:position="5.4666in"/>
        </style:tab-stops>
      </style:paragraph-properties>
      <style:text-properties fo:hyphenate="false"/>
    </style:style>
    <style:style style:name="T3002" style:parent-style-name="DefaultParagraphFont" style:family="text">
      <style:text-properties fo:color="#000000" fo:font-size="11pt" style:font-size-asian="11pt"/>
    </style:style>
    <style:style style:name="P300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04" style:parent-style-name="DefaultParagraphFont" style:family="text">
      <style:text-properties fo:color="#000000"/>
    </style:style>
    <style:style style:name="T3005" style:parent-style-name="DefaultParagraphFont" style:family="text">
      <style:text-properties fo:color="#000000" style:text-position="super 66.6%"/>
    </style:style>
    <style:style style:name="T3006" style:parent-style-name="DefaultParagraphFont" style:family="text">
      <style:text-properties fo:color="#000000"/>
    </style:style>
    <style:style style:name="P300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font-style="italic" style:font-style-asian="italic" style:font-style-complex="italic" fo:color="#000000"/>
    </style:style>
    <style:style style:name="T3012" style:parent-style-name="DefaultParagraphFont" style:family="text">
      <style:text-properties fo:color="#000000"/>
    </style:style>
    <style:style style:name="P301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FF" style:text-underline-type="single" style:text-underline-style="solid" style:text-underline-width="auto" style:text-underline-mode="continuous"/>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028" style:parent-style-name="Normal" style:family="paragraph">
      <style:paragraph-properties fo:widows="0" fo:orphans="0" fo:margin-left="0.0833in">
        <style:tab-stops>
          <style:tab-stop style:type="right" style:leader-style="solid" style:leader-text="_" style:position="6.2166in"/>
        </style:tab-stops>
      </style:paragraph-properties>
      <style:text-properties fo:color="#000000" fo:font-size="11pt" style:font-size-asian="11pt" fo:hyphenate="false"/>
    </style:style>
    <style:style style:name="P302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text-position="super 66.6%"/>
    </style:style>
    <style:style style:name="T3033" style:parent-style-name="DefaultParagraphFont" style:family="text">
      <style:text-properties fo:color="#000000"/>
    </style:style>
    <style:style style:name="P3034" style:parent-style-name="Normal" style:family="paragraph">
      <style:paragraph-properties fo:widows="0" fo:orphans="0" fo:text-align="center" fo:margin-left="4in">
        <style:tab-stops>
          <style:tab-stop style:type="right" style:leader-style="solid" style:leader-text="_" style:position="2.3in"/>
        </style:tab-stops>
      </style:paragraph-properties>
      <style:text-properties fo:hyphenate="false"/>
    </style:style>
    <style:style style:name="T3035" style:parent-style-name="DefaultParagraphFont" style:family="text">
      <style:text-properties fo:color="#000000" fo:font-size="11pt" style:font-size-asian="11pt"/>
    </style:style>
    <style:style style:name="P303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text-position="super 66.6%"/>
    </style:style>
    <style:style style:name="T3041" style:parent-style-name="DefaultParagraphFont" style:family="text">
      <style:text-properties fo:color="#000000"/>
    </style:style>
    <style:style style:name="P304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47" style:parent-style-name="DefaultParagraphFont" style:family="text">
      <style:text-properties style:font-name="Wingdings 2" style:font-name-asian="Wingdings 2" style:font-name-complex="Wingdings 2" fo:color="#000000"/>
    </style:style>
    <style:style style:name="T3048" style:parent-style-name="DefaultParagraphFont" style:family="text">
      <style:text-properties text:display="none"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51" style:parent-style-name="DefaultParagraphFont" style:family="text">
      <style:text-properties style:font-name="Wingdings 2" style:font-name-asian="Wingdings 2" style:font-name-complex="Wingdings 2" fo:color="#000000"/>
    </style:style>
    <style:style style:name="T3052" style:parent-style-name="DefaultParagraphFont" style:family="text">
      <style:text-properties text:display="none"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05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056" style:parent-style-name="DefaultParagraphFont" style:family="text">
      <style:text-properties fo:font-weight="bold" style:font-weight-asian="bold" style:font-weight-complex="bold" fo:text-transform="uppercase" fo:color="#000000"/>
    </style:style>
    <style:style style:name="T3057" style:parent-style-name="DefaultParagraphFont" style:family="text">
      <style:text-properties fo:font-weight="bold" style:font-weight-asian="bold" style:font-weight-complex="bold" fo:text-transform="uppercase" fo:color="#000000"/>
    </style:style>
    <style:style style:name="T3058" style:parent-style-name="DefaultParagraphFont" style:family="text">
      <style:text-properties fo:font-weight="bold" style:font-weight-asian="bold" style:font-weight-complex="bold" fo:text-transform="uppercase" fo:color="#000000"/>
    </style:style>
    <style:style style:name="P30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0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widows="0" fo:orphans="0" fo:text-align="center" fo:margin-left="1.5in">
        <style:tab-stops>
          <style:tab-stop style:type="right" style:position="4.5833in"/>
        </style:tab-stops>
      </style:paragraph-properties>
      <style:text-properties fo:color="#000000" fo:font-size="11pt" style:font-size-asian="11pt" fo:hyphenate="false"/>
    </style:style>
    <style:style style:name="P307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076" style:parent-style-name="Normal" style:family="paragraph">
      <style:paragraph-properties fo:margin-left="0.6666in">
        <style:tab-stops>
          <style:tab-stop style:type="right" style:leader-style="solid" style:leader-text="_" style:position="5.6333in"/>
        </style:tab-stops>
      </style:paragraph-properties>
    </style:style>
    <style:style style:name="T3077" style:parent-style-name="DefaultParagraphFont" style:family="text">
      <style:text-properties fo:color="#000000" fo:font-size="11pt" style:font-size-asian="11pt"/>
    </style:style>
    <style:style style:name="T3078" style:parent-style-name="DefaultParagraphFont" style:family="text">
      <style:text-properties fo:color="#000000"/>
    </style:style>
    <style:style style:name="P307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080" style:parent-style-name="DefaultParagraphFont" style:family="text">
      <style:text-properties fo:color="#000000"/>
    </style:style>
    <style:style style:name="T3081" style:parent-style-name="DefaultParagraphFont" style:family="text">
      <style:text-properties fo:color="#000000" style:text-position="super 66.6%"/>
    </style:style>
    <style:style style:name="T3082" style:parent-style-name="DefaultParagraphFont" style:family="text">
      <style:text-properties fo:color="#000000"/>
    </style:style>
    <style:style style:name="P30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widows="0" fo:orphans="0" fo:text-align="center" fo:margin-left="2.3333in">
        <style:tab-stops>
          <style:tab-stop style:type="right" style:leader-style="solid" style:leader-text="_" style:position="3.9666in"/>
        </style:tab-stops>
      </style:paragraph-properties>
      <style:text-properties fo:color="#000000" fo:font-size="11pt" style:font-size-asian="11pt" fo:hyphenate="false"/>
    </style:style>
    <style:style style:name="P308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090" style:parent-style-name="Normal" style:family="paragraph">
      <style:paragraph-properties fo:widows="0" fo:orphans="0" fo:text-align="justify" fo:margin-left="1.5833in">
        <style:tab-stops>
          <style:tab-stop style:type="right" style:leader-style="solid" style:leader-text="_" style:position="4.7166in"/>
        </style:tab-stops>
      </style:paragraph-properties>
      <style:text-properties fo:color="#000000" fo:font-size="11pt" style:font-size-asian="11pt" fo:hyphenate="false"/>
    </style:style>
    <style:style style:name="P309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092" style:parent-style-name="DefaultParagraphFont" style:family="text">
      <style:text-properties fo:color="#000000"/>
    </style:style>
    <style:style style:name="P309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widows="0" fo:orphans="0" fo:text-align="justify" fo:margin-left="0.8333in">
        <style:tab-stops>
          <style:tab-stop style:type="right" style:position="5.25in"/>
        </style:tab-stops>
      </style:paragraph-properties>
      <style:text-properties fo:color="#000000" fo:font-size="11pt" style:font-size-asian="11pt" fo:hyphenate="false"/>
    </style:style>
    <style:style style:name="P309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widows="0" fo:orphans="0" fo:text-align="center" fo:margin-left="1.8333in">
        <style:tab-stops>
          <style:tab-stop style:type="right" style:leader-style="solid" style:leader-text="_" style:position="4.4666in"/>
        </style:tab-stops>
      </style:paragraph-properties>
      <style:text-properties fo:color="#000000" fo:font-size="11pt" style:font-size-asian="11pt" fo:hyphenate="false"/>
    </style:style>
    <style:style style:name="P310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107" style:parent-style-name="Normal" style:family="paragraph">
      <style:paragraph-properties fo:widows="0" fo:orphans="0" fo:text-align="justify">
        <style:tab-stops>
          <style:tab-stop style:type="center" style:position="5.0833in"/>
        </style:tab-stops>
      </style:paragraph-properties>
      <style:text-properties fo:hyphenate="false"/>
    </style:style>
    <style:style style:name="T3108" style:parent-style-name="DefaultParagraphFont" style:family="text">
      <style:text-properties fo:color="#000000" fo:font-size="11pt" style:font-size-asian="11pt"/>
    </style:style>
    <style:style style:name="T3109" style:parent-style-name="DefaultParagraphFont" style:family="text">
      <style:text-properties fo:color="#000000" fo:font-size="11pt" style:font-size-asian="11pt"/>
    </style:style>
    <style:style style:name="P311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11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311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13" style:parent-style-name="DefaultParagraphFont" style:family="text">
      <style:text-properties fo:color="#000000"/>
    </style:style>
    <style:style style:name="T3114" style:parent-style-name="DefaultParagraphFont" style:family="text">
      <style:text-properties fo:color="#000000" style:text-position="super 66.6%"/>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widows="0" fo:orphans="0" fo:text-align="center" fo:margin-left="2.3333in">
        <style:tab-stops/>
      </style:paragraph-properties>
      <style:text-properties fo:color="#000000" fo:font-size="11pt" style:font-size-asian="11pt" fo:hyphenate="false"/>
    </style:style>
    <style:style style:name="P3129" style:parent-style-name="Normal" style:family="paragraph">
      <style:paragraph-properties fo:widows="0" fo:orphans="0" fo:text-align="justify" fo:text-indent="0.3937in"/>
      <style:text-properties fo:hyphenate="false"/>
    </style:style>
    <style:style style:name="T3130" style:parent-style-name="DefaultParagraphFont" style:family="text">
      <style:text-properties style:font-name="Wingdings 2" style:font-name-asian="Wingdings 2" style:font-name-complex="Wingdings 2" fo:font-size="11pt" style:font-size-asian="11pt" style:font-size-complex="11pt"/>
    </style:style>
    <style:style style:name="T3131" style:parent-style-name="DefaultParagraphFont" style:family="text">
      <style:text-properties text:display="none" fo:font-size="11pt" style:font-size-asian="11pt" style:font-size-complex="11pt"/>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3937in"/>
      <style:text-properties fo:hyphenate="false"/>
    </style:style>
    <style:style style:name="T3135" style:parent-style-name="DefaultParagraphFont" style:family="text">
      <style:text-properties style:font-name="Wingdings 2" style:font-name-asian="Wingdings 2" style:font-name-complex="Wingdings 2" fo:font-size="11pt" style:font-size-asian="11pt" style:font-size-complex="11pt"/>
    </style:style>
    <style:style style:name="T3136" style:parent-style-name="DefaultParagraphFont" style:family="text">
      <style:text-properties text:display="none" fo:font-size="11pt" style:font-size-asian="11pt" style:font-size-complex="11pt"/>
    </style:style>
    <style:style style:name="T3137" style:parent-style-name="DefaultParagraphFont" style:family="text">
      <style:text-properties fo:color="#000000"/>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margin-left="1.5in">
        <style:tab-stops>
          <style:tab-stop style:type="right" style:leader-style="solid" style:leader-text="_" style:position="4.8in"/>
        </style:tab-stops>
      </style:paragraph-properties>
      <style:text-properties fo:color="#000000" fo:font-size="11pt" style:font-size-asian="11pt" fo:hyphenate="false"/>
    </style:style>
    <style:style style:name="P316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168" style:parent-style-name="DefaultParagraphFont" style:family="text">
      <style:text-properties fo:color="#000000"/>
    </style:style>
    <style:style style:name="P316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70" style:parent-style-name="DefaultParagraphFont" style:family="text">
      <style:text-properties fo:color="#000000"/>
    </style:style>
    <style:style style:name="T3171" style:parent-style-name="DefaultParagraphFont" style:family="text">
      <style:text-properties fo:color="#000000" style:text-position="super 66.6%"/>
    </style:style>
    <style:style style:name="T3172" style:parent-style-name="DefaultParagraphFont" style:family="text">
      <style:text-properties fo:color="#000000" style:text-position="super 66.6%"/>
    </style:style>
    <style:style style:name="T3173" style:parent-style-name="DefaultParagraphFont" style:family="text">
      <style:text-properties fo:color="#000000"/>
    </style:style>
    <style:style style:name="P317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89" style:parent-style-name="DefaultParagraphFont" style:family="text">
      <style:text-properties fo:color="#000000" fo:font-size="11pt" style:font-size-asian="11pt"/>
    </style:style>
    <style:style style:name="P31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widows="0" fo:orphans="0" fo:text-align="justify" fo:margin-left="0.8333in">
        <style:tab-stops>
          <style:tab-stop style:type="center" style:position="4.5in"/>
        </style:tab-stops>
      </style:paragraph-properties>
      <style:text-properties fo:color="#000000" fo:font-size="11pt" style:font-size-asian="11pt" fo:hyphenate="false"/>
    </style:style>
    <style:style style:name="P31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1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97" style:parent-style-name="DefaultParagraphFont" style:family="text">
      <style:text-properties style:font-name="Wingdings 2" style:font-name-asian="Wingdings 2" style:font-name-complex="Wingdings 2" fo:color="#000000"/>
    </style:style>
    <style:style style:name="T3198" style:parent-style-name="DefaultParagraphFont" style:family="text">
      <style:text-properties text:display="none" fo:color="#000000"/>
    </style:style>
    <style:style style:name="T3199" style:parent-style-name="DefaultParagraphFont" style:family="text">
      <style:text-properties fo:color="#000000"/>
    </style:style>
    <style:style style:name="P32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01" style:parent-style-name="DefaultParagraphFont" style:family="text">
      <style:text-properties style:font-name="Wingdings 2" style:font-name-asian="Wingdings 2" style:font-name-complex="Wingdings 2" fo:color="#000000"/>
    </style:style>
    <style:style style:name="T3202" style:parent-style-name="DefaultParagraphFont" style:family="text">
      <style:text-properties text:display="none"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20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207" style:parent-style-name="DefaultParagraphFont" style:family="text">
      <style:text-properties fo:color="#000000" fo:font-size="11pt" style:font-size-asian="11pt"/>
    </style:style>
    <style:style style:name="P32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widows="0" fo:orphans="0" fo:text-align="justify" fo:margin-left="0.8333in">
        <style:tab-stops>
          <style:tab-stop style:type="center" style:position="4.5in"/>
        </style:tab-stops>
      </style:paragraph-properties>
      <style:text-properties fo:color="#000000" fo:font-size="11pt" style:font-size-asian="11pt" fo:hyphenate="false"/>
    </style:style>
    <style:style style:name="P321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14" style:parent-style-name="DefaultParagraphFont" style:family="text">
      <style:text-properties fo:color="#000000"/>
    </style:style>
    <style:style style:name="T3215" style:parent-style-name="DefaultParagraphFont" style:family="text">
      <style:text-properties fo:color="#000000" style:text-position="super 66.6%"/>
    </style:style>
    <style:style style:name="T3216" style:parent-style-name="DefaultParagraphFont" style:family="text">
      <style:text-properties fo:color="#000000" style:text-position="super 66.6%"/>
    </style:style>
    <style:style style:name="T3217" style:parent-style-name="DefaultParagraphFont" style:family="text">
      <style:text-properties fo:color="#000000"/>
    </style:style>
    <style:style style:name="P321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322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22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25" style:parent-style-name="DefaultParagraphFont" style:family="text">
      <style:text-properties style:font-name="Wingdings 2" style:font-name-asian="Wingdings 2" style:font-name-complex="Wingdings 2" fo:color="#000000"/>
    </style:style>
    <style:style style:name="T3226" style:parent-style-name="DefaultParagraphFont" style:family="text">
      <style:text-properties text:display="none" fo:color="#000000"/>
    </style:style>
    <style:style style:name="T3227" style:parent-style-name="DefaultParagraphFont" style:family="text">
      <style:text-properties fo:color="#000000"/>
    </style:style>
    <style:style style:name="P322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29" style:parent-style-name="DefaultParagraphFont" style:family="text">
      <style:text-properties style:font-name="Wingdings 2" style:font-name-asian="Wingdings 2" style:font-name-complex="Wingdings 2" fo:color="#000000"/>
    </style:style>
    <style:style style:name="T3230" style:parent-style-name="DefaultParagraphFont" style:family="text">
      <style:text-properties text:display="none" fo:color="#000000"/>
    </style:style>
    <style:style style:name="T3231" style:parent-style-name="DefaultParagraphFont" style:family="text">
      <style:text-properties fo:color="#000000"/>
    </style:style>
    <style:style style:name="P323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33" style:parent-style-name="DefaultParagraphFont" style:family="text">
      <style:text-properties style:font-name="Wingdings 2" style:font-name-asian="Wingdings 2" style:font-name-complex="Wingdings 2" fo:color="#000000"/>
    </style:style>
    <style:style style:name="T3234" style:parent-style-name="DefaultParagraphFont" style:family="text">
      <style:text-properties text:display="none" fo:color="#000000"/>
    </style:style>
    <style:style style:name="T3235" style:parent-style-name="DefaultParagraphFont" style:family="text">
      <style:text-properties fo:color="#000000"/>
    </style:style>
    <style:style style:name="P323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37" style:parent-style-name="DefaultParagraphFont" style:family="text">
      <style:text-properties style:font-name="Wingdings 2" style:font-name-asian="Wingdings 2" style:font-name-complex="Wingdings 2" fo:color="#000000"/>
    </style:style>
    <style:style style:name="T3238" style:parent-style-name="DefaultParagraphFont" style:family="text">
      <style:text-properties text:display="none"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text-position="super 66.6%"/>
    </style:style>
    <style:style style:name="T3249" style:parent-style-name="DefaultParagraphFont" style:family="text">
      <style:text-properties fo:color="#000000"/>
    </style:style>
    <style:style style:name="P325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widows="0" fo:orphans="0" fo:text-align="center" fo:margin-left="3.8333in">
        <style:tab-stops>
          <style:tab-stop style:type="right" style:leader-style="solid" style:leader-text="_" style:position="2.4666in"/>
        </style:tab-stops>
      </style:paragraph-properties>
      <style:text-properties fo:color="#000000" fo:font-size="11pt" style:font-size-asian="11pt" fo:hyphenate="false"/>
    </style:style>
    <style:style style:name="P330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303" style:parent-style-name="DefaultParagraphFont" style:family="text">
      <style:text-properties fo:color="#000000"/>
    </style:style>
    <style:style style:name="P330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text-position="super 66.6%"/>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font-style="italic" style:font-style-asian="italic" style:font-style-complex="italic" fo:color="#000000"/>
    </style:style>
    <style:style style:name="T3312" style:parent-style-name="DefaultParagraphFont" style:family="text">
      <style:text-properties fo:color="#000000"/>
    </style:style>
    <style:style style:name="T3313" style:parent-style-name="DefaultParagraphFont" style:family="text">
      <style:text-properties fo:font-style="italic" style:font-style-asian="italic" style:font-style-complex="italic" fo:color="#000000"/>
    </style:style>
    <style:style style:name="T3314" style:parent-style-name="DefaultParagraphFont" style:family="text">
      <style:text-properties fo:color="#000000"/>
    </style:style>
    <style:style style:name="P3315" style:parent-style-name="Normal" style:family="paragraph">
      <style:paragraph-properties fo:widows="0" fo:orphans="0" fo:text-align="center" fo:margin-left="1.75in">
        <style:tab-stops>
          <style:tab-stop style:type="right" style:leader-style="solid" style:leader-text="_" style:position="4.55in"/>
        </style:tab-stops>
      </style:paragraph-properties>
      <style:text-properties fo:color="#000000" fo:font-size="11pt" style:font-size-asian="11pt" fo:hyphenate="false"/>
    </style:style>
    <style:style style:name="P331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317" style:parent-style-name="DefaultParagraphFont" style:family="text">
      <style:text-properties fo:color="#000000"/>
    </style:style>
    <style:style style:name="P331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margin-left="2.6666in">
        <style:tab-stops>
          <style:tab-stop style:type="right" style:leader-style="solid" style:leader-text="_" style:position="3.6333in"/>
        </style:tab-stops>
      </style:paragraph-properties>
      <style:text-properties fo:color="#000000" fo:font-size="11pt" style:font-size-asian="11pt"/>
    </style:style>
    <style:style style:name="P332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325" style:parent-style-name="DefaultParagraphFont" style:family="text">
      <style:text-properties fo:color="#000000"/>
    </style:style>
    <style:style style:name="P33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text-position="super 66.6%"/>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widows="0" fo:orphans="0" fo:text-align="center" fo:margin-left="3.9166in">
        <style:tab-stops>
          <style:tab-stop style:type="right" style:leader-style="solid" style:leader-text="_" style:position="2.3833in"/>
        </style:tab-stops>
      </style:paragraph-properties>
      <style:text-properties fo:color="#000000" fo:font-size="11pt" style:font-size-asian="11pt" fo:hyphenate="false"/>
    </style:style>
    <style:style style:name="P334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342" style:parent-style-name="DefaultParagraphFont" style:family="text">
      <style:text-properties fo:color="#000000"/>
    </style:style>
    <style:style style:name="P334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36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370" style:parent-style-name="DefaultParagraphFont" style:family="text">
      <style:text-properties fo:font-weight="bold" style:font-weight-asian="bold" style:font-weight-complex="bold" fo:text-transform="uppercase" fo:color="#000000"/>
    </style:style>
    <style:style style:name="T3371" style:parent-style-name="DefaultParagraphFont" style:family="text">
      <style:text-properties fo:font-weight="bold" style:font-weight-asian="bold" style:font-weight-complex="bold" fo:text-transform="uppercase" fo:color="#000000"/>
    </style:style>
    <style:style style:name="T3372" style:parent-style-name="DefaultParagraphFont" style:family="text">
      <style:text-properties fo:font-weight="bold" style:font-weight-asian="bold" style:font-weight-complex="bold" fo:text-transform="uppercase" fo:color="#000000"/>
    </style:style>
    <style:style style:name="P337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37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fo:letter-spacing="0.0006in"/>
    </style:style>
    <style:style style:name="T3378" style:parent-style-name="DefaultParagraphFont" style:family="text">
      <style:text-properties fo:color="#000000"/>
    </style:style>
    <style:style style:name="T3379" style:parent-style-name="DefaultParagraphFont" style:family="text">
      <style:text-properties fo:color="#000000" fo:letter-spacing="0.0006in"/>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39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391" style:parent-style-name="DefaultParagraphFont" style:family="text">
      <style:text-properties fo:font-weight="bold" style:font-weight-asian="bold" style:font-weight-complex="bold" fo:text-transform="uppercase" fo:color="#000000"/>
    </style:style>
    <style:style style:name="T3392" style:parent-style-name="DefaultParagraphFont" style:family="text">
      <style:text-properties fo:font-weight="bold" style:font-weight-asian="bold" style:font-weight-complex="bold" fo:text-transform="uppercase" fo:color="#000000"/>
    </style:style>
    <style:style style:name="T3393" style:parent-style-name="DefaultParagraphFont" style:family="text">
      <style:text-properties fo:font-weight="bold" style:font-weight-asian="bold" style:font-weight-complex="bold" fo:text-transform="uppercase" fo:color="#000000"/>
    </style:style>
    <style:style style:name="T3394" style:parent-style-name="DefaultParagraphFont" style:family="text">
      <style:text-properties fo:font-weight="bold" style:font-weight-asian="bold" style:font-weight-complex="bold" fo:text-transform="uppercase" fo:color="#000000"/>
    </style:style>
    <style:style style:name="P33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3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414" style:parent-style-name="DefaultParagraphFont" style:family="text">
      <style:text-properties fo:color="#000000" fo:letter-spacing="-0.002in"/>
    </style:style>
    <style:style style:name="T3415" style:parent-style-name="DefaultParagraphFont" style:family="text">
      <style:text-properties fo:color="#000000" fo:letter-spacing="-0.002in"/>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fo:letter-spacing="-0.002in"/>
    </style:style>
    <style:style style:name="P341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426" style:parent-style-name="DefaultParagraphFont" style:family="text">
      <style:text-properties fo:color="#000000" fo:letter-spacing="-0.002in"/>
    </style:style>
    <style:style style:name="T3427" style:parent-style-name="DefaultParagraphFont" style:family="text">
      <style:text-properties fo:color="#000000" fo:letter-spacing="-0.002in"/>
    </style:style>
    <style:style style:name="P342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43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434" style:parent-style-name="DefaultParagraphFont" style:family="text">
      <style:text-properties fo:font-weight="bold" style:font-weight-asian="bold" style:font-weight-complex="bold" fo:text-transform="uppercase" fo:color="#000000"/>
    </style:style>
    <style:style style:name="T3435" style:parent-style-name="DefaultParagraphFont" style:family="text">
      <style:text-properties fo:font-weight="bold" style:font-weight-asian="bold" style:font-weight-complex="bold" fo:text-transform="uppercase" fo:color="#000000"/>
    </style:style>
    <style:style style:name="T3436" style:parent-style-name="DefaultParagraphFont" style:family="text">
      <style:text-properties fo:font-weight="bold" style:font-weight-asian="bold" style:font-weight-complex="bold" fo:text-transform="uppercase" fo:color="#000000"/>
    </style:style>
    <style:style style:name="P343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TableColumn3439" style:family="table-column">
      <style:table-column-properties style:column-width="3.075in"/>
    </style:style>
    <style:style style:name="TableColumn3440" style:family="table-column">
      <style:table-column-properties style:column-width="0.3333in"/>
    </style:style>
    <style:style style:name="TableColumn3441" style:family="table-column">
      <style:table-column-properties style:column-width="3.0409in"/>
    </style:style>
    <style:style style:name="Table3438" style:family="table">
      <style:table-properties style:width="6.4493in" fo:margin-left="0in" table:align="left"/>
    </style:style>
    <style:style style:name="TableRow3442" style:family="table-row">
      <style:table-row-properties/>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widows="0" fo:orphans="0"/>
      <style:text-properties fo:color="#000000" fo:hyphenate="false"/>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widows="0" fo:orphans="0"/>
      <style:text-properties fo:color="#000000" fo:hyphenate="false"/>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widows="0" fo:orphans="0"/>
      <style:text-properties fo:color="#000000" fo:hyphenate="false"/>
    </style:style>
    <style:style style:name="TableRow3449" style:family="table-row">
      <style:table-row-properties/>
    </style:style>
    <style:style style:name="TableCell3450" style:family="table-cell">
      <style:table-cell-properties fo:border-top="none" fo:border-left="none" fo:border-bottom="0.0069in solid #000000" fo:border-right="none" fo:padding-top="0in" fo:padding-left="0.075in" fo:padding-bottom="0in" fo:padding-right="0.075in"/>
    </style:style>
    <style:style style:name="P3451" style:parent-style-name="Normal" style:family="paragraph">
      <style:paragraph-properties fo:widows="0" fo:orphans="0"/>
      <style:text-properties fo:color="#000000" fo:hyphenate="false"/>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widows="0" fo:orphans="0"/>
      <style:text-properties fo:color="#000000" fo:hyphenate="false"/>
    </style:style>
    <style:style style:name="TableCell3454" style:family="table-cell">
      <style:table-cell-properties fo:border-top="none" fo:border-left="none" fo:border-bottom="0.0069in solid #000000" fo:border-right="none" fo:padding-top="0in" fo:padding-left="0.075in" fo:padding-bottom="0in" fo:padding-right="0.075in"/>
    </style:style>
    <style:style style:name="P3455" style:parent-style-name="Normal" style:family="paragraph">
      <style:paragraph-properties fo:widows="0" fo:orphans="0"/>
      <style:text-properties fo:color="#000000" fo:hyphenate="false"/>
    </style:style>
    <style:style style:name="TableRow3456" style:family="table-row">
      <style:table-row-properties/>
    </style:style>
    <style:style style:name="TableCell3457" style:family="table-cell">
      <style:table-cell-properties fo:border-top="0.0069in solid #000000" fo:border-left="none" fo:border-bottom="0.0069in solid #000000" fo:border-right="none" fo:padding-top="0in" fo:padding-left="0.075in" fo:padding-bottom="0in" fo:padding-right="0.075in"/>
    </style:style>
    <style:style style:name="P3458" style:parent-style-name="Normal" style:family="paragraph">
      <style:paragraph-properties fo:widows="0" fo:orphans="0" fo:text-align="center"/>
      <style:text-properties fo:color="#000000" fo:font-size="11pt" style:font-size-asian="11pt" fo:hyphenate="false"/>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widows="0" fo:orphans="0" fo:text-align="center"/>
      <style:text-properties fo:color="#000000" fo:font-size="11pt" style:font-size-asian="11pt" fo:hyphenate="false"/>
    </style:style>
    <style:style style:name="TableCell3461" style:family="table-cell">
      <style:table-cell-properties fo:border-top="0.0069in solid #000000" fo:border-left="none" fo:border-bottom="0.0069in solid #000000" fo:border-right="none" fo:padding-top="0in" fo:padding-left="0.075in" fo:padding-bottom="0in" fo:padding-right="0.075in"/>
    </style:style>
    <style:style style:name="P3462" style:parent-style-name="Normal" style:family="paragraph">
      <style:paragraph-properties fo:widows="0" fo:orphans="0" fo:text-align="center"/>
      <style:text-properties fo:color="#000000" fo:font-size="11pt" style:font-size-asian="11pt" fo:hyphenate="false"/>
    </style:style>
    <style:style style:name="TableRow3463" style:family="table-row">
      <style:table-row-properties/>
    </style:style>
    <style:style style:name="TableCell3464" style:family="table-cell">
      <style:table-cell-properties fo:border-top="0.0069in solid #000000" fo:border-left="none" fo:border-bottom="0.0069in solid #000000" fo:border-right="none" fo:padding-top="0in" fo:padding-left="0.075in" fo:padding-bottom="0in" fo:padding-right="0.075in"/>
    </style:style>
    <style:style style:name="P3465" style:parent-style-name="Normal" style:family="paragraph">
      <style:paragraph-properties fo:widows="0" fo:orphans="0" fo:text-align="center"/>
      <style:text-properties fo:color="#000000" fo:hyphenate="false"/>
    </style:style>
    <style:style style:name="TableCell3466" style:family="table-cell">
      <style:table-cell-properties fo:border="none" fo:padding-top="0in" fo:padding-left="0.075in" fo:padding-bottom="0in" fo:padding-right="0.075in"/>
    </style:style>
    <style:style style:name="P3467" style:parent-style-name="Normal" style:family="paragraph">
      <style:paragraph-properties fo:widows="0" fo:orphans="0" fo:text-align="center"/>
      <style:text-properties fo:color="#000000" fo:hyphenate="false"/>
    </style:style>
    <style:style style:name="TableCell3468" style:family="table-cell">
      <style:table-cell-properties fo:border-top="0.0069in solid #000000" fo:border-left="none" fo:border-bottom="0.0069in solid #000000" fo:border-right="none" fo:padding-top="0in" fo:padding-left="0.075in" fo:padding-bottom="0in" fo:padding-right="0.075in"/>
    </style:style>
    <style:style style:name="P3469" style:parent-style-name="Normal" style:family="paragraph">
      <style:paragraph-properties fo:widows="0" fo:orphans="0" fo:text-align="center"/>
      <style:text-properties fo:color="#000000" fo:hyphenate="false"/>
    </style:style>
    <style:style style:name="TableRow3470" style:family="table-row">
      <style:table-row-properties/>
    </style:style>
    <style:style style:name="TableCell3471" style:family="table-cell">
      <style:table-cell-properties fo:border-top="0.0069in solid #000000" fo:border-left="none" fo:border-bottom="0.0069in solid #000000" fo:border-right="none" fo:padding-top="0in" fo:padding-left="0.075in" fo:padding-bottom="0in" fo:padding-right="0.075in"/>
    </style:style>
    <style:style style:name="P3472" style:parent-style-name="Normal" style:family="paragraph">
      <style:paragraph-properties fo:widows="0" fo:orphans="0" fo:text-align="center"/>
      <style:text-properties fo:color="#000000" fo:hyphenate="false"/>
    </style:style>
    <style:style style:name="TableCell3473" style:family="table-cell">
      <style:table-cell-properties fo:border="none" fo:padding-top="0in" fo:padding-left="0.075in" fo:padding-bottom="0in" fo:padding-right="0.075in"/>
    </style:style>
    <style:style style:name="P3474" style:parent-style-name="Normal" style:family="paragraph">
      <style:paragraph-properties fo:widows="0" fo:orphans="0" fo:text-align="center"/>
      <style:text-properties fo:color="#000000" fo:hyphenate="false"/>
    </style:style>
    <style:style style:name="TableCell3475" style:family="table-cell">
      <style:table-cell-properties fo:border-top="0.0069in solid #000000" fo:border-left="none" fo:border-bottom="0.0069in solid #000000" fo:border-right="none" fo:padding-top="0in" fo:padding-left="0.075in" fo:padding-bottom="0in" fo:padding-right="0.075in"/>
    </style:style>
    <style:style style:name="P3476" style:parent-style-name="Normal" style:family="paragraph">
      <style:paragraph-properties fo:widows="0" fo:orphans="0" fo:text-align="center"/>
      <style:text-properties fo:color="#000000" fo:hyphenate="false"/>
    </style:style>
    <style:style style:name="TableRow3477" style:family="table-row">
      <style:table-row-properties/>
    </style:style>
    <style:style style:name="TableCell3478" style:family="table-cell">
      <style:table-cell-properties fo:border-top="0.0069in solid #000000" fo:border-left="none" fo:border-bottom="none" fo:border-right="none" fo:padding-top="0in" fo:padding-left="0.075in" fo:padding-bottom="0in" fo:padding-right="0.075in"/>
    </style:style>
    <style:style style:name="P3479" style:parent-style-name="Normal" style:family="paragraph">
      <style:paragraph-properties fo:widows="0" fo:orphans="0" fo:text-align="center"/>
      <style:text-properties fo:color="#000000" fo:font-size="11pt" style:font-size-asian="11pt" fo:hyphenate="false"/>
    </style:style>
    <style:style style:name="TableCell3480" style:family="table-cell">
      <style:table-cell-properties fo:border="none" fo:padding-top="0in" fo:padding-left="0.075in" fo:padding-bottom="0in" fo:padding-right="0.075in"/>
    </style:style>
    <style:style style:name="P3481" style:parent-style-name="Normal" style:family="paragraph">
      <style:paragraph-properties fo:widows="0" fo:orphans="0" fo:text-align="center"/>
      <style:text-properties fo:color="#000000" fo:font-size="11pt" style:font-size-asian="11pt" fo:hyphenate="false"/>
    </style:style>
    <style:style style:name="TableCell3482" style:family="table-cell">
      <style:table-cell-properties fo:border-top="0.0069in solid #000000" fo:border-left="none" fo:border-bottom="none" fo:border-right="none" fo:padding-top="0in" fo:padding-left="0.075in" fo:padding-bottom="0in" fo:padding-right="0.075in"/>
    </style:style>
    <style:style style:name="P3483" style:parent-style-name="Normal" style:family="paragraph">
      <style:paragraph-properties fo:widows="0" fo:orphans="0" fo:text-align="center"/>
      <style:text-properties fo:color="#000000" fo:font-size="11pt" style:font-size-asian="11pt" fo:hyphenate="false"/>
    </style:style>
    <style:style style:name="TableRow3484" style:family="table-row">
      <style:table-row-properties/>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fo:widows="0" fo:orphans="0" fo:text-align="end"/>
      <style:text-properties fo:color="#000000" fo:hyphenate="false"/>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widows="0" fo:orphans="0" fo:text-align="center"/>
      <style:text-properties fo:color="#000000" fo:hyphenate="false"/>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fo:widows="0" fo:orphans="0" fo:text-align="end"/>
      <style:text-properties fo:color="#000000" fo:hyphenate="false"/>
    </style:style>
    <style:style style:name="TableRow3491" style:family="table-row">
      <style:table-row-properties/>
    </style:style>
    <style:style style:name="TableCell3492" style:family="table-cell">
      <style:table-cell-properties fo:border-top="none" fo:border-left="none" fo:border-bottom="0.0069in solid #000000" fo:border-right="none" fo:padding-top="0in" fo:padding-left="0.075in" fo:padding-bottom="0in" fo:padding-right="0.075in"/>
    </style:style>
    <style:style style:name="P3493" style:parent-style-name="Normal" style:family="paragraph">
      <style:paragraph-properties fo:widows="0" fo:orphans="0" fo:text-align="center"/>
      <style:text-properties fo:color="#000000" fo:hyphenate="false"/>
    </style:style>
    <style:style style:name="TableCell3494" style:family="table-cell">
      <style:table-cell-properties fo:border="none" fo:padding-top="0in" fo:padding-left="0.075in" fo:padding-bottom="0in" fo:padding-right="0.075in"/>
    </style:style>
    <style:style style:name="P3495" style:parent-style-name="Normal" style:family="paragraph">
      <style:paragraph-properties fo:widows="0" fo:orphans="0" fo:text-align="center"/>
      <style:text-properties fo:color="#000000" fo:hyphenate="false"/>
    </style:style>
    <style:style style:name="TableCell3496" style:family="table-cell">
      <style:table-cell-properties fo:border-top="none" fo:border-left="none" fo:border-bottom="0.0069in solid #000000" fo:border-right="none" fo:padding-top="0in" fo:padding-left="0.075in" fo:padding-bottom="0in" fo:padding-right="0.075in"/>
    </style:style>
    <style:style style:name="P3497" style:parent-style-name="Normal" style:family="paragraph">
      <style:paragraph-properties fo:widows="0" fo:orphans="0" fo:text-align="center"/>
      <style:text-properties fo:color="#000000" fo:hyphenate="false"/>
    </style:style>
    <style:style style:name="TableRow3498" style:family="table-row">
      <style:table-row-properties/>
    </style:style>
    <style:style style:name="TableCell3499" style:family="table-cell">
      <style:table-cell-properties fo:border-top="0.0069in solid #000000" fo:border-left="none" fo:border-bottom="none" fo:border-right="none" fo:padding-top="0in" fo:padding-left="0.075in" fo:padding-bottom="0in" fo:padding-right="0.075in"/>
    </style:style>
    <style:style style:name="P3500" style:parent-style-name="Normal" style:family="paragraph">
      <style:paragraph-properties fo:widows="0" fo:orphans="0" fo:text-align="center"/>
      <style:text-properties fo:color="#000000" fo:font-size="11pt" style:font-size-asian="11pt" fo:hyphenate="false"/>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fo:widows="0" fo:orphans="0" fo:text-align="center"/>
      <style:text-properties fo:color="#000000" fo:font-size="11pt" style:font-size-asian="11pt" fo:hyphenate="false"/>
    </style:style>
    <style:style style:name="TableCell3503" style:family="table-cell">
      <style:table-cell-properties fo:border-top="0.0069in solid #000000" fo:border-left="none" fo:border-bottom="none" fo:border-right="none" fo:padding-top="0in" fo:padding-left="0.075in" fo:padding-bottom="0in" fo:padding-right="0.075in"/>
    </style:style>
    <style:style style:name="P3504" style:parent-style-name="Normal" style:family="paragraph">
      <style:paragraph-properties fo:widows="0" fo:orphans="0" fo:text-align="center"/>
      <style:text-properties fo:color="#000000" fo:font-size="11pt" style:font-size-asian="11pt" fo:hyphenate="false"/>
    </style:style>
    <style:style style:name="P350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50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507" style:parent-style-name="Normal" style:family="paragraph">
      <style:paragraph-properties fo:widows="0" fo:orphans="0" fo:text-align="justify" fo:text-indent="0.3937in"/>
      <style:text-properties fo:hyphenate="false"/>
    </style:style>
    <style:style style:name="T3508" style:parent-style-name="DefaultParagraphFont" style:family="text">
      <style:text-properties fo:color="#000000"/>
    </style:style>
    <style:style style:name="P3509" style:parent-style-name="Normal" style:family="paragraph">
      <style:paragraph-properties fo:widows="0" fo:orphans="0" fo:text-align="justify" fo:text-indent="0.3937in"/>
      <style:text-properties fo:hyphenate="false"/>
    </style:style>
    <style:style style:name="T3510" style:parent-style-name="DefaultParagraphFont" style:family="text">
      <style:text-properties fo:color="#000000" style:text-position="super 66.6%"/>
    </style:style>
    <style:style style:name="T3511" style:parent-style-name="DefaultParagraphFont" style:family="text">
      <style:text-properties fo:color="#000000" style:text-position="super 66.6%"/>
    </style:style>
    <style:style style:name="T3512" style:parent-style-name="DefaultParagraphFont" style:family="text">
      <style:text-properties fo:color="#000000"/>
    </style:style>
    <style:style style:name="P3513" style:parent-style-name="Normal" style:family="paragraph">
      <style:paragraph-properties fo:widows="0" fo:orphans="0" fo:text-align="justify" fo:text-indent="0.3937in"/>
      <style:text-properties fo:hyphenate="false"/>
    </style:style>
    <style:style style:name="T3514" style:parent-style-name="DefaultParagraphFont" style:family="text">
      <style:text-properties fo:color="#000000" style:text-position="super 66.6%"/>
    </style:style>
    <style:style style:name="T3515" style:parent-style-name="DefaultParagraphFont" style:family="text">
      <style:text-properties fo:color="#000000" style:text-position="super 66.6%"/>
    </style:style>
    <style:style style:name="T3516" style:parent-style-name="DefaultParagraphFont" style:family="text">
      <style:text-properties fo:color="#000000"/>
    </style:style>
    <style:style style:name="P3517" style:parent-style-name="Normal" style:family="paragraph">
      <style:paragraph-properties fo:widows="0" fo:orphans="0" fo:text-align="justify" fo:text-indent="0.3937in"/>
      <style:text-properties fo:hyphenate="false"/>
    </style:style>
    <style:style style:name="T3518" style:parent-style-name="DefaultParagraphFont" style:family="text">
      <style:text-properties fo:color="#000000" style:text-position="super 66.6%"/>
    </style:style>
    <style:style style:name="T3519" style:parent-style-name="DefaultParagraphFont" style:family="text">
      <style:text-properties fo:color="#000000" style:text-position="super 66.6%"/>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widows="0" fo:orphans="0" fo:text-align="justify" fo:text-indent="0.3937in"/>
      <style:text-properties fo:hyphenate="false"/>
    </style:style>
    <style:style style:name="T3523" style:parent-style-name="DefaultParagraphFont" style:family="text">
      <style:text-properties fo:color="#000000" style:text-position="super 66.6%"/>
    </style:style>
    <style:style style:name="T3524" style:parent-style-name="DefaultParagraphFont" style:family="text">
      <style:text-properties fo:color="#000000" style:text-position="super 66.6%"/>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widows="0" fo:orphans="0" fo:text-align="justify" fo:text-indent="0.3937in"/>
      <style:text-properties fo:hyphenate="false"/>
    </style:style>
    <style:style style:name="T3528" style:parent-style-name="DefaultParagraphFont" style:family="text">
      <style:text-properties fo:color="#000000" style:text-position="super 66.6%"/>
    </style:style>
    <style:style style:name="T3529" style:parent-style-name="DefaultParagraphFont" style:family="text">
      <style:text-properties fo:color="#000000" style:text-position="super 66.6%"/>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widows="0" fo:orphans="0" fo:text-align="justify" fo:text-indent="0.3937in"/>
      <style:text-properties fo:hyphenate="false"/>
    </style:style>
    <style:style style:name="T3533" style:parent-style-name="DefaultParagraphFont" style:family="text">
      <style:text-properties fo:color="#000000" style:text-position="super 66.6%"/>
    </style:style>
    <style:style style:name="T3534" style:parent-style-name="DefaultParagraphFont" style:family="text">
      <style:text-properties fo:color="#000000" style:text-position="super 66.6%"/>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widows="0" fo:orphans="0" fo:text-align="justify" fo:text-indent="0.3937in"/>
      <style:text-properties fo:hyphenate="false"/>
    </style:style>
    <style:style style:name="T3539" style:parent-style-name="DefaultParagraphFont" style:family="text">
      <style:text-properties fo:color="#000000" style:text-position="super 66.6%"/>
    </style:style>
    <style:style style:name="T3540" style:parent-style-name="DefaultParagraphFont" style:family="text">
      <style:text-properties fo:color="#000000" style:text-position="super 66.6%"/>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widows="0" fo:orphans="0" fo:text-align="justify" fo:text-indent="0.3937in"/>
      <style:text-properties fo:hyphenate="false"/>
    </style:style>
    <style:style style:name="T3544" style:parent-style-name="DefaultParagraphFont" style:family="text">
      <style:text-properties fo:color="#000000" style:text-position="super 66.6%"/>
    </style:style>
    <style:style style:name="T3545" style:parent-style-name="DefaultParagraphFont" style:family="text">
      <style:text-properties fo:color="#000000" style:text-position="super 66.6%"/>
    </style:style>
    <style:style style:name="T3546" style:parent-style-name="DefaultParagraphFont" style:family="text">
      <style:text-properties fo:color="#000000"/>
    </style:style>
    <style:style style:name="P3547" style:parent-style-name="Normal" style:family="paragraph">
      <style:paragraph-properties fo:widows="0" fo:orphans="0" fo:text-align="justify" fo:text-indent="0.3937in"/>
      <style:text-properties fo:hyphenate="false"/>
    </style:style>
    <style:style style:name="T3548" style:parent-style-name="DefaultParagraphFont" style:family="text">
      <style:text-properties fo:color="#000000" style:text-position="super 66.6%"/>
    </style:style>
    <style:style style:name="T3549" style:parent-style-name="DefaultParagraphFont" style:family="text">
      <style:text-properties fo:color="#000000" style:text-position="super 66.6%"/>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widows="0" fo:orphans="0" fo:text-align="center"/>
      <style:text-properties fo:hyphenate="false"/>
    </style:style>
    <style:style style:name="T3553" style:parent-style-name="DefaultParagraphFont" style:family="text">
      <style:text-properties fo:color="#000000"/>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P3560" style:parent-style-name="Normal" style:family="paragraph">
      <style:paragraph-properties fo:text-align="justify"/>
      <style:text-properties fo:font-weight="bold" style:font-weight-asian="bold"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weight="bold" style:font-weight-asian="bold"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style:font-style-complex="italic" fo:font-size="10pt" style:font-size-asian="10pt"/>
    </style:style>
    <style:style style:name="T3584" style:parent-style-name="DefaultParagraphFont" style:family="text">
      <style:text-properties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style:font-style-complex="italic" fo:font-size="10pt" style:font-size-asian="10pt"/>
    </style:style>
    <style:style style:name="T3621" style:parent-style-name="DefaultParagraphFont" style:family="text">
      <style:text-properties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widows="0" fo:orphans="0"/>
    </style:style>
  </office:automatic-styles>
  <office:body>
    <office:text text:use-soft-page-breaks="true">
      <text:p text:style-name="P1"><text:span text:style-name="T9">Suvestinė redakcija nuo 2014-12-06 iki 2014-12-31</text:span></text:p>
      <text:p text:style-name="P10"/>
      <text:p text:style-name="P11"><text:span text:style-name="T12">Įsakymas paskelbtas: Žin. 2006, Nr.<text:s/></text:span><text:a xlink:href="https://www.e-tar.lt/portal/legalAct.html?documentId=TAR.FBAF5571A8B7" office:target-frame-name="_top" xlink:show="replace"><text:span text:style-name="T13">43-1579</text:span></text:a><text:span text:style-name="T14">, i. k. 1063030ISAK001B-254</text:span></text:p>
      <text:p text:style-name="P15"/>
      <text:p text:style-name="P16">Nauja redakcija nuo 2009-09-01:</text:p>
      <text:p text:style-name="Normal"><text:span text:style-name="T17">Nr.<text:s/></text:span><text:a xlink:href="https://www.e-tar.lt/portal/legalAct.html?documentId=TAR.C0C59F9400F9" office:target-frame-name="_top" xlink:show="replace"><text:span text:style-name="T18">1B-433</text:span></text:a><text:span text:style-name="T19">, 2009-08-07, Žin. 2009, Nr. 97-4115 (2009-08-13), i. k. 1093030ISAK001B-433</text:span></text:p>
      <text:p text:style-name="P20"/>
      <text:p text:style-name="P21"><text:s/></text:p>
      <text:p text:style-name="P22"><text:span text:style-name="T23">MUITINĖS DEPARTAMENTO</text:span></text:p>
      <text:p text:style-name="P24">PRIE LIETUVOS RESPUBLIKOS FINANSŲ MINISTERIJOS</text:p>
      <text:p text:style-name="P25">GENERALINIS DIREKTORIUS</text:p>
      <text:p text:style-name="P26"><text:span text:style-name="T27">ĮSAKYMAS</text:span></text:p>
      <text:p text:style-name="P28"/>
      <text:p text:style-name="P29">DĖL SUPAPRASTINTŲ PROCEDŪRŲ TAIKYMO TVARKOS</text:p>
      <text:p text:style-name="P30"/>
      <text:p text:style-name="P31">2006 m. balandžio 12 d. Nr. 1B-254</text:p>
      <text:p text:style-name="P32"><text:span text:style-name="T33">Vilnius</text:span></text:p>
      <text:p text:style-name="P34"/>
      <text:p text:style-name="P35"><text:span text:style-name="T36">Vadovaudamasis<text:s/></text:span><text:span text:style-name="T37">1992 m. spalio 12 d. Tarybos reglamento (EEB) Nr. 2913/92, nustatančio Bendrijos<text:s/></text:span><text:span text:style-name="T38">muitinės kodeksą</text:span><text:span text:style-name="T39"><text:s/>(OL 2004 m. specialusis leidimas, 2 skyrius, 4 tomas, p. 307), su</text:span><text:span text:style-name="T40"><text:s/></text:span><text:span text:style-name="T41">paskutiniais pakeitimais, padarytais 2013 m. spalio 9 d. Europos</text:span><text:span text:style-name="T42"><text:s/></text:span><text:span text:style-name="T43">Parlamento ir Tarybos reglamentu (ES) Nr. 952/2013 (OL 2013 L</text:span><text:span text:style-name="T44"><text:s/></text:span><text:span text:style-name="T45">269, p. 1), 76 straipsniu ir<text:s/></text:span><text:span text:style-name="T46">1993 m. liepos 2 d. Komisijos reg</text:span><text:span text:style-name="T47">lamento (EEB) Nr. 2454/93, išdėstančio Tarybos reglamento (EEB) Nr. 2913/92, nustatančio Bendrijos<text:s/></text:span><text:span text:style-name="T48">muitinės kodeksą</text:span><text:span text:style-name="T49">, įgyvendinimo nuostatas (OL 2004 m. specialusis leidimas, 2 skyrius, 6 tomas, p.</text:span><text:span text:style-name="T50"> </text:span><text:span text:style-name="T51">3), su paskutiniais pakeitimais, padarytais<text:s/></text:span><text:span text:style-name="T52">2014 m. lapkrič</text:span><text:span text:style-name="T53">io 14 d. Komisijos įgyvendinimo reglamentu (ES) Nr. 1223/2014 (OL 2014 L 330, p. 37)</text:span><text:span text:style-name="T54">, 253–289 straipsniais ir siekdamas detaliau reglamentuoti supaprastintų procedūrų taikymo tvarką:</text:span><text:s/></text:p>
      <text:p text:style-name="P55">Preambulės pakeitimai:</text:p>
      <text:p text:style-name="P56"><text:span text:style-name="T57">Nr.<text:s/></text:span><text:a xlink:href="https://www.e-tar.lt/portal/legalAct.html?documentId=TAR.BED353FD4E3F" office:target-frame-name="_top" xlink:show="replace"><text:span text:style-name="T58">1B-510</text:span></text:a><text:span text:style-name="T59">, 2010-08-05, Žin., 2010, Nr. 96-5013 (2010-08-12), i. k. 1103030ISAK001B-510</text:span></text:p>
      <text:p text:style-name="P60"><text:span text:style-name="T61">Nr.<text:s/></text:span><text:a xlink:href="https://www.e-tar.lt/portal/legalAct.html?documentId=f91e17909ad411e3a4affcaaa513aa57" office:target-frame-name="_top" xlink:show="replace"><text:span text:style-name="T62">1B-103</text:span></text:a><text:span text:style-name="T63">, 2014-02-20, paskelbta TAR</text:span><text:span text:style-name="T64"><text:s/>2014-02-21, i. k. 2014-01957</text:span></text:p>
      <text:p text:style-name="P65"><text:span text:style-name="T66">Nr.<text:s/></text:span><text:a xlink:href="https://www.e-tar.lt/portal/legalAct.html?documentId=88ddcd107ac911e48d20daf2927aba7d" office:target-frame-name="_top" xlink:show="replace"><text:span text:style-name="T67">1B-878</text:span></text:a><text:span text:style-name="T68">, 2014-12-02, paskelbta TAR 2014-12-05, i. k. 2014-19004</text:span></text:p>
      <text:p text:style-name="Normal"/>
      <text:p text:style-name="P69"><text:span text:style-name="T70">1</text:span><text:span text:style-name="T71">.<text:s/></text:span><text:span text:style-name="T72">Tvirtinu</text:span><text:span text:style-name="T73"><text:s/>pridedamas:</text:span></text:p>
      <text:p text:style-name="P74"><text:span text:style-name="T75">1.1</text:span><text:span text:style-name="T76">. Leidimų taikyti<text:s/></text:span><text:span text:style-name="T77">supaprastintas procedūras išdavimo, galiojimo sustabdymo ir atšaukimo taisykles;</text:span></text:p>
      <text:p text:style-name="P78"><text:span text:style-name="T79">1.2</text:span><text:span text:style-name="T80">. Supaprastintų procedūrų taikymo taisykles;</text:span></text:p>
      <text:p text:style-name="P81"><text:span text:style-name="T82">1.3</text:span><text:span text:style-name="T83">. Pavyzdinės supaprastinto deklaravimo procedūros taikymo ir kontrolės tvarkos sutarties formą;</text:span></text:p>
      <text:p text:style-name="P84"><text:span text:style-name="T85">1.4</text:span><text:span text:style-name="T86">. Pavyzdinės<text:s/></text:span><text:span text:style-name="T87">procedūros, įforminamos asmens pageidaujamoje vietoje, taikymo ir kontrolės tvarkos sutarties formą.</text:span></text:p>
      <text:p text:style-name="P88"><text:span text:style-name="T89">2</text:span><text:span text:style-name="T90">.<text:s/></text:span><text:span text:style-name="T91">Nustata</text:span><text:span text:style-name="T92">u, kad:</text:span></text:p>
      <text:p text:style-name="P93"><text:span text:style-name="T94">2.1</text:span><text:span text:style-name="T95">. leidimai taikyti supaprastintas procedūras, išduoti iki šiuo įsakymu patvirtintų Leidimų taikyti supaprastintas procedūras i</text:span><text:span text:style-name="T96">šdavimo, galiojimo sustabdymo ir atšaukimo taisyklių įsigaliojimo, galioja iki jų galiojimo termino pabaigos, jeigu šių leidimų išdavimo sąlygos atitinka minėtų taisyklių nuostatas, bet ne ilgiau kaip iki 2012 m. sausio 1 d.;</text:span></text:p>
      <text:p text:style-name="P97"><text:span text:style-name="T98">2.2</text:span><text:span text:style-name="T99">. leidimų taikyti supap</text:span><text:span text:style-name="T100">rastintas procedūras, išduotų iki šiuo įsakymu patvirtintų Leidimų taikyti supaprastintas procedūras išdavimo, galiojimo sustabdymo ir atšaukimo taisyklių įsigaliojimo ir neatitinkančių šių taisyklių nuostatų, galiojimas turi būti sustabdytas nuo 2010 m. s</text:span><text:span text:style-name="T101">ausio 1 d.;</text:span></text:p>
      <text:p text:style-name="P102"><text:span text:style-name="T103">2.3</text:span><text:span text:style-name="T104">. šiuo įsakymu patvirtintų Supaprastintų procedūrų taikymo taisyklių nuostatos, susijusios su supaprastintų eksporto ir importo deklaracijų, papildomų eksporto ir importo deklaracijų bei eksporto ir importo deklaracijų, kuriose nepateikt</text:span><text:span text:style-name="T105">a tam tikra informacija, pateikimu, priėmimu ir apdorojimu, taikomos, jeigu Muitinės departamento generalinio direktoriaus 2009 m. birželio 9 d. įsakymu Nr. 1B-327 „Dėl Muitinės deklaracijų apdorojimo sistemos (MDAS) diegimo Lietuvos<text:s/></text:span><text:soft-page-break/><text:span text:style-name="T106">muitinėje“ (Žin., 2009</text:span><text:span text:style-name="T107">, Nr.<text:s/></text:span><text:a xlink:href="https://www.e-tar.lt/portal/lt/legalAct/TAR.814A5CF776F2" office:target-frame-name="_blank" xlink:show="new"><text:span text:style-name="T108">70-2880</text:span></text:a><text:span text:style-name="T109">) nustatyta, kad Muitinės deklaracijų apdorojimo sistema (MDAS) vykdo jų taikymui būtinas funkcijas.</text:span></text:p>
      <text:p text:style-name="P110"><text:span text:style-name="T111">3</text:span><text:span text:style-name="T112">.<text:s/></text:span><text:span text:style-name="T113">Pavedu</text:span><text:span text:style-name="T114"><text:s/>teritorinių muitinių viršininkams:</text:span></text:p>
      <text:p text:style-name="P115"><text:span text:style-name="T116">3.1</text:span><text:span text:style-name="T117">.</text:span><text:span text:style-name="T118"><text:s/>iki 2009 m. gruodžio 31 d. peržiūrėti leidimus taikyti supaprastintas procedūras, išduotus iki šio įsakymo įsigaliojimo dienos, ir informuoti asmenis, kuriems jie išduoti, apie jų galiojimo sustabdymą, jeigu atitinkamų leidimų išdavimo sąlygos neatitinka<text:s/></text:span><text:span text:style-name="T119">šiuo įsakymu patvirtintų Leidimų taikyti supaprastintas procedūras išdavimo, galiojimo sustabdymo ir atšaukimo taisyklių nuostatų;</text:span></text:p>
      <text:p text:style-name="P120"><text:span text:style-name="T121">3.2</text:span><text:span text:style-name="T122">. atsižvelgiant į šiuo įsakymu patvirtintų Supaprastintų procedūrų taikymo taisyklių nuostatas bei šiuo įsakymu patvir</text:span><text:span text:style-name="T123">tintas Pavyzdinės supaprastinto deklaravimo procedūros taikymo ir kontrolės tvarkos sutarties ir Pavyzdinės procedūros, įforminamos asmens pageidaujamoje vietoje, taikymo ir kontrolės tvarkos sutarties formas iki 2009 m. gruodžio 31 d. papildyti sutartis d</text:span><text:span text:style-name="T124">ėl atitinkamų supaprastintų procedūrų taikymo ir kontrolės tvarkos, sudarytas su asmenimis, kuriems leidimai taikyti atitinkamas supaprastintas procedūras išduoti iki šio įsakymo įsigaliojimo dienos.</text:span></text:p>
      <text:p text:style-name="P125"><text:span text:style-name="T126">4</text:span><text:span text:style-name="T127">. Šis įsakymas įsigalioja nuo 2009 m. rugsėjo 1 d</text:span><text:span text:style-name="T128">.</text:span><text:s/></text:p>
      <text:p text:style-name="P129"/>
      <text:p text:style-name="P130"/>
      <text:p text:style-name="P131"/>
      <text:p text:style-name="P132"><text:span text:style-name="T133">GENERALINIS DIREKTORIUS</text:span><text:span text:style-name="T134"><text:tab/>RIMUTIS KLEVEČKA</text:span></text:p>
      <text:p text:style-name="Normal"/>
      <text:p text:style-name="P135"><text:span text:style-name="T136">PATVIRTINTA</text:span></text:p>
      <text:p text:style-name="P137">Muitinės departamento prie Lietuvos Respublikos finansų ministerijos generalinio direktoriaus 2006 m. balandžio 12 d. įsakymu Nr. 1B-254<text:s/></text:p>
      <text:p text:style-name="P138">(Muitinės departamento prie Lietuvos finansų<text:s/>ministerijos generalinio direktoriaus 2009 m. rugpjūčio 7 d. įsakymo Nr. 1B-433 redakcija)</text:p>
      <text:p text:style-name="P139"/>
      <text:p text:style-name="P140"><text:span text:style-name="T141">LEIDIMŲ TAIKYTI SUPAPRASTINTAS PROCEDŪRAS IŠDAVIMO, GALIOJIMO SUSTABDYMO IR ATŠAUKIMO TAISYKLĖS</text:span></text:p>
      <text:p text:style-name="P142"/>
      <text:p text:style-name="P143"><text:span text:style-name="T144">I</text:span><text:span text:style-name="T145">.<text:s/></text:span><text:span text:style-name="T146">BENDROSIOS NUOSTATOS</text:span></text:p>
      <text:p text:style-name="P147"/>
      <text:p text:style-name="P148"><text:span text:style-name="T149">1</text:span><text:span text:style-name="T150">. Leidimų taikyti supaprastintas<text:s/></text:span><text:span text:style-name="T151">procedūras išdavimo, galiojimo sustabdymo ir atšaukimo taisyklės (toliau – Taisyklės) reglamentuoja bendrą ilgalaikių ir vienkartinių leidimų taikyti supaprastintas procedūras, išskyrus supaprastintas procedūras, taikomas atliekant Bendrijos ir bendrąją tr</text:span><text:span text:style-name="T152">anzito procedūras arba TIR procedūrą, išdavimo, galiojimo sustabdymo ir atšaukimo teritorinėje muitinėje tvarką.</text:span></text:p>
      <text:p text:style-name="P153"><text:span text:style-name="T154">2</text:span><text:span text:style-name="T155">. Taisyklėse vartojamos sąvokos:</text:span></text:p>
      <text:p text:style-name="P156"><text:span text:style-name="T157">Galutinis vartojimas</text:span><text:span text:style-name="T158"><text:s/>– išleidimo į laisvą apyvartą muitinės procedūra, taikoma prekėms, kurioms pagal 199</text:span><text:span text:style-name="T159">2 m. spalio 12 d. Tarybos reglamento (EEB) Nr. 2913/92, nustatančio Bendrijos<text:s/></text:span><text:span text:style-name="T160">muitinės kodeksą</text:span><text:span text:style-name="T161"><text:s/>(OL 2004 m. specialusis leidimas, 2 skyrius, 4 tomas, p. 307), su paskutiniais pakeitimais, padarytais 2013 m. spalio 9 d. Europos Parlamento ir Tarybos reglamen</text:span><text:span text:style-name="T162">tu (ES) Nr. 952/2013 (OL 2013 L 269, p. 1), (toliau – Tarybos reglamentas (EEB) Nr. 2913/92) 21 straipsnį taikomas palankus muitų tarifų režimas, kai numatoma, kad prekėms bus taikoma jų galutinio <text:s/>vartojimo muitinės priežiūra</text:span><text:span text:style-name="T163">.</text:span></text:p>
      <text:p text:style-name="P164"><text:span text:style-name="T165">Elektroninis pranešimas –<text:s/></text:span><text:span text:style-name="T166">st</text:span><text:span text:style-name="T167">ruktūrizuota elektroninė (tekstinė) informacija (XML dokumentas), kurią sudaro duomenys, reikalingi muitinės formalumams atlikti.</text:span></text:p>
      <text:p text:style-name="P168"><text:span text:style-name="T169">Elektroninė deklaracija<text:s/></text:span><text:span text:style-name="T170">– elektroniniai eksporto arba importo deklaracijos duomenys, atitinkantys Muitinės deklaracijų apdoroj</text:span><text:span text:style-name="T171">imo sistemos (toliau – MDAS) verslininko sąsajos specifikacijoje aprašyto elektroninio pranešimo „Eksporto deklaracija“ (IE515LT) arba elektroninio pranešimo „Importo deklaracija“ (IEI15LT) reikalavimus.</text:span></text:p>
      <text:p text:style-name="P172"><text:span text:style-name="T173">Ilgalaikis leidimas taikyti supaprastintą procedūrą</text:span><text:span text:style-name="T174"><text:s/></text:span><text:span text:style-name="T175">– 1993 m. liepos 2 d. Komisijos reglamento (EEB) Nr. 2454/93, išdėstančio Tarybos reglamento Nr. 2913/92, nustatančio Bendrijos<text:s/></text:span><text:span text:style-name="T176">muitinės kodeksą</text:span><text:span text:style-name="T177">, įgyvendinimo nuostatas (OL 2004 m. specialusis leidimas, 2 skyrius, 6 tomas, p. 3),<text:s/></text:span><text:span text:style-name="T178">su paskutiniais pakeitimai</text:span><text:span text:style-name="T179">s, padarytais<text:s/></text:span><text:span text:style-name="T180">2014 m. lapkričio 14 d. Komisijos įgyvendinimo reglamentu (ES) Nr. 1223/2014 (OL 2014 L 330, p. 37), (toliau – Komisijos reglamentas (EEB) Nr. 2454/93) 67 priede pateikto pavyzdžio leidimas taikyti supaprastintą procedūrą, išskyrus bendruosiu</text:span><text:span text:style-name="T181">s ir integruotuosius leidimus, apibrėžtus Komisijos reglamento Nr. 2454/93 (EEB) 1 straipsnio 13 ir 14 punktuose</text:span><text:span text:style-name="T182">.</text:span></text:p>
      <text:p text:style-name="P183"><text:span text:style-name="T184">Supaprastinta deklaracija</text:span><text:span text:style-name="T185"><text:s/>– elektroninis pranešimas arba popieriuje surašytas dokumentas, naudojamas kaip muitinės deklaracija taikant supapra</text:span><text:span text:style-name="T186">stinto deklaravimo procedūrą.</text:span></text:p>
      <text:p text:style-name="P187"><text:span text:style-name="T188">Vienkartinis leidimas</text:span><text:span text:style-name="T189"><text:s/>taikyti supaprastintą procedūrą<text:s/></text:span><text:span text:style-name="T190">–<text:s/></text:span><text:span text:style-name="T191">Komisijos reglamento (EEB) Nr. 2454/93 254, 255, 260–262, 268–271, 275–278, 280, 282 straipsnių ir Taisyklių nustatyta tvarka išduotas leidimas arba sutikimas taikyti Tai</text:span><text:span text:style-name="T192">syklių 3.1 ir 3.2 punktuose nurodytus supaprastinimus vienai eksporto arba importo operacijai.</text:span></text:p>
      <text:p text:style-name="P193"><text:span text:style-name="T194">Kitos Taisyklėse vartojamos sąvokos apibrėžtos Tarybos reglamente (EEB) Nr. 2913/92, Komisijos reglamente (EEB) Nr. 2454/93 ir Lietuvos Respublikos muitinės įsta</text:span><text:span text:style-name="T195">tyme (Žin., 2004, Nr.<text:s/></text:span><text:a xlink:href="https://www.e-tar.lt/portal/lt/legalAct/TAR.2294490FE9DD" office:target-frame-name="_blank" xlink:show="new"><text:span text:style-name="T196">73-2517</text:span></text:a><text:span text:style-name="T197">).</text:span></text:p>
      <text:p text:style-name="P198">Punkto pakeitimai:</text:p>
      <text:p text:style-name="P199"><text:span text:style-name="T200">Nr.<text:s/></text:span><text:a xlink:href="https://www.e-tar.lt/portal/legalAct.html?documentId=TAR.BED353FD4E3F" office:target-frame-name="_top" xlink:show="replace"><text:span text:style-name="T201">1B-510</text:span></text:a><text:span text:style-name="T202">, 2010-08-05, Žin., 2010,<text:s/></text:span><text:span text:style-name="T203">Nr. 96-5013 (2010-08-12), i. k. 1103030ISAK001B-510</text:span></text:p>
      <text:p text:style-name="P204"><text:span text:style-name="T205">Nr.<text:s/></text:span><text:a xlink:href="https://www.e-tar.lt/portal/legalAct.html?documentId=f91e17909ad411e3a4affcaaa513aa57" office:target-frame-name="_top" xlink:show="replace"><text:span text:style-name="T206">1B-103</text:span></text:a><text:span text:style-name="T207">, 2014-02-20, paskelbta TAR 2014-02-21, i. k. 2014-01957</text:span></text:p>
      <text:p text:style-name="P208"><text:span text:style-name="T209">Nr.<text:s/></text:span><text:a xlink:href="https://www.e-tar.lt/portal/legalAct.html?documentId=88ddcd107ac911e48d20daf2927aba7d" office:target-frame-name="_top" xlink:show="replace"><text:span text:style-name="T210">1B-878</text:span></text:a><text:span text:style-name="T211">, 2014-12-02, paskelbta TAR 2014-12-05, i. k. 2014-19004</text:span></text:p>
      <text:p text:style-name="Normal"/>
      <text:p text:style-name="P212"><text:span text:style-name="T213">3</text:span><text:span text:style-name="T214">. Laikantis Taisyklėse nustatytų sąlygų ir tvarkos išduodami leidimai taikyti šias supaprastintas procedūras:</text:span></text:p>
      <text:p text:style-name="P215"><text:span text:style-name="T216">3.1</text:span><text:span text:style-name="T217">. deklara</text:span><text:span text:style-name="T218">cijų, kuriose nenurodyta tam tikra informacija, pateikimo procedūrą;</text:span></text:p>
      <text:p text:style-name="P219"><text:span text:style-name="T220">3.2</text:span><text:span text:style-name="T221">. supaprastinto deklaravimo procedūrą;</text:span></text:p>
      <text:p text:style-name="P222"><text:span text:style-name="T223">3.3</text:span><text:span text:style-name="T224">. procedūrą, įforminamą asmens pageidaujamoje vietoje.</text:span></text:p>
      <text:p text:style-name="P225"><text:span text:style-name="T226">4</text:span><text:span text:style-name="T227">. Gali būti išduodami ilgalaikiai arba vienkartiniai leidimai taikyti su</text:span><text:span text:style-name="T228">paprastintas procedūras.</text:span></text:p>
      <text:p text:style-name="P229"><text:span text:style-name="T230">5</text:span><text:span text:style-name="T231">. Vienkartinius leidimus taikyti supaprastintas procedūras Taisyklių II skyriaus nustatyta tvarka išduoda muitinės posto, kuriam pateiktos deklaruojamos prekės, viršininkas. Teritorinės muitinės viršininkas, atsižvelgdamas į m</text:span><text:span text:style-name="T232">uitinės postų darbo specifiką, gali įgalioti kitus muitinės postų pareigūnus išduoti vienkartinius leidimus taikyti supaprastintas procedūras.</text:span></text:p>
      <text:p text:style-name="P233"><text:span text:style-name="T234">6</text:span><text:span text:style-name="T235">. Ilgalaikius leidimus taikyti supaprastintas procedūras Taisyklių III skyriaus nustatyta tvarka išduoda ter</text:span><text:span text:style-name="T236">itorinės muitinės.</text:span></text:p>
      <text:p text:style-name="P237">Punkto pakeitimai:</text:p>
      <text:p text:style-name="P238"><text:span text:style-name="T239">Nr.<text:s/></text:span><text:a xlink:href="https://www.e-tar.lt/portal/legalAct.html?documentId=TAR.BED353FD4E3F" office:target-frame-name="_top" xlink:show="replace"><text:span text:style-name="T240">1B-510</text:span></text:a><text:span text:style-name="T241">, 2010-08-05, Žin., 2010, Nr. 96-5013 (2010-08-12), i. k. 1103030ISAK001B-510</text:span></text:p>
      <text:p text:style-name="Normal"/>
      <text:p text:style-name="P242"><text:span text:style-name="T243">7</text:span><text:span text:style-name="T244">. Taisyklių 3.1 punkte nurodytos<text:s/></text:span><text:span text:style-name="T245">supaprastintos procedūros gali būti taikomos tik gavus vienkartinį leidimą taikyti supaprastintą procedūrą, o Taisyklių 3.3 punkte nurodytos supaprastintos procedūros – tik gavus ilgalaikį leidimą taikyti supaprastintą procedūrą. Taisyklių 3.2 punkte nurod</text:span><text:span text:style-name="T246">ytos supaprastintos procedūros gali būti taikomos gavus vienkartinį arba ilgalaikį leidimą taikyti supaprastintą procedūrą.</text:span></text:p>
      <text:p text:style-name="P247"/>
      <text:p text:style-name="P248"><text:span text:style-name="T249">II</text:span><text:span text:style-name="T250">.<text:s/></text:span><text:span text:style-name="T251">Vienkartinių LEIDIMŲ TAIKYTI SUPAPRASTINTAS PROCEDŪRAS išdaVIMAS</text:span></text:p>
      <text:p text:style-name="P252"/>
      <text:p text:style-name="P253"><text:span text:style-name="T254">8</text:span><text:span text:style-name="T255">. Asmuo, pageidaujantis gauti vienkartinį leidimą<text:s/></text:span><text:span text:style-name="T256">taikyti supaprastintą procedūrą, turi atitikti tokius reikalavimus:</text:span></text:p>
      <text:p text:style-name="P257"><text:span text:style-name="T258">8.1</text:span><text:span text:style-name="T259">. būti Bendrijoje įsteigtu asmeniu;</text:span></text:p>
      <text:p text:style-name="P260"><text:span text:style-name="T261">8.2</text:span><text:span text:style-name="T262">. turėti teisę deklaruoti prekes, kurioms pageidaujama supaprastinta tvarka įforminti atitinkamą muitinės procedūrą;</text:span></text:p>
      <text:p text:style-name="P263"><text:span text:style-name="T264">8.3</text:span><text:span text:style-name="T265">. būti muitinės<text:s/></text:span><text:span text:style-name="T266">sandėlio savininku, jeigu supaprastinta tvarka pageidaujama įforminti muitinio sandėliavimo procedūrą, išskyrus atvejus, kai šią procedūrą norima įforminti prekėms, dedamoms į B arba F tipo muitinės sandėlį.</text:span></text:p>
      <text:p text:style-name="P267"><text:span text:style-name="T268">9</text:span><text:span text:style-name="T269">. Asmuo, pageidaujantis gauti vienkartinį</text:span><text:span text:style-name="T270"><text:s/>leidimą taikyti supaprastintą procedūrą, turi pateikti muitinės posto, kuriam pateiktos deklaruojamos prekės, viršininkui ar kitam teritorinės muitinės viršininko įgaliotam muitinės posto pareigūnui rašytinį prašymą. Šis prašymas turi būti pasirašytas jur</text:span><text:span text:style-name="T271">idinio asmens vadovo arba jo įgalioto asmens arba prašymą pateikiančio fizinio asmens.</text:span></text:p>
      <text:p text:style-name="P272">Jeigu pageidaujama gauti vienkartinį leidimą taikyti supaprastinto deklaravimo procedūrą, turi būti pateikiamas Komisijos reglamento (EEB) Nr. 2454/93 67 priede pateikto<text:s/>pavyzdžio rašytinis prašymas išduoti leidimą taikyti supaprastintą procedūrą.</text:p>
      <text:p text:style-name="P273">Punkto pakeitimai:</text:p>
      <text:p text:style-name="P274"><text:span text:style-name="T275">Nr.<text:s/></text:span><text:a xlink:href="https://www.e-tar.lt/portal/legalAct.html?documentId=TAR.BED353FD4E3F" office:target-frame-name="_top" xlink:show="replace"><text:span text:style-name="T276">1B-510</text:span></text:a><text:span text:style-name="T277">, 2010-08-05, Žin., 2010, Nr. 96-5013 (2010-08-12), i. k. 1103030I</text:span><text:span text:style-name="T278">SAK001B-510</text:span></text:p>
      <text:p text:style-name="Normal"/>
      <text:p text:style-name="P279"><text:span text:style-name="T280">10</text:span><text:span text:style-name="T281">. Prašyme išduoti vienkartinį leidimą taikyti supaprastintą procedūrą arba jo prieduose turi būti pateikti šie duomenys:</text:span></text:p>
      <text:p text:style-name="P282"><text:span text:style-name="T283">10.1</text:span><text:span text:style-name="T284">. pareiškėjo pavadinimas (vardas, pavardė), buveinės (nuolatinės gyvenamosios vietos) adresas ir pareiškėją<text:s/></text:span><text:span text:style-name="T285">identifikuojantis EORI kodas;</text:span></text:p>
      <text:p text:style-name="P286"><text:span text:style-name="T287">10.2</text:span><text:span text:style-name="T288">. supaprastintos procedūros, kurią pageidauja taikyti pareiškėjas, pavadinimas (išskyrus atvejus, nurodytus Taisyklių 11 punkte);</text:span></text:p>
      <text:p text:style-name="P289"><text:span text:style-name="T290">10.3</text:span><text:span text:style-name="T291">. leidimo taikyti galutinį vartojimą arba ekonominio poveikio turinčią muitinės<text:s/></text:span><text:span text:style-name="T292">procedūrą numeris, jeigu pareiškėjas pageidauja supaprastinta tvarka įforminti galutinį vartojimą arba ekonominio poveikio turinčią muitinės procedūrą (išskyrus atvejus, kai norima įforminti muitinio sandėliavimo procedūrą);</text:span></text:p>
      <text:p text:style-name="P293"><text:span text:style-name="T294">10.4</text:span><text:span text:style-name="T295">. muitinės procedūros,<text:s/></text:span><text:span text:style-name="T296">kurią pageidaujama įforminti supaprastinta tvarka, kodas iš Komisijos reglamento (EEB) Nr. 2454/93 38 priedo (kodai naudojami pildant bendrojo administracinio dokumento 37 langelio pirmąją skiltį);</text:span></text:p>
      <text:p text:style-name="P297"><text:span text:style-name="T298">10.5</text:span><text:span text:style-name="T299">. prekių, kurias pageidaujama deklaruoti taikant s</text:span><text:span text:style-name="T300">upaprastintą procedūrą, pavadinimas ir jų kodas (kodų intervalai) pagal Kombinuotąją nomenklatūrą. Jeigu pareiškėjas pageidauja supaprastinta tvarka įforminti galutinį vartojimą arba ekonominio poveikio turinčią muitinės procedūrą (išskyrus muitinio sandėl</text:span><text:span text:style-name="T301">iavimo procedūrą), prašyme nurodytas prekių pavadinimas ir jų kodas (kodų intervalai) pagal Kombinuotąją nomenklatūrą turi atitikti prekių pavadinimą ir kodą (kodų intervalus), nurodytą leidime taikyti galutinį vartojimą arba atitinkamą ekonominio poveikio</text:span><text:span text:style-name="T302"><text:s/>turinčią muitinės procedūrą;</text:span></text:p>
      <text:p text:style-name="P303"><text:span text:style-name="T304">10.6</text:span><text:span text:style-name="T305">. dokumento, kurį pageidaujama naudoti kaip supaprastintą deklaraciją, pavyzdys, jeigu pageidaujama gauti vienkartinį leidimą taikyti supaprastinto deklaravimo procedūrą;</text:span></text:p>
      <text:p text:style-name="P306"><text:span text:style-name="T307">10.7</text:span><text:span text:style-name="T308">. duomenų elementai, kurių pageidaujama</text:span><text:span text:style-name="T309"><text:s/>nenurodyti elektroninėje deklaracijoje arba bendrojo administracinio dokumento (toliau – BAD) rinkinyje, išvardyti greta nurodant juos atitinkančių BAD langelių numerius;</text:span></text:p>
      <text:p text:style-name="P310"><text:span text:style-name="T311">10.8</text:span><text:span text:style-name="T312">. dokumento (-ų), kurio pageidaujama nepateikti, pavadinimas (-ai).</text:span></text:p>
      <text:p text:style-name="P313"><text:span text:style-name="T314">11</text:span><text:span text:style-name="T315">. Prašymu išduoti vienkartinį leidimą taikyti deklaracijų, kuriose nenurodyta tam tikra informacija, pateikimo procedūrą pripažįstama:</text:span></text:p>
      <text:p text:style-name="P316"><text:span text:style-name="T317">11.1</text:span><text:span text:style-name="T318">. elektroninė eksporto deklaracija, pateikta vadovaujantis Elektroninės eksporto deklaracijos pateikimo, priėmimo i</text:span><text:span text:style-name="T319">r kitos elektroninės informacijos, susijusios su eksporto procedūrų vykdymu, mainų taisyklių, patvirtintų Muitinės departamento generalinio direktoriaus 2009 m. birželio 26 d. įsakymu Nr. 1B-362 (Žin., 2009, Nr.<text:s/></text:span><text:a xlink:href="https://www.e-tar.lt/portal/lt/legalAct/TAR.74EE8EB5506C" office:target-frame-name="_blank" xlink:show="new"><text:span text:style-name="T320">78-3260</text:span></text:a><text:span text:style-name="T321">) nustatyta tvarka;</text:span></text:p>
      <text:p text:style-name="P322"><text:span text:style-name="T323">11.2</text:span><text:span text:style-name="T324">. elektroninė importo deklaracija, pateikta vadovaujantis Elektroninės importo deklaracijos pateikimo, priėmimo ir kitos elektroninės informacijos, susijusios su importo procedūrų<text:s/></text:span><text:span text:style-name="T325">vykdymu, mainų taisyklių, patvirtintų Muitinės departamento generalinio direktoriaus 2009 m. birželio 26 d. įsakymu Nr. 1B-360 (Žin., 2009, Nr.<text:s/></text:span><text:a xlink:href="https://www.e-tar.lt/portal/lt/legalAct/TAR.FB9C021CF344" office:target-frame-name="_blank" xlink:show="new"><text:span text:style-name="T326">78-3258</text:span></text:a><text:span text:style-name="T327">), nustatyta tvarka;</text:span></text:p>
      <text:p text:style-name="P328"><text:span text:style-name="T329">11.3</text:span><text:span text:style-name="T330">. atitinkamas BAD rinkinys, kuriuo prekės deklaruojamos atitinkamai muitinės procedūrai įforminti, užpildytas Muitinės departamento direktoriaus 2004 m. balandžio 13 d. įsakymu Nr. 1B-329 (Žin., 2004, Nr.<text:s/></text:span><text:a xlink:href="https://www.e-tar.lt/portal/lt/legalAct/TAR.2B24BB21D21F" office:target-frame-name="_blank" xlink:show="new"><text:span text:style-name="T331">57-2037</text:span></text:a><text:span text:style-name="T332">) patvirtintos Bendrojo administracinio dokumento pildymo instrukcijos nustatyta tvarka.</text:span></text:p>
      <text:p text:style-name="P333"><text:span text:style-name="T334">12</text:span><text:span text:style-name="T335">. Kai prašymu išduoti vienkartinį leidimą taikyti deklaracijų, kurios</text:span><text:span text:style-name="T336">e nenurodyta tam tikra informacija, pateikimo procedūrą pripažįstama Taisyklių 11 punkte nurodyta elektroninė deklaracija arba BAD rinkinys kartu su šia elektronine deklaracija arba BAD rinkiniu neturi būti pateikti tie dokumentai arba neturi būti nurodyti</text:span><text:span text:style-name="T337"><text:s/>tie duomenys (užpildyti tie elektroninės deklaracijos laukeliai arba BAD rinkinio langeliai), kuriuos deklarantas pageidauja pateikti arba nurodyti vėliau, išskyrus laukelius arba langelius, kuriuos privaloma užpildyti vadovaujantis Supaprastintų procedūr</text:span><text:span text:style-name="T338">ų taikymo taisyklėmis, patvirtintomis Muitinės departamento generalinio direktoriaus 2006 m. balandžio 12 d. įsakymu Nr. 1B-254 (Žin., 2006, Nr.<text:s/></text:span><text:a xlink:href="https://www.e-tar.lt/portal/lt/legalAct/TAR.FBAF5571A8B7" office:target-frame-name="_blank" xlink:show="new"><text:span text:style-name="T339">43-1579</text:span></text:a><text:span text:style-name="T340">,<text:s/></text:span><text:span text:style-name="T341">2009, Nr. 47-4115</text:span><text:span text:style-name="T342">).</text:span></text:p>
      <text:p text:style-name="P343">Taisyklių 11 punkto nuostatos netaikomos, jeigu leidimas taikyti galutinį vartojimą arba ekonominio poveikio turinčią muitinės procedūrą išduodamas supaprastinta tvarka, vadovaujantis Komisijos reglamento (EEB) Nr. 2454/93 497 straipsnio 3 dalimi.</text:p>
      <text:p text:style-name="P344">Punkto pakeitimai:</text:p>
      <text:p text:style-name="P345"><text:span text:style-name="T346">Nr.<text:s/></text:span><text:a xlink:href="https://www.e-tar.lt/portal/legalAct.html?documentId=TAR.BED353FD4E3F" office:target-frame-name="_top" xlink:show="replace"><text:span text:style-name="T347">1B-510</text:span></text:a><text:span text:style-name="T348">, 2010-08-05, Žin., 2010, Nr. 96-5013 (2010-08-12), i. k. 1103030ISAK001B-510</text:span></text:p>
      <text:p text:style-name="Normal"/>
      <text:p text:style-name="P349"><text:span text:style-name="T350">13</text:span><text:span text:style-name="T351">. Gavęs prašymą išduoti vienkartinį leidimą taikyti supaprastintą</text:span><text:span text:style-name="T352"><text:s/>procedūrą, muitinės posto viršininkas arba kitas teritorinės muitinės viršininko įgaliotas muitinės posto pareigūnas turi patikrinti: ar įvykdyti Taisyklių 8 punkto reikalavimai ir ar įvykdyti supaprastintos procedūros, kurią pageidauja taikyti pareiškėja</text:span><text:span text:style-name="T353">s, atlikimo tvarką reglamentuojančių teisės aktų reikalavimai.</text:span></text:p>
      <text:p text:style-name="P354"><text:span text:style-name="T355">14</text:span><text:span text:style-name="T356">. Tikrinant, ar pareiškėjas atitinka Taisyklių 8.2 punkto reikalavimus, asmeniu, turinčiu teisę deklaruoti prekes atitinkamai muitinės procedūrai įforminti, pripažįstamas asmuo, kuris pri</text:span><text:span text:style-name="T357">siima atitinkamos muitinės procedūros vykdytojo įsipareigojimus kaip:</text:span></text:p>
      <text:p text:style-name="P358"><text:span text:style-name="T359">14.1</text:span><text:span text:style-name="T360">. prekėmis disponuojantis asmuo; arba</text:span></text:p>
      <text:p text:style-name="P361"><text:span text:style-name="T362">14.2</text:span><text:span text:style-name="T363">. muitinės sandėlio savininkas, jeigu supaprastinta tvarka pageidaujama įforminti muitinio sandėliavimo procedūrą, padedant prekes į A</text:span><text:span text:style-name="T364">, C, D arba E tipo muitinės sandėlį; arba</text:span></text:p>
      <text:p text:style-name="P365"><text:span text:style-name="T366">14.3</text:span><text:span text:style-name="T367">. prekėmis disponuojančio asmens netiesioginis atstovas (išskyrus atvejus, kai supaprastinta tvarka pageidaujama įforminti galutinį vartojimą arba ekonominio poveikio turinčią muitinės procedūrą).</text:span></text:p>
      <text:p text:style-name="P368"><text:span text:style-name="T369">15</text:span><text:span text:style-name="T370">.</text:span><text:span text:style-name="T371"><text:s/>Muitinės posto viršininkas arba kitas teritorinės muitinės viršininko įgaliotas muitinės posto pareigūnas, atlikęs Taisyklių 13 punkte nurodytą tikrinimą, tą pačią darbo dieną, kai buvo pateiktas prašymas, išduoda vienkartinį leidimą taikyti supaprastintą</text:span><text:span text:style-name="T372"><text:s/>procedūrą arba priima sprendimą prašymo nepatenkinti.</text:span></text:p>
      <text:p text:style-name="P373"><text:span text:style-name="T374">Muitinės posto viršininkas arba kitas teritorinės muitinės viršininko įgaliotas muitinės posto pareigūnas išimties tvarka gali pratęsti prašymo nagrinėjimo laiką iki kitos darbo dienos, jeigu trūksta i</text:span><text:span text:style-name="T375">nformacijos, reikalingos vienkartiniam leidimui taikyti supaprastintą procedūrą išduoti. Apie prašymo nagrinėjimo pratęsimą ir pratęsimo priežastis pareiškėjui pranešama žodžiu arba, pareiškėjui pareikalavus, raštu.</text:span></text:p>
      <text:p text:style-name="P376"><text:span text:style-name="T377">16</text:span><text:span text:style-name="T378">. Išskyrus atvejus, kai prašymu iš</text:span><text:span text:style-name="T379">duoti vienkartinį leidimą taikyti deklaracijų, kuriose nenurodyta tam tikra informacija, pateikimo procedūrą pripažįstama Taisyklių 11 punkte nurodyta elektroninė deklaracija arba BAD rinkinys, vienkartinis leidimas taikyti supaprastintą procedūrą išduodam</text:span><text:span text:style-name="T380">as muitinės posto viršininkui arba kitam teritorinės muitinės viršininko įgaliotam muitinės posto pareigūnui padarius pareiškėjo prašyme išduoti vienkartinį leidimą taikyti supaprastintą procedūrą įrašą: „Leidžiama taikyti prašomą supaprastintą procedūrą.<text:s/></text:span><text:span text:style-name="T381">Papildomi duomenys ir (arba) dokumentai turi būti pateikti iki…“ (nurodoma tiksli data, iki kurios turi būti pateikti papildomi dokumentai ir (arba) papildoma deklaracija).</text:span></text:p>
      <text:p text:style-name="P382">Prašymo išduoti vienkartinį leidimą taikyti supaprastintą procedūrą originalas atiduodamas pareiškėjui, o kopija:</text:p>
      <text:p text:style-name="P383"><text:span text:style-name="T384">16.1</text:span><text:span text:style-name="T385">. tvarkoma teritorinės muitinės, kuriai priklauso vienkartinį leidimą taikyti supaprastintą procedūrą išdavęs muitinės postas, viršininko nustatyta tvarka, jeigu supaprastinta deklaracija arba deklaracija, kurioje nenur</text:span><text:span text:style-name="T386">odyta tam tikra informacija, pateikiama elektroniniu pranešimu;</text:span></text:p>
      <text:p text:style-name="P387"><text:span text:style-name="T388">16.2</text:span><text:span text:style-name="T389">. pridedama prie muitinei skirto BAD rinkinio egzemplioriaus arba popieriuje surašyto dokumento, naudojamo kaip supaprastinta deklaracija, egzemplioriaus (kopijos).</text:span></text:p>
      <text:p text:style-name="P390"><text:span text:style-name="T391">17</text:span><text:span text:style-name="T392">. Išskyrus<text:s/></text:span><text:span text:style-name="T393">atvejus, kai prašymu išduoti vienkartinį leidimą taikyti deklaracijų, kuriose nenurodyta tam tikra informacija, pateikimo procedūrą pripažįstama Taisyklių 11 punkte nurodyta elektroninė deklaracija arba BAD rinkinys, sprendimas nepatenkinti prašymo išduoti</text:span><text:span text:style-name="T394"><text:s/>vienkartinį leidimą taikyti supaprastintą procedūrą priimamas muitinės posto viršininkui arba kitam teritorinės muitinės viršininko įgaliotam muitinės posto pareigūnui įrašius pareiškėjo prašyme išduoti vienkartinį leidimą taikyti supaprastintą procedūrą<text:s/></text:span><text:span text:style-name="T395">tokį įrašą: „Prašomos supaprastintos procedūros taikyti neleista, nes…“ (nurodomos sprendimo priėmimo priežastys). Prašymo išduoti vienkartinį leidimą taikyti supaprastintą procedūrą originalas atiduodamas pareiškėjui, kopija paliekama muitinės poste ir tv</text:span><text:span text:style-name="T396">arkoma teritorinės muitinės, kuriai priklauso atitinkamas muitinės postas, viršininko nustatyta tvarka.</text:span></text:p>
      <text:p text:style-name="P397"><text:span text:style-name="T398">18</text:span><text:span text:style-name="T399">. Kai prašymu išduoti vienkartinį leidimą taikyti deklaracijų, kuriose nenurodyta tam tikra informacija, pateikimo procedūrą pripažįstama:</text:span></text:p>
      <text:p text:style-name="P400"><text:span text:style-name="T401">18.1</text:span><text:span text:style-name="T402">.</text:span><text:span text:style-name="T403"><text:s/>Taisyklių 11.1 arba 11.2 punkte nurodyta elektroninė deklaracija, laikoma, kad:</text:span></text:p>
      <text:p text:style-name="P404"><text:span text:style-name="T405">18.1.1</text:span><text:span text:style-name="T406">. prašomas leidimas išduotas, kai pareiškėjas gauna MDAS priemonėmis atsiųstą atitinkamą elektroninį pranešimą IE529LT „Prekės išleistos eksportui“ arba elektroninį pr</text:span><text:span text:style-name="T407">anešimą IEI29LT „Prekės išleistos importui“;</text:span></text:p>
      <text:p text:style-name="P408"><text:span text:style-name="T409">18.1.2</text:span><text:span text:style-name="T410">. priimtas sprendimas nepatenkinti minėto prašymo, kai pareiškėjas gauna MDAS priemonėmis atsiųstą atitinkamą elektroninį pranešimą IE551LT „Sprendimas neišleisti eksportuojamų prekių“ arba elektroninį</text:span><text:span text:style-name="T411"><text:s/>pranešimą IEI51LT „Sprendimas neišleisti importuojamų prekių“;</text:span></text:p>
      <text:p text:style-name="P412"><text:span text:style-name="T413">18.2</text:span><text:span text:style-name="T414">. Taisyklių 11.3 punkte nurodytas BAD rinkinys, prašomu leidimu arba sprendimu nepatenkinti minėto prašymo laikomas BAD eksporto rinkinio D langelio arba importo rinkinio J langelio<text:s/></text:span><text:span text:style-name="T415">įforminimas Muitinės departamento direktoriaus 2004 m. balandžio 27 d. įsakymu Nr. 1B-414 (Žin., 2004, Nr.<text:s/></text:span><text:a xlink:href="https://www.e-tar.lt/portal/lt/legalAct/TAR.902726550690" office:target-frame-name="_blank" xlink:show="new"><text:span text:style-name="T416">65-2336</text:span></text:a><text:span text:style-name="T417">) patvirtintos Bendrojo administracinio dokumento muitini</text:span><text:span text:style-name="T418">o įforminimo instrukcijos nustatyta tvarka.</text:span></text:p>
      <text:p text:style-name="P419"/>
      <text:p text:style-name="P420"><text:span text:style-name="T421">III</text:span><text:span text:style-name="T422">.<text:s/></text:span><text:span text:style-name="T423">IlGALAIKIŲ LEIDIMŲ TAIKYTI SUPAPRASTINTAS PROCEDŪRAS išdaVIMAS, GALIOJIMO SUSTABDYMAS IR ATŠAUKIMAS</text:span></text:p>
      <text:p text:style-name="P424"/>
      <text:p text:style-name="P425"><text:span text:style-name="T426">19</text:span><text:span text:style-name="T427">. Asmuo, pageidaujantis gauti ilgalaikį leidimą taikyti supaprastintą procedūrą, turi<text:s/></text:span><text:span text:style-name="T428">atitikti tokius reikalavimus:</text:span></text:p>
      <text:p text:style-name="P429"><text:span text:style-name="T430">19.1</text:span><text:span text:style-name="T431">. būti Bendrijoje įsteigtu asmeniu;</text:span></text:p>
      <text:p text:style-name="P432"><text:span text:style-name="T433">19.2</text:span><text:span text:style-name="T434">. turėti teisę deklaruoti prekes, kurioms pageidaujama taikyti supaprastintą procedūrą, atitinkamai muitinės procedūrai įforminti;</text:span></text:p>
      <text:p text:style-name="P435"><text:span text:style-name="T436">19.3</text:span><text:span text:style-name="T437">. prisiimti muitinės procedūros, kuri</text:span><text:span text:style-name="T438">ą pageidaujama įforminti supaprastinta tvarka, vykdytojo įsipareigojimus kaip:</text:span></text:p>
      <text:p text:style-name="P439"><text:span text:style-name="T440">19.3.1</text:span><text:span text:style-name="T441">. prekėmis disponuojantis asmuo;</text:span></text:p>
      <text:p text:style-name="P442"><text:span text:style-name="T443">19.3.2</text:span><text:span text:style-name="T444">. muitinės sandėlio savininkas, jeigu supaprastinta tvarka pageidaujama įforminti muitinio sandėliavimo procedūrą, padedant<text:s/></text:span><text:span text:style-name="T445">prekes į A, C, D arba E tipo muitinės sandėlį;</text:span></text:p>
      <text:p text:style-name="P446"><text:span text:style-name="T447">19.3.3</text:span><text:span text:style-name="T448">. prekėmis disponuojančio asmens netiesioginis atstovas (išskyrus atvejus, kai supaprastinta tvarka pageidaujama įforminti galutinį vartojimą arba ekonominio poveikio turinčią muitinės procedūrą);</text:span></text:p>
      <text:p text:style-name="P449"><text:span text:style-name="T450">19.4</text:span><text:span text:style-name="T451">. vykdyti muitinės procedūras, kurias pageidaujama įforminti supaprastinta tvarka, ne rečiau kaip keturis kartus per mėnesį arba ne mažiau kaip penkiasdešimt kartų per paskutinius kalendorinius metus;</text:span></text:p>
      <text:p text:style-name="P452"><text:span text:style-name="T453">19.5</text:span><text:span text:style-name="T454">. atitikti Komisijos reglamento (EEB) N</text:span><text:span text:style-name="T455">r. 2454/93 253c straipsnio 1 dalies:</text:span></text:p>
      <text:p text:style-name="P456"><text:span text:style-name="T457">19.5.1</text:span><text:span text:style-name="T458">. pirmojoje pastraipoje nustatytus reikalavimus, jeigu prašoma išduoti leidimą taikyti supaprastinto deklaravimo procedūrą; arba<text:s/></text:span></text:p>
      <text:p text:style-name="P459"><text:span text:style-name="T460">19.5.2</text:span><text:span text:style-name="T461">. antrojoje pastraipoje nustatytus reikalavimus, jeigu prašoma išduoti<text:s/></text:span><text:span text:style-name="T462">leidimą taikyti procedūrą, įforminamą asmens pageidaujamoje vietoje.</text:span></text:p>
      <text:p text:style-name="P463"><text:span text:style-name="T464">20</text:span><text:span text:style-name="T465">. Asmuo, pageidaujantis gauti ilgalaikį leidimą taikyti supaprastintą procedūrą, turi pateikti teritorinei muitinei, kurios veiklos zonoje yra jo buveinė (nuolatinė gyvenamoji v</text:span><text:span text:style-name="T466">ieta), Komisijos reglamento (EEB) Nr. 2454/93 67 priede pateikto pavyzdžio rašytinį prašymą išduoti leidimą taikyti supaprastintą procedūrą. Šis prašymas turi būti pasirašytas juridinio asmens vadovo arba jo įgalioto asmens arba prašymą pateikiančio fizini</text:span><text:span text:style-name="T467">o asmens.</text:span><text:s/></text:p>
      <text:p text:style-name="P468">Punkto pakeitimai:</text:p>
      <text:p text:style-name="P469"><text:span text:style-name="T470">Nr.<text:s/></text:span><text:a xlink:href="https://www.e-tar.lt/portal/legalAct.html?documentId=TAR.BED353FD4E3F" office:target-frame-name="_top" xlink:show="replace"><text:span text:style-name="T471">1B-510</text:span></text:a><text:span text:style-name="T472">, 2010-08-05, Žin., 2010, Nr. 96-5013 (2010-08-12), i. k. 1103030ISAK001B-510</text:span></text:p>
      <text:p text:style-name="Normal"/>
      <text:p text:style-name="P473"><text:span text:style-name="T474">21</text:span><text:span text:style-name="T475">. Asmuo, pageidaujantis gauti ilgalaikį leidimą t</text:span><text:span text:style-name="T476">aikyti supaprastintą procedūrą deklaruojant prekes galutiniam vartojimui arba ekonominio poveikio turinčioms muitinės procedūroms įforminti atitinkamai turi:</text:span></text:p>
      <text:p text:style-name="P477"><text:span text:style-name="T478">21.1</text:span><text:span text:style-name="T479">. turėti nustatyta tvarka išduotą leidimą taikyti galutinį vartojimą arba ekonominio poveiki</text:span><text:span text:style-name="T480">o turinčią muitinės procedūrą, kurią pageidaujama įforminti supaprastinta tvarka; arba</text:span></text:p>
      <text:p text:style-name="P481"><text:span text:style-name="T482">21.2</text:span><text:span text:style-name="T483">. kartu su prašymu išduoti leidimą taikyti supaprastintą procedūrą pateikti:</text:span></text:p>
      <text:p text:style-name="P484"><text:span text:style-name="T485">21.2.1</text:span><text:span text:style-name="T486">. prašymą išduoti leidimą taikyti galutinį vartojimą, užpildytą vadovaujanti</text:span><text:span text:style-name="T487">s Komisijos reglamento (EEB) Nr. 2454/93 292 straipsnio 2 dalimi bei Leidimų taikyti galutinį vartojimą išdavimo taisyklėmis, patvirtintomis Muitinės departamento prie Lietuvos Respublikos finansų ministerijos generalinio direktoriaus 2005 m. rugpjūčio 30<text:s/></text:span><text:span text:style-name="T488">d. įsakymu Nr. 1B-587 (Žin., 2005, Nr.<text:s/></text:span><text:a xlink:href="https://www.e-tar.lt/portal/lt/legalAct/TAR.BE61564BCA3E" office:target-frame-name="_blank" xlink:show="new"><text:span text:style-name="T489">107-3953</text:span></text:a><text:span text:style-name="T490">); arba</text:span></text:p>
      <text:p text:style-name="P491"><text:span text:style-name="T492">21.2.2</text:span><text:span text:style-name="T493">. prašymą išduoti leidimą taikyti ekonominio poveikio turinčią muitinės procedūrą (išskyrus muitinio<text:s/></text:span><text:span text:style-name="T494">sandėliavimo), užpildytą vadovaujantis Komisijos reglamento (EEB) Nr. 2454/93 497 straipsnio 1 dalimi bei kitais teisės aktais, reglamentuojančiais leidimų taikyti atitinkamą ekonominio poveikio turinčią muitinės procedūrą išdavimo tvarką; arba</text:span></text:p>
      <text:p text:style-name="P495"><text:span text:style-name="T496">21.2.3</text:span><text:span text:style-name="T497">.</text:span><text:span text:style-name="T498"><text:s/>prašymą išduoti leidimą steigti muitinės sandėlį arba pakeisti jau išduoto leidimo steigti muitinės sandėlį duomenis, užpildytą vadovaujantis Komisijos reglamento (EEB) Nr. 2454/93 497, 498 ir 499 straipsniais bei Leidimų steigti muitinės sandėlius išdavi</text:span><text:span text:style-name="T499">mo, pakeitimo, jų galiojimo apribojimo, galiojimo sustabdymo ir panaikinimo taisyklėmis, pavirtintomis Muitinės departamento prie Lietuvos Respublikos finansų ministerijos generalinio direktoriaus 2010 m. birželio 23 d. įsakymu Nr. 1B-436 (Žin., 2010, Nr.<text:s/></text:span><text:a xlink:href="https://www.e-tar.lt/portal/lt/legalAct/TAR.E87D15DA5F46" office:target-frame-name="_blank" xlink:show="new"><text:span text:style-name="T500">76-3908</text:span></text:a><text:span text:style-name="T501">).</text:span><text:s/></text:p>
      <text:p text:style-name="P502">Punkto pakeitimai:</text:p>
      <text:p text:style-name="P503"><text:span text:style-name="T504">Nr.<text:s/></text:span><text:a xlink:href="https://www.e-tar.lt/portal/legalAct.html?documentId=TAR.BED353FD4E3F" office:target-frame-name="_top" xlink:show="replace"><text:span text:style-name="T505">1B-510</text:span></text:a><text:span text:style-name="T506">, 2010-08-05, Žin., 2010, Nr. 96-5013 (2010-0</text:span><text:span text:style-name="T507">8-12), i. k. 1103030ISAK001B-510</text:span></text:p>
      <text:p text:style-name="Normal"/>
      <text:p text:style-name="P508"><text:span text:style-name="T509">22.</text:span><text:span text:style-name="T510"><text:s/>Neteko galios nuo 2010-10-04</text:span></text:p>
      <text:p text:style-name="P511">Punkto naikinimas:</text:p>
      <text:p text:style-name="P512"><text:span text:style-name="T513">Nr.<text:s/></text:span><text:a xlink:href="https://www.e-tar.lt/portal/legalAct.html?documentId=TAR.BED353FD4E3F" office:target-frame-name="_top" xlink:show="replace"><text:span text:style-name="T514">1B-510</text:span></text:a><text:span text:style-name="T515">, 2010-08-05, Žin. 2010, Nr. 96-5013 (2010-08-12), i. k. 1103030ISAK001B-510</text:span></text:p>
      <text:p text:style-name="Normal"/>
      <text:p text:style-name="P516"><text:span text:style-name="T517">23</text:span><text:span text:style-name="T518">. Prašymo išduoti ilgalaikį leidimą taikyti supaprastintą procedūrą prieduose turi būti pateikti šie duomenys ir dokumentai:</text:span></text:p>
      <text:p text:style-name="P519"><text:span text:style-name="T520">23.1</text:span><text:span text:style-name="T521">. verslo arba administracinio dokumento, kurį pageidaujama naudoti kaip supaprastintą deklaraciją, pavyzdys, jeigu pa</text:span><text:span text:style-name="T522">geidaujama gauti ilgalaikį leidimą taikyti supaprastinto deklaravimo procedūrą;</text:span></text:p>
      <text:p text:style-name="P523"><text:span text:style-name="T524">23.2</text:span><text:span text:style-name="T525">. antspaudo, numatomo naudoti BAD eksporto rinkinio įforminimui grįžtamosios procedūros taikymo atveju, aprašymas (pavyzdys) arba pareiškėjo įsipareigojimas tokį antspa</text:span><text:span text:style-name="T526">udą pasigaminti iki Taisyklių 35.1 punkte nurodytos sutarties sudarymo, jeigu pareiškėjas pageidauja gauti leidimą taikyti supaprastintą procedūrą, įforminamą asmens pageidaujamoje vietoje, deklaruodamas negrąžinamai eksportuojamas (įskaitant laikinai išve</text:span><text:span text:style-name="T527">žamas), laikinai išvežamas perdirbti arba reeksportuojamas prekes (toliau – eksportuojamos prekės);</text:span></text:p>
      <text:p text:style-name="P528"><text:span text:style-name="T529">23.3</text:span><text:span text:style-name="T530">. Leidimas naudotis įgaliotojo siuntėjo statusu arba prašymas išduoti leidimą įgaliotojo siuntėjo teisėmis taikyti Bendrijos ir (arba) bendrąją<text:s/></text:span><text:span text:style-name="T531">tranzito procedūras, jeigu pareiškėjas pageidauja gauti ilgalaikį leidimą taikyti supaprastintą procedūrą, įforminamą asmens pageidaujamoje vietoje, deklaruodamas eksportuojamas prekes, kurioms muitų teisės aktų nustatyta tvarka turi būti įforminama Bendri</text:span><text:span text:style-name="T532">jos arba bendroji tranzito procedūra;</text:span></text:p>
      <text:p text:style-name="P533">Punkto pakeitimai:</text:p>
      <text:p text:style-name="P534"><text:span text:style-name="T535">Nr.<text:s/></text:span><text:a xlink:href="https://www.e-tar.lt/portal/legalAct.html?documentId=TAR.BED353FD4E3F" office:target-frame-name="_top" xlink:show="replace"><text:span text:style-name="T536">1B-510</text:span></text:a><text:span text:style-name="T537">, 2010-08-05, Žin., 2010, Nr. 96-5013 (2010-08-12), i. k. 1103030ISAK001B-510</text:span></text:p>
      <text:p text:style-name="Normal"/>
      <text:p text:style-name="P538"><text:span text:style-name="T539">23.4</text:span><text:span text:style-name="T540">. Leidimas naudotis<text:s/></text:span><text:span text:style-name="T541">įgaliotojo gavėjo statusu arba prašymas išduoti leidimą įgaliotojo gavėjo teisėmis taikyti Bendrijos ir (arba) bendrąją tranzito ir (arba) TIR procedūras, jeigu pareiškėjas pageidauja gauti ilgalaikį leidimą taikyti supaprastintą procedūrą, įforminamą asme</text:span><text:span text:style-name="T542">ns pageidaujamoje vietoje, deklaruodamas išleidžiamas į laisvą apyvartą, laikinai įvežamas, laikinai įvežamas perdirbti, perdirbamas muitinei prižiūrint, padedamas į muitinės sandėlį arba reimportuojamas prekes (toliau – importuojamos prekės), atgabentas t</text:span><text:span text:style-name="T543">aikant Bendrijos, bendrąją tranzito arba TIR procedūrą;</text:span></text:p>
      <text:p text:style-name="P544">Punkto pakeitimai:</text:p>
      <text:p text:style-name="P545"><text:span text:style-name="T546">Nr.<text:s/></text:span><text:a xlink:href="https://www.e-tar.lt/portal/legalAct.html?documentId=TAR.BED353FD4E3F" office:target-frame-name="_top" xlink:show="replace"><text:span text:style-name="T547">1B-510</text:span></text:a><text:span text:style-name="T548">, 2010-08-05, Žin., 2010, Nr. 96-5013 (2010-08-12), i. k. 1103030ISAK001B-510</text:span></text:p>
      <text:p text:style-name="Normal"/>
      <text:p text:style-name="P549"><text:span text:style-name="T550">23.5.</text:span><text:span text:style-name="T551"><text:s/>Ne</text:span><text:span text:style-name="T552">teko galios nuo 2010-10-04</text:span></text:p>
      <text:p text:style-name="P553">Punkto naikinimas:</text:p>
      <text:p text:style-name="P554"><text:span text:style-name="T555">Nr.<text:s/></text:span><text:a xlink:href="https://www.e-tar.lt/portal/legalAct.html?documentId=TAR.BED353FD4E3F" office:target-frame-name="_top" xlink:show="replace"><text:span text:style-name="T556">1B-510</text:span></text:a><text:span text:style-name="T557">, 2010-08-05, Žin. 2010, Nr. 96-5013 (2010-08-12), i. k. 1103030ISAK001B-510</text:span></text:p>
      <text:p text:style-name="Normal"/>
      <text:p text:style-name="P558"><text:span text:style-name="T559">23.6</text:span><text:span text:style-name="T560">. prognozuojama išlaidų, kurias<text:s/></text:span><text:span text:style-name="T561">patirtų pareiškėjas, negavęs prašomo ilgalaikio leidimo, taikyti supaprastintą procedūrą, suma (detalizuota pagal šių išlaidų elementus).</text:span></text:p>
      <text:p text:style-name="P562"><text:span text:style-name="T563">24</text:span><text:span text:style-name="T564">. Prašymas išduoti ilgalaikį leidimą taikyti supaprastintą procedūrą nepriimamas, jeigu nesilaikoma Komisijos<text:s/></text:span><text:span text:style-name="T565">reglamento (EEB) Nr. 2454/93 253b straipsnio 3 dalies reikalavimų.</text:span></text:p>
      <text:p text:style-name="P566"><text:span text:style-name="T567">25</text:span><text:span text:style-name="T568">. Teritorinė muitinė, gavusi prašymą išduoti ilgalaikį leidimą taikyti supaprastintą procedūrą, turi:</text:span></text:p>
      <text:p text:style-name="P569"><text:span text:style-name="T570">25.1</text:span><text:span text:style-name="T571">. patikrinti, ar pareiškėjas atitinka Taisyklių 19.1–19.5 punktų reikalavim</text:span><text:span text:style-name="T572">us;</text:span></text:p>
      <text:p text:style-name="P573"><text:span text:style-name="T574">25.2</text:span><text:span text:style-name="T575">. patikrinti, ar pareiškėjas pasirengęs atlikdamas pasirinktą muitinės procedūrą vykdyti nustatytus pageidaujamos taikyti supaprastintos procedūros reikalavimus;</text:span></text:p>
      <text:p text:style-name="P576"><text:span text:style-name="T577">25.3</text:span><text:span text:style-name="T578">. vadovaudamasi Komisijos reglamento (EEB) Nr. 2454/93 253b straipsnio 4<text:s/></text:span><text:span text:style-name="T579">dalimi atlikti pareiškėjo apskaitos registrų auditą (teminį mokestinį ar tikslinį muitinį patikrinimą), išskyrus atvejus, kai galima remtis ankstesnio audito (teminio mokestinio ar tikslinio muitinio patikrinimo) išvadomis;</text:span></text:p>
      <text:p text:style-name="P580"><text:span text:style-name="T581">25.4</text:span><text:span text:style-name="T582">. įvertinti antspaudo, k</text:span><text:span text:style-name="T583">urį pareiškėjas numato naudoti BAD eksporto rinkinio įforminimui grįžtamosios procedūros taikymo atveju, patikimumą, jeigu jis pageidauja gauti leidimą taikyti supaprastintą procedūrą, įforminamą asmens pageidaujamoje vietoje, deklaruodamas eksportuojamas<text:s/></text:span><text:span text:style-name="T584">prekes. Jeigu šis antspaudas dar nepagamintas, šiame punkte nurodytas įvertinimas turi būti atliktas iki Taisyklių 35.1 punkte nurodytos sutarties sudarymo dienos;</text:span></text:p>
      <text:p text:style-name="P585"><text:span text:style-name="T586">25.5</text:span><text:span text:style-name="T587">. įvertinti pareiškėjo naudojamų (numatomų naudoti) duomenų, susijusių su pageidauja</text:span><text:span text:style-name="T588">ma taikyti supaprastinta procedūra, registravimo ir tvarkymo būdų (registrų ir jų tvarkymo būdų) priimtinumą muitinės priežiūrai ir kontrolei;</text:span></text:p>
      <text:p text:style-name="P589"><text:span text:style-name="T590">25.6</text:span><text:span text:style-name="T591">. įvertinti pareiškėjo veiklai, kuri būtų vykdoma gavus ilgalaikį leidimą taikyti supaprastintą procedūrą</text:span><text:span text:style-name="T592">, prižiūrėti reikalingų muitinės priežiūros priemonių pobūdį ir įsitikinti, kad muitinės kaštai išdavus leidimą nebūtų didesni už pareiškėjo išlaidas, kurias jis patirtų negavęs prašomo leidimo;</text:span></text:p>
      <text:p text:style-name="P593"><text:span text:style-name="T594">25.7</text:span><text:span text:style-name="T595">. įvertinti rizikos, susijusios su numatoma<text:s/></text:span><text:span text:style-name="T596">pareiškėjo veikla gavus ilgalaikį leidimą taikyti supaprastintą procedūrą, lygį.</text:span></text:p>
      <text:p text:style-name="P597"><text:span text:style-name="T598">26</text:span><text:span text:style-name="T599">. Jeigu pareiškėjas turi įgaliotojo ekonominių operacijų vykdytojo (toliau – AEO) sertifikatą: muitinės formalumų supaprastinimas arba AEO sertifikatą: muitinės formal</text:span><text:span text:style-name="T600">umų supaprastinimas/saugumas ir sauga, laikoma, kad jis atitinka Taisyklių 19.5 punkto reikalavimus.</text:span></text:p>
      <text:p text:style-name="P601"><text:span text:style-name="T602">27</text:span><text:span text:style-name="T603">. Tikrinant, ar pareiškėjas atitinka Taisyklių 19.2 punkto reikalavimą, asmeniu, turinčiu teisę deklaruoti prekes atitinkamai muitinės procedūrai įfo</text:span><text:span text:style-name="T604">rminti, pripažįstamas:</text:span></text:p>
      <text:p text:style-name="P605"><text:span text:style-name="T606">27.1</text:span><text:span text:style-name="T607">. asmuo, kuris pats arba per tiesioginį atstovą deklaruoja eksportuojamas arba importuojamas prekes; arba</text:span></text:p>
      <text:p text:style-name="P608"><text:span text:style-name="T609">27.2</text:span><text:span text:style-name="T610">. muitinės sandėlio savininkas, jeigu supaprastinta tvarka pageidaujama įforminti muitinio sandėliavimo procedūrą</text:span><text:span text:style-name="T611"><text:s/>padedant prekes į A, C, D arba E tipo sandėlį; arba</text:span></text:p>
      <text:p text:style-name="P612"><text:span text:style-name="T613">27.3</text:span><text:span text:style-name="T614">. asmuo, kuris teikia netiesioginio atstovavimo paslaugas (savo vardu deklaruoja kito asmens eksportuojamas arba importuojamas prekes). Tais atvejais, kai supaprastinta tvarka pageidaujama įformi</text:span><text:span text:style-name="T615">nti galutinį vartojimą arba ekonominio poveikio turinčias muitinės procedūras, šis asmuo turi atitikti Taisyklių 21 punkte nustatytus reikalavimus.</text:span><text:s/></text:p>
      <text:p text:style-name="P616">Punkto pakeitimai:</text:p>
      <text:p text:style-name="P617"><text:span text:style-name="T618">Nr.<text:s/></text:span><text:a xlink:href="https://www.e-tar.lt/portal/legalAct.html?documentId=TAR.BED353FD4E3F" office:target-frame-name="_top" xlink:show="replace"><text:span text:style-name="T619">1B</text:span><text:span text:style-name="T620">-510</text:span></text:a><text:span text:style-name="T621">, 2010-08-05, Žin., 2010, Nr. 96-5013 (2010-08-12), i. k. 1103030ISAK001B-510</text:span></text:p>
      <text:p text:style-name="Normal"/>
      <text:p text:style-name="P622"><text:span text:style-name="T623">28</text:span><text:span text:style-name="T624">. Teritorinė muitinė tikrina, ar pareiškėjas atitinka Komisijos reglamento (EEB) Nr. 2454/93 14h straipsnio reikalavimus:</text:span></text:p>
      <text:p text:style-name="P625"><text:span text:style-name="T626">28.1</text:span><text:span text:style-name="T627">. vertindama muitų teisės aktų<text:s/></text:span><text:span text:style-name="T628">laikymąsi – pagal informaciją, turimą muitinės informacinių sistemų duomenų bazėse;</text:span></text:p>
      <text:p text:style-name="P629"><text:span text:style-name="T630">28.2</text:span><text:span text:style-name="T631">. vertindama mokesčių įstatymų laikymąsi – pagal teritorinės valstybinės mokesčių inspekcijos, kurios veiklos zonoje yra pareiškėjo buveinė (gyvenamoji vieta), pate</text:span><text:span text:style-name="T632">iktus duomenis.</text:span></text:p>
      <text:p text:style-name="P633"><text:span text:style-name="T634">29</text:span><text:span text:style-name="T635">. Teritorinė muitinė, atsižvelgdama į Taisyklių 25 punkte nurodyto tikrinimo (įvertinimo) rezultatus ir į Komisijos reglamento (EEB) Nr. 2454/93 14a straipsnio 2 dalies nuostatas, ne vėliau kaip per 30 dienų nuo prašymo išduoti ilga</text:span><text:span text:style-name="T636">laikį leidimą taikyti supaprastintą procedūrą įregistravimo (gavimo) teritorinėje muitinėje dienos priima sprendimą išduoti Komisijos reglamento (EEB) Nr. 2454/93 67 priede pateikto pavyzdžio ilgalaikį leidimą taikyti supaprastintą procedūrą arba priima sp</text:span><text:span text:style-name="T637">rendimą prašymo nepatenkinti.</text:span></text:p>
      <text:p text:style-name="P638">Jeigu sprendimui priimti būtina papildoma informacija, kuriai gauti reikalingas asmens ūkinės komercinės veiklos patikrinimas (teminis mokestinis ar tikslinis muitinis patikrinimas), šiame punkte nurodytas sprendimas turi būti<text:s/>priimtas ne vėliau kaip per 8 darbo dienas nuo patikrinimo ataskaitos surašymo dienos ar kito patikrinimo rezultatams įforminti naudojamo dokumento priėmimo dienos. Teritorinė muitinė išimties tvarka gali pratęsti prašymo nagrinėjimo laiką iki 30 dienų, jeigu per šį laiką negauta visa informacija, reikalinga ilgalaikiam leidimui taikyti supaprastintą procedūrą išduoti. Apie prašymo nagrinėjimo laiko pratęsimą ir pratęsimo priežastis pareiškėjui pranešama raštu.</text:p>
      <text:p text:style-name="P639">Punkto pakeitimai:</text:p>
      <text:p text:style-name="P640"><text:span text:style-name="T641">Nr.<text:s/></text:span><text:a xlink:href="https://www.e-tar.lt/portal/legalAct.html?documentId=TAR.BED353FD4E3F" office:target-frame-name="_top" xlink:show="replace"><text:span text:style-name="T642">1B-510</text:span></text:a><text:span text:style-name="T643">, 2010-08-05, Žin., 2010, Nr. 96-5013 (2010-08-12), i. k. 1103030ISAK001B-510</text:span></text:p>
      <text:p text:style-name="Normal"/>
      <text:p text:style-name="P644"><text:span text:style-name="T645">30</text:span><text:span text:style-name="T646">. Teritorinėje muitinėje išduoti ilgalaikiai leidimai taikyti supaprastintas procedūras registruojami Ilg</text:span><text:span text:style-name="T647">alaikių leidimų taikyti supaprastintas procedūras elektroniniame registracijos žurnale (priedas). Šiame žurnale taip pat nurodomi sprendimai dėl ilgalaikių leidimų taikyti supaprastintas procedūras galiojimo sustabdymo ir atšaukimo bei dėl sprendimų sustab</text:span><text:span text:style-name="T648">dyti šių leidimų galiojimą pripažinimo netekusiais galios. Leidimų taikyti supaprastintas procedūras registracijos žurnalai pildomi kompiuteriniu būdu, naudojant šiam tikslui skirtą programinę įrangą.</text:span></text:p>
      <text:p text:style-name="P649">Punkto pakeitimai:</text:p>
      <text:p text:style-name="P650"><text:span text:style-name="T651">Nr.<text:s/></text:span><text:a xlink:href="https://www.e-tar.lt/portal/legalAct.html?documentId=TAR.BED353FD4E3F" office:target-frame-name="_top" xlink:show="replace"><text:span text:style-name="T652">1B-510</text:span></text:a><text:span text:style-name="T653">, 2010-08-05, Žin., 2010, Nr. 96-5013 (2010-08-12), i. k. 1103030ISAK001B-510</text:span></text:p>
      <text:p text:style-name="Normal"/>
      <text:p text:style-name="P654"><text:span text:style-name="T655">31</text:span><text:span text:style-name="T656">. Ilgalaikio leidimo taikyti supaprastintą procedūrą numerį sudaro vienuolika ženklų:</text:span></text:p>
      <text:p text:style-name="P657"><text:span text:style-name="T658">31.1</text:span><text:span text:style-name="T659">. 1-asis ženklas – „E“,</text:span><text:span text:style-name="T660"><text:s/>jei išduodamas ilgalaikis leidimas taikyti supaprastintą procedūrą deklaruojant eksportuojamas prekes, arba „I“, jei išduodamas ilgalaikis leidimas taikyti supaprastintą procedūrą deklaruojant importuojamas prekes;</text:span></text:p>
      <text:p text:style-name="P661"><text:span text:style-name="T662">31.2</text:span><text:span text:style-name="T663">. 2-asis ir 3-iasis ženklai – le</text:span><text:span text:style-name="T664">idimo išdavimo metų du paskutiniai skaitmenys;</text:span></text:p>
      <text:p text:style-name="P665"><text:span text:style-name="T666">31.3</text:span><text:span text:style-name="T667">. 4-asis ir 5-asis ženklai – leidimą išdavusios teritorinės muitinės kodo iš Muitinės įstaigų klasifikatoriaus, patvirtinto Muitinės departamento generalinio direktoriaus 2009 m. birželio 25 d. įsakymu</text:span><text:span text:style-name="T668"><text:s/>Nr. 1B-351 (Žin., 2009, Nr.<text:s/></text:span><text:a xlink:href="https://www.e-tar.lt/portal/lt/legalAct/TAR.69CAB1BC988C" office:target-frame-name="_blank" xlink:show="new"><text:span text:style-name="T669">77-3213</text:span></text:a><text:span text:style-name="T670">; 2010, Nr.<text:s/></text:span><text:a xlink:href="https://www.e-tar.lt/portal/lt/legalAct/TAR.D7820BF27338" office:target-frame-name="_blank" xlink:show="new"><text:span text:style-name="T671">70-3528</text:span></text:a><text:span text:style-name="T672">), 3-iasis ir 4-asis ženklai</text:span><text:s/></text:p>
      <text:p text:style-name="P673">Punkto pakeitimai:</text:p>
      <text:p text:style-name="P674"><text:span text:style-name="T675">Nr.<text:s/></text:span><text:a xlink:href="https://www.e-tar.lt/portal/legalAct.html?documentId=TAR.BED353FD4E3F" office:target-frame-name="_top" xlink:show="replace"><text:span text:style-name="T676">1B-510</text:span></text:a><text:span text:style-name="T677">, 2010-08-05, Žin., 2010, Nr. 96-5013 (2010-08-12), i. k. 1103030ISAK001B-510</text:span></text:p>
      <text:p text:style-name="Normal"/>
      <text:p text:style-name="P678"><text:span text:style-name="T679">31.4</text:span><text:span text:style-name="T680">. 6-asis ir 7-asis ženklai – „SD“, jeigu išduodamas<text:s/></text:span><text:span text:style-name="T681">leidimas taikyti supaprastinto deklaravimo procedūrą, arba „AV“, jeigu išduodamas leidimas taikyti procedūrą, įforminamą asmens pageidaujamoje vietoje;</text:span></text:p>
      <text:p text:style-name="P682"><text:span text:style-name="T683">31.5</text:span><text:span text:style-name="T684">. 8–11 ženklai – asmeniui išduoto ilgalaikio leidimo taikyti supaprastintą procedūrą eilės numer</text:span><text:span text:style-name="T685">is. Ilgalaikiai leidimai numeruojami nuosekliai, didėjimo tvarka, kiekvienais metais pradedant nuo „0001“.</text:span></text:p>
      <text:p text:style-name="P686"><text:span text:style-name="T687">32</text:span><text:span text:style-name="T688">. Kiekvienam asmeniui, kuriam išduotas ilgalaikis leidimas taikyti supaprastintą procedūrą, turi būti užvedama byla, kurioje komplektuojami:</text:span></text:p>
      <text:p text:style-name="P689"><text:span text:style-name="T690">32.1</text:span><text:span text:style-name="T691">. asmens prašymai išduoti ilgalaikį leidimą taikyti supaprastintą procedūrą;</text:span></text:p>
      <text:p text:style-name="P692"><text:span text:style-name="T693">32.2</text:span><text:span text:style-name="T694">. sprendimai išduoti ilgalaikį leidimą taikyti supaprastintą procedūrą;</text:span></text:p>
      <text:p text:style-name="P695"><text:span text:style-name="T696">32.3</text:span><text:span text:style-name="T697">. išduotų ilgalaikių leidimų taikyti supaprastintą procedūrą kopijos;</text:span></text:p>
      <text:p text:style-name="P698"><text:span text:style-name="T699">32.4</text:span><text:span text:style-name="T700">. spren</text:span><text:span text:style-name="T701">dimai dėl ilgalaikių leidimų taikyti supaprastintą procedūrą galiojimo sustabdymo ir atšaukimo bei dėl sprendimų sustabdyti šių leidimų galiojimą pripažinimo netekusiais galios ir jų galiojimo atnaujinimo.</text:span></text:p>
      <text:p text:style-name="P702"><text:span text:style-name="T703">33</text:span><text:span text:style-name="T704">. Teritorinė muitinė, sustabdžiusi jos išd</text:span><text:span text:style-name="T705">uoto ilgalaikio leidimo taikyti supaprastintą procedūrą galiojimą arba jį atšaukusi, ne vėliau kaip per vieną darbo dieną apie tai privalo raštu (elektroniniu paštu) informuoti kitas teritorines muitines ir Muitinės departamentą.</text:span></text:p>
      <text:p text:style-name="P706"><text:span text:style-name="T707">34</text:span><text:span text:style-name="T708">. Leidimą išdavusi t</text:span><text:span text:style-name="T709">eritorinė muitinė ne rečiau kaip kartą per dvejus metus tikrina, ar asmuo, kuriam išduotas ilgalaikis leidimas taikyti supaprastintą procedūrą, tebeatitinka Taisyklių 19.4 punkte nurodytus reikalavimus. Nurodytas dvejų metų terminas skaičiuojamas nuo atiti</text:span><text:span text:style-name="T710">nkamo leidimo išdavimo dienos.</text:span></text:p>
      <text:p text:style-name="P711"><text:span text:style-name="T712">35</text:span><text:span text:style-name="T713">. Ilgalaikio leidimo taikyti supaprastintą procedūrą galiojimas teritorinės muitinės sprendimu sustabdomas, jeigu šį leidimą gavęs asmuo:</text:span></text:p>
      <text:p text:style-name="P714"><text:span text:style-name="T715">35.1</text:span><text:span text:style-name="T716">. per 30 dienų nuo leidimo gavimo dienos nepasigamina patikimo antspaudo,<text:s/></text:span><text:span text:style-name="T717">nurodyto Taisyklių 23.2 punkte, ir (arba) nesudaro sutarties su leidimą išdavusia teritorine muitine dėl detalios leidime nurodytos supaprastintos procedūros taikymo ir kontrolės tvarkos, arba, jeigu tokia sutartis jau sudaryta asmeniui gavus ankstesnį lei</text:span><text:span text:style-name="T718">dimą, jos nepapildo, kai tokio papildymo reikia;</text:span></text:p>
      <text:p text:style-name="P719"><text:span text:style-name="T720">35.2</text:span><text:span text:style-name="T721">. iki Taisyklių 35.1 punkte nurodytos sutarties įsigaliojimo dienos nepateikia leidimą išdavusiai teritorinei muitinei nustatyto dydžio garantijos;</text:span></text:p>
      <text:p text:style-name="P722"><text:span text:style-name="T723">35.3</text:span><text:span text:style-name="T724">. nepateikia leidimą išdavusiai teritorinei</text:span><text:span text:style-name="T725"><text:s/>muitinei priimtinos garantijos;</text:span></text:p>
      <text:p text:style-name="P726"><text:span text:style-name="T727">35.4</text:span><text:span text:style-name="T728">. Komisijos reglamento (EEB) Nr. 2454/93 253d straipsnio 1 dalyje nurodytais atvejais;</text:span></text:p>
      <text:p text:style-name="P729"><text:span text:style-name="T730">35.5</text:span><text:span text:style-name="T731">. Komisijos reglamento (EEB) Nr. 2454/93 253f straipsnio 1 dalyje nurodytais atvejais.</text:span></text:p>
      <text:p text:style-name="P732"><text:span text:style-name="T733">36</text:span><text:span text:style-name="T734">. Trūkumai, dėl kurių sus</text:span><text:span text:style-name="T735">tabdytas ilgalaikio leidimo taikyti supaprastintą procedūrą galiojimas, turi būti pašalinti laikantis Komisijos reglamento (EEB) Nr. 2454/93 253d straipsnio 2–4 dalyse arba 253f straipsnio 2 dalyje nurodytų terminų. Pašalinus nustatytus trūkumus, teritorin</text:span><text:span text:style-name="T736">ės muitinės sprendimas dėl ilgalaikio leidimo taikyti supaprastintą procedūrą galiojimo sustabdymo pripažįstamas netekusiu galios ir atnaujinamas ilgalaikio leidimo taikyti supaprastintą procedūrą galiojimas.</text:span></text:p>
      <text:p text:style-name="P737"><text:span text:style-name="T738">37</text:span><text:span text:style-name="T739">. Ilgalaikis leidimas taikyti supaprastin</text:span><text:span text:style-name="T740">tą procedūrą teritorinės muitinės sprendimu atšaukiamas, jeigu:</text:span></text:p>
      <text:p text:style-name="P741"><text:span text:style-name="T742">37.1</text:span><text:span text:style-name="T743">. susidaro Komisijos reglamento (EEB) Nr. 2454/93 253g straipsnyje nurodytos aplinkybės;</text:span></text:p>
      <text:p text:style-name="P744"><text:span text:style-name="T745">37.2</text:span><text:span text:style-name="T746">. teritorinė muitinė atšaukia asmeniui suteiktą įgaliotojo siuntėjo statusą (tais atvejai</text:span><text:span text:style-name="T747">s, kai asmeniui išduotas ilgalaikis leidimas taikyti Taisyklių 23.3 punkte nurodytą supaprastintą procedūrą);</text:span></text:p>
      <text:p text:style-name="P748"><text:span text:style-name="T749">37.3</text:span><text:span text:style-name="T750">. teritorinė muitinė atšaukia asmeniui suteiktą įgaliotojo gavėjo statusą (tais atvejais, kai asmeniui išduotas ilgalaikis leidimas taikyt</text:span><text:span text:style-name="T751">i Taisyklių 23.4 punkte nurodytą supaprastintą procedūrą);</text:span></text:p>
      <text:p text:style-name="P752"><text:span text:style-name="T753">37.4</text:span><text:span text:style-name="T754">. atšaukiamas leidimas steigti muitinės sandėlį, į kurį padedamoms prekėms muitinio sandėliavimo procedūra įforminama supaprastinta tvarka.</text:span></text:p>
      <text:p text:style-name="P755"><text:span text:style-name="T756">37.5</text:span><text:span text:style-name="T757">. asmuo, gavęs ilgalaikį leidimą taikyti<text:s/></text:span><text:span text:style-name="T758">supaprastintą procedūrą deklaruojant prekes galutiniam vartojimui arba ekonominio poveikio turinčiai muitinės procedūrai (išskyrus muitinio sandėliavimo) įforminti, per 60 dienų nuo jo išdavimo dienos negauna leidimo taikyti galutinį vartojimą arba atitink</text:span><text:span text:style-name="T759">amą ekonominio poveikio turinčią muitinės procedūrą ir vadovaujantis Komisijos reglamento (EB) Nr. 2454/93 253f straipsniu nesikreipė į minėtą ilgalaikį leidimą išdavusią teritorinę muitinę.</text:span><text:s/></text:p>
      <text:p text:style-name="P760">Papildyta punktu:</text:p>
      <text:p text:style-name="P761"><text:span text:style-name="T762">Nr.<text:s/></text:span><text:a xlink:href="https://www.e-tar.lt/portal/legalAct.html?documentId=TAR.BED353FD4E3F" office:target-frame-name="_top" xlink:show="replace"><text:span text:style-name="T763">1B-510</text:span></text:a><text:span text:style-name="T764">, 2010-08-05, Žin., 2010, Nr. 96-5013 (2010-08-12), i. k. 1103030ISAK001B-510</text:span></text:p>
      <text:p text:style-name="Normal"/>
      <text:p text:style-name="P765"><text:span text:style-name="T766">38</text:span><text:span text:style-name="T767">. Apie teritorinės muitinės sprendimą išduoti ilgalaikį leidimą taikyti supaprastintą procedūrą arba nepatenkinti prašymo<text:s/></text:span><text:span text:style-name="T768">jį išduoti, sustabdyti arba atnaujinti leidimo galiojimą arba leidimą atšaukti suinteresuotas asmuo turi būti informuojamas raštu ne vėliau kaip kitą darbo dieną nuo atitinkamo sprendimo priėmimo dienos. Priėmus sprendimą nepatenkinti prašymo išduoti ilgal</text:span><text:span text:style-name="T769">aikį leidimą taikyti supaprastintą procedūrą arba atšaukti tokį leidimą turi būti nurodomi tokio sprendimo motyvai ir asmens teisė jį apskųsti teisės aktų nustatyta tvarka.</text:span></text:p>
      <text:p text:style-name="P770"><text:span text:style-name="T771">Asmuo, kurio prašymas išduoti ilgalaikį leidimą taikyti supaprastintą procedūrą<text:s/></text:span><text:span text:style-name="T772">buvo nepatenkintas, kartotinai kreiptis dėl leidimo taikyti tą pačią supaprastintą procedūrą išdavimo gali tik tada, kai pašalina trūkumus, dėl kurių buvo priimtas toks sprendimas.</text:span></text:p>
      <text:p text:style-name="P773"><text:span text:style-name="T774">39</text:span><text:span text:style-name="T775">. Atšaukus ilgalaikį leidimą taikyti supaprastintą procedūrą, nutrauk</text:span><text:span text:style-name="T776">iama ir Taisyklių 35.1 punkte nurodyta asmens sutartis su teritorine muitine dėl detalios tos procedūros taikymo ir kontrolės tvarkos. Asmuo, kuriam išduotas ilgalaikis leidimas taikyti supaprastintą procedūrą teritorinės muitinės sprendimu yra atšauktas,<text:s/></text:span><text:span text:style-name="T777">dėl naujo leidimo taikyti tą pačią supaprastintą procedūrą išdavimo gali kreiptis tik tada, kai pašalina trūkumus, dėl kurių buvo priimtas sprendimas atšaukti anksčiau jam išduotą leidimą.</text:span></text:p>
      <text:p text:style-name="P778"><text:span text:style-name="T779">40</text:span><text:span text:style-name="T780">. Ilgalaikis leidimas taikyti supaprastintą procedūrą įsigali</text:span><text:span text:style-name="T781">oja nuo jo išdavimo datos, kuri turi būti nurodoma leidime, ir galioja neribotą laiką.</text:span><text:s/></text:p>
      <text:p text:style-name="P782">Punkto pakeitimai:</text:p>
      <text:p text:style-name="P783"><text:span text:style-name="T784">Nr.<text:s/></text:span><text:a xlink:href="https://www.e-tar.lt/portal/legalAct.html?documentId=TAR.BED353FD4E3F" office:target-frame-name="_top" xlink:show="replace"><text:span text:style-name="T785">1B-510</text:span></text:a><text:span text:style-name="T786">, 2010-08-05, Žin., 2010, Nr. 96-5013 (2010-08-12), i. k.</text:span><text:span text:style-name="T787"><text:s/>1103030ISAK001B-510</text:span></text:p>
      <text:p text:style-name="Normal"/>
      <text:p text:style-name="P788"><text:span text:style-name="T789">41.</text:span><text:span text:style-name="T790"><text:s/>Neteko galios nuo 2010-10-04</text:span></text:p>
      <text:p text:style-name="P791">Punkto naikinimas:</text:p>
      <text:p text:style-name="P792"><text:span text:style-name="T793">Nr.<text:s/></text:span><text:a xlink:href="https://www.e-tar.lt/portal/legalAct.html?documentId=TAR.BED353FD4E3F" office:target-frame-name="_top" xlink:show="replace"><text:span text:style-name="T794">1B-510</text:span></text:a><text:span text:style-name="T795">, 2010-08-05, Žin. 2010, Nr. 96-5013 (2010-08-12), i. k. 1103030ISAK001B-510</text:span></text:p>
      <text:p text:style-name="Normal"/>
      <text:p text:style-name="P796"><text:span text:style-name="T797">42</text:span><text:span text:style-name="T798">. Ta</text:span><text:span text:style-name="T799">isyklių 35.1 papunktyje nurodyta teritorinės muitinės ir leidimą turinčio asmens sutartis dėl detalios leidime nurodytos supaprastintos procedūros taikymo ir kontrolės tvarkos laikoma sudarančia neatskiriamą leidimo dalį.<text:s/></text:span><text:span text:style-name="T800">Išdavus naują ilgalaikį leidimą ta</text:span><text:span text:style-name="T801">ikyti supaprastintą procedūrą, ši sutartis turi būti atnaujinama atsižvelgiant į pasikeitusias atitinkamos supaprastintos procedūros taikymo sąlygas.</text:span><text:s/></text:p>
      <text:p text:style-name="P802">Punkto pakeitimai:</text:p>
      <text:p text:style-name="P803"><text:span text:style-name="T804">Nr.<text:s/></text:span><text:a xlink:href="https://www.e-tar.lt/portal/legalAct.html?documentId=88ddcd107ac911e48d20daf2927aba7d" office:target-frame-name="_top" xlink:show="replace"><text:span text:style-name="T805">1B-878</text:span></text:a><text:span text:style-name="T806">, 2014-12-02, paskelbta TAR 2014-12-05, i. k. 2014-19004</text:span></text:p>
      <text:p text:style-name="Normal"/>
      <text:p text:style-name="P807"><text:span text:style-name="T808">IV</text:span><text:span text:style-name="T809">.<text:s/></text:span><text:span text:style-name="T810">BAIGIAMOSIOS NUOSTATOS</text:span></text:p>
      <text:p text:style-name="P811"/>
      <text:p text:style-name="P812"><text:span text:style-name="T813">43</text:span><text:span text:style-name="T814">. Asmenų, kuriems išduoti ilgalaikiai leidimai taikyti s</text:span><text:span text:style-name="T815">upaprastintas procedūras, ūkinės komercinės veiklos tikrinimai (teminiai mokestiniai ir tiksliniai muitiniai patikrinimai), kurių metu tikrinama, ar šie asmenys tinkamai taiko supaprastintas procedūras ir tebeatitinka Taisyklėse nurodytus reikalavimus, atl</text:span><text:span text:style-name="T816">iekami vadovaujantis Muitinės vykdomų patikrinimų atlikimo taisyklėmis, patvirtintomis Muitinės departamento generalinio direktoriaus 2008 m. birželio 11 d. įsakymu Nr. 1B-407 (Žin., 2008, Nr.<text:s/></text:span><text:a xlink:href="https://www.e-tar.lt/portal/lt/legalAct/TAR.6766D72C3CC2" office:target-frame-name="_blank" xlink:show="new"><text:span text:style-name="T817">68-2617</text:span></text:a><text:span text:style-name="T818">), praėjus ne daugiau kaip 6 mėnesiams nuo atitinkamo leidimo išdavimo dienos, o vėliau – ne rečiau kaip kartą per 2 kalendorinius metus.</text:span></text:p>
      <text:p text:style-name="P819"><text:span text:style-name="T820">_________________</text:span></text:p>
      <text:p text:style-name="P821">Priedo pakeitimai:</text:p>
      <text:p text:style-name="P822"><text:span text:style-name="T823">Nr.<text:s/></text:span><text:a xlink:href="https://www.e-tar.lt/portal/legalAct.html?documentId=TAR.C0C59F9400F9" office:target-frame-name="_top" xlink:show="replace"><text:span text:style-name="T824">1B-433</text:span></text:a><text:span text:style-name="T825">, 2009-08-07, Žin., 2009, Nr. 97-4115 (2009-08-13), i. k. 1093030ISAK001B-433</text:span></text:p>
      <text:p text:style-name="Normal"/>
      <text:p text:style-name="P826"><text:span text:style-name="T827">Leidimų taikyti supaprastintas procedūras išdavimo, galiojimo sustabdymo ir atšaukimo taisyklių</text:span></text:p>
      <text:p text:style-name="P828">priedas</text:p>
      <text:p text:style-name="P829"/>
      <text:p text:style-name="P830"><text:span text:style-name="T831">ILGALAIKIŲ LEIDIMŲ<text:s/></text:span><text:span text:style-name="T832">TAIKYTI SUPAPRASTINTAS PROCEDŪRAS REGISTRACIJOS ŽURNALAS</text:span></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Eil. Nr.</text:p>
          </table:table-cell>
          <table:table-cell table:style-name="TableCell846">
            <text:p text:style-name="P847">Leidimo numeris</text:p>
          </table:table-cell>
          <table:table-cell table:style-name="TableCell848">
            <text:p text:style-name="P849">Leidimo išdavimo data</text:p>
          </table:table-cell>
          <table:table-cell table:style-name="TableCell850">
            <text:p text:style-name="P851">Išduotas (asmens pavadinimas (vardas, pavardė), adresas)</text:p>
          </table:table-cell>
          <table:table-cell table:style-name="TableCell852">
            <text:p text:style-name="P853">Leidimo gavimo data, parašas</text:p>
          </table:table-cell>
          <table:table-cell table:style-name="TableCell854">
            <text:p text:style-name="P855">Sprendimai dėl leidimo galiojimo sustabdymo, atšaukimo</text:p>
          </table:table-cell>
          <table:table-cell table:style-name="TableCell856">
            <text:p text:style-name="P857">Leidimo<text:s/>grąžinimo data, parašas</text:p>
          </table:table-cell>
          <table:table-cell table:style-name="TableCell858">
            <text:p text:style-name="P859">Pastabos</text:p>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
      <text:p text:style-name="P877"><text:span text:style-name="T878">_________________</text:span></text:p>
      <text:p text:style-name="P879"/>
      <text:p text:style-name="P880">Priedo pakeitimai:</text:p>
      <text:p text:style-name="P881"><text:span text:style-name="T882">Nr.<text:s/></text:span><text:a xlink:href="https://www.e-tar.lt/portal/legalAct.html?documentId=TAR.C0C59F9400F9" office:target-frame-name="_top" xlink:show="replace"><text:span text:style-name="T883">1B-433</text:span></text:a><text:span text:style-name="T884">, 2009-08-07, Žin., 2009, Nr. 97-4115 (2009-08-13), i. k. 1093030ISAK001B-433</text:span></text:p>
      <text:p text:style-name="Normal"/>
      <text:p text:style-name="P885"><text:span text:style-name="T886">PATVIRTINTA</text:span></text:p>
      <text:p text:style-name="P887">Muitinės departamento prie Lietuvos Respublikos finansų ministerijos generalinio direktoriaus 2006 m. balandžio 12 d. įsakymu Nr.1B-254<text:s/></text:p>
      <text:p text:style-name="P888">(Muitinės departamento prie Lietuvos Respublikos finansų ministerijos generalinio direktoriaus 2009 m. rugpjūčio 7 d. įsakymo Nr. 1B-433 redakcija)</text:p>
      <text:p text:style-name="P889"/>
      <text:p text:style-name="P890"><text:span text:style-name="T891">SUPAPRASTINTŲ PROCEDŪRŲ TAIKYMO TAISYKLĖS</text:span></text:p>
      <text:p text:style-name="P892"/>
      <text:p text:style-name="P893"><text:span text:style-name="T894">I</text:span><text:span text:style-name="T895">.<text:s/></text:span><text:span text:style-name="T896">BENDROSIOS NUOSTATOS</text:span></text:p>
      <text:p text:style-name="P897"/>
      <text:p text:style-name="P898"><text:span text:style-name="T899">1</text:span><text:span text:style-name="T900">. Supaprastintų procedūrų taikymo taisyklės (toliau – Taisyklės) reglamentuoja supaprastintų procedūrų, išskyrus supaprastintas<text:s/></text:span><text:span text:style-name="T901">procedūras, taikomas atliekant Bendrijos ir bendrąją tranzito procedūras arba TIR procedūrą, įforminimo muitinėje tvarką ir sąlygas, taikant šias procedūras naudojamų duomenų ir dokumentų pateikimo ir naudojimo atvejus bei tvarką ir muitinės priežiūros ypa</text:span><text:span text:style-name="T902">tumus, kai muitinės formalumai atliekami supaprastinta tvarka.</text:span></text:p>
      <text:p text:style-name="P903"><text:span text:style-name="T904">2</text:span><text:span text:style-name="T905">. Supaprastintos procedūros taikomos<text:s/></text:span><text:span text:style-name="T906">vadovaujantis<text:s/></text:span><text:span text:style-name="T907">1992 m. spalio 12 d. Tarybos reglamento (EEB) Nr. 2913/92, nustatančio Bendrijos<text:s/></text:span><text:span text:style-name="T908">muitinės kodeksą</text:span><text:span text:style-name="T909"><text:s/>(OL 2004 m. specialusis leidimas, 2 skyrius, 4 tomas, p. 307), su</text:span><text:span text:style-name="T910"><text:s/></text:span><text:span text:style-name="T911">paskutiniais pakeitimais, padarytais 2013 m. spalio 9 d. Europos</text:span><text:span text:style-name="T912"><text:s/></text:span><text:span text:style-name="T913">Parlamento ir Tarybos reglamentu (ES) Nr. 952/2013 (OL 2013 L</text:span><text:span text:style-name="T914"><text:s/></text:span><text:span text:style-name="T915">269, p. 1), (toliau – Tarybos reglamentas (EEB) Nr. 2913/92) 7</text:span><text:span text:style-name="T916">6 straipsniu ir<text:s/></text:span><text:span text:style-name="T917">1993 m. liepos 2 d. Komisijos reglamento (EEB) Nr. 2454/93, išdėstančio Tarybos reglamento (EEB) Nr. 2913/92, nustatančio Bendrijos<text:s/></text:span><text:span text:style-name="T918">muitinės kodeksą</text:span><text:span text:style-name="T919">, įgyvendinimo nuostatas (OL 2004 m. specialusis leidimas, 2 skyrius, 6 tomas, p.</text:span><text:span text:style-name="T920"> </text:span><text:span text:style-name="T921">3), su pas</text:span><text:span text:style-name="T922">kutiniais pakeitimais, padarytais<text:s/></text:span><text:span text:style-name="T923">2014 m. lapkričio 14 d. Komisijos įgyvendinimo reglamentu (ES) Nr. 1223/2014 (OL 2014 L 330, p. 37)</text:span><text:span text:style-name="T924">,<text:s/></text:span><text:span text:style-name="T925">(toliau – Komisijos reglamentas (EEB) Nr. 2454/93)<text:s/></text:span><text:span text:style-name="T926">253–289 straipsniais.</text:span><text:s/></text:p>
      <text:p text:style-name="P927">Punkto pakeitimai:</text:p>
      <text:p text:style-name="P928"><text:span text:style-name="T929">Nr.<text:s/></text:span><text:a xlink:href="https://www.e-tar.lt/portal/legalAct.html?documentId=TAR.BED353FD4E3F" office:target-frame-name="_top" xlink:show="replace"><text:span text:style-name="T930">1B-510</text:span></text:a><text:span text:style-name="T931">, 2010-08-05, Žin., 2010, Nr. 96-5013 (2010-08-12), i. k. 1103030ISAK001B-510</text:span></text:p>
      <text:p text:style-name="P932"><text:span text:style-name="T933">Nr.<text:s/></text:span><text:a xlink:href="https://www.e-tar.lt/portal/legalAct.html?documentId=f91e17909ad411e3a4affcaaa513aa57" office:target-frame-name="_top" xlink:show="replace"><text:span text:style-name="T934">1B-103</text:span></text:a><text:span text:style-name="T935">, 2014</text:span><text:span text:style-name="T936">-02-20, paskelbta TAR 2014-02-21, i. k. 2014-01957</text:span></text:p>
      <text:p text:style-name="P937"><text:span text:style-name="T938">Nr.<text:s/></text:span><text:a xlink:href="https://www.e-tar.lt/portal/legalAct.html?documentId=88ddcd107ac911e48d20daf2927aba7d" office:target-frame-name="_top" xlink:show="replace"><text:span text:style-name="T939">1B-878</text:span></text:a><text:span text:style-name="T940">, 2014-12-02, paskelbta TAR 2014-12-05, i. k. 2014-19004</text:span></text:p>
      <text:p text:style-name="Normal"/>
      <text:p text:style-name="P941"><text:span text:style-name="T942">3</text:span><text:span text:style-name="T943">. Taisyklėse vartojamos sąvokos:</text:span></text:p>
      <text:p text:style-name="P944"><text:span text:style-name="T945">E</text:span><text:span text:style-name="T946">lektroninis pranešimas –<text:s/></text:span><text:span text:style-name="T947">struktūrizuota elektroninė (tekstinė) informacija (XML dokumentas), kurią sudaro duomenys, reikalingi muitinės formalumams atlikti.</text:span></text:p>
      <text:p text:style-name="P948"><text:span text:style-name="T949">Eksporto deklaracija<text:s/></text:span><text:span text:style-name="T950">– elektroniniai eksporto muitinės deklaracijos duomenys, atitinkantys reikalav</text:span><text:span text:style-name="T951">imus, nustatytus Komisijos reglamento (EEB) Nr. 2454/93 787 straipsnio 1 dalyje, ir Muitinės deklaracijų apdorojimo sistemos (toliau – MDAS)<text:s/></text:span><text:span text:style-name="T952">Verslininko sąsajos specifikacijoje, paskelbtoje Lietuvos Respublikos muitinės interneto tinklalapyje adresu: http:</text:span><text:span text:style-name="T953">//www.cust.lt r</text:span><text:span text:style-name="T954">ubrikoje „Verslui“ (toliau – verslininko sąsajos specifikacija), aprašyto elektroninio pranešimo IE515LT reikalavimus.</text:span></text:p>
      <text:p text:style-name="P955"><text:span text:style-name="T956">Eksportuojamos prekės</text:span><text:span text:style-name="T957"><text:s/>– prekės, įskaitant žemės ūkio produktus, už kuriuos mokamos grąžinamosios išmokos, deklaruojamos eksporto (įskaitant laikinąjį išvežimą) arba laikinojo išvežimo perdirbti procedūroms ar reeksporto muitinės sankcionuotam veiksmui forminti, taip pat žemės<text:s/></text:span><text:span text:style-name="T958">ūkio produktai, kuriems taikomas išankstinis eksporto grąžinamųjų išmokų (kompensacijų) finansavimas, deklaruojami muitinio sandėliavimo procedūrai įforminti.</text:span></text:p>
      <text:p text:style-name="P959"><text:span text:style-name="T960">Galutinis vartojimas</text:span><text:span text:style-name="T961"><text:s/>– išleidimo į laisvą apyvartą muitinės procedūra, taikoma prekėms, kurioms p</text:span><text:span text:style-name="T962">agal Tarybos reglamento (EEB) Nr. 2913/92 21 straipsnį taikomas palankus muitų tarifų režimas, kai numatoma, kad prekėms bus taikoma jų galutinio vartojimo muitinės priežiūra.</text:span></text:p>
      <text:p text:style-name="P963"><text:span text:style-name="T964">Importo deklaracija<text:s/></text:span><text:span text:style-name="T965">– elektroniniai importo deklaracijos duomenys, atitinkantys<text:s/></text:span><text:span text:style-name="T966">reikalavimus, nustatytus Komisijos reglamento (EEB) Nr. 2454/93 222 straipsnyje, ir MDAS verslininko sąsajos specifikacijoje aprašyto elektroninio pranešimo IEI15LT reikalavimus.</text:span></text:p>
      <text:p text:style-name="P967"><text:span text:style-name="T968">Importuojamos prekės<text:s/></text:span><text:span text:style-name="T969">– prekės, kurias numatoma deklaruoti išleidimo į laisvą<text:s/></text:span><text:span text:style-name="T970">apyvartą (įskaitant importą vidaus vartojimui, galutinį vartojimą ir reimportą), laikinojo įvežimo, laikinojo įvežimo perdirbti (įskaitant drobeko sistemos taikymo atvejus), muitinės prižiūrimo perdirbimo arba muitinio sandėliavimo procedūroms ar muitinės<text:s/></text:span><text:span text:style-name="T971">prižiūrimo prekių sunaikinimo muitinės sankcionuotam veiksmui įforminti.</text:span></text:p>
      <text:p text:style-name="P972"><text:span text:style-name="T973">Supaprastinta deklaracija</text:span><text:span text:style-name="T974"><text:s/>– elektroninis pranešimas arba popieriuje surašytas dokumentas, naudojamas kaip muitinės deklaracija taikant supaprastinto deklaravimo procedūrą.</text:span></text:p>
      <text:p text:style-name="P975"><text:span text:style-name="T976">Tranzito do</text:span><text:span text:style-name="T977">kumentas</text:span><text:span text:style-name="T978"><text:s/>– tranzito deklaracija, įforminta Naujosios kompiuterizuotos tranzito sistemos priemonėmis, TIR knygelė arba bendrojo administracinio dokumento (toliau – BAD) tranzito rinkinys ar tranzito lydimasis dokumentas, grįžtamosios procedūros taikymo atve</text:span><text:span text:style-name="T979">ju.</text:span></text:p>
      <text:p text:style-name="P980"><text:span text:style-name="T981">Verslininko modulis</text:span><text:span text:style-name="T982"><text:s/>– taikomoji programinė įranga, skirta elektroninių duomenų mainams tarp Bendrijos arba bendrosios tranzito procedūros vykdytojo (jo įgalioto asmens), prekių, kurios gabenamos įforminus šią procedūrą, gavėjo ar kito asmens, kuris pat</text:span><text:span text:style-name="T983">eikia pirmiau minėtas prekes paskirties muitinės įstaigai, ir kompetentingų Lietuvos Respublikos muitinės įstaigų.</text:span></text:p>
      <text:p text:style-name="P984"><text:span text:style-name="T985">Verslininko sąsaja<text:s/></text:span><text:span text:style-name="T986">– sąsaja, aprašyta MDAS verslininko sąsajos specifikacijoje.</text:span></text:p>
      <text:p text:style-name="P987">Taisyklėse minimi leidimai taikyti supaprastintas procedūras<text:s/>ir leidimai taikyti galutinį vartojimą ar ekonominio poveikio turinčias muitinės procedūras taip pat įvardija atitinkamais atvejais taikytinus bendruosius leidimus ir integruotuosius leidimus, apibrėžtus Komisijos reglamento (EEB) Nr. 2454/93 1 straipsnio<text:s/>13 ir 14 punktuose.</text:p>
      <text:p text:style-name="P988"><text:span text:style-name="T989">Kitos Taisyklėse vartojamos sąvokos apibrėžtos Tarybos reglamente (EEB) Nr. 2913/92, Komisijos reglamente (EEB) Nr. 2454/93 ir Lietuvos Respublikos muitinės įstatyme (Žin., 2004, Nr.<text:s/></text:span><text:a xlink:href="https://www.e-tar.lt/portal/lt/legalAct/TAR.2294490FE9DD" office:target-frame-name="_blank" xlink:show="new"><text:span text:style-name="T990">73-2517</text:span></text:a><text:span text:style-name="T991">).</text:span></text:p>
      <text:p text:style-name="P992">Punkto pakeitimai:</text:p>
      <text:p text:style-name="P993"><text:span text:style-name="T994">Nr.<text:s/></text:span><text:a xlink:href="https://www.e-tar.lt/portal/legalAct.html?documentId=TAR.BED353FD4E3F" office:target-frame-name="_top" xlink:show="replace"><text:span text:style-name="T995">1B-510</text:span></text:a><text:span text:style-name="T996">, 2010-08-05, Žin., 2010, Nr. 96-5013 (2010-08-12), i. k. 1103030ISAK001B-510</text:span></text:p>
      <text:p text:style-name="Normal"/>
      <text:p text:style-name="P997"><text:span text:style-name="T998">4</text:span><text:span text:style-name="T999">. Laikantis Taisykl</text:span><text:span text:style-name="T1000">ių nustatytų sąlygų ir reikalavimų gali būti taikomos šios supaprastintos procedūros:</text:span></text:p>
      <text:p text:style-name="P1001"><text:span text:style-name="T1002">4.1</text:span><text:span text:style-name="T1003">. deklaracijų, kuriose nenurodyta tam tikra informacija, pateikimo procedūra;</text:span></text:p>
      <text:p text:style-name="P1004"><text:span text:style-name="T1005">4.2</text:span><text:span text:style-name="T1006">. supaprastinto deklaravimo procedūra;</text:span></text:p>
      <text:p text:style-name="P1007"><text:span text:style-name="T1008">4.3</text:span><text:span text:style-name="T1009">. procedūra, įforminama asmens<text:s/></text:span><text:span text:style-name="T1010">pageidaujamoje vietoje.</text:span></text:p>
      <text:p text:style-name="P1011"><text:span text:style-name="T1012">5</text:span><text:span text:style-name="T1013">. Taisyklių 4 punkte nurodytos supaprastintos procedūros netaikomos:</text:span></text:p>
      <text:p text:style-name="P1014"><text:span text:style-name="T1015">5.1</text:span><text:span text:style-name="T1016">. Komisijos reglamento (EEB) Nr. 2454/93 268 straipsnio 3 dalyje, 269 straipsnio 3 dalyje, 272 straipsnio 2 dalyje ir 278 straipsnio 3 dalyje nurodytai</text:span><text:span text:style-name="T1017">s atvejais;</text:span></text:p>
      <text:p text:style-name="P1018"><text:span text:style-name="T1019">5.2</text:span><text:span text:style-name="T1020">. deklaruojant eksporto arba išleidimo į laisvą apyvartą procedūroms įforminti prekes, kurios gali būti eksportuojamos arba išleidžiamos į laisvą apyvartą tik pateikus leidimą arba licenciją eksportuoti arba importuoti leidime arba licen</text:span><text:span text:style-name="T1021">cijoje nurodytas prekes (šis draudimas netaikomas, kai leidimai arba licencijos išduodami tam tikrai veiklai vykdyti);</text:span></text:p>
      <text:p text:style-name="P1022"><text:span text:style-name="T1023">5.3</text:span><text:span text:style-name="T1024">. deklaruojant prekes muitinio sandėliavimo procedūrai įforminti, kai jas norima padėti:</text:span></text:p>
      <text:p text:style-name="P1025"><text:span text:style-name="T1026">5.3.1</text:span><text:span text:style-name="T1027">. į B tipo muitinės sandėlį (netai</text:span><text:span text:style-name="T1028">koma tik Taisyklių 4.3 punkte nurodyta supaprastinta procedūra);</text:span></text:p>
      <text:p text:style-name="P1029"><text:span text:style-name="T1030">5.3.2</text:span><text:span text:style-name="T1031">. į F tipo muitinės sandėlį (netaikomos Taisyklių 4.2 ir 4.3 punktuose nurodytos supaprastintos procedūros).</text:span></text:p>
      <text:p text:style-name="P1032"><text:span text:style-name="T1033">6</text:span><text:span text:style-name="T1034">. Teisę taikyti supaprastintas procedūras turi Bendrijoje įsteig</text:span><text:span text:style-name="T1035">ti asmenys:</text:span></text:p>
      <text:p text:style-name="P1036"><text:span text:style-name="T1037">6.1</text:span><text:span text:style-name="T1038">. turintys muitinės leidimus taikyti supaprastintas procedūras;</text:span></text:p>
      <text:p text:style-name="P1039"><text:span text:style-name="T1040">6.2</text:span><text:span text:style-name="T1041">. turintys galiojančius leidimus taikyti galutinį vartojimą ar ekonominio poveikio turinčias muitinės procedūras, jeigu šios procedūros įforminamos supaprastinta tvarka</text:span><text:span text:style-name="T1042">;</text:span></text:p>
      <text:p text:style-name="P1043"><text:span text:style-name="T1044">6.3</text:span><text:span text:style-name="T1045">. pateikę nustatyto dydžio garantiją (išskyrus muitinės sandėlių savininkus); ir<text:s/></text:span></text:p>
      <text:p text:style-name="P1046"><text:span text:style-name="T1047">6.4</text:span><text:span text:style-name="T1048">. sudarę sutartis su leidimus taikyti supaprastintas procedūras išdavusiomis teritorinėmis muitinėmis dėl detalios šių procedūrų taikymo ir kontrolės tvarkos,</text:span><text:span text:style-name="T1049"><text:s/>jeigu taikoma Taisyklių 4.3 punkte nurodyta supaprastinta procedūra arba asmuo turi ilgalaikį leidimą taikyti supaprastinto deklaravimo procedūrą.</text:span><text:s/></text:p>
      <text:p text:style-name="P1050">Punkto pakeitimai:</text:p>
      <text:p text:style-name="P1051"><text:span text:style-name="T1052">Nr.<text:s/></text:span><text:a xlink:href="https://www.e-tar.lt/portal/legalAct.html?documentId=TAR.BED353FD4E3F" office:target-frame-name="_top" xlink:show="replace"><text:span text:style-name="T1053">1B-510</text:span></text:a><text:span text:style-name="T1054">, 2010-08-05, Žin., 2010, Nr. 96-5013 (2010-08-12), i. k. 1103030ISAK001B-510</text:span></text:p>
      <text:p text:style-name="Normal"/>
      <text:p text:style-name="P1055"><text:span text:style-name="T1056">7</text:span><text:span text:style-name="T1057">. Išduodant leidimą taikyti galutinį vartojimą ar ekonominio poveikio turinčią muitinės procedūrą (išskyrus muitinio sandėliavimo), kurią pageidaujama įforminti<text:s/></text:span><text:span text:style-name="T1058">supaprastinta tvarka, taikant Taisyklių 4.1 arba 4.2 punkte nurodytą supaprastintą procedūrą, turi būti laikomasi atitinkamai Taisyklių 8 arba 36 punkto nuostatų.</text:span></text:p>
      <text:p text:style-name="P1059"/>
      <text:p text:style-name="P1060"><text:span text:style-name="T1061">II</text:span><text:span text:style-name="T1062">. DEKLARACIJŲ, KURIOSE NENURODYTA TAM TIKRA</text:span></text:p>
      <text:p text:style-name="P1063"><text:span text:style-name="T1064">INFORMACIJA, PATEIKIMO PROCEDŪROS TAIKYM</text:span><text:span text:style-name="T1065">AS</text:span></text:p>
      <text:p text:style-name="P1066"/>
      <text:p text:style-name="P1067"><text:span text:style-name="T1068">8</text:span><text:span text:style-name="T1069">. Taikant deklaracijų, kuriose nenurodyta tam tikra informacija, pateikimo procedūrą prekės turi būti deklaruojamos muitinės poste, kuriam suteikta teisė įforminti muitinės procedūras taikant šias supaprastintas procedūras ir kuriam pateiktos dekl</text:span><text:span text:style-name="T1070">aruojamos prekės.</text:span></text:p>
      <text:p text:style-name="P1071"><text:span text:style-name="T1072">Galutiniam vartojimui arba ekonominio poveikio turinčioms muitinės procedūroms (išskyrus muitinio sandėliavimo) įforminti prekės turi būti deklaruojamos muitinės poste, nurodytame leidime taikyti galutinį vartojimą ar atitinkamą muitinės<text:s/></text:span><text:span text:style-name="T1073">procedūrą.</text:span></text:p>
      <text:p text:style-name="P1074">Punkto pakeitimai:</text:p>
      <text:p text:style-name="P1075"><text:span text:style-name="T1076">Nr.<text:s/></text:span><text:a xlink:href="https://www.e-tar.lt/portal/legalAct.html?documentId=TAR.BED353FD4E3F" office:target-frame-name="_top" xlink:show="replace"><text:span text:style-name="T1077">1B-510</text:span></text:a><text:span text:style-name="T1078">, 2010-08-05, Žin., 2010, Nr. 96-5013 (2010-08-12), i. k. 1103030ISAK001B-510</text:span></text:p>
      <text:p text:style-name="Normal"/>
      <text:p text:style-name="P1079"><text:span text:style-name="T1080">9</text:span><text:span text:style-name="T1081">. Asmuo, pageidaujantis taikyti deklaracijų,<text:s/></text:span><text:span text:style-name="T1082">kuriose nenurodyta tam tikra informacija, pateikimo procedūrą, muitiniam tikrinimui ir įforminimui turi pateikti:</text:span></text:p>
      <text:p text:style-name="P1083"><text:span text:style-name="T1084">9.1</text:span><text:span text:style-name="T1085">. eksporto arba importo deklaraciją, kurioje gali būti pateikti ne visi elektroniniai duomenys, atitinkantys BAD eksporto/saugumo arba ek</text:span><text:span text:style-name="T1086">sporto arba importo rinkinio duomenis, įrašomus atitinkamo rinkinio langeliuose, kuriuos privaloma pildyti pagal Bendrojo administracinio dokumento pildymo instrukciją, patvirtintą Muitinės departamento direktoriaus 2004 m. balandžio 13 d. įsakymu Nr. 1B-3</text:span><text:span text:style-name="T1087">29 (Žin., 2004, Nr.<text:s/></text:span><text:a xlink:href="https://www.e-tar.lt/portal/lt/legalAct/TAR.2B24BB21D21F" office:target-frame-name="_blank" xlink:show="new"><text:span text:style-name="T1088">57-2037</text:span></text:a><text:span text:style-name="T1089">) (toliau – Instrukcija);</text:span></text:p>
      <text:p text:style-name="P1090">Punkto pakeitimai:</text:p>
      <text:p text:style-name="P1091"><text:span text:style-name="T1092">Nr.<text:s/></text:span><text:a xlink:href="https://www.e-tar.lt/portal/legalAct.html?documentId=TAR.BED353FD4E3F" office:target-frame-name="_top" xlink:show="replace"><text:span text:style-name="T1093">1B-510</text:span></text:a><text:span text:style-name="T1094">, 2010-</text:span><text:span text:style-name="T1095">08-05, Žin., 2010, Nr. 96-5013 (2010-08-12), i. k. 1103030ISAK001B-510</text:span></text:p>
      <text:p text:style-name="Normal"/>
      <text:p text:style-name="P1096"><text:span text:style-name="T1097">9.2</text:span><text:span text:style-name="T1098">. BAD eksporto/saugumo arba eksporto arba importo rinkinį, kuriame gali būti užpildyti ne visi langeliai, kuriuos privaloma pildyti pagal Instrukciją. BAD eksporto/saugumo arba<text:s/></text:span><text:span text:style-name="T1099">eksporto rinkinys gali būti naudojamas tik tuo atveju, kai eksporto ir išvežimo muitinės įstaigos veikia Lietuvos Respublikos muitų teritorijoje.</text:span></text:p>
      <text:p text:style-name="P1100"><text:span text:style-name="T1101">10</text:span><text:span text:style-name="T1102">. Asmuo, pageidaujantis taikyti deklaracijų, kuriose nenurodyta tam tikra informacija, pateikimo proce</text:span><text:span text:style-name="T1103">dūrą eksportuojamoms prekėms, turi eksporto deklaracijos laukelyje, atitinkančiame BAD eksporto/saugumo arba eksporto rinkinio 44 langelį, arba minėtame BAD eksporto/saugumo arba eksporto rinkinio langelyje nurodyti „Supaprastintas eksportas – 30100“.</text:span></text:p>
      <text:p text:style-name="P1104"><text:span text:style-name="T1105">11</text:span><text:span text:style-name="T1106">. Taikant deklaracijų, kuriose nenurodyta tam tikra informacija, pateikimo procedūrą būtina:</text:span></text:p>
      <text:p text:style-name="P1107"><text:span text:style-name="T1108">11.1</text:span><text:span text:style-name="T1109">. pateikti eksporto arba importo deklaracijoje bent duomenis, nurodytus Komisijos reglamento (EEB) Nr. 2454/93 30A priedo 7 lentelės atitinkamoje skiltyje.</text:span><text:span text:style-name="T1110"><text:s/>Jeigu prekės deklaruojamos galutiniam vartojimui arba ekonominio poveikio turinčiai muitinės procedūrai (išskyrus muitinio sandėliavimo) įforminti, taip pat turi būti nurodytas leidimo taikyti atitinkamą muitinės procedūrą numeris ir išdavimo data;</text:span><text:s/></text:p>
      <text:p text:style-name="P1111">Punkto pakeitimai:</text:p>
      <text:p text:style-name="P1112"><text:span text:style-name="T1113">Nr.<text:s/></text:span><text:a xlink:href="https://www.e-tar.lt/portal/legalAct.html?documentId=TAR.BED353FD4E3F" office:target-frame-name="_top" xlink:show="replace"><text:span text:style-name="T1114">1B-510</text:span></text:a><text:span text:style-name="T1115">, 2010-08-05, Žin., 2010, Nr. 96-5013 (2010-08-12), i. k. 1103030ISAK001B-510</text:span></text:p>
      <text:p text:style-name="Normal"/>
      <text:p text:style-name="P1116"><text:span text:style-name="T1117">11.2</text:span><text:span text:style-name="T1118">. pateikti BAD eksporto/saugumo arba eksporto arba importo rink</text:span><text:span text:style-name="T1119">inyje bent duomenis, nurodytus Komisijos reglamento (EEB) Nr. 2454/93 30A priedo 7 lentelės atitinkamoje skiltyje. Jeigu prekės deklaruojamos galutiniam vartojimui arba ekonominio poveikio turinčiai muitinės procedūrai (išskyrus muitinio sandėliavimo) įfor</text:span><text:span text:style-name="T1120">minti, taip pat turi būti nurodytas leidimo taikyti atitinkamą muitinės procedūrą numeris ir išdavimo data;</text:span><text:s/></text:p>
      <text:p text:style-name="P1121">Punkto pakeitimai:</text:p>
      <text:p text:style-name="P1122"><text:span text:style-name="T1123">Nr.<text:s/></text:span><text:a xlink:href="https://www.e-tar.lt/portal/legalAct.html?documentId=TAR.BED353FD4E3F" office:target-frame-name="_top" xlink:show="replace"><text:span text:style-name="T1124">1B-510</text:span></text:a><text:span text:style-name="T1125">, 2010-08-05, Žin., 2010, Nr. 96-501</text:span><text:span text:style-name="T1126">3 (2010-08-12), i. k. 1103030ISAK001B-510</text:span></text:p>
      <text:p text:style-name="Normal"/>
      <text:p text:style-name="P1127"><text:span text:style-name="T1128">11.3</text:span><text:span text:style-name="T1129">. pateikti kitus duomenis, būtinus prekėms identifikuoti, teisės aktų, reglamentuojančių muitinės procedūros, kuriai įforminti prekės deklaruojamos, nuostatoms taikyti ir garantijos, kurios reikalaujama, d</text:span><text:span text:style-name="T1130">ydžiui apskaičiuoti;</text:span></text:p>
      <text:p text:style-name="P1131"><text:span text:style-name="T1132">11.4</text:span><text:span text:style-name="T1133">. Elektroninės eksporto deklaracijos pateikimo, priėmimo ir kitos elektroninės informacijos, susijusios su eksporto procedūrų vykdymu, mainų taisyklių, patvirtintų Muitinės departamento generalinio direktoriaus 2009 m. birželio</text:span><text:span text:style-name="T1134"><text:s/>26 d. įsakymu Nr. 1B-362 (Žin., 2009, Nr.<text:s/></text:span><text:a xlink:href="https://www.e-tar.lt/portal/lt/legalAct/TAR.74EE8EB5506C" office:target-frame-name="_blank" xlink:show="new"><text:span text:style-name="T1135">78-3260</text:span></text:a><text:span text:style-name="T1136">), nustatyta tvarka Taisyklių 11.1 ir 11.3 punktuose nurodytus duomenis perduoti eksporto muitinės įstaigai, jeigu asmuo,</text:span><text:span text:style-name="T1137"><text:s/>taikantis deklaracijų, kuriose nenurodyta tam tikra informacija, pateikimo procedūrą, pateikia eksporto deklaraciją;</text:span></text:p>
      <text:p text:style-name="P1138"><text:span text:style-name="T1139">11.5</text:span><text:span text:style-name="T1140">. Elektroninės importo deklaracijos pateikimo, priėmimo ir kitos elektroninės informacijos, susijusios su importo procedūrų vykdym</text:span><text:span text:style-name="T1141">u, mainų taisyklių, patvirtintų Muitinės departamento generalinio direktoriaus 2009 m. birželio 26 d. įsakymu Nr. 1B-360 (Žin., 2009, Nr.<text:s/></text:span><text:a xlink:href="https://www.e-tar.lt/portal/lt/legalAct/TAR.FB9C021CF344" office:target-frame-name="_blank" xlink:show="new"><text:span text:style-name="T1142">78-3258</text:span></text:a><text:span text:style-name="T1143">), nustatyta tvarka<text:s/></text:span><text:span text:style-name="T1144">Taisyklių 11.1 ir 11.3 punktuose nurodytus duomenis perduoti importo muitinės įstaigai, jeigu asmuo, taikantis deklaracijų, kuriose nenurodyta tam tikra informacija, pateikimo procedūrą, pateikia importo deklaraciją.</text:span></text:p>
      <text:p text:style-name="P1145">Punkto pakeitimai:</text:p>
      <text:p text:style-name="P1146"><text:span text:style-name="T1147">Nr.<text:s/></text:span><text:a xlink:href="https://www.e-tar.lt/portal/legalAct.html?documentId=TAR.BED353FD4E3F" office:target-frame-name="_top" xlink:show="replace"><text:span text:style-name="T1148">1B-510</text:span></text:a><text:span text:style-name="T1149">, 2010-08-05, Žin., 2010, Nr. 96-5013 (2010-08-12), i. k. 1103030ISAK001B-510</text:span></text:p>
      <text:p text:style-name="Normal"/>
      <text:p text:style-name="P1150"><text:span text:style-name="T1151">12</text:span><text:span text:style-name="T1152">. Asmuo, pageidaujantis deklaruoti eksportuojamas arba importuojamas prekes taikydamas deklaracij</text:span><text:span text:style-name="T1153">ų, kuriose nenurodyta tam tikra informacija, pateikimo procedūrą, muitiniam tikrinimui ir įforminimui kartu su eksporto arba importo deklaracija ar BAD eksporto/saugumo arba eksporto arba importo rinkiniu gali nepateikti šių dokumentų:</text:span></text:p>
      <text:p text:style-name="P1154"><text:span text:style-name="T1155">12.1</text:span><text:span text:style-name="T1156">. sąskaitos fa</text:span><text:span text:style-name="T1157">ktūros (arba sąskaitos proformos), jeigu užpildyti eksporto arba importo deklaracijos laukeliai, atitinkantys BAD eksporto/saugumo arba eksporto arba importo rinkinio 35, 41 (pastarasis – tik tais atvejais, kai teisės aktų nustatyta tvarka BAD importo rink</text:span><text:span text:style-name="T1158">inyje turi būti nurodytas prekių kiekis, išreikštas papildomu matavimo vienetu) ir 46 langelius, arba minėti BAD eksporto/saugumo arba eksporto arba importo rinkinio langeliai;</text:span></text:p>
      <text:p text:style-name="P1159"><text:span text:style-name="T1160">12.2</text:span><text:span text:style-name="T1161">. duomenų, susijusių su muitine verte, deklaracijos, jeigu netaikant su</text:span><text:span text:style-name="T1162">paprastintos procedūros tokią deklaraciją reikėtų pateikti;</text:span></text:p>
      <text:p text:style-name="P1163"><text:span text:style-name="T1164">12.3</text:span><text:span text:style-name="T1165">. prekių kilmės dokumento, jeigu užpildytas eksporto arba importo deklaracijos laukelis, atitinkantis BAD eksporto/saugumo arba eksporto arba importo rinkinio 34 langelį, arba minėtas BAD<text:s/></text:span><text:span text:style-name="T1166">eksporto/saugumo arba eksporto arba importo rinkinio langelis;</text:span></text:p>
      <text:p text:style-name="P1167"><text:span text:style-name="T1168">12.4</text:span><text:span text:style-name="T1169">. kitų dokumentų (pvz., fitosanitarinio sertifikato, veterinarijos sertifikato, kokybės sertifikato ir pan.), jeigu eksporto arba importo deklaracijos laukelyje, atitinkančiame BAD eksp</text:span><text:span text:style-name="T1170">orto/saugumo arba eksporto arba importo rinkinio 31 langelį, arba minėtame BAD eksporto/saugumo arba eksporto arba importo rinkinio langelyje nurodyti papildomi duomenys, reikalingi prekių savybėms (pvz., kokybei) identifikuoti.</text:span></text:p>
      <text:p text:style-name="P1171"><text:span text:style-name="T1172">13</text:span><text:span text:style-name="T1173">. Taisyklių 12<text:s/></text:span><text:span text:style-name="T1174">punkte išvardytų dokumentų muitiniam tikrinimui galima nepateikti tik tuo atveju, jeigu tenkinami Komisijos reglamento (EEB) Nr. 2454/93 255 straipsnio 2 dalies reikalavimai.</text:span></text:p>
      <text:p text:style-name="P1175"><text:span text:style-name="T1176">14</text:span><text:span text:style-name="T1177">. Gavęs eksporto arba importo deklaraciją ar BAD eksporto/saugumo arba eksp</text:span><text:span text:style-name="T1178">orto arba importo rinkinį, kuriame nenurodyta tam tikra informacija ir (arba) kartu su kuriuo nepateikti tam tikri dokumentai, muitinės pareigūnas turi patikrinti:</text:span></text:p>
      <text:p text:style-name="P1179"><text:span text:style-name="T1180">14.1</text:span><text:span text:style-name="T1181">. ar asmuo, kuris pageidauja taikyti deklaracijų, kuriose nenurodyta tam tikra informa</text:span><text:span text:style-name="T1182">cija, pateikimo procedūrą, turi teisę taikyti šią supaprastintą procedūrą;</text:span></text:p>
      <text:p text:style-name="P1183"><text:span text:style-name="T1184">14.2</text:span><text:span text:style-name="T1185">. ar eksporto arba importo deklaracija parengta ar BAD eksporto/saugumo arba eksporto arba importo rinkinys užpildytas laikantis Instrukcijos ir Taisyklių 10–12 punktų reika</text:span><text:span text:style-name="T1186">lavimų bei ar:</text:span></text:p>
      <text:p text:style-name="P1187"><text:span text:style-name="T1188">14.2.1</text:span><text:span text:style-name="T1189">. minėtą deklaraciją galima priimti MDAS priemonėmis, atsižvelgus į sistemos pateiktus įspėjimus ir priminimus; arba</text:span></text:p>
      <text:p text:style-name="P1190"><text:span text:style-name="T1191">14.2.2</text:span><text:span text:style-name="T1192">. minėtą BAD rinkinį galima priimti vadovaujantis Bendrojo administracinio dokumento muitinio įforminimo instrukcijos, patvirtintos Muitinės departamento prie Lietuvos Respublikos finansų ministerijos direktoriaus 2004 m. balandžio 27 d. įsakymu Nr. 1B-414</text:span><text:span text:style-name="T1193"><text:s/>(Žin., 2004, Nr.<text:s/></text:span><text:a xlink:href="https://www.e-tar.lt/portal/lt/legalAct/TAR.902726550690" office:target-frame-name="_blank" xlink:show="new"><text:span text:style-name="T1194">65-2336</text:span></text:a><text:span text:style-name="T1195">), 6 punktu;</text:span><text:s/></text:p>
      <text:p text:style-name="P1196">Punkto pakeitimai:</text:p>
      <text:p text:style-name="P1197"><text:span text:style-name="T1198">Nr.<text:s/></text:span><text:a xlink:href="https://www.e-tar.lt/portal/legalAct.html?documentId=TAR.BED353FD4E3F" office:target-frame-name="_top" xlink:show="replace"><text:span text:style-name="T1199">1B-510</text:span></text:a><text:span text:style-name="T1200">, 2010-08-05, Žin.,</text:span><text:span text:style-name="T1201"><text:s/>2010, Nr. 96-5013 (2010-08-12), i. k. 1103030ISAK001B-510</text:span></text:p>
      <text:p text:style-name="Normal"/>
      <text:p text:style-name="P1202"><text:span text:style-name="T1203">14.3</text:span><text:span text:style-name="T1204">. ar tenkinami Komisijos reglamento (EEB) Nr. 2454/93 255 straipsnio 2 dalies reikalavimai, jeigu kartu su eksporto arba importo deklaracija ar BAD eksporto/saugumo arba eksporto arba impo</text:span><text:span text:style-name="T1205">rto rinkiniu nepateikiamas kuris nors iš Taisyklių 12 punkte nurodytų dokumentų;</text:span></text:p>
      <text:p text:style-name="P1206"><text:span text:style-name="T1207">14.4</text:span><text:span text:style-name="T1208">. ar pateikta nustatyto dydžio garantija, jeigu prekės apmokestinamos importo arba eksporto muitais ir (arba) kitais mokesčiais (deklaruojant prekes muitinio sandėliav</text:span><text:span text:style-name="T1209">imo procedūrai įforminti šio punkto nuostatos taikomos tik norint padėti prekes į B tipo muitinės sandėlį).</text:span></text:p>
      <text:p text:style-name="P1210"><text:span text:style-name="T1211">15</text:span><text:span text:style-name="T1212">. Taikant deklaracijų, kuriose nenurodyta tam tikra informacija, pateikimo procedūrą:</text:span></text:p>
      <text:p text:style-name="P1213"><text:span text:style-name="T1214">15.1</text:span><text:span text:style-name="T1215">. importo arba eksporto muitai ir mokesčiai skai</text:span><text:span text:style-name="T1216">čiuojami darant prielaidą, kad eksporto arba importo deklaracijoje ar BAD eksporto/saugumo arba eksporto arba importo rinkinyje nepateikti duomenys ir (arba) kartu nepateikti dokumentai yra pateikti;</text:span></text:p>
      <text:p text:style-name="P1217"><text:span text:style-name="T1218">15.2</text:span><text:span text:style-name="T1219">. pateiktos garantijos dydis turi užtikrinti did</text:span><text:span text:style-name="T1220">žiausios galinčios atsirasti mokestinės prievolės įvykdymą, jeigu nebūtų pateikti eksporto arba importo deklaracijoje ar BAD eksporto/saugumo arba eksporto arba importo rinkinyje nenurodyti duomenys arba kartu nepateikti dokumentai.</text:span></text:p>
      <text:p text:style-name="P1221"><text:span text:style-name="T1222">16</text:span><text:span text:style-name="T1223">. Muitinės pare</text:span><text:span text:style-name="T1224">igūnas, atlikęs Taisyklių 14 punkte nurodytą tikrinimą, priima ir įformina:</text:span></text:p>
      <text:p text:style-name="P1225"><text:span text:style-name="T1226">16.1</text:span><text:span text:style-name="T1227">. eksporto deklaraciją – Elektroninės eksporto deklaracijos pateikimo, priėmimo ir kitos elektroninės informacijos, susijusios su eksporto procedūrų vykdymu, mainų taisyklių<text:s/></text:span><text:span text:style-name="T1228">nustatyta tvarka;</text:span></text:p>
      <text:p text:style-name="P1229"><text:span text:style-name="T1230">16.2</text:span><text:span text:style-name="T1231">. importo deklaraciją – Elektroninės importo deklaracijos pateikimo, priėmimo ir kitos elektroninės informacijos, susijusios su importo procedūrų vykdymu, mainų taisyklių nustatyta tvarka;</text:span></text:p>
      <text:p text:style-name="P1232"><text:span text:style-name="T1233">16.3</text:span><text:span text:style-name="T1234">. BAD eksporto/saugumo arba ekspo</text:span><text:span text:style-name="T1235">rto arba importo rinkinį – Bendrojo administracinio dokumento muitinio įforminimo instrukcijos nustatyta tvarka.</text:span></text:p>
      <text:p text:style-name="P1236">Punkto pakeitimai:</text:p>
      <text:p text:style-name="P1237"><text:span text:style-name="T1238">Nr.<text:s/></text:span><text:a xlink:href="https://www.e-tar.lt/portal/legalAct.html?documentId=TAR.BED353FD4E3F" office:target-frame-name="_top" xlink:show="replace"><text:span text:style-name="T1239">1B-510</text:span></text:a><text:span text:style-name="T1240">, 2010-08-05, Žin., 2010, Nr.<text:s/></text:span><text:span text:style-name="T1241">96-5013 (2010-08-12), i. k. 1103030ISAK001B-510</text:span></text:p>
      <text:p text:style-name="Normal"/>
      <text:p text:style-name="P1242"><text:span text:style-name="T1243">17</text:span><text:span text:style-name="T1244">. Priėmęs sprendimą išleisti prekes, deklaruotas taikant deklaracijų, kuriose nenurodyta tam tikra informacija, pateikimo procedūrą, muitinės pareigūnas:</text:span></text:p>
      <text:p text:style-name="P1245"><text:span text:style-name="T1246">17.1</text:span><text:span text:style-name="T1247">. MDAS pasirinkęs veiksmą „Išleisti“, l</text:span><text:span text:style-name="T1248">aukelyje „Anotacija“ nurodo terminą, iki kada turi būti pateikti duomenys, nenurodyti eksporto arba importo deklaracijoje, ir (arba) kartu nepateikti dokumentai;</text:span></text:p>
      <text:p text:style-name="P1249"><text:span text:style-name="T1250">17.2</text:span><text:span text:style-name="T1251">. BAD eksporto/saugumo arba eksporto rinkinio D langelio eilutėje „Terminas (data)“ įr</text:span><text:span text:style-name="T1252">ašo terminą, iki kada turi būti pateikti duomenys, nenurodyti BAD eksporto/saugumo arba eksporto rinkinyje, ir (arba) kartu nepateikti dokumentai;</text:span></text:p>
      <text:p text:style-name="P1253"><text:span text:style-name="T1254">17.3</text:span><text:span text:style-name="T1255">. BAD importo rinkinio J langelio apačioje įrašo terminą, iki kada turi būti pateikti duomenys, nenur</text:span><text:span text:style-name="T1256">odyti BAD importo rinkinyje, ir (arba) kartu nepateikti dokumentai.</text:span></text:p>
      <text:p text:style-name="P1257"><text:span text:style-name="T1258">18</text:span><text:span text:style-name="T1259">. Taisyklių 17 punkte nurodytas terminas negali būti ilgesnis nei Komisijos reglamento (EEB) Nr. 2454/93 256 straipsnio 1 dalies nustatyti terminai, tačiau jeigu neužpildytas impor</text:span><text:span text:style-name="T1260">to deklaracijos BAD importo rinkinio, kuriuo prekės deklaruojamos išleidimo į laisvą apyvartą procedūrai įforminti, importo deklaracijos laukelis, atitinkantis 47 langelį, arba minėtas BAD importo rinkinio langelis, taikomas 7 dienų terminas.</text:span></text:p>
      <text:p text:style-name="P1261"><text:span text:style-name="T1262">Jeigu prekės<text:s/></text:span><text:span text:style-name="T1263">deklaruojamos laikinojo įvežimo, laikinojo įvežimo perdirbti, muitinės prižiūrimo perdirbimo ar laikinojo išvežimo perdirbti procedūroms įforminti, Taisyklių 17 punkte nurodytas terminas taip pat negali būti ilgesnis nei nustatytas atitinkamos muitinės pro</text:span><text:span text:style-name="T1264">cedūros atlikimo (formalumų užbaigimo) terminas.</text:span></text:p>
      <text:p text:style-name="P1265"><text:span text:style-name="T1266">19</text:span><text:span text:style-name="T1267">. Įforminus eksporto deklaraciją MDAS priemonėmis, ją pateikusiam asmeniui, išsiunčiamas elektroninis pranešimas IE529LT „Prekės išleistos eksportui“ .</text:span></text:p>
      <text:p text:style-name="P1268">Įforminus importo deklaraciją MDAS priemonėmis,<text:s/>ją pateikusiam asmeniui išsiunčiamas elektroninis pranešimas IEI29LT „Prekės išleistos importui“ .</text:p>
      <text:p text:style-name="P1269"><text:span text:style-name="T1270">Įforminto BAD importo rinkinio 8-asis egzempliorius arba eksporto rinkinio 3-iasis egzempliorius atiduodami asmeniui, pateikusiam minėtą rinkinį, o kiti egze</text:span><text:span text:style-name="T1271">mplioriai paliekami minėtą BAD rinkinį įforminusiame muitinės poste.</text:span></text:p>
      <text:p text:style-name="P1272"><text:span text:style-name="T1273">20</text:span><text:span text:style-name="T1274">. Šio skyriaus nustatyta tvarka užpildyto BAD eksporto/saugumo arba eksporto rinkinio 1-asis ir 2-asis egzemplioriai arba importo rinkinio 6-asis ir 7-asis egzemplioriai laikomi juo</text:span><text:span text:style-name="T1275">s įforminusiame muitinės poste, kol bus pateikta informacija ir (arba) dokumentai, nepateikti atitinkamo BAD rinkinio muitinio įforminimo metu.</text:span></text:p>
      <text:p text:style-name="P1276"><text:span text:style-name="T1277">21</text:span><text:span text:style-name="T1278">. Asmuo ne vėliau kaip iki Taisyklių 17 punkte nurodyto termino pabaigos Taisyklių 8 punkte nurodytam muit</text:span><text:span text:style-name="T1279">inės postui turi pateikti trūkstamus duomenis ir (arba) dokumentus, nepateiktus supaprastinta tvarka įformintos eksporto arba importo deklaracijos ar BAD eksporto/saugumo arba eksporto arba importo rinkinio įforminimo metu. Juos pateikdamas jis turi nurody</text:span><text:span text:style-name="T1280">ti atitinkamos eksporto arba importo deklaracijos numerį arba pateikti jam atiduotą BAD eksporto/saugumo arba rinkinio 3-iąjį egzempliorių arba importo rinkinio 8-ąjį egzempliorių.</text:span></text:p>
      <text:p text:style-name="P1281"><text:span text:style-name="T1282">22</text:span><text:span text:style-name="T1283">. Trūkstami dokumentai turi būti pateikiami:</text:span></text:p>
      <text:p text:style-name="P1284"><text:span text:style-name="T1285">22.1</text:span><text:span text:style-name="T1286">. kartu su papildo</text:span><text:span text:style-name="T1287">ma eksporto arba importo deklaracija, jeigu supaprastinta tvarka pateiktoje ir įformintoje eksporto arba importo deklaracijoje nebuvo pateikti tam tikri duomenys;</text:span></text:p>
      <text:p text:style-name="P1288"><text:span text:style-name="T1289">22.2</text:span><text:span text:style-name="T1290">. kartu su trūkstamais duomenimis, jeigu supaprastinta tvarka užpildytame ir įformint</text:span><text:span text:style-name="T1291">ame BAD eksporto/saugumo arba eksporto arba importo rinkinyje nebuvo nurodyti tam tikri duomenys;</text:span></text:p>
      <text:p text:style-name="P1292"><text:span text:style-name="T1293">22.3</text:span><text:span text:style-name="T1294">. atskirai, jeigu supaprastinta tvarka pateiktoje ir įformintoje eksporto arba importo deklaracijoje ar supaprastinta tvarka užpildytame ir<text:s/></text:span><text:span text:style-name="T1295">įformintame BAD eksporto/saugumo arba eksporto arba importo rinkinyje buvo nurodyti visi duomenys, kuriuos privaloma nurodyti pagal Instrukciją.</text:span></text:p>
      <text:p text:style-name="P1296"><text:span text:style-name="T1297">23</text:span><text:span text:style-name="T1298">. Trūkstami duomenys gali būti pateikiami:</text:span></text:p>
      <text:p text:style-name="P1299"><text:span text:style-name="T1300">23.1</text:span><text:span text:style-name="T1301">. pateikiant papildomą eksporto arba importo deklaraci</text:span><text:span text:style-name="T1302">ją, kurioje laikantis Instrukcijos nustatytos BAD eksporto/saugumo arba eksporto arba importo rinkinio pildymo tvarkos nurodyti visi duomenys;</text:span></text:p>
      <text:p text:style-name="P1303"><text:span text:style-name="T1304">23.2</text:span><text:span text:style-name="T1305">. įrašant juos į supaprastinta tvarka užpildyto ir įforminto BAD eksporto/saugumo arba eksporto arba impo</text:span><text:span text:style-name="T1306">rto rinkinio visus egzempliorius;</text:span></text:p>
      <text:p text:style-name="P1307"><text:span text:style-name="T1308">23.3</text:span><text:span text:style-name="T1309">. pateikiant papildomą BAD eksporto arba importo rinkinį, užpildytą Instrukcijos nustatyta tvarka.</text:span></text:p>
      <text:p text:style-name="P1310"><text:span text:style-name="T1311">24</text:span><text:span text:style-name="T1312">. Jeigu eksporto arba importo deklaracija buvo supaprastinta tvarka pateikta ir įforminta MDAS verslininko<text:s/></text:span><text:span text:style-name="T1313">sąsajos arba MDAS priemonėmis, trūkstami duomenys gali būti pateikiami tik tuo pačiu būdu pateikiant papildomą muitinės deklaraciją.</text:span></text:p>
      <text:p text:style-name="P1314"><text:span text:style-name="T1315">25</text:span><text:span text:style-name="T1316">. Jeigu buvo pateikta ir įforminta supaprastinta tvarka užpildyta eksporto arba importo deklaracija, muitinės pareigū</text:span><text:span text:style-name="T1317">nas turi patikrinti, ar atitinkamos muitinės deklaracijos duomenys sutampa su papildomos muitinės deklaracijos duomenimis.</text:span></text:p>
      <text:p text:style-name="P1318"><text:span text:style-name="T1319">Jeigu buvo pateiktas ir įformintas supaprastinta tvarka užpildytas BAD eksporto/saugumo arba eksporto arba importo rinkinys, muitinės</text:span><text:span text:style-name="T1320"><text:s/>pareigūnas, gavęs asmens pateiktą BAD eksporto/saugumo arba eksporto rinkinio 3-iąjį egzempliorių arba importo rinkinio 8-ąjį egzempliorių, palygina, ar muitinės poste saugomo atitinkamo BAD rinkinio egzemplioriaus duomenys sutampa su asmens pateikto to p</text:span><text:span text:style-name="T1321">aties rinkinio egzemplioriaus duomenimis.</text:span></text:p>
      <text:p text:style-name="P1322"><text:span text:style-name="T1323">26</text:span><text:span text:style-name="T1324">. Jeigu atlikus Taisyklių 25 punkte nurodytą lyginimą nustatoma, kad duomenys sutampa, muitinės pareigūnas:</text:span></text:p>
      <text:p text:style-name="P1325"><text:span text:style-name="T1326">26.1</text:span><text:span text:style-name="T1327">. Elektroninės eksporto deklaracijos pateikimo, priėmimo bei kitos elektroninės informacijos,<text:s/></text:span><text:span text:style-name="T1328">susijusios su eksporto procedūrų vykdymu, mainų taisyklių nustatyta tvarka įformina papildomą eksporto deklaraciją, joje atitinkamais atvejais nurodydamas muitinės procedūros atlikimo (formalumų užbaigimo) terminą iš supaprastinta tvarka pateiktos ir priim</text:span><text:span text:style-name="T1329">tos eksporto deklaracijos, jeigu prekėms supaprastinta tvarka buvo įforminta laikinojo išvežimo perdirbti muitinės procedūra; arba</text:span></text:p>
      <text:p text:style-name="P1330"><text:span text:style-name="T1331">26.2</text:span><text:span text:style-name="T1332">. Elektroninės importo deklaracijos pateikimo, priėmimo ir kitos elektroninės informacijos, susijusios su importo pro</text:span><text:span text:style-name="T1333">cedūrų vykdymu, mainų taisyklių nustatyta tvarka įformina papildomą importo deklaraciją, joje atitinkamais atvejais nurodydamas muitinės procedūros atlikimo (formalumų užbaigimo) terminą iš supaprastinta tvarka pateiktos ir priimtos importo deklaracijos, j</text:span><text:span text:style-name="T1334">eigu prekėms supaprastinta tvarka buvo įforminta laikinojo įvežimo, laikinojo įvežimo perdirbti arba muitinės prižiūrimo perdirbimo muitinės procedūra; arba</text:span></text:p>
      <text:p text:style-name="P1335"><text:span text:style-name="T1336">26.3</text:span><text:span text:style-name="T1337">. leidžia asmeniui Instrukcijos nustatyta tvarka įrašyti trūkstamus duomenis į visus supapr</text:span><text:span text:style-name="T1338">astinta tvarka užpildyto ir įforminto BAD rinkinio egzempliorius; arba</text:span></text:p>
      <text:p text:style-name="P1339"><text:span text:style-name="T1340">26.4</text:span><text:span text:style-name="T1341">. Bendrojo administracinio dokumento muitinio įforminimo instrukcijos nustatyta tvarka įformina papildomai pateiktą BAD rinkinį, jame atitinkamais atvejais įrašydamas atitinkamo</text:span><text:span text:style-name="T1342">s muitinės procedūros atlikimo (formalumų užbaigimo) terminą iš supaprastinta tvarka užpildyto ir įforminto BAD rinkinio J arba D langelio, jeigu prekėms supaprastinta tvarka buvo įforminta laikinojo įvežimo, laikinojo įvežimo perdirbti, muitinės prižiūrim</text:span><text:span text:style-name="T1343">o perdirbimo arba laikinojo išvežimo perdirbti procedūra;</text:span></text:p>
      <text:p text:style-name="P1344"><text:span text:style-name="T1345">26.5</text:span><text:span text:style-name="T1346">. Taisyklių 29 ir 33 punktų nustatyta tvarka pažymi visus supaprastinta tvarka užpildyto ir įforminto BAD rinkinio egzempliorius, jeigu asmuo papildomai pateikė tik minėto rinkinio priėmimo<text:s/></text:span><text:span text:style-name="T1347">metu nepateiktus, tačiau privalomus pateikti muitiniam tikrinimui dokumentus.</text:span></text:p>
      <text:p text:style-name="P1348"><text:span text:style-name="T1349">27</text:span><text:span text:style-name="T1350">. Jeigu atlikus Taisyklių 25 punkte nurodytą palyginimą nustatoma, kad duomenys skiriasi, muitinės pareigūnas nedelsdamas informuoja asmenį, pateikusį papildomą deklaraci</text:span><text:span text:style-name="T1351">ją, apie pastebėtus neatitikimus. Šiuo atveju asmuo ne vėliau kaip kitą darbo dieną turi pateikti:</text:span></text:p>
      <text:p text:style-name="P1352"><text:span text:style-name="T1353">27.1</text:span><text:span text:style-name="T1354">. atitinkamą eksporto arba importo deklaraciją, kurioje nurodyti visi duomenys, kuriuos privaloma nurodyti eksporto arba importo deklaracijoje pagal In</text:span><text:span text:style-name="T1355">strukciją; arba</text:span></text:p>
      <text:p text:style-name="P1356"><text:span text:style-name="T1357">27.2</text:span><text:span text:style-name="T1358">. atitinkamą BAD rinkinį, užpildytą Instrukcijos nustatyta tvarka pagal muitinės posto turimus duomenis.</text:span></text:p>
      <text:p text:style-name="P1359"><text:span text:style-name="T1360">28</text:span><text:span text:style-name="T1361">. Jeigu buvo pateikta eksporto arba importo deklaracija, muitinės pareigūnas, patikrinęs papildomų įrašų, padarytų papi</text:span><text:span text:style-name="T1362">ldomoje eksporto arba importo deklaracijoje, teisingumą ir supaprastinta tvarka pateiktos eksporto arba importo deklaracijos priėmimo metu nepateiktus, tačiau privalomus pateikti muitiniam tikrinimui dokumentus, supaprastinta tvarka pateiktos ir įformintos</text:span><text:span text:style-name="T1363"><text:s/>eksporto arba importo deklaracijos laukelyje „Pateikiami dokumentai“, esančiame prie pirmosios prekių rūšies duomenų, nurodo „9N01 Papildoma eksporto (importo) deklaracija Nr. … (nurodyti numerį) pateikta“ ir šios papildomos eksporto arba importo deklarac</text:span><text:span text:style-name="T1364">ijos muitinio tikrinimo ir įforminimo datą.</text:span><text:s/></text:p>
      <text:p text:style-name="P1365">Punkto pakeitimai:</text:p>
      <text:p text:style-name="P1366"><text:span text:style-name="T1367">Nr.<text:s/></text:span><text:a xlink:href="https://www.e-tar.lt/portal/legalAct.html?documentId=TAR.BED353FD4E3F" office:target-frame-name="_top" xlink:show="replace"><text:span text:style-name="T1368">1B-510</text:span></text:a><text:span text:style-name="T1369">, 2010-08-05, Žin., 2010, Nr. 96-5013 (2010-08-12), i. k. 1103030ISAK001B-510</text:span></text:p>
      <text:p text:style-name="Normal"/>
      <text:p text:style-name="P1370"><text:span text:style-name="T1371">29</text:span><text:span text:style-name="T1372">. Jeigu buvo<text:s/></text:span><text:span text:style-name="T1373">pateiktas ir įformintas supaprastinta tvarka užpildytas BAD eksporto/saugumo arba eksporto arba importo rinkinys, muitinės pareigūnas, patikrinęs papildomų įrašų, padarytų tame BAD rinkinyje, teisingumą ir minėto rinkinio priėmimo metu nepateiktus, tačiau<text:s/></text:span><text:span text:style-name="T1374">privalomus pateikti muitiniam tikrinimui dokumentus, BAD eksporto/saugumo arba eksporto rinkinio visų egzempliorių D arba importo rinkinio visų egzempliorių J langelio apačioje įrašo „Duomenys papildyti“ ir nurodo jų įrašymo ir muitinio tikrinimo datą. Įra</text:span><text:span text:style-name="T1375">šas tvirtinamas muitinės pareigūno, patikrinusio į atitinkamą BAD rinkinį papildomai įrašytų duomenų teisingumą, C grupės asmeninio naudojimo spaudu, skirtu muitinės dokumentų, kitų teisės aktų nustatyta tvarka pateiktų įforminti dokumentų muitiniam įformi</text:span><text:span text:style-name="T1376">nimui, ir parašu.</text:span></text:p>
      <text:p text:style-name="P1377"><text:span text:style-name="T1378">30</text:span><text:span text:style-name="T1379">. Įforminus BAD eksporto/saugumo arba eksporto arba importo rinkinio duomenų papildymą, BAD eksporto/saugumo arba eksporto rinkinio 3-iasis egzempliorius arba importo rinkinio 8-asis egzempliorius grąžinamas atitinkamą rinkinį patei</text:span><text:span text:style-name="T1380">kusiam asmeniui, o kiti egzemplioriai paliekami šiuos formalumus atlikusiame muitinės poste ir tvarkomi Muitinės departamento generalinio direktoriaus nustatyta tvarka.</text:span></text:p>
      <text:p text:style-name="P1381">Punkto pakeitimai:</text:p>
      <text:p text:style-name="P1382"><text:span text:style-name="T1383">Nr.<text:s/></text:span><text:a xlink:href="https://www.e-tar.lt/portal/legalAct.html?documentId=TAR.BED353FD4E3F" office:target-frame-name="_top" xlink:show="replace"><text:span text:style-name="T1384">1B-510</text:span></text:a><text:span text:style-name="T1385">, 2010-08-05, Žin., 2010, Nr. 96-5013 (2010-08-12), i. k. 1103030ISAK001B-510</text:span></text:p>
      <text:p text:style-name="Normal"/>
      <text:p text:style-name="P1386"><text:span text:style-name="T1387">31</text:span><text:span text:style-name="T1388">. Muitinės pareigūnas, patikrinęs papildomų įrašų, padarytų papildomai pateiktame BAD eksporto/saugumo arba eksporto arba importo rinkinyje, teisin</text:span><text:span text:style-name="T1389">gumą ir supaprastinta tvarka užpildyto ir įforminto BAD rinkinio priėmimo metu nepateiktus, tačiau privalomus pateikti muitiniam tikrinimui dokumentus, supaprastinta tvarka užpildyto ir įforminto BAD eksporto/saugumo arba eksporto rinkinio visų egzempliori</text:span><text:span text:style-name="T1390">ų D arba importo rinkinio visų egzempliorių J langelio apačioje įrašo „Papildomas BAD pateiktas“ ir nurodo papildomo BAD rinkinio muitinio tikrinimo ir įforminimo datą. Įrašas tvirtinamas muitinės pareigūno, įforminusio papildomą BAD rinkinį, C grupės asme</text:span><text:span text:style-name="T1391">ninio naudojimo spaudu, skirtu muitinės dokumentų, kitų teisės aktų nustatyta tvarka pateiktų įforminti dokumentų muitiniam įforminimui, ir parašu.<text:s/></text:span></text:p>
      <text:p text:style-name="P1392"><text:span text:style-name="T1393">32</text:span><text:span text:style-name="T1394">. Papildomai pateiktam naujam BAD rinkiniui numeris suteikiamas Bendrojo administracinio dokumento mu</text:span><text:span text:style-name="T1395">itinio įforminimo instrukcijos nustatyta tvarka. Supaprastinta tvarka užpildyto ir įforminto BAD rinkinio numeris ir jo priėmimo (įregistravimo) muitinėje data turi būti nurodomi papildomai pateikto BAD rinkinio 40 langelyje. Supaprastinta tvarka užpildyto</text:span><text:span text:style-name="T1396"><text:s/>ir įforminto BAD rinkinio egzemplioriai turi būti pridedami prie atitinkamų papildomai pateikto naujo BAD rinkinio egzempliorių.</text:span></text:p>
      <text:p text:style-name="P1397"><text:span text:style-name="T1398">33</text:span><text:span text:style-name="T1399">. Jeigu buvo pateiktas ir įformintas supaprastinta tvarka užpildytas BAD eksporto/saugumo arba eksporto arba importo rin</text:span><text:span text:style-name="T1400">kinys, muitinės pareigūnas, patikrinęs papildomai pateiktus dokumentus, kurie nebuvo pateikti to BAD rinkinio priėmimo metu, tačiau privalomi pateikti muitiniam tikrinimui, visuose jo egzemplioriuose įrašo „Papildomi dokumentai pateikti“ ir nurodo papildom</text:span><text:span text:style-name="T1401">ai pateiktų dokumentų muitinio tikrinimo datą. Įrašas tvirtinamas muitinės pareigūno, patikrinusio papildomai pateiktus dokumentus, C grupės asmeninio naudojimo spaudu, skirtu muitinės dokumentų, kitų teisės aktų nustatyta tvarka pateiktų įforminti dokumen</text:span><text:span text:style-name="T1402">tų muitiniam įforminimui, ir parašu. Šiame punkte nurodyti įrašai daromi BAD eksporto/saugumo arba eksporto rinkinio visų egzempliorių D langelio arba importo rinkinio visų egzempliorių J langelio apačioje.</text:span></text:p>
      <text:p text:style-name="P1403"><text:span text:style-name="T1404">34</text:span><text:span text:style-name="T1405">. Jeigu patikrinus papildomai pateiktus dok</text:span><text:span text:style-name="T1406">umentus, kurie nebuvo pateikti supaprastinta tvarka pateiktos ir įformintos eksporto arba importo deklaracijos ar supaprastinta tvarka užpildyto ir įforminto BAD eksporto/saugumo arba eksporto arba importo rinkinio priėmimo metu, tačiau privalomi pateikti<text:s/></text:span><text:span text:style-name="T1407">muitiniam tikrinimui, paaiškėja, kad atsižvelgiant į duomenis, nurodytus papildomai pateiktuose dokumentuose, keistini ir duomenys, nurodyti supaprastinta tvarka pateiktoje ir įformintoje eksporto arba importo deklaracijoje arba supaprastinta tvarka užpild</text:span><text:span text:style-name="T1408">ytame ir įformintame BAD eksporto/saugumo arba eksporto arba importo rinkinyje, asmuo ne vėliau kaip kitą darbo dieną turi pateikti:</text:span></text:p>
      <text:p text:style-name="P1409"><text:span text:style-name="T1410">34.1</text:span><text:span text:style-name="T1411">. papildomą eksporto arba importo deklaraciją, kurioje laikantis Instrukcijoje nustatytos BAD eksporto/saugumo arba e</text:span><text:span text:style-name="T1412">ksporto arba importo rinkinio pildymo tvarkos nurodyti visi duomenys, privalomi nurodyti eksporto arba importo deklaracijoje pagal muitiniam tikrinimui pateiktus duomenis ir dokumentus; arba</text:span></text:p>
      <text:p text:style-name="P1413"><text:span text:style-name="T1414">34.2</text:span><text:span text:style-name="T1415">. papildomą importo BAD rinkinį, užpildytą Instrukcijos n</text:span><text:span text:style-name="T1416">ustatyta tvarka pagal muitiniam tikrinimui pateiktus duomenis ir dokumentus.</text:span></text:p>
      <text:p text:style-name="P1417"><text:span text:style-name="T1418">35</text:span><text:span text:style-name="T1419">. Papildomai pateikto dokumento (dokumentų) numeris (numeriai) turi būti nurodytas:</text:span></text:p>
      <text:p text:style-name="P1420"><text:span text:style-name="T1421">35.1</text:span><text:span text:style-name="T1422">. papildomos eksporto arba importo deklaracijos laukelyje, atitinkančiame BAD<text:s/></text:span><text:span text:style-name="T1423">eksporto arba importo rinkinio 44 langelį; arba</text:span></text:p>
      <text:p text:style-name="P1424">Punkto pakeitimai:</text:p>
      <text:p text:style-name="P1425"><text:span text:style-name="T1426">Nr.<text:s/></text:span><text:a xlink:href="https://www.e-tar.lt/portal/legalAct.html?documentId=TAR.BED353FD4E3F" office:target-frame-name="_top" xlink:show="replace"><text:span text:style-name="T1427">1B-510</text:span></text:a><text:span text:style-name="T1428">, 2010-08-05, Žin., 2010, Nr. 96-5013 (2010-08-12), i. k. 1103030ISAK001B-510</text:span></text:p>
      <text:p text:style-name="Normal"/>
      <text:p text:style-name="P1429"><text:span text:style-name="T1430">35.2</text:span><text:span text:style-name="T1431">. supapras</text:span><text:span text:style-name="T1432">tinta tvarka užpildyto ir įforminto BAD eksporto/saugumo arba eksporto arba importo rinkinio 44 langelyje.</text:span></text:p>
      <text:p text:style-name="P1433"/>
      <text:p text:style-name="P1434"><text:span text:style-name="T1435">III</text:span><text:span text:style-name="T1436">.<text:s/></text:span><text:span text:style-name="T1437">SUPAPRASTINTO DEKLARAVIMO PROCEDŪROS TAIKYMAS</text:span></text:p>
      <text:p text:style-name="P1438"/>
      <text:p text:style-name="P1439"><text:span text:style-name="T1440">36</text:span><text:span text:style-name="T1441">. Taikant supaprastinto deklaravimo procedūrą prekės turi būti deklaruojamos muiti</text:span><text:span text:style-name="T1442">nės poste, kuriam suteikta teisė įforminant muitinės procedūras taikyti šias supaprastintas procedūras ir kuriam pateiktos deklaruojamos prekės. Galutiniam vartojimui arba ekonominio poveikio turinčioms muitinės procedūroms (išskyrus muitinio sandėliavimo<text:s/></text:span><text:span text:style-name="T1443">procedūrą) įforminti prekės turi būti deklaruojamos muitinės poste, nurodytame leidime taikyti galutinį vartojimą ar atitinkamą muitinės procedūrą.</text:span></text:p>
      <text:p text:style-name="P1444"><text:span text:style-name="T1445">Jeigu asmuo turi ilgalaikį leidimą taikyti supaprastinto deklaravimo procedūrą, ją taikant prekės turi būti<text:s/></text:span><text:span text:style-name="T1446">deklaruojamos leidime taikyti šią procedūrą nurodytuose muitinės postuose.</text:span></text:p>
      <text:p text:style-name="P1447"><text:span text:style-name="T1448">37</text:span><text:span text:style-name="T1449">. Taikyti supaprastinto deklaravimo procedūrą gali tik tie asmenys, kurie gavo vienkartinį arba ilgalaikį leidimą taikyti šią supaprastintą procedūrą. Jeigu supaprastinto dekl</text:span><text:span text:style-name="T1450">aravimo procedūra taikoma deklaruojant prekes galutiniam vartojimui arba ekonominio poveikio turinčiai muitinės procedūrai (išskyrus muitinio sandėliavimo procedūrą) įforminti, asmuo taip pat turi turėti galiojantį leidimą taikyti galutinį vartojimą arba a</text:span><text:span text:style-name="T1451">titinkamą ekonominio poveikio turinčią muitinės procedūrą.</text:span></text:p>
      <text:p text:style-name="P1452"><text:span text:style-name="T1453">Asmuo, gavęs ilgalaikį leidimą taikyti supaprastinto deklaravimo procedūrą, ne vėliau kaip per 30 dienų turi sudaryti sutartį su jį išdavusia teritorine muitine dėl detalios supaprastinto deklaravi</text:span><text:span text:style-name="T1454">mo procedūros taikymo ir kontrolės tvarkos ir pateikti garantiją Mokestinių prievolių įvykdymo užtikrinimo fiksuoto dydžio garantija taisyklių, patvirtintų Muitinės departamento direktoriaus 2004 m. balandžio 2 d. įsakymu Nr. 1B-294 (Žin., 2004, Nr.<text:s/></text:span><text:a xlink:href="https://www.e-tar.lt/portal/lt/legalAct/TAR.10AD04B68CF3" office:target-frame-name="_blank" xlink:show="new"><text:span text:style-name="T1455">52-1777</text:span></text:a><text:span text:style-name="T1456">), nustatyta tvarka. Garantijos pateikti nereikia, kai ilgalaikį leidimą taikyti supaprastinto deklaravimo procedūrą gauna muitinės sandėlio savininkas arba (išskyrus atv</text:span><text:span text:style-name="T1457">ejus, kai pagal Bendrijos muitų teisės aktus pateikti garantiją privaloma) asmuo, ekonominių operacijų vykdytojo (toliau – AEO) sertifikatą, nurodytą Komisijos reglamento (EEB) Nr. 2454/93 14a straipsnio 1 dalies a arba c punkte (AEO sertifikatas: muitinės</text:span><text:span text:style-name="T1458"><text:s/>formalumų supaprastinimas arba AEO sertifikatas: muitinės formalumų supaprastinimas/saugumas ir sauga).</text:span></text:p>
      <text:p text:style-name="P1459">Jeigu sudaroma asmens ir teritorinės muitinės sutartis dėl detalios supaprastinto deklaravimo procedūros taikymo ir kontrolės tvarkos, kurioje numatyta, kad Taisyklių 38.2 punkte nurodytus dokumentus bus galima pateikti įvairioms teritorinėms muitinėms priklausantiems muitinės postams, teritorinė muitinė turi ją suderinti su tomis teritorinėmis muitinėmis, kurioms priklausančiuose muitinės postuose bus galima pateikti supaprastintas deklaracijas, o sutarties ir leidimo kopijos turi būti išsiųstos visoms teritorinėms muitinėms, kurioms priklauso sutartyje minimi muitinės postai.<text:s/></text:p>
      <text:p text:style-name="P1460">Jeigu supaprastinto deklaravimo procedūra taikoma deklaruojant prekes galutiniam vartojimui arba ekonominio poveikio turinčioms muitinėms procedūroms įforminti (išskyrus muitinio<text:s/>sandėliavimo procedūros įforminimo atvejus), Taisyklių 38.2 punkte nurodytus dokumentus galima pateikti tik vienai teritorinei muitinei, prižiūrinčiai, kaip vykdoma atitinkama muitinės procedūra, priklausantiems muitinės postams.</text:p>
      <text:p text:style-name="P1461">Punkto pakeitimai:</text:p>
      <text:p text:style-name="P1462"><text:span text:style-name="T1463">Nr.<text:s/></text:span><text:a xlink:href="https://www.e-tar.lt/portal/legalAct.html?documentId=TAR.BED353FD4E3F" office:target-frame-name="_top" xlink:show="replace"><text:span text:style-name="T1464">1B-510</text:span></text:a><text:span text:style-name="T1465">, 2010-08-05, Žin., 2010, Nr. 96-5013 (2010-08-12), i. k. 1103030ISAK001B-510</text:span></text:p>
      <text:p text:style-name="Normal"/>
      <text:p text:style-name="P1466"><text:span text:style-name="T1467">38</text:span><text:span text:style-name="T1468">. Taikydamas supaprastinto deklaravimo procedūrą, asmuo muitiniam tikrinimui turi pate</text:span><text:span text:style-name="T1469">ikti leidime taikyti šią procedūrą nurodytą supaprastintą deklaraciją, kuria gali būti:</text:span></text:p>
      <text:p text:style-name="P1470"><text:span text:style-name="T1471">38.1</text:span><text:span text:style-name="T1472">. nustatytos formos elektroninis pranešimas, kuriame pateikti Komisijos reglamento (EEB) Nr. 2454/93 30 A priedo 7 lentelės atitinkamoje skiltyje nurodyti duomeny</text:span><text:span text:style-name="T1473">s; arba</text:span></text:p>
      <text:p text:style-name="P1474"><text:span text:style-name="T1475">38.2</text:span><text:span text:style-name="T1476">. važtaraštis, sąskaita arba kitas verslo ar administracinis (pvz., atitinkamas BAD rinkinys, bendroji deklaracija) dokumentas (originalas (atiduodamas jį pateikusiam asmeniui) ir viena kopija (paliekama muitinės poste), jeigu jame nurodyti</text:span><text:span text:style-name="T1477"><text:s/></text:span><text:span text:style-name="T1478">tie Komisijos reglamento (EEB) Nr. 2454/93 30 A priedo 7 lentelėje nurodyti duomenys, kuriuos privaloma nurodyti taikant supaprastinto deklaravimo procedūrą</text:span><text:span text:style-name="T1479"><text:s/>(deklaruojant eksportuojamas prekes – tik tuo atveju, jeigu eksporto ir išvežimo muitinės įstaigos</text:span><text:span text:style-name="T1480"><text:s/>veikia Lietuvos Respublikos muitų teritorijoje).</text:span></text:p>
      <text:p text:style-name="P1481">Punkto pakeitimai:</text:p>
      <text:p text:style-name="P1482"><text:span text:style-name="T1483">Nr.<text:s/></text:span><text:a xlink:href="https://www.e-tar.lt/portal/legalAct.html?documentId=TAR.7800B1351264" office:target-frame-name="_top" xlink:show="replace"><text:span text:style-name="T1484">1B-700</text:span></text:a><text:span text:style-name="T1485">, 2010-11-26, Žin., 2010, Nr. 141-7249 (2010-12-02), i. k. 1103030ISAK001B-700</text:span></text:p>
      <text:p text:style-name="Normal"/>
      <text:p text:style-name="P1486"><text:span text:style-name="T1487">39</text:span><text:span text:style-name="T1488">. Kartu</text:span><text:span text:style-name="T1489"><text:s/>su supaprastinta deklaracija muitiniam tikrinimui ir įforminimui turi būti pateikiami kiti dokumentai, jeigu atitinkamos muitinės procedūros arba kito muitinės sankcionuoto veiksmo atlikimo tvarką reglamentuojančių teisės aktų nustatyta, kad be šių dokume</text:span><text:span text:style-name="T1490">ntų prekėms taikyti atitinkamą muitinės procedūrą arba kitą muitinės sankcionuotą veiksmą draudžiama.</text:span></text:p>
      <text:p text:style-name="P1491"><text:span text:style-name="T1492">40</text:span><text:span text:style-name="T1493">. Asmuo, pageidaujantis deklaruoti importuojamas prekes taikydamas supaprastinto deklaravimo procedūrą, muitiniam tikrinimui ir įforminimui kartu su</text:span><text:span text:style-name="T1494"><text:s/>supaprastinta deklaracija gali nepateikti šių dokumentų:</text:span></text:p>
      <text:p text:style-name="P1495"><text:span text:style-name="T1496">40.1</text:span><text:span text:style-name="T1497">. sąskaitos faktūros (arba sąskaitos proformos), jeigu supaprastintoje deklaracijoje nurodytas tikslus deklaruojamų prekių pavadinimas (aprašymas), jų kiekis ir vertė;</text:span></text:p>
      <text:p text:style-name="P1498"><text:span text:style-name="T1499">40.2</text:span><text:span text:style-name="T1500">. duomenų, susij</text:span><text:span text:style-name="T1501">usių su muitine verte, deklaracijos, jeigu netaikant supaprastintos procedūros tokią deklaraciją reikėtų pateikti;</text:span></text:p>
      <text:p text:style-name="P1502"><text:span text:style-name="T1503">40.3</text:span><text:span text:style-name="T1504">. prekių kilmės dokumento, jeigu supaprastintoje deklaracijoje nurodyta deklaruojamų prekių kilmė;</text:span></text:p>
      <text:p text:style-name="P1505"><text:span text:style-name="T1506">40.4</text:span><text:span text:style-name="T1507">. kitų dokumentų (pvz.,<text:s/></text:span><text:span text:style-name="T1508">fitosanitarinio sertifikato, veterinarijos sertifikato, kokybės sertifikato ir pan.), jeigu supaprastintoje deklaracijoje pateikti papildomi duomenys, reikalingi prekių savybėms (pvz., kokybei) identifikuoti.</text:span></text:p>
      <text:p text:style-name="P1509"><text:span text:style-name="T1510">41</text:span><text:span text:style-name="T1511">. Taisyklių 40 punkte išvardytų dokumen</text:span><text:span text:style-name="T1512">tų muitiniam tikrinimui galima nepateikti tik tuo atveju, jeigu tenkinami Komisijos reglamento (EEB) Nr. 2454/93 255 straipsnio 2 dalies reikalavimai.</text:span></text:p>
      <text:p text:style-name="P1513"><text:span text:style-name="T1514">42</text:span><text:span text:style-name="T1515">. Tais atvejais, kai deklaruojamos eksportuojamos prekės, tiekiamos kaip atsargos laivams ir orlaiv</text:span><text:span text:style-name="T1516">iams, Taisyklių 38.2 punkte nurodytoje supaprastintoje deklaracijoje, be minėtame punkte nurodytų duomenų, taip pat turi būti nurodoma:</text:span></text:p>
      <text:p text:style-name="P1517"><text:span text:style-name="T1518">42.1</text:span><text:span text:style-name="T1519">. šalis gavėja (ne Bendrijos jūrų ar oro uostas, į kurį išvyksta laivas arba orlaivis, ir šalis, kurioje tas jūrų<text:s/></text:span><text:span text:style-name="T1520">ar oro uostas yra);</text:span></text:p>
      <text:p text:style-name="P1521"><text:span text:style-name="T1522">42.2</text:span><text:span text:style-name="T1523">. laivo pavadinimas ir jo išplaukimo iš uosto data arba orlaivio reiso numeris (jeigu orlaivio reisas neturi numerio – orlaivio registracijos numeris).</text:span></text:p>
      <text:p text:style-name="P1524"><text:span text:style-name="T1525">43</text:span><text:span text:style-name="T1526">. Gavęs supaprastintą deklaraciją, muitinės pareigūnas turi patikrin</text:span><text:span text:style-name="T1527">ti:</text:span></text:p>
      <text:p text:style-name="P1528"><text:span text:style-name="T1529">43.1</text:span><text:span text:style-name="T1530">. ar asmuo, kuris pageidauja taikyti supaprastinto deklaravimo procedūrą, turi galiojantį vienkartinį arba ilgalaikį leidimą taikyti šią procedūrą;</text:span></text:p>
      <text:p text:style-name="P1531"><text:span text:style-name="T1532">43.2</text:span><text:span text:style-name="T1533">. ar asmuo, kuris turi ilgalaikį leidimą taikyti supaprastinto deklaravimo procedūrą, yra<text:s/></text:span><text:span text:style-name="T1534">sudaręs sutartį su šį leidimą išdavusia teritorine muitine dėl detalios supaprastinto deklaravimo procedūros taikymo ir kontrolės tvarkos;</text:span></text:p>
      <text:p text:style-name="P1535"><text:span text:style-name="T1536">43.3</text:span><text:span text:style-name="T1537">. ar asmuo, kuris turi vienkartinį arba ilgalaikį leidimą taikyti supaprastinto deklaravimo procedūrą, yra ta</text:span><text:span text:style-name="T1538">s pats asmuo, kuriam išduotas leidimas taikyti galutinį vartojimą ar atitinkamą muitinės procedūrą, jeigu prekės deklaruojamos galutiniam vartojimui arba ekonominio poveikio turinčiai muitinės procedūrai (išskyrus muitinio sandėliavimo procedūrą) įforminti</text:span><text:span text:style-name="T1539">;</text:span></text:p>
      <text:p text:style-name="P1540"><text:span text:style-name="T1541">43.4</text:span><text:span text:style-name="T1542">. ar asmuo yra muitinės sandėlio savininkas, jeigu supaprastinto deklaravimo procedūrą pageidaujama taikyti deklaruojant prekes muitinio sandėliavimo procedūrai įforminti (išskyrus atvejus, kai prekės deklaruojamos muitinio sandėliavimo procedūra</text:span><text:span text:style-name="T1543">i įforminti padedant jas į B tipo muitinės sandėlį);</text:span></text:p>
      <text:p text:style-name="P1544"><text:span text:style-name="T1545">43.5</text:span><text:span text:style-name="T1546">. ar supaprastintoje deklaracijoje pateikti joje privalomi nurodyti duomenys ir ar ji užpildyta laikantis Taisyklių ir kitų teisės aktų, reglamentuojančių atitinkamo dokumento, naudojamo kaip sup</text:span><text:span text:style-name="T1547">aprastinta deklaracija, pildymo tvarką, reikalavimų;</text:span></text:p>
      <text:p text:style-name="P1548"><text:span text:style-name="T1549">43.6</text:span><text:span text:style-name="T1550">. ar tenkinami Komisijos reglamento (EEB) Nr. 2454/93 255 straipsnio 2 dalies reikalavimai, jeigu kartu su supaprastinta deklaracija nepateikiamas kuris nors iš Taisyklių 40 punkte nurodytų<text:s/></text:span><text:span text:style-name="T1551">dokumentų;</text:span></text:p>
      <text:p text:style-name="P1552"><text:span text:style-name="T1553">43.7</text:span><text:span text:style-name="T1554">. ar pateikta nustatyto dydžio garantija, jeigu prekės apmokestinamos importo arba eksporto muitais ir (arba) kitais mokesčiais, išskyrus atvejus, nurodytus Taisyklių 37 punkte.</text:span></text:p>
      <text:p text:style-name="P1555"><text:span text:style-name="T1556">44</text:span><text:span text:style-name="T1557">. Taikant supaprastinto deklaravimo procedūrą:</text:span></text:p>
      <text:p text:style-name="P1558"><text:span text:style-name="T1559">44.1</text:span><text:span text:style-name="T1560">. importo arba eksporto muitai ir mokesčiai skaičiuojami laikant, kad kartu su supaprastinta deklaracija nepateikti dokumentai yra pateikti;</text:span></text:p>
      <text:p text:style-name="P1561"><text:span text:style-name="T1562">44.2</text:span><text:span text:style-name="T1563">. pateiktos garantijos dydis turi užtikrinti didžiausios galinčios atsirasti mokestinės prievolės įvykdym</text:span><text:span text:style-name="T1564">ą.</text:span></text:p>
      <text:p text:style-name="P1565"><text:span text:style-name="T1566">45</text:span><text:span text:style-name="T1567">. Gavus vienkartinį leidimą taikyti supaprastinto deklaravimo procedūrą mokestinių prievolių įvykdymui užtikrinti gali būti naudojama vienkartinė arba bendroji garantija.</text:span></text:p>
      <text:p text:style-name="P1568"><text:span text:style-name="T1569">46</text:span><text:span text:style-name="T1570">. Asmens, gavusio vienkartinį leidimą taikyti supaprastinto deklarav</text:span><text:span text:style-name="T1571">imo procedūrą, pateikiamos garantijos dydis turi būti toks, kad jo pakaktų visos atsiradusios arba galinčios atsirasti mokestinės prievolės įvykdymui užtikrinti.</text:span></text:p>
      <text:p text:style-name="P1572"><text:span text:style-name="T1573">47</text:span><text:span text:style-name="T1574">. Asmens, gavusio ilgalaikį leidimą taikyti supaprastinto deklaravimo procedūrą,<text:s/></text:span><text:span text:style-name="T1575">pateikiamos garantijos dydis apskaičiuojamas atsižvelgus į atsiradusias arba galinčias atsirasti mokestines prievoles, susijusias su šio asmens deklaruotomis prekėmis, ir laikantis šių nuostatų:</text:span></text:p>
      <text:p text:style-name="P1576"><text:span text:style-name="T1577">47.1</text:span><text:span text:style-name="T1578">. Jeigu asmuo nėra registruotas Lietuvos Respublikos pr</text:span><text:span text:style-name="T1579">idėtinės vertės mokesčio (toliau – PVM) mokėtoju, garantijos dydis negali būti mažesnis už praėjusį pusmetį mokėtinų arba galinčių tapti mokėtinais muitų ir kitų Lietuvos Respublikos muitinės administruojamų mokesčių sumą, padalytą iš 6.</text:span></text:p>
      <text:p text:style-name="P1580"><text:span text:style-name="T1581">47.2</text:span><text:span text:style-name="T1582">. Jeigu as</text:span><text:span text:style-name="T1583">muo yra registruotas Lietuvos Respublikos PVM mokėtoju, garantijos dydis negali būti mažesnis už sumą, gautą sudėjus už praėjusį pusmetį mokėtinų arba galinčių tapti mokėtinais muitų ir kitų Lietuvos Respublikos muitinės administruojamų mokesčių, išskyrus<text:s/></text:span><text:span text:style-name="T1584">įskaitytą PVM, sumą, padalytą iš 6, ir už praėjusį pusmetį įskaityto PVM sumą, padalytą iš 26. Taikant šio papunkčio nuostatas įskaitytu PVM laikomas PVM, įskaitytas vadovaujantis Lietuvos Respublikos Vyriausybės 2002 m. birželio 12 d. nutarimo<text:s/></text:span><text:span text:style-name="T1585">Nr. 861</text:span><text:span text:style-name="T1586"><text:s/>„Dė</text:span><text:span text:style-name="T1587">l Lietuvos Respublikos<text:s/></text:span><text:span text:style-name="T1588">pridėtinės vertės mokesčio įstatymo</text:span><text:span text:style-name="T1589"><text:s/>įgyvendinimo“ 2.5 papunkčiu.</text:span><text:s/></text:p>
      <text:p text:style-name="P1590">Punkto pakeitimai:</text:p>
      <text:p text:style-name="P1591"><text:span text:style-name="T1592">Nr.<text:s/></text:span><text:a xlink:href="https://www.e-tar.lt/portal/legalAct.html?documentId=f91e17909ad411e3a4affcaaa513aa57" office:target-frame-name="_top" xlink:show="replace"><text:span text:style-name="T1593">1B-103</text:span></text:a><text:span text:style-name="T1594">, 2014-02-20, paskelbta TAR 2014-02-21</text:span><text:span text:style-name="T1595">, i. k. 2014-01957</text:span></text:p>
      <text:p text:style-name="Normal"/>
      <text:p text:style-name="P1596"><text:span text:style-name="T1597">48</text:span><text:span text:style-name="T1598">. Asmuo, gavęs ilgalaikį leidimą taikyti supaprastinto deklaravimo procedūrą, turi užtikrinti, kad bendra taikant šią supaprastintą procedūrą atsiradusių mokestinių prievolių suma nebūtų didesnė už pateiktos garantijos dydį, išsky</text:span><text:span text:style-name="T1599">rus atvejus, nurodytus Taisyklių 37 punkte.</text:span></text:p>
      <text:p text:style-name="P1600"><text:span text:style-name="T1601">49</text:span><text:span text:style-name="T1602">. Asmens, gavusio ilgalaikį leidimą taikyti supaprastinto deklaravimo procedūrą, pateiktos garantijos dydis, apskaičiuotas vadovaujantis Taisyklių 47 punktu, tikslinamas kiekvieną pusmetį, iki kito pusmečio</text:span><text:span text:style-name="T1603"><text:s/>pirmo mėnesio 20 dienos.</text:span></text:p>
      <text:p text:style-name="P1604"><text:span text:style-name="T1605">Tikslindama asmens, gavusio ilgalaikį leidimą taikyti supaprastinto deklaravimo procedūrą, pateiktos garantijos dydį, teritorinė muitinė, išdavusi leidimą taikyti šią supaprastintą procedūrą, turi remtis atsiradusių ir (arba) galė</text:span><text:span text:style-name="T1606">jusių atsirasti mokestinių prievolių, susijusių su supaprastinta tvarka šio asmens deklaruotomis prekėmis, suma.</text:span></text:p>
      <text:p text:style-name="P1607"><text:span text:style-name="T1608">50</text:span><text:span text:style-name="T1609">. Muitinės pareigūnas, atlikęs Taisyklių 43 punkte nurodytą tikrinimą ir priėmęs sprendimą išleisti prekes, deklaruotas pateikus supapras</text:span><text:span text:style-name="T1610">tintą deklaraciją:</text:span></text:p>
      <text:p text:style-name="P1611"><text:span text:style-name="T1612">50.1</text:span><text:span text:style-name="T1613">. nurodytą Taisyklių 38.1 punkte, atitinkamame jos laukelyje nurodo Taisyklių 50.2.4 punkte nurodytą terminą;</text:span></text:p>
      <text:p text:style-name="P1614"><text:span text:style-name="T1615">50.2</text:span><text:span text:style-name="T1616">. nurodytą Taisyklių 38.2 punkte, be kitų įrašų ir spaudų (antspaudų), nurodytų atitinkamo dokumento muitinio įfo</text:span><text:span text:style-name="T1617">rminimo instrukcijoje, joje:</text:span></text:p>
      <text:p text:style-name="P1618"><text:span text:style-name="T1619">50.2.1</text:span><text:span text:style-name="T1620">. įrašo žodžius „Supaprastintas eksportas“ (jeigu deklaruojamos eksportuojamos prekės) arba „Supaprastinta procedūra“ (jeigu deklaruojamos importuojamos prekės) arba deda B grupės spaudą su atitinkamu įrašu;</text:span></text:p>
      <text:p text:style-name="P1621"><text:span text:style-name="T1622">50.2.2</text:span><text:span text:style-name="T1623">.</text:span><text:span text:style-name="T1624"><text:s/>pasirašo ir uždeda numeruotą muitinės įstaigos antspaudą;</text:span></text:p>
      <text:p text:style-name="P1625"><text:span text:style-name="T1626">50.2.3</text:span><text:span text:style-name="T1627">. nurodo ekonominio poveikio turinčios muitinės procedūros (išskyrus muitinio sandėliavimo procedūrą) atlikimo (formalumų užbaigimo) terminą, jeigu prekės deklaruojamos tokiai muitinės pr</text:span><text:span text:style-name="T1628">ocedūrai įforminti;</text:span></text:p>
      <text:p text:style-name="P1629"><text:span text:style-name="T1630">50.2.4</text:span><text:span text:style-name="T1631">. nurodo terminą, iki kada turi būti pateikta papildoma eksporto arba importo deklaracija bei dokumentai, kurie nebuvo pateikti kartu su supaprastinta deklaracija (tik tais atvejais, kai asmuo turi vienkartinį leidimą taikyti<text:s/></text:span><text:span text:style-name="T1632">supaprastinto deklaravimo procedūrą), kuris negali būti ilgesni nei Taisyklių 55 punkto nustatyti terminai ir nustatyti ekonominio poveikio turinčių muitinės procedūrų (išskyrus muitinio sandėliavimo procedūrą) atlikimo (formalumų užbaigimo) terminai.</text:span></text:p>
      <text:p text:style-name="P1633"><text:span text:style-name="T1634">51</text:span><text:span text:style-name="T1635">. Taisyklių 50.2 punkte nurodyti įrašai daromi ir antspaudai bei spaudai dedami:</text:span></text:p>
      <text:p text:style-name="P1636"><text:span text:style-name="T1637">51.1</text:span><text:span text:style-name="T1638">. važtaraščio, sąskaitos ar kito verslo dokumento (originalo ir vienos kopijos) apačioje, dešinėje pusėje;</text:span></text:p>
      <text:p text:style-name="P1639"><text:span text:style-name="T1640">51.2</text:span><text:span text:style-name="T1641">. atitinkamuose administracini dokumento egzempl</text:span><text:span text:style-name="T1642">ioriuose specialiai muitinės žymoms skirtoje vietoje.</text:span></text:p>
      <text:p text:style-name="P1643"><text:span text:style-name="T1644">52</text:span><text:span text:style-name="T1645">. Kiti kartu su supaprastinta deklaracija pateikti dokumentai įforminami Bendrojo administracinio dokumento muitinio įforminimo instrukcijos nustatyta tvarka.</text:span></text:p>
      <text:p text:style-name="P1646"><text:span text:style-name="T1647">53</text:span><text:span text:style-name="T1648">. Taisyklių 50.2 punkto<text:s/></text:span><text:span text:style-name="T1649">nustatyta tvarka įforminti:</text:span></text:p>
      <text:p text:style-name="P1650"><text:span text:style-name="T1651">53.1</text:span><text:span text:style-name="T1652">. važtaraščio, sąskaitos ar kito verslo dokumento originalai arba administracinio dokumento egzemplioriai, skirti jį pateikusiam asmeniui, grąžinami šiam asmeniui;</text:span></text:p>
      <text:p text:style-name="P1653"><text:span text:style-name="T1654">53.2</text:span><text:span text:style-name="T1655">. važtaraščio, sąskaitos ar kito verslo dokumento<text:s/></text:span><text:span text:style-name="T1656">kopijos arba administracinio dokumento egzemplioriai, skirti muitinei, paliekami atitinkamą dokumentą įforminusiame muitinės poste.</text:span></text:p>
      <text:p text:style-name="P1657"><text:span text:style-name="T1658">54</text:span><text:span text:style-name="T1659">. Muitinės poste palikti važtaraščio, sąskaitos ar kito verslo dokumento kopijos arba administracinio dokumento egze</text:span><text:span text:style-name="T1660">mplioriai bei kiti kartu su jais pateikti muitiniam tikrinimui dokumentai laikomi juos įforminusiame muitinės poste, kol asmuo pateiks papildomą eksporto arba importo deklaraciją ir dokumentus, nepateiktus supaprastintos deklaracijos priėmimo metu.</text:span></text:p>
      <text:p text:style-name="P1661"><text:span text:style-name="T1662">Jeigu s</text:span><text:span text:style-name="T1663">upaprastintą deklaraciją įforminęs muitinės postas skiriasi nuo ilgalaikiame leidime taikyti supaprastinto deklaravimo procedūrą nurodyto muitinės posto, kuriam turi būti pateikta papildoma eksporto arba importo deklaracija, muitinės poste palikti važtaraš</text:span><text:span text:style-name="T1664">čio, sąskaitos ar kito verslo dokumento kopijos, administracinio dokumento egzemplioriai bei kiti kartu su jais pateikti mutiniam tikrinimui dokumentai tvarkomi teritorinės muitinės, kuriai priklauso šiuos dokumentus įforminęs muitinės postas, nustatyta tv</text:span><text:span text:style-name="T1665">arka.</text:span></text:p>
      <text:p text:style-name="P1666"><text:span text:style-name="T1667">55</text:span><text:span text:style-name="T1668">. Asmuo, gavęs vienkartinį leidimą taikyti supaprastinto deklaravimo procedūrą, supaprastintą deklaraciją priėmusiam muitinės postui papildomą eksporto deklaraciją turi pateikti ne vėliau kaip iki kito mėnesio 2 dienos, o papildomą importo dekl</text:span><text:span text:style-name="T1669">araciją – ne vėliau kaip per 7 dienas nuo atitinkamos supaprastintos deklaracijos priėmimo muitinėje dienos.</text:span></text:p>
      <text:p text:style-name="P1670"><text:span text:style-name="T1671">Jeigu taikant supaprastinto deklaravimo procedūrą prekės buvo deklaruotos ekonominio poveikio turinčiai muitinės procedūrai įforminti, papildomos e</text:span><text:span text:style-name="T1672">ksporto arba importo deklaracijos pateikimo terminas negali būti vėlesnis už nustatytą atitinkamos ekonominio poveikio turinčios muitinės procedūros atlikimo (formalumų užbaigimo) terminą.</text:span></text:p>
      <text:p text:style-name="P1673"><text:span text:style-name="T1674">56</text:span><text:span text:style-name="T1675">. Papildomoje eksporto arba importo deklaracijoje turi būti n</text:span><text:span text:style-name="T1676">urodomi tie duomenys, kuriuos reikalaujama pateikti laikantis Instrukcijos nustatytos BAD eksporto arba importo rinkinio pildymo tvarkos. Šioje papildomoje deklaracijoje turi būti pateikta informacija apie prekes, kurias deklaruojant buvo pateikta atitinka</text:span><text:span text:style-name="T1677">ma supaprastinta deklaracija. Tos supaprastintos deklaracijos numeris turi būti nurodomas papildomos eksporto arba importo deklaracijos laukelyje, atitinkančiame BAD rinkinio 40 langelį, o jos priėmimo (įregistravimo) data – laukelyje „Skolos muitinei atsi</text:span><text:span text:style-name="T1678">radimo data“.</text:span></text:p>
      <text:p text:style-name="P1679">Punkto pakeitimai:</text:p>
      <text:p text:style-name="P1680"><text:span text:style-name="T1681">Nr.<text:s/></text:span><text:a xlink:href="https://www.e-tar.lt/portal/legalAct.html?documentId=TAR.BED353FD4E3F" office:target-frame-name="_top" xlink:show="replace"><text:span text:style-name="T1682">1B-510</text:span></text:a><text:span text:style-name="T1683">, 2010-08-05, Žin., 2010, Nr. 96-5013 (2010-08-12), i. k. 1103030ISAK001B-510</text:span></text:p>
      <text:p text:style-name="Normal"/>
      <text:p text:style-name="P1684"><text:span text:style-name="T1685">57</text:span><text:span text:style-name="T1686">. Asmuo, gavęs ilgalaikį leidimą taikyti<text:s/></text:span><text:span text:style-name="T1687">supaprastinto deklaravimo procedūrą, papildomas eksporto arba importo deklaracijas turi pateikti jo sutartyje su teritorine muitine dėl detalios supaprastinto deklaravimo procedūros taikymo ir kontrolės tvarkos nurodytam muitinės postui ir šioje sutartyje<text:s/></text:span><text:span text:style-name="T1688">nustatytu dažnumu. Be to, papildoma eksporto deklaracija turi būti pateikiama ne rečiau kaip kartą per mėnesį, ne vėliau kaip iki kito mėnesio 2 dienos, o supaprastinta importo deklaracija – ne rečiau kaip kartą per savaitę, skaičiuojant nuo pirmos per šį<text:s/></text:span><text:span text:style-name="T1689">laikotarpį priimtos supaprastintos importo deklaracijos priėmimo muitinėje dienos. Jeigu taikant supaprastinto deklaravimo procedūrą prekės buvo deklaruotos ekonominio poveikio turinčiai muitinės procedūrai įforminti, papildomos eksporto arba importo dekla</text:span><text:span text:style-name="T1690">racijos pateikimo terminas negali būti vėlesnis už nustatytą atitinkamos ekonominio poveikio turinčios muitinės procedūros atlikimo (formalumų užbaigimo) terminą.</text:span></text:p>
      <text:p text:style-name="P1691">Papildant kiekvieną supaprastintą deklaraciją turi būti pateikiama atskira papildoma eksporto<text:s/>arba importo deklaracija, išskyrus atvejus, kai asmuo, turintis ilgalaikį leidimą taikyti supaprastinto deklaravimo procedūrą, deklaruoja prekes, kurios tiekiamos kaip atsargos laivams ir orlaiviams. Pastaruoju atveju atskira papildoma eksporto arba importo deklaracija pateikiama papildant visas per vieną kalendorinę dieną priimtas supaprastintas deklaracijas.</text:p>
      <text:p text:style-name="P1692">Punkto pakeitimai:</text:p>
      <text:p text:style-name="P1693"><text:span text:style-name="T1694">Nr.<text:s/></text:span><text:a xlink:href="https://www.e-tar.lt/portal/legalAct.html?documentId=TAR.BED353FD4E3F" office:target-frame-name="_top" xlink:show="replace"><text:span text:style-name="T1695">1B-510</text:span></text:a><text:span text:style-name="T1696">, 2010-08-05, Žin., 2010, Nr. 96-5013</text:span><text:span text:style-name="T1697"><text:s/>(2010-08-12), i. k. 1103030ISAK001B-510</text:span></text:p>
      <text:p text:style-name="Normal"/>
      <text:p text:style-name="P1698"><text:span text:style-name="T1699">58</text:span><text:span text:style-name="T1700">. Kartu su papildoma eksporto arba importo deklaracija asmuo, turintis:</text:span></text:p>
      <text:p text:style-name="P1701"><text:span text:style-name="T1702">58.1</text:span><text:span text:style-name="T1703">. vienkartinį leidimą taikyti supaprastinto deklaravimo procedūrą, ne vėliau kaip iki Taisyklių 50.2.4 punkte nurodyto termino pab</text:span><text:span text:style-name="T1704">aigos muitinės postui, įforminusiam supaprastintą deklaraciją, turi pateikti visus trūkstamus dokumentus, nepateiktus kartu su supaprastinta importo arba eksporto deklaracija;</text:span></text:p>
      <text:p text:style-name="P1705"><text:span text:style-name="T1706">58.2</text:span><text:span text:style-name="T1707">. ilgalaikį leidimą taikyti supaprastinto deklaravimo procedūrą, ne vėli</text:span><text:span text:style-name="T1708">au kaip iki jo sutartyje su teritorine muitine dėl detalios supaprastinto deklaravimo procedūros taikymo ir kontrolės tvarkos nurodyto termino pabaigos šioje sutartyje nurodytam muitinės postui turi pateikti minėtoje sutartyje nurodytus dokumentus, nepatei</text:span><text:span text:style-name="T1709">ktus kartu su supaprastinta importo arba eksporto deklaracija.</text:span><text:s/></text:p>
      <text:p text:style-name="P1710">Punkto pakeitimai:</text:p>
      <text:p text:style-name="P1711"><text:span text:style-name="T1712">Nr.<text:s/></text:span><text:a xlink:href="https://www.e-tar.lt/portal/legalAct.html?documentId=TAR.BED353FD4E3F" office:target-frame-name="_top" xlink:show="replace"><text:span text:style-name="T1713">1B-510</text:span></text:a><text:span text:style-name="T1714">, 2010-08-05, Žin., 2010, Nr. 96-5013 (2010-08-12), i. k. 1103030ISAK001B-510</text:span></text:p>
      <text:p text:style-name="Normal"/>
      <text:p text:style-name="P1715"><text:span text:style-name="T1716">59</text:span><text:span text:style-name="T1717">. Muitinės pareigūnas, gavęs asmens pateiktą (pateiktas) papildomą eksporto arba importo deklaraciją (deklaracijas) ir Taisyklių 58 punkte nurodytus dokumentus, palygina juose pateiktus duomenis su muitinės turimais duomenimis (muitinės poste saugomų</text:span><text:span text:style-name="T1718"><text:s/>supaprastintų deklaracijų egzempliorių duomenimis arba MDAS įregistruotų supaprastintų deklaracijų duomenimis), ir, jeigu šie duomenys sutampa, įformina:</text:span></text:p>
      <text:p text:style-name="P1719"><text:span text:style-name="T1720">59.1</text:span><text:span text:style-name="T1721">. papildomą eksporto deklaraciją Elektroninės eksporto deklaracijos pateikimo, priėmimo ir kito</text:span><text:span text:style-name="T1722">s elektroninės informacijos, susijusios su eksporto procedūrų vykdymu, mainų taisyklių nustatyta tvarka; arba</text:span></text:p>
      <text:p text:style-name="P1723"><text:span text:style-name="T1724">59.2</text:span><text:span text:style-name="T1725">. papildomą importo deklaraciją Elektroninės importo deklaracijos pateikimo, priėmimo ir kitos elektroninės informacijos, susijusios su im</text:span><text:span text:style-name="T1726">porto procedūrų vykdymu, mainų taisyklių nustatyta tvarka.</text:span><text:s/></text:p>
      <text:p text:style-name="P1727">Punkto pakeitimai:</text:p>
      <text:p text:style-name="P1728"><text:span text:style-name="T1729">Nr.<text:s/></text:span><text:a xlink:href="https://www.e-tar.lt/portal/legalAct.html?documentId=TAR.BED353FD4E3F" office:target-frame-name="_top" xlink:show="replace"><text:span text:style-name="T1730">1B-510</text:span></text:a><text:span text:style-name="T1731">, 2010-08-05, Žin., 2010, Nr. 96-5013 (2010-08-12), i. k. 1103030ISAK001B-510</text:span></text:p>
      <text:p text:style-name="Normal"/>
      <text:p text:style-name="P1732"><text:span text:style-name="T1733">60</text:span><text:span text:style-name="T1734">. Jeigu šie duomenys skiriasi, muitinės pareigūnas nedelsdamas informuoja asmenį, pateikusį šią deklaraciją, apie pastebėtus neatitikimus. Šiuo atveju asmuo ne vėliau kaip kitą darbo dieną turi pateikti atitinkamą papildomą eksporto arba importo deklarac</text:span><text:span text:style-name="T1735">iją (deklaracijas), užpildytą pagal muitinės posto turimus duomenis.</text:span></text:p>
      <text:p text:style-name="P1736"><text:span text:style-name="T1737">61</text:span><text:span text:style-name="T1738">. Priėmus ir įforminus papildomą eksporto arba importo deklaraciją (deklaracijas) šias deklaracijas pateikusiam asmeniui MDAS priemonėmis išsiunčiamas atitinkamas elektroninis prane</text:span><text:span text:style-name="T1739">šimas (IE529LT arba IEI29LT), kad papildoma eksporto arba importo deklaracija įforminta. Eksporto/saugumo lydimasis dokumentas nespausdinamas.</text:span></text:p>
      <text:p text:style-name="P1740"><text:span text:style-name="T1741">62</text:span><text:span text:style-name="T1742">. Papildomos eksporto arba importo deklaracijos (deklaracijų) pateikti nereikia, jeigu asmuo, turintis ilga</text:span><text:span text:style-name="T1743">laikį leidimą taikyti supaprastinto deklaravimo procedūrą, deklaruoja:</text:span></text:p>
      <text:p text:style-name="P1744"><text:span text:style-name="T1745">62.1</text:span><text:span text:style-name="T1746">. eksportuojamas Bendrijos prekes, kurios tiekiamos kaip atsargos į Bendrijos asmenų naudojamus laivus arba orlaivius;</text:span></text:p>
      <text:p text:style-name="P1747"><text:span text:style-name="T1748">62.2</text:span><text:span text:style-name="T1749">. prekes muitinio sandėliavimo procedūrai įforminti.</text:span></text:p>
      <text:p text:style-name="P1750"><text:span text:style-name="T1751">63</text:span><text:span text:style-name="T1752">. Atvejai, kada galima nepateikti papildomos eksporto arba importo deklaracijos (deklaracijų), privalo būti numatyti asmens, kuriam išduotas ilgalaikis leidimas taikyti supaprastinto deklaravimo procedūrą, ir teritorinės muitinės sutartyje dėl det</text:span><text:span text:style-name="T1753">alios supaprastinto deklaravimo procedūros taikymo ir kontrolės tvarkos.</text:span></text:p>
      <text:p text:style-name="P1754"/>
      <text:p text:style-name="P1755"><text:span text:style-name="T1756">IV</text:span><text:span text:style-name="T1757">.<text:s/></text:span><text:span text:style-name="T1758">PROCEDŪROS, ĮFORMINAMOS ASMENS PAGEIDAUJAMOJE VIETOJE, TAIKYMAS EKSPORTUOJAMOMS PREKĖMS</text:span></text:p>
      <text:p text:style-name="P1759"/>
      <text:p text:style-name="P1760"><text:span text:style-name="T1761">64</text:span><text:span text:style-name="T1762">. Taikant procedūrą, įforminamą asmens pageidaujamoje vietoje, eksportuojamom</text:span><text:span text:style-name="T1763">s prekėms asmeniui, kuriam išduotas leidimas ją taikyti, suteikiama teisė pačiam įforminti muitinės procedūras eksportuojamoms prekėms nustatytose prekių buvimo vietose (leidime nurodytose prekių buvimo vietose, kuriose prekės pakraunamos, iškraunamos arba</text:span><text:span text:style-name="T1764"><text:s/>perkraunamos į kitą transporto priemonę, kuriose prekes galima patikrinti ir pan.), nepateikiant numatomų eksportuoti prekių ir dokumentų muitinei.</text:span></text:p>
      <text:p text:style-name="P1765"><text:span text:style-name="T1766">65</text:span><text:span text:style-name="T1767">. Taikyti procedūrą, įforminamą asmens pageidaujamoje vietoje, eksportuojamoms prekėms gali tik tie a</text:span><text:span text:style-name="T1768">smenys, kurie nustatyta tvarka gavo ilgalaikį teritorinės muitinės leidimą taikyti šią supaprastintą procedūrą.</text:span></text:p>
      <text:p text:style-name="P1769"><text:span text:style-name="T1770">Asmuo, gavęs ilgalaikį leidimą taikyti procedūrą, įforminamą asmens pageidaujamoje vietoje, eksportuojamoms prekėms, ne vėliau kaip per 30 dienų</text:span><text:span text:style-name="T1771"><text:s/>turi sudaryti sutartį su jį išdavusia teritorine muitine dėl detalios šios supaprastintos procedūros taikymo ir kontrolės tvarkos ir pateikti garantiją Mokestinių prievolių įvykdymo užtikrinimo fiksuoto dydžio garantija taisyklių nustatyta tvarka, jeigu l</text:span><text:span text:style-name="T1772">eidimą numatoma naudoti įforminant reeksporto muitinės sankcionuotą veiksmą (išskyrus atvejus, kai prekės reeksportuojamos iš muitinės sandėlio).</text:span></text:p>
      <text:p text:style-name="P1773"><text:span text:style-name="T1774">66</text:span><text:span text:style-name="T1775">. Asmens, gavusio ilgalaikį leidimą taikyti procedūrą, įforminamą asmens pageidaujamoje vietoje, eksport</text:span><text:span text:style-name="T1776">uojamoms prekėms pateikiamos garantijos dydis apskaičiuojamas ir tikslinamas Taisyklių 79–81 punktų nustatyta tvarka.</text:span></text:p>
      <text:p text:style-name="P1777"><text:span text:style-name="T1778">67</text:span><text:span text:style-name="T1779">. Asmuo, gavęs ilgalaikį leidimą taikyti procedūrą, įforminamą asmens pageidaujamoje vietoje, eksportuojamoms prekėms, privalo prieš</text:span><text:span text:style-name="T1780"><text:s/>numatomą šių prekių išgabenimą iš nustatytos jų buvimo vietos įtraukti šias prekes į savo tvarkomą apskaitą kaip eksportuojamas prekes ir naudodamasis priemonėmis, nurodytomis Verslininko sąsajos specifikacijos 5 dalyje, pateikti eksporto muitinės įstaiga</text:span><text:span text:style-name="T1781">i, nurodytai jo ir teritorinės muitinės sutartyje dėl detalios procedūros, įforminamos asmens pageidaujamoje vietoje, taikymo ir kontrolės tvarkos, eksporto deklaraciją (išsiųsti elektroninį pranešimą IE515LT), kuri laikoma išankstiniu eksporto muitinės įs</text:span><text:span text:style-name="T1782">taigos informavimu apie numatomą eksportuojamų prekių išgabenimą iš nustatytos jų buvimo vietos. Be eksporto deklaracijos duomenų, kuriuos privaloma nurodyti pagal Bendrojo administracinio dokumento pildymo instrukciją, joje taip pat nurodomi tikrinimo rez</text:span><text:span text:style-name="T1783">ultatai „A3“ (supaprastinta procedūra) ir informacija apie plombas, jeigu teisės aktų nustatyta tvarka eksportuojamos prekės turi būti gabenamos plombuotomis transporto priemonėmis. Be to, eksporto deklaracijos laukelyje, atitinkančiame BAD eksporto rinkin</text:span><text:span text:style-name="T1784">io 44 langelį, prie pirmosios prekių rūšies turi būti nurodyta „Supaprastintas eksportas – 30200“, kodas „9N03“ ir leidimą taikyti procedūrą, įforminamą asmens pageidaujamoje vietoje, eksportuojamoms prekėms išdavusios teritorinės muitinės pavadinimas, šio</text:span><text:span text:style-name="T1785"><text:s/>leidimo kodas „9L45“, numeris ir išdavimo data.</text:span></text:p>
      <text:p text:style-name="P1786">Konkretus laikas, prieš kurį eksporto muitinės įstaiga turi būti informuojama apie eksportuojamų prekių išgabenimą iš nustatytos prekių buvimo vietos, turi būti nurodytas asmens ir teritorinės muitinės sutartyje dėl detalios procedūros, įforminamos asmens pageidaujamoje vietoje, taikymo ir kontrolės tvarkos. Šis laikas negali būti trumpesnis kaip 30 minučių ir ilgesnis kaip 3 valandos.</text:p>
      <text:p text:style-name="P1787">Punkto pakeitimai:</text:p>
      <text:p text:style-name="P1788"><text:span text:style-name="T1789">Nr.<text:s/></text:span><text:a xlink:href="https://www.e-tar.lt/portal/legalAct.html?documentId=TAR.BED353FD4E3F" office:target-frame-name="_top" xlink:show="replace"><text:span text:style-name="T1790">1B-510</text:span></text:a><text:span text:style-name="T1791">, 2010-08-05, Žin., 2010, Nr. 96-5013 (2010-08-12), i. k. 1103030ISAK001B-510</text:span></text:p>
      <text:p text:style-name="P1792"><text:span text:style-name="T1793">Nr.<text:s/></text:span><text:a xlink:href="https://www.e-tar.lt/portal/legalAct.html?documentId=TAR.7800B1351264" office:target-frame-name="_top" xlink:show="replace"><text:span text:style-name="T1794">1B-700</text:span></text:a><text:span text:style-name="T1795">, 2010-11-26, Žin., 2010, Nr. 141-7249 (2010-12-0</text:span><text:span text:style-name="T1796">2), i. k. 1103030ISAK001B-700</text:span></text:p>
      <text:p text:style-name="Normal"/>
      <text:p text:style-name="P1797"><text:span text:style-name="T1798">68</text:span><text:span text:style-name="T1799">. Asmuo, gavęs ilgalaikį leidimą taikyti procedūrą, įforminamą asmens pageidaujamoje vietoje, eksportuojamoms prekėms, eksporto deklaraciją eksporto muitinės įstaigai pateikia, įformina ir kita informacija su šia įstaig</text:span><text:span text:style-name="T1800">a keičiasi Elektroninės eksporto deklaracijos pateikimo, priėmimo bei kitos elektroninės informacijos, susijusios su eksporto procedūrų vykdymu, mainų taisyklių nustatyta tvarka.</text:span></text:p>
      <text:p text:style-name="P1801"><text:span text:style-name="T1802">69</text:span><text:span text:style-name="T1803">. Asmuo, gavęs ilgalaikį leidimą taikyti procedūrą, įforminamą asmens p</text:span><text:span text:style-name="T1804">ageidaujamoje vietoje, eksportuojamoms prekėms, gali išgabenti numatomas eksportuoti prekes iš nustatytos prekių buvimo vietos tik tada, kai iš eksporto muitinės įstaigos gauna MDAS priemonėmis atsiųstą elektroninį pranešimą IE529LT „Prekės išleistos ekspo</text:span><text:span text:style-name="T1805">rtui“ ir<text:s/></text:span><text:span text:style-name="T1806">Adobe Acrobat<text:s/></text:span><text:span text:style-name="T1807">rinkmeną, kurioje įrašytas eksporto/saugumo lydimasis dokumentas.</text:span></text:p>
      <text:p text:style-name="P1808"><text:span text:style-name="T1809">70</text:span><text:span text:style-name="T1810">. Asmens, gavusio ilgalaikį leidimą taikyti procedūrą, įforminamą asmens pageidaujamoje vietoje, eksportuojamoms prekėms, ir teritorinės muitinės sutartyje dėl d</text:span><text:span text:style-name="T1811">etalios procedūros, įforminamos asmens pageidaujamoje vietoje, taikymo ir kontrolės tvarkos gali būti numatyta, kad Taisyklių 68 ir 69 punktų nuostatos netaikomos, jeigu tenkinami visi šie reikalavimai:</text:span></text:p>
      <text:p text:style-name="P1812"><text:span text:style-name="T1813">70.1</text:span><text:span text:style-name="T1814">. asmeniui išduotas AEO sertifikatas, nurodytas</text:span><text:span text:style-name="T1815"><text:s/>Komisijos reglamento (EEB) Nr. 2454/93 14a straipsnio 1 dalies a arba c punkte (AEO sertifikatas: muitinės formalumų supaprastinimas arba AEO sertifikatas: muitinės formalumų supaprastinimas/saugumas ir sauga);</text:span></text:p>
      <text:p text:style-name="P1816"><text:span text:style-name="T1817">70.2</text:span><text:span text:style-name="T1818">. laikomasi Komisijos reglamento (EE</text:span><text:span text:style-name="T1819">B) Nr. 2454/93 285a straipsnio ir 285b straipsnio 1 ir 2 dalių reikalavimų;</text:span></text:p>
      <text:p text:style-name="P1820">Punkto pakeitimai:</text:p>
      <text:p text:style-name="P1821"><text:span text:style-name="T1822">Nr.<text:s/></text:span><text:a xlink:href="https://www.e-tar.lt/portal/legalAct.html?documentId=TAR.7800B1351264" office:target-frame-name="_top" xlink:show="replace"><text:span text:style-name="T1823">1B-700</text:span></text:a><text:span text:style-name="T1824">, 2010-11-26, Žin., 2010, Nr. 141-7249 (2010-12-02), i. k.<text:s/></text:span><text:span text:style-name="T1825">1103030ISAK001B-700</text:span></text:p>
      <text:p text:style-name="Normal"/>
      <text:p text:style-name="P1826"><text:span text:style-name="T1827">70.3</text:span><text:span text:style-name="T1828">. laikomasi Taisyklių 94–98 punktų nustatytų eksporto muitinės įstaigos informavimo ir prekių pakrovimo reikalavimų;</text:span></text:p>
      <text:p text:style-name="P1829"><text:span text:style-name="T1830">70.4</text:span><text:span text:style-name="T1831">. eksportuojamos prekės deklaruojamos Lietuvos Respublikos muitų teritorijoje veikiančiai išvežimo iš<text:s/></text:span><text:span text:style-name="T1832">Bendrijos muitų teritorijos muitinės įstaigai.</text:span></text:p>
      <text:p text:style-name="P1833">Punkto pakeitimai:</text:p>
      <text:p text:style-name="P1834"><text:span text:style-name="T1835">Nr.<text:s/></text:span><text:a xlink:href="https://www.e-tar.lt/portal/legalAct.html?documentId=TAR.7800B1351264" office:target-frame-name="_top" xlink:show="replace"><text:span text:style-name="T1836">1B-700</text:span></text:a><text:span text:style-name="T1837">, 2010-11-26, Žin., 2010, Nr. 141-7249 (2010-12-02), i. k. 1103030ISAK001B-700</text:span></text:p>
      <text:p text:style-name="Normal"/>
      <text:p text:style-name="P1838"><text:span text:style-name="T1839">70.5</text:span><text:span text:style-name="T1840"><text:s/>kartu su<text:s/></text:span><text:span text:style-name="T1841">eksportuojamomis prekėmis gabenamame lydimajame verslo dokumente, nurodytame ilgalaikiame leidime taikyti procedūrą, įforminamą asmens pageidaujamoje vietoje, pateikiami duomenys, nurodyti Komisijos reglamento (EEB) Nr. 2454/93 286 straipsnio 3 dalies b pu</text:span><text:span text:style-name="T1842">nkte.</text:span><text:s/></text:p>
      <text:p text:style-name="P1843">Papildyta punktu:</text:p>
      <text:p text:style-name="P1844"><text:span text:style-name="T1845">Nr.<text:s/></text:span><text:a xlink:href="https://www.e-tar.lt/portal/legalAct.html?documentId=TAR.7800B1351264" office:target-frame-name="_top" xlink:show="replace"><text:span text:style-name="T1846">1B-700</text:span></text:a><text:span text:style-name="T1847">, 2010-11-26, Žin., 2010, Nr. 141-7249 (2010-12-02), i. k. 1103030ISAK001B-700</text:span></text:p>
      <text:p text:style-name="Normal"/>
      <text:p text:style-name="P1848"><text:span text:style-name="T1849">71</text:span><text:span text:style-name="T1850">. Iki eksportuojamų prekių išgabenimo iš nustatytos</text:span><text:span text:style-name="T1851"><text:s/>prekių buvimo vietos asmuo, gavęs ilgalaikį leidimą taikyti procedūrą, įforminamą asmens pageidaujamoje vietoje, eksportuojamoms prekėms, išspausdina iš eksporto muitinės įstaigos gautą eksporto/saugumo lydimąjį dokumentą (išskyrus atvejus, nurodytus Tais</text:span><text:span text:style-name="T1852">yklių 70 punkte) ir, jeigu muitų teisės aktų nustatyta tvarka eksportuojamos prekės turi būti gabenamos plombuotomis transporto priemonėmis, užplombuoja transporto priemonę asmens ir teritorinės muitinės sutartyje dėl detalios procedūros, įforminamos asmen</text:span><text:span text:style-name="T1853">s pageidaujamoje vietoje, taikymo ir kontrolės tvarkos nustatyto pavyzdžio įgaliotojo eksportuotojo (siuntėjo) plombomis. Eksporto/saugumo lydimojo dokumento ir jo prekių sąrašų lapų 40 langelyje arba kartu su eksportuojamomis prekėmis gabenamame lydimajam</text:span><text:span text:style-name="T1854">e verslo dokumente turi būti nurodytas kodas „Y-CLE“, eksportuojamų prekių įtraukimo į apskaitą data ir eksportuojamų prekių įtraukimo į apskaitą įrašas (jo eilės numeris apskaitos registruose), jeigu minėta informacija nebuvo nurodyta eksporto deklaracijo</text:span><text:span text:style-name="T1855">s (elektroninio pranešimo IE515LT) laukelyje, atitinkančiame BAD eksporto rinkinio 40 langelį.</text:span></text:p>
      <text:p text:style-name="P1856">Punkto pakeitimai:</text:p>
      <text:p text:style-name="P1857"><text:span text:style-name="T1858">Nr.<text:s/></text:span><text:a xlink:href="https://www.e-tar.lt/portal/legalAct.html?documentId=TAR.7800B1351264" office:target-frame-name="_top" xlink:show="replace"><text:span text:style-name="T1859">1B-700</text:span></text:a><text:span text:style-name="T1860">, 2010-11-26, Žin., 2010, Nr. 141-7249 (2010-12-02</text:span><text:span text:style-name="T1861">), i. k. 1103030ISAK001B-700</text:span></text:p>
      <text:p text:style-name="Normal"/>
      <text:p text:style-name="P1862"><text:span text:style-name="T1863">72</text:span><text:span text:style-name="T1864">. Vietoj eksporto deklaracijos gali būti įforminamas važtaraštis, sąskaita ar kitas verslo dokumentas (originalas ir viena kopija), jeigu tenkinami visi šie reikalavimai:</text:span></text:p>
      <text:p text:style-name="P1865"><text:span text:style-name="T1866">72.1</text:span><text:span text:style-name="T1867">. tokio dokumento naudojimas numatytas ilga</text:span><text:span text:style-name="T1868">laikiame leidime taikyti procedūrą, įforminamą asmens pageidaujamoje vietoje, eksportuojamoms prekėms;</text:span></text:p>
      <text:p text:style-name="P1869"><text:span text:style-name="T1870">72.2</text:span><text:span text:style-name="T1871">. dokumente pateikti duomenys, nurodyti Taisyklių 38.2 punkte, bei duomenys, nurodyti Komisijos reglamento (EEB) Nr. 2454/93 286 straipsnio 3 dal</text:span><text:span text:style-name="T1872">ies b punkto i ir ii papunkčiuose;</text:span><text:s/></text:p>
      <text:p text:style-name="P1873">Punkto pakeitimai:</text:p>
      <text:p text:style-name="P1874"><text:span text:style-name="T1875">Nr.<text:s/></text:span><text:a xlink:href="https://www.e-tar.lt/portal/legalAct.html?documentId=TAR.7800B1351264" office:target-frame-name="_top" xlink:show="replace"><text:span text:style-name="T1876">1B-700</text:span></text:a><text:span text:style-name="T1877">, 2010-11-26, Žin., 2010, Nr. 141-7249 (2010-12-02), i. k. 1103030ISAK001B-700</text:span></text:p>
      <text:p text:style-name="Normal"/>
      <text:p text:style-name="P1878"><text:span text:style-name="T1879">72.3</text:span><text:span text:style-name="T1880">. dokumente pateikta<text:s/></text:span><text:span text:style-name="T1881">informacija, nurodyta Taisyklių 42 punkte, jeigu procedūra, įforminama asmens pageidaujamoje vietoje, taikoma deklaruojant eksportuojamas prekes, kurios tiekiamos kaip atsargos laivams ir orlaiviams;</text:span></text:p>
      <text:p text:style-name="P1882"><text:span text:style-name="T1883">72.4</text:span><text:span text:style-name="T1884">. dokumente nurodyta laikinojo išvežimo perdirbt</text:span><text:span text:style-name="T1885">i procedūros atlikimo (formalumų užbaigimo) data, jeigu procedūra, įforminama asmens pageidaujamoje vietoje, taikoma deklaruojant eksportuojamas prekes laikinojo išvežimo perdirbti muitinės procedūrai įforminti;</text:span></text:p>
      <text:p text:style-name="P1886"><text:span text:style-name="T1887">72.5</text:span><text:span text:style-name="T1888">. laikomasi Taisyklių 94–96 punktų n</text:span><text:span text:style-name="T1889">ustatytų eksporto muitinės įstaigos informavimo ir prekių pakrovimo reikalavimų;</text:span></text:p>
      <text:p text:style-name="P1890"><text:span text:style-name="T1891">72.6</text:span><text:span text:style-name="T1892">. eksportuojamos prekės deklaruojamos Lietuvos Respublikos muitų teritorijoje veikiančiai eksporto muitinės įstaigai ir bus išvežamos iš Bendrijos muitų teritorijos pe</text:span><text:span text:style-name="T1893">r Lietuvos Respublikos muitų teritorijoje veikiančią išvežimo muitinės įstaigą.</text:span></text:p>
      <text:p text:style-name="P1894"><text:span text:style-name="T1895">73</text:span><text:span text:style-name="T1896">. Vietoj eksporto deklaracijos naudojamą dokumentą asmuo, turintis teisę taikyti procedūrą, įforminamą asmens pageidaujamoje vietoje, eksportuojamoms prekėms, arba jo į</text:span><text:span text:style-name="T1897">galiotas asmuo įformina tokia tvarka:</text:span></text:p>
      <text:p text:style-name="P1898"><text:span text:style-name="T1899">73.1</text:span><text:span text:style-name="T1900">. įrašo žodžius „Supaprastintas eksportas – 30200“;</text:span></text:p>
      <text:p text:style-name="P1901"><text:span text:style-name="T1902">73.2</text:span><text:span text:style-name="T1903">. įrašo leidimo taikyti procedūrą, įforminamą asmens pageidaujamoje vietoje, eksportuojamoms prekėms numerį ir šį leidimą išdavusios teritorinės<text:s/></text:span><text:span text:style-name="T1904">muitinės pavadinimą;</text:span></text:p>
      <text:p text:style-name="P1905"><text:span text:style-name="T1906">73.3</text:span><text:span text:style-name="T1907">. pasirašo ir uždeda įgaliotojo eksportuotojo antspaudą (priedas).</text:span></text:p>
      <text:p text:style-name="P1908"><text:span text:style-name="T1909">74</text:span><text:span text:style-name="T1910">. Asmens, gavusio ilgalaikį leidimą taikyti procedūrą, įforminamą asmens pageidaujamoje vietoje, eksportuojamoms prekėms, išspausdintas eksporto/saugumo</text:span><text:span text:style-name="T1911"><text:s/>lydimasis dokumentas arba Taisyklių 72 punkte nurodytas dokumentas atiduodamas transporto priemonės, kuria gabenamos eksportuojamos prekės, vairuotojui (ekspeditoriui, įgaliotam asmeniui), kuris šiuos ir kitus privalomus pateikti muitiniam tikrinimui doku</text:span><text:span text:style-name="T1912">mentus kartu su prekėmis privalo pristatyti į išvežimo iš Bendrijos muitų teritorijos muitinės įstaigą.</text:span></text:p>
      <text:p text:style-name="P1913"><text:span text:style-name="T1914">75</text:span><text:span text:style-name="T1915">. Jeigu eksportuojamų prekių gabenimui į trečiąją šalį numatoma taikyti TIR procedūrą arba<text:s/></text:span><text:span text:style-name="T1916">išvežimo įstaiga yra laikoma Komisijos reglamento (EEB)</text:span><text:span text:style-name="T1917"><text:s/>Nr. 2454/93 793 straipsnio 2 dalies antrosios pastraipos b punkte nurodyta muitinės įstaiga</text:span><text:span text:style-name="T1918">, asmens, gavusio ilgalaikį leidimą taikyti procedūrą, įforminamą asmens pageidaujamoje vietoje, eksportuojamoms prekėms, išspausdintas eksporto/saugumo lydimasis d</text:span><text:span text:style-name="T1919">okumentas arba Taisyklių 72 punkte nurodyto dokumento originalas turi būti pateiktas muitinės įstaigai, kurioje pradedama TIR procedūra, arba muitinės įstaigai, prižiūrinčiai vietą, kurioje prekės priimamos vežti pagal vieną vežimo sutartį (išvežimo muitin</text:span><text:span text:style-name="T1920">ės įstaigai).</text:span></text:p>
      <text:p text:style-name="P1921">Punkto pakeitimai:</text:p>
      <text:p text:style-name="P1922"><text:span text:style-name="T1923">Nr.<text:s/></text:span><text:a xlink:href="https://www.e-tar.lt/portal/legalAct.html?documentId=TAR.BED353FD4E3F" office:target-frame-name="_top" xlink:show="replace"><text:span text:style-name="T1924">1B-510</text:span></text:a><text:span text:style-name="T1925">, 2010-08-05, Žin., 2010, Nr. 96-5013 (2010-08-12), i. k. 1103030ISAK001B-510</text:span></text:p>
      <text:p text:style-name="Normal"/>
      <text:p text:style-name="P1926"><text:span text:style-name="T1927">76</text:span><text:span text:style-name="T1928">. Asmens, gavusio ilgalaikį leidimą taikyti pr</text:span><text:span text:style-name="T1929">ocedūrą, įforminamą asmens pageidaujamoje vietoje, eksportuojamoms prekėms, ir teritorinės muitinės sutartyje dėl detalios šios supaprastintos procedūros taikymo ir kontrolės tvarkos privalo būti nurodyta:</text:span></text:p>
      <text:p text:style-name="P1930"><text:span text:style-name="T1931">76.1</text:span><text:span text:style-name="T1932">. muitinės įstaiga, kurioje pradedama TIR pr</text:span><text:span text:style-name="T1933">ocedūra, jeigu šis asmuo nuolat taiko TIR procedūrą eksportuojamoms prekėms išgabenti iš Bendrijos muitų teritorijos ir ją dažniausiai numato įforminti toje pačioje muitinės įstaigoje;</text:span></text:p>
      <text:p text:style-name="P1934"><text:span text:style-name="T1935">76.2</text:span><text:span text:style-name="T1936">. muitinės įstaiga, prižiūrinti vietą, kurioje prekės priimamos</text:span><text:span text:style-name="T1937"><text:s/>vežti pagal vieną vežimo sutartį, jeigu asmuo pageidauja, kad Komisijos reglamento (EEB) Nr. 2454/93 793a straipsnio 2 dalyje arba 796e straipsnio 1 dalyje nurodyti formalumai būtų nuolat atliekami šioje įstaigoje.<text:s/></text:span></text:p>
      <text:p text:style-name="P1938">Punkto pakeitimai:</text:p>
      <text:p text:style-name="P1939"><text:span text:style-name="T1940">Nr.<text:s/></text:span><text:a xlink:href="https://www.e-tar.lt/portal/legalAct.html?documentId=TAR.BED353FD4E3F" office:target-frame-name="_top" xlink:show="replace"><text:span text:style-name="T1941">1B-510</text:span></text:a><text:span text:style-name="T1942">, 2010-08-05, Žin., 2010, Nr. 96-5013 (2010-08-12), i. k. 1103030ISAK001B-510</text:span></text:p>
      <text:p text:style-name="Normal"/>
      <text:p text:style-name="P1943"><text:span text:style-name="T1944">77</text:span><text:span text:style-name="T1945">. Jeigu taikomos Taisyklių 70 punkto nuostatos arba vietoj eksporto deklaracijos įforminamas Tais</text:span><text:span text:style-name="T1946">yklių 72 punkte nurodytas dokumentas, asmens sutartyje su teritorine muitine dėl detalios procedūros, įforminamos asmens pageidaujamoje vietoje, taikymo ir kontrolės tvarkos nurodytai muitinės įstaigai ne rečiau kaip kartą per mėnesį ir ne vėliau kaip iki<text:s/></text:span><text:span text:style-name="T1947">kito mėnesio 2 dienos turi būti pateikiama papildoma eksporto deklaracija. Papildant kiekvieną supaprastintą deklaraciją turi būti pateikiama atskira papildoma eksporto deklaracija, išskyrus atvejus, kai deklaruojamos prekės, kurios tiekiamos kaip atsargos</text:span><text:span text:style-name="T1948"><text:s/>laivams ir orlaiviams. Pastaruoju atveju atskira papildoma eksporto deklaracija pateikiama papildant visas per vieną kalendorinę dieną priimtas supaprastintas deklaracijas.<text:s/></text:span></text:p>
      <text:p text:style-name="P1949"><text:span text:style-name="T1950">Priėmus ir įforminus papildomą eksporto deklaraciją (deklaracijas) šias deklaraci</text:span><text:span text:style-name="T1951">jas pateikusiam asmeniui MDAS priemonėmis išsiunčiamas atitinkamas elektroninis pranešimas (IE529LT), kad papildoma eksporto deklaracija įforminta. Eksporto/saugumo lydimasis dokumentas nespausdinamas.<text:s/></text:span><text:span text:style-name="T1952">Adobe Acrobat</text:span><text:span text:style-name="T1953"><text:s/>rinkmena, kurioje įrašytas eksporto/saug</text:span><text:span text:style-name="T1954">umo lydimasis dokumentas, asmeniui, pateikusiam papildomą eksporto deklaraciją (deklaracijas), nesiunčiama.<text:s/></text:span></text:p>
      <text:p text:style-name="P1955">Punkto pakeitimai:</text:p>
      <text:p text:style-name="P1956"><text:span text:style-name="T1957">Nr.<text:s/></text:span><text:a xlink:href="https://www.e-tar.lt/portal/legalAct.html?documentId=TAR.BED353FD4E3F" office:target-frame-name="_top" xlink:show="replace"><text:span text:style-name="T1958">1B-510</text:span></text:a><text:span text:style-name="T1959">, 2010-08-05, Žin., 2010, Nr. 96-501</text:span><text:span text:style-name="T1960">3 (2010-08-12), i. k. 1103030ISAK001B-510</text:span></text:p>
      <text:p text:style-name="Normal"/>
      <text:p text:style-name="P1961"><text:span text:style-name="T1962">77</text:span><text:span text:style-name="T1963">1</text:span><text:span text:style-name="T1964">. Asmuo, turintis ilgalaikį leidimą taikyti procedūrą, įforminamą asmens pageidaujamoje vietoje, eksportuojamoms prekėms, ne vėliau kaip iki jo sutartyje su teritorine muitine dėl detalios šios procedūros<text:s/></text:span><text:span text:style-name="T1965">taikymo ir kontrolės tvarkos nurodyto termino pabaigos šioje sutartyje nurodytam muitinės postui turi pateikti minėtoje sutartyje nurodytus dokumentus.</text:span><text:s/></text:p>
      <text:p text:style-name="P1966">Papildyta punktu:</text:p>
      <text:p text:style-name="P1967"><text:span text:style-name="T1968">Nr.<text:s/></text:span><text:a xlink:href="https://www.e-tar.lt/portal/legalAct.html?documentId=TAR.BED353FD4E3F" office:target-frame-name="_top" xlink:show="replace"><text:span text:style-name="T1969">1B-510</text:span></text:a><text:span text:style-name="T1970">, 2010-08-05, Žin., 2010, Nr. 96-5013 (2010-08-12), i. k. 1103030ISAK001B-510</text:span></text:p>
      <text:p text:style-name="Normal"/>
      <text:p text:style-name="P1971"><text:span text:style-name="T1972">V</text:span><text:span text:style-name="T1973">.<text:s/></text:span><text:span text:style-name="T1974">PROCEDŪROS, ĮFORMINAMOS ASMENS PAGEIDAUJAMOJE VIETOJE, TAIKYMAS IMPORTUOJAMOMS PREKĖMS</text:span></text:p>
      <text:p text:style-name="P1975"/>
      <text:p text:style-name="P1976"><text:span text:style-name="T1977">78</text:span><text:span text:style-name="T1978">. Taikant procedūrą, įforminamą asmens pageidaujamoje vietoje, impo</text:span><text:span text:style-name="T1979">rtuojamoms prekėms asmeniui, kuriam išduotas leidimas ją taikyti, suteikiama teisė pačiam įforminti muitinės procedūras importuojamoms prekėms asmens pageidaujamoje vietoje (prekių iškrovimo arba perkrovimo į kitą transporto priemonę vietoje, vietoje, kuri</text:span><text:span text:style-name="T1980">oje prekes galima patikrinti, ir pan.), nepateikiant numatomų importuoti prekių ir dokumentų muitinei.</text:span></text:p>
      <text:p text:style-name="P1981"><text:span text:style-name="T1982">79</text:span><text:span text:style-name="T1983">. Taikyti procedūrą, įforminamą asmens pageidaujamoje vietoje, importuojamoms prekėms gali tik tie asmenys, kurie nustatyta tvarka gavo ilgalaikį<text:s/></text:span><text:span text:style-name="T1984">teritorinės muitinės leidimą taikyti šią supaprastintą procedūrą. Asmuo, gavęs ilgalaikį leidimą taikyti procedūrą, įforminamą asmens pageidaujamoje vietoje, importuojamoms prekėms, ne vėliau kaip per 30 dienų turi sudaryti sutartį su jį išdavusia teritori</text:span><text:span text:style-name="T1985">ne muitine dėl detalios šios supaprastintos procedūros taikymo ir kontrolės tvarkos ir pateikti garantiją Mokestinių prievolių įvykdymo užtikrinimo fiksuoto dydžio garantija taisyklių nustatyta tvarka. Pateikiamos garantijos dydis apskaičiuojamas atsižvelg</text:span><text:span text:style-name="T1986">us į atsiradusias arba galinčias atsirasti mokestines prievoles, susijusias su šio asmens deklaruotomis prekėmis, ir laikantis šių nuostatų:</text:span></text:p>
      <text:p text:style-name="P1987"><text:span text:style-name="T1988">79.1</text:span><text:span text:style-name="T1989">. Jeigu asmuo nėra registruotas Lietuvos Respublikos PVM mokėtoju, garantijos dydis negali būti mažesnis už p</text:span><text:span text:style-name="T1990">raėjusį pusmetį mokėtinų arba galinčių tapti mokėtinais muitų ir kitų Lietuvos Respublikos muitinės administruojamų mokesčių, sumą padalytą iš 6.</text:span></text:p>
      <text:p text:style-name="P1991"><text:span text:style-name="T1992">79.2</text:span><text:span text:style-name="T1993">. Jeigu asmuo yra registruotas Lietuvos Respublikos PVM mokėtoju, garantijos dydis negali būti mažesni</text:span><text:span text:style-name="T1994">s už sumą, gautą sudėjus už praėjusį pusmetį mokėtinų arba galinčių tapti mokėtinais muitų ir kitų Lietuvos Respublikos muitinės administruojamų mokesčių, išskyrus įskaitytą PVM, sumą, padalytą iš 6, ir už praėjusį pusmetį įskaityto PVM sumą, padalytą iš 2</text:span><text:span text:style-name="T1995">6. Taikant šio papunkčio nuostatas įskaitytu PVM laikomas PVM, įskaitytas vadovaujantis Lietuvos Respublikos Vyriausybės 2002 m. birželio 12 d. nutarimo<text:s/></text:span><text:span text:style-name="T1996">Nr. 861</text:span><text:span text:style-name="T1997"><text:s/>2.5 papunkčiu</text:span><text:s/></text:p>
      <text:p text:style-name="P1998">Punkto pakeitimai:</text:p>
      <text:p text:style-name="P1999"><text:span text:style-name="T2000">Nr.<text:s/></text:span><text:a xlink:href="https://www.e-tar.lt/portal/legalAct.html?documentId=f91e17909ad411e3a4affcaaa513aa57" office:target-frame-name="_top" xlink:show="replace"><text:span text:style-name="T2001">1B-103</text:span></text:a><text:span text:style-name="T2002">, 2014-02-20, paskelbta TAR 2014-02-21, i. k. 2014-01957</text:span></text:p>
      <text:p text:style-name="Normal"/>
      <text:p text:style-name="P2003"><text:span text:style-name="T2004">80</text:span><text:span text:style-name="T2005">. Asmuo, gavęs ilgalaikį leidimą taikyti procedūrą, įforminamą asmens pageidaujamoje vietoje, importuojamoms prekėms, turi užtikrinti, kad<text:s/></text:span><text:span text:style-name="T2006">bendra taikant šią supaprastintą procedūrą atsiradusių mokestinių prievolių suma nebūtų didesnė už pateiktos garantijos dydį.</text:span></text:p>
      <text:p text:style-name="P2007"><text:span text:style-name="T2008">81</text:span><text:span text:style-name="T2009">. Asmens, gavusio ilgalaikį leidimą taikyti procedūrą, įforminamą asmens pageidaujamoje vietoje, importuojamoms prekėms, pat</text:span><text:span text:style-name="T2010">eiktos garantijos dydis, apskaičiuotas vadovaujantis Taisyklių 79 punktu, tikslinamas kiekvieną pusmetį, iki kito pusmečio pirmo mėnesio 20 dienos.</text:span></text:p>
      <text:p text:style-name="P2011"><text:span text:style-name="T2012">Tikslindama asmens, gavusio ilgalaikį leidimą taikyti procedūrą, įforminamą asmens pageidaujamoje vietoje, i</text:span><text:span text:style-name="T2013">mportuojamoms prekėms pateiktos garantijos dydį teritorinė muitinė, išdavusį leidimą taikyti šią supaprastintą procedūrą, turi remtis atsiradusių ir (arba) galėjusių atsirasti mokestinių prievolių, susijusių su šio asmens supaprastinta tvarka deklaruotomis</text:span><text:span text:style-name="T2014"><text:s/>prekėmis, suma.<text:s/></text:span></text:p>
      <text:p text:style-name="P2015"><text:span text:style-name="T2016">82</text:span><text:span text:style-name="T2017">. Asmuo, gavęs ilgalaikį leidimą įforminti pasirinktą muitinės procedūrą importuojamoms prekėms savo pageidaujamoje vietoje:</text:span></text:p>
      <text:p text:style-name="P2018"><text:span text:style-name="T2019">82.1</text:span><text:span text:style-name="T2020">. atvykus transporto priemonei, atgabenusiai jam skirtas prekes į nustatytą jų gavimo vietą, nurodytą</text:span><text:span text:style-name="T2021"><text:s/>minėtame ilgalaikiame leidime, privalo nedelsdamas šiame punkte arba Taisyklių 82</text:span><text:span text:style-name="T2022">1<text:s/></text:span><text:span text:style-name="T2023">punkte nurodytu būdu informuoti muitinės postą, nurodytą jo sutartyje su teritorine muitine dėl detalios šios supaprastintos procedūros taikymo ir kontrolės tvarkos, apie p</text:span><text:span text:style-name="T2024">rekių atgabenimą. Jeigu asmuo turi teisę, naudodamasis įgaliotojo gavėjo statusu, taikyti Bendrijos arba bendrąją tranzito arba TIR procedūrą, muitinės informavimu apie prekių atgabenimą laikomas elektroninio pranešimo IE07 „Atvykimo patvirtinimo panešimas</text:span><text:span text:style-name="T2025">“ išsiuntimas paskirties muitinės įstaigai. Prekės nuo jų atgabenimo momento vadovaujantis Tarybos reglamento (EEB) Nr. 2913/92 50 straipsniu laikomos laikinai saugomomis minėtoje jų gavimo vietoje, o bendrąja deklaracija laikinajam saugojimui laikoma vien</text:span><text:span text:style-name="T2026">a iš Komisijos reglamento (EEB) Nr. 2454/93 186 straipsnio 2 dalyje išvardytų bendrosios deklaracijos formų, nurodytų asmens sutartyje su teritorine muitine dėl detalios šios supaprastintos procedūros taikymo ir kontrolės tvarkos. Jeigu prekės į jų gavimo<text:s/></text:span><text:span text:style-name="T2027">vietą atgabentos taikant tranzito procedūrą, bendrąja deklaracija laikinajam saugojimui laikoma toms prekėms įforminta tranzito deklaracija, skirta paskirties muitinės įstaigai;</text:span><text:s/></text:p>
      <text:p text:style-name="P2028">Punkto pakeitimai:</text:p>
      <text:p text:style-name="P2029"><text:span text:style-name="T2030">Nr.<text:s/></text:span><text:a xlink:href="https://www.e-tar.lt/portal/legalAct.html?documentId=TAR.7800B1351264" office:target-frame-name="_top" xlink:show="replace"><text:span text:style-name="T2031">1B-700</text:span></text:a><text:span text:style-name="T2032">, 2010-11-26, Žin., 2010, Nr. 141-7249 (2010-12-02), i. k. 1103030ISAK001B-700</text:span></text:p>
      <text:p text:style-name="Normal"/>
      <text:p text:style-name="P2033"><text:span text:style-name="T2034">82.2</text:span><text:span text:style-name="T2035">. ir pageidaujantis Taisyklių 82.1 punkte nurodytais atvejais iš karto įforminti atgabentoms prekėms (jeigu jos neturi Bendrijos preki</text:span><text:span text:style-name="T2036">ų statuso) pasirinktą importo muitinės procedūrą, atvykus transporto priemonei, atgabenusiai šias prekes į nustatytą jų gavimo vietą, nurodytą minėtame ilgalaikiame leidime, privalo nedelsdamas šiame punkte arba Taisyklių 82</text:span><text:span text:style-name="T2037">1<text:s/></text:span><text:span text:style-name="T2038">punkte nurodytu būdu informuot</text:span><text:span text:style-name="T2039">i muitinės postą, nurodytą jo sutartyje su teritorine muitine dėl detalios šios supaprastintos procedūros taikymo ir kontrolės tvarkos, apie prekių atgabenimą ir įtraukti šias prekes į savo tvarkomą apskaitą kaip importuojamas prekes.</text:span></text:p>
      <text:p text:style-name="P2040"><text:span text:style-name="T2041">Jeigu asmuo turi teis</text:span><text:span text:style-name="T2042">ę, naudodamasis įgaliotojo gavėjo statusu, taikyti Bendrijos arba bendrąją tranzito arba TIR procedūrą, muitinės informavimu apie prekių atgabenimą ir pageidavimą joms iš karto įforminti pasirinktą importo muitinės procedūrą laikomas elektroninio pranešimo</text:span><text:span text:style-name="T2043"><text:s/>IE07 „Atvykimo patvirtinimo pranešimas“ išsiuntimas paskirties muitinės įstaigai. Be to, tais atvejais, kai asmens sutartyje su teritorine muitine dėl detalios supaprastintos procedūros taikymo ir kontrolės tvarkos nėra numatyta, kad atgabentoms prekėms v</text:span><text:span text:style-name="T2044">isada iš karto įforminama kuri nors importo muitinės procedūra, pranešimas apie prekių atgabenimą turi būti nedelsiant, sutartyje numatytu būdu, papildomas informacija apie pageidaujamą įforminti importo muitinės procedūrą;</text:span><text:s/></text:p>
      <text:p text:style-name="P2045">Punkto pakeitimai:</text:p>
      <text:p text:style-name="P2046"><text:span text:style-name="T2047">Nr.<text:s/></text:span><text:a xlink:href="https://www.e-tar.lt/portal/legalAct.html?documentId=TAR.7800B1351264" office:target-frame-name="_top" xlink:show="replace"><text:span text:style-name="T2048">1B-700</text:span></text:a><text:span text:style-name="T2049">, 2010-11-26, Žin., 2010, Nr. 141-7249 (2010-12-02), i. k. 1103030ISAK001B-700</text:span></text:p>
      <text:p text:style-name="Normal"/>
      <text:p text:style-name="P2050"><text:span text:style-name="T2051">82.3</text:span><text:span text:style-name="T2052">. privalo nedelsdamas Taisyklių 82</text:span><text:span text:style-name="T2053">1<text:s/></text:span><text:span text:style-name="T2054">punkte nurodytu būdu informuoti muitinės postą, nuro</text:span><text:span text:style-name="T2055">dytą jo sutartyje su teritorine muitine dėl detalios šios supaprastintos procedūros taikymo ir kontrolės tvarkos, apie laikinai saugomų prekių arba prekių, kurioms taikoma ekonominio poveikio turinti muitinės procedūra (pastaruoju atveju nepažeidžiant Komi</text:span><text:span text:style-name="T2056">sijos reglamento (EEB) Nr. 2454/93 278 straipsnio), pateikimą pasirinktai muitinės procedūrai ar kitam muitinės sankcionuotam veiksmui įforminti ir įtraukti šias prekes į savo tvarkomą apskaitą kaip deklaruotas pasirinktai muitinės procedūrai ar kitam muit</text:span><text:span text:style-name="T2057">inės sankcionuotam veiksmui įforminti;</text:span></text:p>
      <text:p text:style-name="P2058"><text:span text:style-name="T2059">82.4</text:span><text:span text:style-name="T2060">. privalo nedelsdamas įtraukti į savo tvarkomą apskaitą prekes, kurios pagal Tarybos reglamento (EEB) Nr. 2913/92 41 straipsnio b punktą yra atgabentos į Bendrijos muitų teritoriją nereikalaujant jų pateikti<text:s/></text:span><text:span text:style-name="T2061">muitinei;</text:span></text:p>
      <text:p text:style-name="P2062"><text:span text:style-name="T2063">82.5</text:span><text:span text:style-name="T2064">. Taisyklių 82.1–82.4 punktuose nurodytais atvejais privalo sudaryti sąlygas muitinės postui, nurodytam jo sutartyje su teritorine muitine dėl detalios šios supaprastintos procedūros taikymo ir kontrolės tvarkos, patikrinti visus dokument</text:span><text:span text:style-name="T2065">us ir duomenis, reikalingus pasirinktos muitinės procedūros, kito muitinės sankcionuoto veiksmo ar prekių laikinojo saugojimo įforminimui, bei įtrauktas į apskaitą prekes</text:span><text:s/></text:p>
      <text:p text:style-name="P2066">Punkto pakeitimai:</text:p>
      <text:p text:style-name="P2067"><text:span text:style-name="T2068">Nr.<text:s/></text:span><text:a xlink:href="https://www.e-tar.lt/portal/legalAct.html?documentId=TAR.BED353FD4E3F" office:target-frame-name="_top" xlink:show="replace"><text:span text:style-name="T2069">1B-510</text:span></text:a><text:span text:style-name="T2070">, 2010-08-05, Žin., 2010, Nr. 96-5013 (2010-08-12), i. k. 1103030ISAK001B-510</text:span></text:p>
      <text:p text:style-name="Normal"/>
      <text:p text:style-name="P2071"><text:span text:style-name="T2072">82</text:span><text:span text:style-name="T2073">1</text:span><text:span text:style-name="T2074">.</text:span><text:span text:style-name="T2075"><text:s/>Taisyklių 82.1-82.3 punktuose nurodytais atvejais ne vėliau nei per 1 valandą nuo prekių įtraukimo į apskaitą momento asmuo, gavęs ilgalaik</text:span><text:span text:style-name="T2076">į leidimą įforminti pasirinktą muitinės procedūrą importuojamoms prekėms savo pageidaujamoje vietoje, privalo ryšio priemonėmis (faksu, telefonu, elektroniniu paštu) arba per savo įgaliotą asmenį žodžiu informuoti muitinės postą, nurodytą jo sutartyje su t</text:span><text:span text:style-name="T2077">eritorine muitine dėl detalios šios supaprastintos procedūros taikymo ir kontrolės tvarkos, apie importuojamų prekių pateikimo pasirinktai muitinės procedūrai ar kitam muitinės sankcionuotam veiksmui įforminti (numatomo jų iškrovimo, perkrovimo, pakrovimo,</text:span><text:span text:style-name="T2078"><text:s/>parengimo tikrinimui) laiką. Šis laikas negali būti ankstesnis kaip 1 valanda nuo muitinės posto informavimo apie prekių pateikimą momento. Jeigu atstumas nuo šio muitinės posto iki nustatytos prekių buvimo vietos ne didesnis kaip 1 kilometras, pranešime<text:s/></text:span><text:span text:style-name="T2079">nurodytas prekių pateikimo laikas negali būti ankstesnis nei 30 minučių nuo muitinės posto informavimo apie prekių pateikimą momento.</text:span></text:p>
      <text:p text:style-name="P2080"><text:span text:style-name="T2081">Konkretus laikas, per kurį muitinės postas turi būti informuojamas apie importuojamų prekių pateikimą, ir tokio<text:s/></text:span><text:span text:style-name="T2082">informavimo būdas turi būti nurodytas asmens ir teritorinės muitinės sutartyje dėl detalios procedūros, įforminamos asmens pageidaujamoje vietoje, taikymo ir kontrolės tvarkos.</text:span><text:s/></text:p>
      <text:p text:style-name="P2083">Papildyta punktu:</text:p>
      <text:p text:style-name="P2084"><text:span text:style-name="T2085">Nr.<text:s/></text:span><text:a xlink:href="https://www.e-tar.lt/portal/legalAct.html?documentId=TAR.BED353FD4E3F" office:target-frame-name="_top" xlink:show="replace"><text:span text:style-name="T2086">1B-510</text:span></text:a><text:span text:style-name="T2087">, 2010-08-05, Žin., 2010, Nr. 96-5013 (2010-08-12), i. k. 1103030ISAK001B-510</text:span></text:p>
      <text:p text:style-name="P2088">Punkto pakeitimai:</text:p>
      <text:p text:style-name="P2089"><text:span text:style-name="T2090">Nr.<text:s/></text:span><text:a xlink:href="https://www.e-tar.lt/portal/legalAct.html?documentId=TAR.7800B1351264" office:target-frame-name="_top" xlink:show="replace"><text:span text:style-name="T2091">1B-700</text:span></text:a><text:span text:style-name="T2092">, 2010-11-26, Žin., 2010, Nr. 141-7</text:span><text:span text:style-name="T2093">249 (2010-12-02), i. k. 1103030ISAK001B-700</text:span></text:p>
      <text:p text:style-name="Normal"/>
      <text:p text:style-name="P2094"><text:span text:style-name="T2095">83</text:span><text:span text:style-name="T2096">. Muitinės pareigūnas gautus pranešimus apie importuojamų prekių pateikimą registruoja Pranešimų apie prekių pakrovimą (iškrovimą) asmenų pageidaujamose vietose registravimo žurnale.</text:span></text:p>
      <text:p text:style-name="P2097">Punkto pakeitimai:</text:p>
      <text:p text:style-name="P2098"><text:span text:style-name="T2099">Nr.</text:span><text:span text:style-name="T2100"><text:s/></text:span><text:a xlink:href="https://www.e-tar.lt/portal/legalAct.html?documentId=TAR.BED353FD4E3F" office:target-frame-name="_top" xlink:show="replace"><text:span text:style-name="T2101">1B-510</text:span></text:a><text:span text:style-name="T2102">, 2010-08-05, Žin., 2010, Nr. 96-5013 (2010-08-12), i. k. 1103030ISAK001B-510</text:span></text:p>
      <text:p text:style-name="Normal"/>
      <text:p text:style-name="P2103"><text:span text:style-name="T2104">84</text:span><text:span text:style-name="T2105">. Jeigu muitinės pareigūnai per asmens ir teritorinės muitinės sutartyje dėl detal</text:span><text:span text:style-name="T2106">ios procedūros, įforminamos asmens pageidaujamoje vietoje, taikymo ir kontrolės tvarkos nurodytą laiką nuo muitinės posto informavimo apie importuojamų prekių pateikimą momento neatvyksta į nustatytą prekių buvimo vietą, asmuo gali:</text:span></text:p>
      <text:p text:style-name="P2107"><text:span text:style-name="T2108">84.1</text:span><text:span text:style-name="T2109">. nuimti muitinės</text:span><text:span text:style-name="T2110"><text:s/>arba įgaliotojo siuntėjo plombas, kuriomis užplombuota transporto priemonė, atgabenusi importuojamas prekes, ir pradėti jas iškrauti (perkrauti). Išskyrus Taisyklių 85 punkte nurodytus atvejus, kai nustatomi pažeidimai, asmuo, iškrovęs importuojamas preke</text:span><text:span text:style-name="T2111">s, muitų teisės aktų nustatyta tvarka įformina prekes lydėjusius tranzito dokumentus, jeigu importuojamos prekės atgabentos taikant tranzito procedūrą; arba</text:span></text:p>
      <text:p text:style-name="P2112"><text:span text:style-name="T2113">84.2</text:span><text:span text:style-name="T2114">. baigti įforminti pasirinktą muitinės procedūrą ar kitą muitinės sankcionuotą veiksmą ir l</text:span><text:span text:style-name="T2115">aikyti prekes išleistomis, jeigu deklaruojamos prekės, kurioms taikyta muitinio sandėliavimo, laikinojo įvežimo perdirbti arba laikinojo įvežimo procedūra, įforminta supaprastinta tvarka, taikant procedūrą, įforminamą asmens pageidaujamoje vietoje.</text:span><text:s/></text:p>
      <text:p text:style-name="P2116">Punkto pakeitimai:</text:p>
      <text:p text:style-name="P2117"><text:span text:style-name="T2118">Nr.<text:s/></text:span><text:a xlink:href="https://www.e-tar.lt/portal/legalAct.html?documentId=TAR.BED353FD4E3F" office:target-frame-name="_top" xlink:show="replace"><text:span text:style-name="T2119">1B-510</text:span></text:a><text:span text:style-name="T2120">, 2010-08-05, Žin., 2010, Nr. 96-5013 (2010-08-12), i. k. 1103030ISAK001B-510</text:span></text:p>
      <text:p text:style-name="Normal"/>
      <text:p text:style-name="P2121"><text:span text:style-name="T2122">85</text:span><text:span text:style-name="T2123">. Asmuo, kuriam išduotas leidimas taikyti procedūrą, įforminamą<text:s/></text:span><text:span text:style-name="T2124">asmens pageidaujamoje vietoje, importuojamoms prekėms, privalo nutraukti atgabentų prekių iškrovimą ir nedelsdamas jo su teritorine muitine sudarytoje sutartyje dėl detalios šios supaprastintos procedūros taikymo ir kontrolės tvarkos arba supaprastintų Ben</text:span><text:span text:style-name="T2125">drijos arba bendrosios tranzito procedūrų, atliekamų naudojantis įgaliotojo gavėjo statusu, taikymo ir kontrolės tvarkos nurodytu būdu informuoti sutartyje nurodytą muitinės postą apie pastebėtus tranzito procedūros atlikimo tvarką reglamentuojančių teisės</text:span><text:span text:style-name="T2126"><text:s/>aktų pažeidimus (jeigu importuojamos prekės atgabentos taikant tranzito procedūrą) arba apie prekių faktinių charakteristikų neatitikimą duomenims, nurodytiems šias prekes lydinčiuose transporto ar kituose verslo dokumentuose.</text:span></text:p>
      <text:p text:style-name="P2127"><text:span text:style-name="T2128">Muitinės postui gavus praneš</text:span><text:span text:style-name="T2129">imą apie tranzito procedūros atlikimo tvarką reglamentuojančių teisės aktų pažeidimus arba apie prekių faktinių charakteristikų neatitikimą, jo pareigūnas privalo atvykti nustatytą prekių buvimo vietą ir teisės aktų nustatyta tvarka šį pažeidimą įforminti.</text:span></text:p>
      <text:p text:style-name="P2130"><text:span text:style-name="T2131">86</text:span><text:span text:style-name="T2132">. Taisyklių 82 punkte nurodytoje apskaitoje, be buhalterinės apskaitos dokumentuose nurodomų duomenų apie deklaruojamas prekes, turi būti nurodyta:</text:span></text:p>
      <text:p text:style-name="P2133"><text:span text:style-name="T2134">86.1</text:span><text:span text:style-name="T2135">. tranzito dokumento, su kuriuo jos buvo atgabentos į asmens pageidaujamą vietą, numeris, jeigu</text:span><text:span text:style-name="T2136"><text:s/>importuojamos prekės atgabentos taikant tranzito procedūrą; arba<text:s/></text:span></text:p>
      <text:p text:style-name="P2137"><text:span text:style-name="T2138">86.2</text:span><text:span text:style-name="T2139">. transporto dokumento, su kuriuo jos buvo atgabentos į asmens pageidaujamą vietą, numeris, jeigu importuojamos prekės atgabentos netaikant tranzito procedūros; arba</text:span></text:p>
      <text:p text:style-name="P2140"><text:span text:style-name="T2141">86.3</text:span><text:span text:style-name="T2142">. prieš</text:span><text:span text:style-name="T2143"><text:s/>tai taikytos importo muitinės procedūros arba laikinojo saugojimo registracijos įrašo asmens tvarkomoje apskaitoje numeris, jeigu deklaruojamos prekės apskaitomos skirtinguose apskaitos registruose; ir<text:s/></text:span></text:p>
      <text:p text:style-name="P2144"><text:span text:style-name="T2145">86.4</text:span><text:span text:style-name="T2146">. leidimo taikyti galutinį vartojimą arba at</text:span><text:span text:style-name="T2147">itinkamą muitinės procedūrą numeris ir jo išdavimo data, jeigu prekės deklaruojamos galutiniam vartojimui arba ekonominio poveikio turinčioms muitinės procedūroms (išskyrus muitinio sandėliavimo) įforminti.</text:span><text:s/></text:p>
      <text:p text:style-name="P2148">Punkto pakeitimai:</text:p>
      <text:p text:style-name="P2149"><text:span text:style-name="T2150">Nr.<text:s/></text:span><text:a xlink:href="https://www.e-tar.lt/portal/legalAct.html?documentId=TAR.BED353FD4E3F" office:target-frame-name="_top" xlink:show="replace"><text:span text:style-name="T2151">1B-510</text:span></text:a><text:span text:style-name="T2152">, 2010-08-05, Žin., 2010, Nr. 96-5013 (2010-08-12), i. k. 1103030ISAK001B-510</text:span></text:p>
      <text:p text:style-name="Normal"/>
      <text:p text:style-name="P2153"><text:span text:style-name="T2154">87</text:span><text:span text:style-name="T2155">. Įtraukus importuojamas prekes, kurioms asmens pasirinkta importo procedūra įforminta jo pageidaujamoje<text:s/></text:span><text:span text:style-name="T2156">vietoje, į apskaitą, atitinkamas tranzito dokumentas (TIR knygelė, BAD tranzito rinkinio 4-asis ir 5-asis egzemplioriai arba tranzito lydimasis dokumentas (tik grįžtamosios Bendrijos arba bendrosios tranzito procedūros taikymo atvejais ar kt.), su kuriuo j</text:span><text:span text:style-name="T2157">os atgabentos į šios procedūros įforminimo vietą (jeigu importuojamos prekės atgabentos taikant tranzito procedūrą), įforminamos muitų teisės aktų nustatyta tvarka ir tą pačią darbo dieną, per asmens sutartyje su teritorine muitine dėl detalios šios supapr</text:span><text:span text:style-name="T2158">astintos procedūros taikymo ir kontrolės tvarkos nustatytą laiką turi būti pristatytas į minėtoje sutartyje nurodytą muitinės įstaigą.</text:span></text:p>
      <text:p text:style-name="P2159"><text:span text:style-name="T2160">88</text:span><text:span text:style-name="T2161">. Išskyrus atvejus, kai įforminama muitinio sandėliavimo procedūra, asmuo, įforminęs pasirinktą muitinės procedūrą<text:s/></text:span><text:span text:style-name="T2162">importuojamoms prekėms savo pageidaujamoje vietoje, ne vėliau kaip per 7 dienas nuo pasirinktos muitinės procedūros įforminimo importuojamoms prekėms asmens pageidaujamoje vietoje (importuojamų prekių įtraukimo į apskaitą) dienos jo su teritorine muitine s</text:span><text:span text:style-name="T2163">udarytoje sutartyje dėl detalios šios supaprastintos procedūros taikymo ir kontrolės tvarkos nurodytam muitinės postui turi pateikti papildomą importo deklaraciją. Duomenys apie kiekvieną į apskaitą įtrauktą importuojamų prekių siuntą turi būti pateikiami<text:s/></text:span><text:span text:style-name="T2164">atskiroje papildomoje importo deklaracijoje.</text:span></text:p>
      <text:p text:style-name="P2165"><text:span text:style-name="T2166">89</text:span><text:span text:style-name="T2167">. Papildomoje importo deklaracijoje turi būti nurodomi tie duomenys, kuriuos reikalaujama pateikti vadovaujantis Instrukcijos nustatyta BAD importo rinkinio pildymo tvarka. Šioje papildomoje deklaracijoje<text:s/></text:span><text:span text:style-name="T2168">turi būti pateikta informacija apie importuojamas prekes, deklaruotas pasirinktai muitinės procedūrai įforminti asmens pageidaujamoje vietoje. Tokios importo deklaracijos laukelyje, atitinkančiame BAD importo rinkinio 40 langelį, Instrukcijos nustatyta tva</text:span><text:span text:style-name="T2169">rka turi būti nurodyta importuojamų prekių išleidimo (įtraukimo į apskaitą) diena ir įtraukimo į apskaitą nuoroda (pvz., „Y-CLE-20100209-5“). Minėta data taip pat turi būti nurodyta papildomos importo deklaracijos laukelyje „Skolos muitinei atsiradimo data</text:span><text:span text:style-name="T2170">“.</text:span></text:p>
      <text:p text:style-name="P2171"><text:span text:style-name="T2172">90</text:span><text:span text:style-name="T2173">. Asmuo, turintis ilgalaikį leidimą taikyti procedūrą, įforminamą asmens pageidaujamoje vietoje, importuojamoms prekėms, ne vėliau kaip iki jo sutartyje su teritorine muitine dėl detalios šios procedūros taikymo ir kontrolės tvarkos nurodyto termi</text:span><text:span text:style-name="T2174">no pabaigos šioje sutartyje nurodytam muitinės postui turi pateikti šiuos dokumentus, jeigu pagal minėtą sutartį juos pateikti privaloma:</text:span></text:p>
      <text:p text:style-name="P2175"><text:span text:style-name="T2176">90.1</text:span><text:span text:style-name="T2177">. teisės aktų nustatytos formos prekių kilmės dokumento originalą (jeigu atitinkami teisės aktai nenustato ko ki</text:span><text:span text:style-name="T2178">ta), kai papildomoje importo deklaracijoje pateikiami duomenys apie išleistas į laisvą apyvartą prekes, kurioms pritaikytas lengvatinis importo muito tarifas;</text:span></text:p>
      <text:p text:style-name="P2179"><text:span text:style-name="T2180">90.2</text:span><text:span text:style-name="T2181">. licenciją (originalą, jeigu ši licencija vienkartinė, arba kopiją, jeigu ilgalaikė), je</text:span><text:span text:style-name="T2182">igu pritaikyta tarifinė kvota, administruojama išduodant licenciją;</text:span></text:p>
      <text:p text:style-name="P2183"><text:span text:style-name="T2184">90.3</text:span><text:span text:style-name="T2185">. duomenų, susijusių su muitine verte, deklaraciją, jeigu papildomoje importo deklaracijoje pateikiami duomenys apie išleistas į laisvą apyvartą prekes, kurių vertė didesnė nei 34<text:s/></text:span><text:span text:style-name="T2186">500 litų;</text:span></text:p>
      <text:p text:style-name="P2187"><text:span text:style-name="T2188">90.4</text:span><text:span text:style-name="T2189">. kitą dokumentą (pvz., fitosanitarinį sertifikatą (kopiją), veterinarijos sertifikatą (kopiją), kokybės sertifikatą (kopiją) ir pan.), jeigu atitinkamos muitinės procedūros arba kito muitinės sankcionuoto veiksmo atlikimo tvarką reglamen</text:span><text:span text:style-name="T2190">tuojančiuose teisės aktuose nustatyta, kad be šių dokumentų prekėms taikyti atitinkamą muitinės procedūrą arba kitą muitinės sankcionuotą veiksmą draudžiama.</text:span><text:s/></text:p>
      <text:p text:style-name="P2191">Punkto pakeitimai:</text:p>
      <text:p text:style-name="P2192"><text:span text:style-name="T2193">Nr.<text:s/></text:span><text:a xlink:href="https://www.e-tar.lt/portal/legalAct.html?documentId=TAR.BED353FD4E3F" office:target-frame-name="_top" xlink:show="replace"><text:span text:style-name="T2194">1B-510</text:span></text:a><text:span text:style-name="T2195">, 2010-08-05, Žin., 2010, Nr. 96-5013 (2010-08-12), i. k. 1103030ISAK001B-510</text:span></text:p>
      <text:p text:style-name="Normal"/>
      <text:p text:style-name="P2196"><text:span text:style-name="T2197">91</text:span><text:span text:style-name="T2198">. Papildomos importo deklaracijos (deklaracijų) pateikti nereikia:</text:span></text:p>
      <text:p text:style-name="P2199"><text:span text:style-name="T2200">91.1</text:span><text:span text:style-name="T2201">. jeigu prekės deklaruojamos muitinio sandėliavimo procedūrai įforminti;</text:span></text:p>
      <text:p text:style-name="P2202"><text:span text:style-name="T2203">91.2</text:span><text:span text:style-name="T2204">.</text:span><text:span text:style-name="T2205"><text:s/>Komisijos reglamento (EEB) Nr. 2454/93 277a ir 513 straipsnių nustatytais atvejais.</text:span></text:p>
      <text:p text:style-name="P2206">Punkto pakeitimai:</text:p>
      <text:p text:style-name="P2207"><text:span text:style-name="T2208">Nr.<text:s/></text:span><text:a xlink:href="https://www.e-tar.lt/portal/legalAct.html?documentId=TAR.BED353FD4E3F" office:target-frame-name="_top" xlink:show="replace"><text:span text:style-name="T2209">1B-510</text:span></text:a><text:span text:style-name="T2210">, 2010-08-05, Žin., 2010, Nr. 96-5013 (2010-08-12), i. k.<text:s/></text:span><text:span text:style-name="T2211">1103030ISAK001B-510</text:span></text:p>
      <text:p text:style-name="Normal"/>
      <text:p text:style-name="P2212"><text:span text:style-name="T2213">VI</text:span><text:span text:style-name="T2214">.<text:s/></text:span><text:span text:style-name="T2215">PROCEDŪROS, ĮFORMINAMOS ASMENS PAGEIDAUJAMOJE VIETOJE, TAIKYMAS EKSPORTUOJAMOMS PREKĖMS, KAI NAUDOJAMASI GRĮŽTAMĄJA PROCEDŪRA</text:span></text:p>
      <text:p text:style-name="P2216"/>
      <text:p text:style-name="P2217"><text:span text:style-name="T2218">92</text:span><text:span text:style-name="T2219">. Asmuo, kuriam išduotas leidimas taikyti procedūrą, įforminamą asmens pageidaujamoje viet</text:span><text:span text:style-name="T2220">oje eksportuojamoms prekėms, grįžtamąja procedūra gali naudotis tik tada, kai neveikia MDAS arba šio asmens naudojama programinė, aparatinė įranga ir (arba) informacinė infrastruktūra, naudojama darbui su MDAS, ir tik laikydamasis šio asmens sutartyje su t</text:span><text:span text:style-name="T2221">eritorine muitine dėl detalios procedūros, įforminamos asmens pageidaujamoje vietoje, taikymo ir kontrolės tvarkos nustatytos tvarkos.</text:span></text:p>
      <text:p text:style-name="P2222"><text:span text:style-name="T2223">93</text:span><text:span text:style-name="T2224">. Asmens sutartyje su teritorine muitine dėl detalios procedūros, įforminamos asmens pageidaujamoje vietoje, taikym</text:span><text:span text:style-name="T2225">o ir kontrolės tvarkos nustatyta sutikimo naudotis grįžtamąja procedūra davimo tvarka turi atitikti reikalavimus, nustatytus Muitinės veiklos tęstinumo taisyklėse, taikomose neveikiant Muitinės deklaracijų apdorojimo sistemai arba asmens, pateikiančio impo</text:span><text:span text:style-name="T2226">rto ir (arba) eksporto deklaraciją, elektroninei taikomajai programinei įrangai, patvirtintose Muitinės departamento generalinio direktoriaus 2009 m. birželio 25 d. įsakymu Nr. 1B-356 (Žin., 2009, Nr.<text:s/></text:span><text:a xlink:href="https://www.e-tar.lt/portal/lt/legalAct/TAR.C0037FC5085C" office:target-frame-name="_blank" xlink:show="new"><text:span text:style-name="T2227">77-3215</text:span></text:a><text:span text:style-name="T2228">).</text:span></text:p>
      <text:p text:style-name="P2229"><text:span text:style-name="T2230">94</text:span><text:span text:style-name="T2231">. Asmuo, gavęs leidimą taikyti procedūrą, įforminamą asmens pageidaujamoje vietoje, eksportuojamoms prekėms, jo sutartyje su teritorine muitine dėl detalios procedūros, įforminamos asmens pageidaujamoje vietoje</text:span><text:span text:style-name="T2232">, taikymo ir kontrolės tvarkos, nustatyta tvarka gavęs sutikimą naudotis grįžtamąja procedūra, privalo iš anksto, likus ne mažiau kaip 2 valandoms iki išgabenimo iš nustatytos prekių buvimo vietos, ryšio priemonėmis (faksu, telefonu, elektroniniu paštu) ar</text:span><text:span text:style-name="T2233">ba per savo įgaliotą atstovą žodžiu informuoti eksporto muitinės įstaigą, nurodytą pirmiau minėtoje sutartyje, apie numatomą prekių išgabenimą. Jeigu atstumas nuo šios muitinės įstaigos iki prekių pakrovimo vietos ne didesnis kaip 1 kilometras, asmuo priva</text:span><text:span text:style-name="T2234">lo ją informuoti ne vėliau kaip likus 30 minučių iki prekių išgabenimo iš nustatytos jų buvimo vietos.</text:span></text:p>
      <text:p text:style-name="P2235"><text:span text:style-name="T2236">Konkretus laikas, prieš kurį eksporto muitinės įstaiga turi būti informuojama apie numatomą eksportuojamų prekių išgabenimą iš nustatytos jų buvimo vieto</text:span><text:span text:style-name="T2237">s, ir tokio informavimo būdas turi būti nurodyti asmens ir teritorinės muitinės sutartyje dėl detalios procedūros, įforminamos asmens pageidaujamoje vietoje, taikymo ir kontrolės tvarkos.</text:span></text:p>
      <text:p text:style-name="P2238"><text:span text:style-name="T2239">95</text:span><text:span text:style-name="T2240">. Tokiais atvejais gauti pranešimai apie numatomą eksportuojam</text:span><text:span text:style-name="T2241">ų prekių išgabenimą iš nustatytos jų buvimo vietos registruojami Taisyklių 83 punkto nustatyta tvarka.</text:span></text:p>
      <text:p text:style-name="P2242"><text:span text:style-name="T2243">96</text:span><text:span text:style-name="T2244">. Jeigu muitinės pareigūnai per asmens ir teritorinės muitinės sutartyje dėl detalios procedūros, įforminamos asmens pageidaujamoje vietoje, taikym</text:span><text:span text:style-name="T2245">o ir kontrolės tvarkos nurodytą laiką nuo eksporto muitinės įstaigos informavimo apie numatomą eksportuojamų prekių išgabenimą iš nustatytos jų buvimo vietos momento neatvyksta į prekių buvimo vietą, asmuo gali išgabenti, laikydamasis Taisyklių 97–105 punk</text:span><text:span text:style-name="T2246">tų reikalavimų.</text:span></text:p>
      <text:p text:style-name="P2247"><text:span text:style-name="T2248">97</text:span><text:span text:style-name="T2249">. Asmuo Taisyklių 101–105 punktų nustatyta tvarka įformina BAD eksporto/saugumo arba eksporto rinkinį, užpildytą Instrukcijos nustatyta tvarka, arba Taisyklių 73 punkto nustatyta tvarka įformina Taisyklių 72 punkte nurodytą dokumentą<text:s/></text:span><text:span text:style-name="T2250">bei užplombuoja transporto priemonę asmens ir teritorinės muitinės sutartyje dėl detalios procedūros, įforminamos asmens pageidaujamoje vietoje, taikymo ir kontrolės tvarkos nustatyto pavyzdžio įgaliotojo eksportuotojo (siuntėjo) plombomis, jeigu muitų tei</text:span><text:span text:style-name="T2251">sės aktų nustatyta, kad transporto priemones, gabenančias eksportuojamas prekes, privaloma plombuoti, arba jeigu eksportuojamoms prekėms turi būti įforminama Bendrijos arba bendroji tranzito procedūra.</text:span></text:p>
      <text:p text:style-name="P2252"><text:span text:style-name="T2253">Konkretus dokumentas, naudojamas grįžtamosios procedūr</text:span><text:span text:style-name="T2254">os taikymo atvejais, turi būti nurodytas asmens ir teritorinės muitinės sutartyje dėl detalios procedūros, įforminamos asmens pageidaujamoje vietoje, taikymo ir kontrolės tvarkos.</text:span></text:p>
      <text:p text:style-name="P2255"><text:span text:style-name="T2256">98</text:span><text:span text:style-name="T2257">. BAD eksporto/saugumo arba eksporto rinkinio 3-iasis egzempliorius<text:s/></text:span><text:span text:style-name="T2258">atiduodamas transporto priemonės, kuria gabenamos eksportuojamos prekės, vairuotojui (ekspeditoriui, įgaliotam asmeniui), kuris šiuos ir kitus privalomus pateikti muitiniam tikrinimui dokumentus kartu su prekėmis privalo pristatyti į išvežimo iš Bendrijos<text:s/></text:span><text:span text:style-name="T2259">muitų teritorijos įstaigą.</text:span></text:p>
      <text:p text:style-name="P2260"><text:span text:style-name="T2261">99</text:span><text:span text:style-name="T2262">. Jeigu eksportuojamų prekių gabenimui į trečiąją šalį numatoma taikyti TIR procedūrą arba išvežimo įstaiga yra laikoma Komisijos reglamento (EEB) Nr. 2454/93 793 straipsnio 2 dalies antrosios pastraipos b punkte nurodyta m</text:span><text:span text:style-name="T2263">uitinės įstaiga, Taisyklių 101–105 punktų nustatyta tvarka įformintas BAD eksporto/saugumo arba eksporto rinkinio 3-iasis egzempliorius turi būti pateiktas muitinės postui, kuriame pradedama TIR procedūra arba muitinės įstaigai, prižiūrinčiai vietą, kurioj</text:span><text:span text:style-name="T2264">e prekės priimamos vežti pagal vieną vežimo sutartį (išvežimo muitinės įstaigai).</text:span></text:p>
      <text:p text:style-name="P2265">Punkto pakeitimai:</text:p>
      <text:p text:style-name="P2266"><text:span text:style-name="T2267">Nr.<text:s/></text:span><text:a xlink:href="https://www.e-tar.lt/portal/legalAct.html?documentId=TAR.BED353FD4E3F" office:target-frame-name="_top" xlink:show="replace"><text:span text:style-name="T2268">1B-510</text:span></text:a><text:span text:style-name="T2269">, 2010-08-05, Žin., 2010, Nr. 96-5013 (2010-08-12), i. k. 11030</text:span><text:span text:style-name="T2270">30ISAK001B-510</text:span></text:p>
      <text:p text:style-name="Normal"/>
      <text:p text:style-name="P2271"><text:span text:style-name="T2272">100</text:span><text:span text:style-name="T2273">. Per asmens ir teritorinės muitinės sutartyje dėl detalios procedūros, įforminamos asmens pageidaujamoje vietoje, taikymo ir kontrolės tvarkos nurodytą laiką, bet ne vėliau kaip kitą darbo dieną po atitinkamo BAD eksporto/saugumo ar</text:span><text:span text:style-name="T2274">ba eksporto rinkinio įforminimo asmens pageidaujamoje vietoje jo 1-asis ir 2-asis egzemplioriai ir kartu su šiuo rinkiniu privalomų pateikti muitiniam tikrinimui dokumentų kopijos turi būti pristatyti į minėtoje sutartyje nurodytą muitinės postą.</text:span></text:p>
      <text:p text:style-name="P2275"><text:span text:style-name="T2276">101</text:span><text:span text:style-name="T2277">.<text:s/></text:span><text:span text:style-name="T2278">Asmuo, kuriam išduotas leidimas taikyti procedūrą, įforminamą asmens pageidaujamoje vietoje, eksportuojamoms prekėms, užpildo BAD eksporto/saugumo arba eksporto rinkinio, įforminamo jo eksportuojamoms prekėms, 44, A ir D langelius (A langelį – ir BAD ekspo</text:span><text:span text:style-name="T2279">rto/saugumo rinkinio prekių sąrašų lapuose bei eksporto rinkinio papildomųjų lapų egzemplioriuose).</text:span></text:p>
      <text:p text:style-name="P2280"><text:span text:style-name="T2281">Minėtų langelių duomenys, kurie savaiminio kopijavimo būdu neatsispaudžia visuose BAD eksporto/saugumo arba eksporto/saugumo arba eksporto rinkinio egzempli</text:span><text:span text:style-name="T2282">oriuose, neturi būti papildomai įrašomi ten, kur jie neatsispaudžia. Visi įrašai turi būti daromi labai aiškiai ir įskaitomai, jeigu įmanoma, mechanografiniu būdu.</text:span></text:p>
      <text:p text:style-name="P2283"><text:span text:style-name="T2284">102</text:span><text:span text:style-name="T2285">. Asmuo, kuriam išduotas leidimas taikyti procedūrą, įforminamą asmens pageidaujamoje</text:span><text:span text:style-name="T2286"><text:s/>vietoje, eksportuodamas prekes turi BAD eksporto/saugumo arba eksporto rinkinio 3-iojo egzemplioriaus 44 langelyje įrašyti „Supaprastintas eksportas – 30200“, leidimo taikyti procedūrą, įforminamą asmens pageidaujamoje vietoje, numerį ir šį leidimą išdavu</text:span><text:span text:style-name="T2287">sios teritorinės muitinės pavadinimą.</text:span></text:p>
      <text:p text:style-name="P2288"><text:span text:style-name="T2289">103</text:span><text:span text:style-name="T2290">. A langelis „IŠSIUNTIMO/EKSPORTO ĮSTAIGA“ pildomas visuose įgaliotojo eksportuotojo eksportuojamoms prekėms įforminamo BAD eksporto/saugumo rinkinio egzemplioriuose ir jo prekių sąrašų lapuose arba eksporto rin</text:span><text:span text:style-name="T2291">kinio ir jo papildomųjų lapų egzemplioriuose. Šį langelį pildo asmens, kuriam išduotas leidimas taikyti procedūrą, įforminamą asmens pageidaujamoje vietoje, įgaliotas asmuo. Langelio įrašas tvirtinamas įgaliotojo eksportuotojo antspaudu. Šiame langelyje už</text:span><text:span text:style-name="T2292">dėto įgaliotojo eksportuotojo antspaudo atspaudo nustatytoje vietoje įrašomas įgaliotojo eksportuotojo suteiktas BAD eksporto/saugumo arba eksporto rinkinio numeris. BAD eksporto/saugumo prekių sąrašams arba eksporto rinkinio papildomųjų lapų rinkiniams tu</text:span><text:span text:style-name="T2293">ri būti suteikiamas tas pats numeris kaip ir atitinkamo BAD eksporto/saugumo arba eksporto rinkiniui, su kuriuo jie pateikiami. Įgaliotojo eksportuotojo suteikiamą BAD eksporto/saugumo arba eksporto rinkinio numerį sudaro 18 ženklų:</text:span></text:p>
      <text:p text:style-name="P2294"><text:span text:style-name="T2295">103.1</text:span><text:span text:style-name="T2296">. 1-asis ir 2-as</text:span><text:span text:style-name="T2297">is ženklai – einamųjų metų du paskutiniai skaitmenys (pvz., 2009 m. jie yra „09“);</text:span></text:p>
      <text:p text:style-name="P2298"><text:span text:style-name="T2299">103.2</text:span><text:span text:style-name="T2300">. 3–8-asis ženklai – vietos, iš kurios įgaliotasis eksportuotojas, įforminęs bendrojo BAD eksporto/saugumo arba eksporto rinkinį, išsiunčia prekes, kodas iš Vietų,<text:s/></text:span><text:span text:style-name="T2301">iš kurių įgaliotieji siuntėjai (eksportuotojai) išsiunčia ir įgaliotieji gavėjai gauna prekes, klasifikatoriaus;</text:span></text:p>
      <text:p text:style-name="P2302"><text:span text:style-name="T2303">103.3</text:span><text:span text:style-name="T2304">. 9–13-asis ženklai – „00EKG“;</text:span></text:p>
      <text:p text:style-name="P2305"><text:span text:style-name="T2306">103.4</text:span><text:span text:style-name="T2307">. 14–18-asis ženklai naudojami BAD eksporto/saugumo arba eksporto/saugumo arba eksporto rinkin</text:span><text:span text:style-name="T2308">io eilės numeriui žymėti. BAD eksporto/saugumo arba eksporto/saugumo arba eksporto rinkiniai numeruojami nuosekliai, didėjimo tvarka, kiekvienais metais pradedant nuo „00001“.</text:span></text:p>
      <text:p text:style-name="P2309"><text:span text:style-name="T2310">104</text:span><text:span text:style-name="T2311">. D langelis „IŠVYKIMO ĮSTAIGOS TIKRINIMAS“ pildomas visuose BAD ekspor</text:span><text:span text:style-name="T2312">to/saugumo arba eksporto rinkinio, įforminamo įgaliotojo eksportuotojo eksportuojamoms prekėms, egzemplioriuose. Šį langelį pildo asmens, kuriam išduotas leidimas taikyti procedūrą, įforminamą asmens pageidaujamoje vietoje, įgaliotas asmuo. Langelyje patei</text:span><text:span text:style-name="T2313">kti duomenys tvirtinami šio asmens parašu. Langelio:</text:span></text:p>
      <text:p text:style-name="P2314"><text:span text:style-name="T2315">104.1</text:span><text:span text:style-name="T2316">. eilutė „Rezultatas“ nepildoma;</text:span></text:p>
      <text:p text:style-name="P2317"><text:span text:style-name="T2318">104.2</text:span><text:span text:style-name="T2319">. eilutėje „Uždėtos plombos“ įrašomas uždėtų plombų skaičius (prie žodžio „Skaičius“) ir numeriai (prie žodžio „Aprašymas“), jeigu transporto priemonė<text:s/></text:span><text:span text:style-name="T2320">arba atskiros prekių pakuotės užplombuotos įgaliotojo eksportuotojo plombomis. Šioje eilutėje turi būti nurodyti visų uždėtų įgaliotojo eksportuotojo plombų numeriai (galima nurodyti ir plombų numerių intervalą);</text:span></text:p>
      <text:p text:style-name="P2321"><text:span text:style-name="T2322">104.3</text:span><text:span text:style-name="T2323">. eilutėje „Terminas (data)“ įrašo</text:span><text:span text:style-name="T2324">mas muitinės procedūros atlikimo terminas (pvz., laikinojo išvežimo perdirbti procedūros taikymo atveju). Nurodoma data, iki kurios (įskaitytinai) muitinės procedūra turi būti užbaigta (pvz., 2010 02 09). Eilutė nepildoma, jeigu pagal muitų teisės aktus mu</text:span><text:span text:style-name="T2325">itinės procedūros atlikimo terminai nenustatomi;</text:span></text:p>
      <text:p text:style-name="P2326"><text:span text:style-name="T2327">104.4</text:span><text:span text:style-name="T2328">. eilutėje „Parašas“ asmens, kuriam išduotas leidimas taikyti procedūrą, įforminamą asmens pageidaujamoje vietoje, įgaliotas asmuo įrašo savo vardą, pavardę ir pasirašo.</text:span></text:p>
      <text:p text:style-name="P2329"><text:span text:style-name="T2330">105</text:span><text:span text:style-name="T2331">. Asmuo, kuriam išd</text:span><text:span text:style-name="T2332">uotas leidimas taikyti procedūrą, įforminamą asmens pageidaujamoje vietoje, ar jo įgaliotas asmuo gali taisyti tik tuos skaičiais ir raidėmis pažymėtus BAD eksporto/saugumo arba eksporto rinkinio langelius, kuriuos jis užpildė. Visus taisymus reikia atlikt</text:span><text:span text:style-name="T2333">i tvarkingai išbraukiant klaidingus duomenis ir virš jų atspausdinant ar aiškiai užrašant teisingus. Kiekvienas taisymas turi būti tvirtinamas jį atlikusio asmens parašu. Viename BAD eksporto/saugumo arba eksporto rinkinyje galima taisyti ne daugiau kaip 5</text:span><text:span text:style-name="T2334"><text:s/>langelių duomenis ir ne daugiau kaip po vieną kartą. Taisant negalima uždengti kitų (netaisomų) duomenų. Taisyti BAD eksporto/saugumo arba eksporto rinkinio 1-ojo ir 2-ojo egzempliorių arba 3-iojo egzemplioriaus duomenis, kai pastarasis egzempliorius jau<text:s/></text:span><text:span text:style-name="T2335">atiduotas transporto priemonės vairuotojui (ekspeditoriui, įgaliotam asmeniui), draudžiama.</text:span></text:p>
      <text:p text:style-name="P2336"/>
      <text:p text:style-name="P2337"><text:span text:style-name="T2338">VII</text:span><text:span text:style-name="T2339">.<text:s/></text:span><text:span text:style-name="T2340">DEKLARACIJŲ, KURIOSE NENURODYTA TAM TIKRA INFORMACIJA, PATEIKIMO PROCEDŪROS IR SUPAPRASTINTO DEKLARAVIMO PROCEDŪROS TAIKYMAS, KAI NAUDOJAMASI GRĮŽTAMĄJA</text:span><text:span text:style-name="T2341"><text:s/>PROCEDŪRA</text:span></text:p>
      <text:p text:style-name="P2342"/>
      <text:p text:style-name="P2343"><text:span text:style-name="T2344">106</text:span><text:span text:style-name="T2345">. Jeigu neveikia MDAS arba asmens, pageidaujančio taikyti deklaracijų, kuriose nenurodyta tam tikra informacija, pateikimo procedūrą pateikiant eksporto arba importo deklaraciją, naudojama programinė, aparatinė įranga ir (arba) informaci</text:span><text:span text:style-name="T2346">nė infrastruktūra, naudojama darbui su MDAS, taikoma grįžtamoji procedūra. Ji taikoma vadovaujantis Muitinės veiklos tęstinumo taisyklėmis, taikomomis neveikiant Muitinės deklaracijų apdorojimo sistemai arba asmens, pateikiančio importo ir (arba) eksporto<text:s/></text:span><text:span text:style-name="T2347">deklaraciją, elektroninei taikomajai programinei įrangai. Grįžtamosios procedūros taikymo atvejais BAD eksporto/saugumo arba eksporto arba importo rinkinys pildomas ir įforminamas Taisyklių II skyriaus nustatyta tvarka.</text:span></text:p>
      <text:p text:style-name="P2348"><text:span text:style-name="T2349">107</text:span><text:span text:style-name="T2350">. Jeigu neveikia MDAS arba as</text:span><text:span text:style-name="T2351">mens, pageidaujančio taikyti supaprastinto deklaravimo procedūrą pateikiant Taisyklių 38.1 punkte nurodytą supaprastintą deklaraciją, naudojama programinė, aparatinė įranga ir (arba) informacinė infrastruktūra, naudojama darbui su MDAS, taikoma grįžtamoji<text:s/></text:span><text:span text:style-name="T2352">procedūra. Ji taikoma vadovaujantis Muitinės veiklos tęstinumo taisyklėmis, taikomomis neveikiant Muitinės deklaracijų apdorojimo sistemai, arba asmens, pateikiančio importo ir (arba) eksporto deklaraciją, elektroninei taikomajai programinei įrangai. Grįžt</text:span><text:span text:style-name="T2353">amosios procedūros taikymo atvejais pateikiamas asmens pasirinktas dokumentas, nurodytas Taisyklių 38.2 punkte, kuris pildomas ir įforminamas Taisyklių III skyriaus nustatyta tvarka.</text:span></text:p>
      <text:p text:style-name="P2354"><text:span text:style-name="T2355">Šio punkto nuostatos netaikomos, jeigu asmeniui išduotas ilgalaikis leidi</text:span><text:span text:style-name="T2356">mas taikyti supaprastinto deklaravimo procedūrą.</text:span></text:p>
      <text:p text:style-name="P2357"><text:span text:style-name="T2358">108</text:span><text:span text:style-name="T2359">. Asmuo, kuriam išduotas ilgalaikis leidimas taikyti supaprastinto deklaravimo procedūrą pateikiant Taisyklių 38.1 punkte nurodytą supaprastintą deklaraciją, grįžtamąja procedūra gali naudotis tik<text:s/></text:span><text:span text:style-name="T2360">tada, kai neveikia MDAS arba šio asmens naudojama programinė, aparatinė įranga ir (arba) informacinė infrastruktūra, naudojama darbui su MDAS, ir tik šio asmens sutartyje su teritorine muitine dėl detalios supaprastinto deklaravimo procedūros taikymo ir ko</text:span><text:span text:style-name="T2361">ntrolės tvarkos nustatyta tvarka.</text:span></text:p>
      <text:p text:style-name="P2362"><text:span text:style-name="T2363">109</text:span><text:span text:style-name="T2364">. Asmens sutartyje su teritorine muitine dėl detalios supaprastinto deklaravimo procedūros taikymo ir kontrolės tvarkos nustatyta sutikimo naudotis grįžtamąja procedūra davimo tvarka turi atitikti reikalavimus, nust</text:span><text:span text:style-name="T2365">atytus Muitinės veiklos tęstinumo taisyklėse, taikomose neveikiant Muitinės deklaracijų apdorojimo sistemai arba asmens, pateikiančio importo ir (arba) eksporto deklaraciją, elektroninei taikomajai programinei įrangai.</text:span></text:p>
      <text:p text:style-name="P2366">Konkretus dokumentas, naudojamas grįžtamosios procedūros taikymo atvejais turi būti nurodytas asmens ir teritorinės muitinės sutartyje dėl detalios supaprastinto deklaravimo procedūros taikymo ir kontrolės tvarkos.</text:p>
      <text:p text:style-name="P2367"/>
      <text:p text:style-name="P2368"><text:span text:style-name="T2369">VIII</text:span><text:span text:style-name="T2370">.<text:s/></text:span><text:span text:style-name="T2371">BAIGIAMOSIOS NUOSTATOS</text:span></text:p>
      <text:p text:style-name="P2372"/>
      <text:p text:style-name="P2373"><text:span text:style-name="T2374">110</text:span><text:span text:style-name="T2375">. Sustabdžius ilgalaikio leidimo t</text:span><text:span text:style-name="T2376">aikyti supaprastintą procedūrą galiojimą arba tokį leidimą atšaukus, muitinės procedūros, kurios buvo pradėtos iki minėto leidimo galiojimo sustabdymo arba atšaukimo dienos, turi būti baigiamos šių Taisyklių nustatyta tvarka.</text:span></text:p>
      <text:p text:style-name="P2377"><text:span text:style-name="T2378">111</text:span><text:span text:style-name="T2379">. Taisyklių nuostatos<text:s/></text:span><text:span text:style-name="T2380">netaikomos prekėms, kurios laikinojo įvežimo, eksporto (laikinojo išvežimo) procedūrai arba reeksporto muitinės sankcionuotam veiksmui įforminti deklaruojamos pateikiant ATA knygelę.</text:span></text:p>
      <text:p text:style-name="P2381"><text:span text:style-name="T2382">112</text:span><text:span text:style-name="T2383">. Taisyklių VI ir VII skyrių nuostatos netaikomos asmenų, gavusių<text:s/></text:span><text:span text:style-name="T2384">ilgalaikius leidimus supaprastinto deklaravimo procedūrą arba procedūrą, įforminamą asmens pageidaujamoje vietoje, pateikiamoms papildomoms eksporto ir importo deklaracijoms. Tais atvejais, kai neveikia MDAS arba minėto asmens naudojama programinė, aparati</text:span><text:span text:style-name="T2385">nė įranga ir (arba) informacinė infrastruktūra, naudojama darbui su MDAS, papildoma eksporto arba importo deklaracija turi būti pateikiama elektroniniu paštu (XML formatu) arba elektroninėje laikmenoje (USB atmintinėje, CD, DVD).</text:span></text:p>
      <text:p text:style-name="P2386"><text:span text:style-name="T2387">_________________</text:span></text:p>
      <text:p text:style-name="P2388">Priedo pakeitimai:</text:p>
      <text:p text:style-name="P2389"><text:span text:style-name="T2390">Nr.<text:s/></text:span><text:a xlink:href="https://www.e-tar.lt/portal/legalAct.html?documentId=TAR.C0C59F9400F9" office:target-frame-name="_top" xlink:show="replace"><text:span text:style-name="T2391">1B-433</text:span></text:a><text:span text:style-name="T2392">, 2009-08-07, Žin., 2009, Nr. 97-4115 (2009-08-13), i. k. 1093030ISAK001B-433</text:span></text:p>
      <text:p text:style-name="Normal"/>
      <text:p text:style-name="P2393"><text:span text:style-name="T2394">Supaprastintų procedūrų taikymo taisyklių</text:span></text:p>
      <text:p text:style-name="P2395">priedas</text:p>
      <text:p text:style-name="P2396"/>
      <text:p text:style-name="P2397"><text:span text:style-name="T2398">ĮGALIOTOJO EKS</text:span><text:span text:style-name="T2399">PORTUOTOJO ANTSPAUDO FORMA</text:span></text:p>
      <text:p text:style-name="P2400"/>
      <table:table table:style-name="Table2401">
        <table:table-columns>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s>
        <table:table-row table:style-name="TableRow2408">
          <table:table-cell table:style-name="TableCell2409" table:number-rows-spanned="3">
            <text:p text:style-name="P2410"/>
          </table:table-cell>
          <table:table-cell table:style-name="TableCell2411">
            <text:p text:style-name="P2412"><text:span text:style-name="T2413">1</text:span></text:p>
          </table:table-cell>
          <table:table-cell table:style-name="TableCell2414" table:number-columns-spanned="3">
            <text:p text:style-name="P2415"><text:span text:style-name="T2416">2</text:span></text:p>
          </table:table-cell>
          <table:covered-table-cell/>
          <table:covered-table-cell/>
          <table:table-cell table:style-name="TableCell2417" table:number-rows-spanned="3">
            <text:p text:style-name="P2418"/>
          </table:table-cell>
        </table:table-row>
        <table:table-row table:style-name="TableRow2419">
          <table:covered-table-cell>
            <text:p text:style-name="P2420"/>
          </table:covered-table-cell>
          <table:table-cell table:style-name="TableCell2421" table:number-columns-spanned="2">
            <text:p text:style-name="P2422"><text:span text:style-name="T2423">3</text:span></text:p>
          </table:table-cell>
          <table:covered-table-cell/>
          <table:table-cell table:style-name="TableCell2424" table:number-columns-spanned="2">
            <text:p text:style-name="P2425"><text:span text:style-name="T2426">4</text:span></text:p>
          </table:table-cell>
          <table:covered-table-cell/>
          <table:covered-table-cell>
            <text:p text:style-name="Normal"/>
          </table:covered-table-cell>
        </table:table-row>
        <table:table-row table:style-name="TableRow2427">
          <table:covered-table-cell>
            <text:p text:style-name="P2428"/>
          </table:covered-table-cell>
          <table:table-cell table:style-name="TableCell2429" table:number-columns-spanned="3">
            <text:p text:style-name="P2430"><text:span text:style-name="T2431">5</text:span></text:p>
          </table:table-cell>
          <table:covered-table-cell/>
          <table:covered-table-cell/>
          <table:table-cell table:style-name="TableCell2432">
            <text:p text:style-name="P2433"><text:span text:style-name="T2434">6</text:span></text:p>
          </table:table-cell>
          <table:covered-table-cell>
            <text:p text:style-name="Normal"/>
          </table:covered-table-cell>
        </table:table-row>
      </table:table>
      <text:p text:style-name="P2435"/>
      <text:p text:style-name="P2436">Antspaudo matmenys: 55x25 mm.</text:p>
      <text:p text:style-name="P2437"/>
      <text:p text:style-name="P2438">Antspaudo dalių duomenys:</text:p>
      <text:p text:style-name="P2439"><text:span text:style-name="T2440">1</text:span><text:span text:style-name="T2441">. „LT“.</text:span></text:p>
      <text:p text:style-name="P2442"><text:span text:style-name="T2443">2</text:span><text:span text:style-name="T2444">. Muitinės įstaigos, prižiūrinčios nustatytą prekių buvimo vietą, iš kurios išgabenamos numatomos eksportuoti prekės, pavadinimas iš Muitinės įstaigų klasifikatoriaus, patvirtinto Muitinės departamento generalinio direktoriaus 2009 m. birželio 25 d. įsakym</text:span><text:span text:style-name="T2445">u Nr. 1B-351 (Žin., 2009, Nr.<text:s/></text:span><text:a xlink:href="https://www.e-tar.lt/portal/lt/legalAct/TAR.69CAB1BC988C" office:target-frame-name="_blank" xlink:show="new"><text:span text:style-name="T2446">77-3213</text:span></text:a><text:span text:style-name="T2447">).</text:span></text:p>
      <text:p text:style-name="P2448"><text:span text:style-name="T2449">3</text:span><text:span text:style-name="T2450">. BAD eksporto/saugumo arba eksporto rinkinio numeris*.</text:span></text:p>
      <text:p text:style-name="P2451"><text:span text:style-name="T2452">4</text:span><text:span text:style-name="T2453">. Data</text:span><text:span text:style-name="T2454"><text:note text:note-class="footnote" text:id="_ftn0"><text:note-citation text:label=""></text:note-citation><text:note-body><text:p text:style-name="P2455"><text:s/><text:span text:style-name="T2456">g</text:span><text:span text:style-name="T2457">ali būti įrašoma ranka.</text:span></text:p></text:note-body></text:note></text:span><text:span text:style-name="T2458">.</text:span></text:p>
      <text:p text:style-name="P2459"><text:span text:style-name="T2460">5</text:span><text:span text:style-name="T2461">. Įgaliotojo eksportuotojo pavadinimas.</text:span></text:p>
      <text:p text:style-name="P2462"><text:span text:style-name="T2463">6</text:span><text:span text:style-name="T2464">. Leid</text:span><text:span text:style-name="T2465">imo taikyti supaprastintą procedūrą numeris.</text:span></text:p>
      <text:p text:style-name="P2466"/>
      <text:p text:style-name="P2467"><text:span text:style-name="T2468">_________________</text:span></text:p>
      <text:p text:style-name="P2469">Priedo pakeitimai:</text:p>
      <text:p text:style-name="P2470"><text:span text:style-name="T2471">Nr.<text:s/></text:span><text:a xlink:href="https://www.e-tar.lt/portal/legalAct.html?documentId=TAR.C0C59F9400F9" office:target-frame-name="_top" xlink:show="replace"><text:span text:style-name="T2472">1B-433</text:span></text:a><text:span text:style-name="T2473">, 2009-08-07, Žin., 2009, Nr. 97-4115 (2009-08-13), i. k. 1093030ISAK001B-433</text:span></text:p>
      <text:p text:style-name="Normal"/>
      <text:p text:style-name="P2474"><text:span text:style-name="T2475">PATVIRTINTA</text:span></text:p>
      <text:p text:style-name="P2476">Muitinės departamento prie Lietuvos Respublikos finansų ministerijos generalinio direktoriaus 2006 m. balandžio 12 d. įsakymu Nr. 1B-254<text:s/></text:p>
      <text:p text:style-name="P2477">(Muitinės departamento prie Lietuvos Respublikos finansų ministerijos generalinio direktoriaus 2009 m. rugpjūčio 7 d. įsakymo Nr. 1B-433 redakcija)</text:p>
      <text:p text:style-name="P2478"/>
      <text:p text:style-name="P2479"><text:span text:style-name="T2480">PAVYZDINĖ SUPAPRASTINTO DEKLARAVIMO PROCEDŪROS TAIKYMO IR KONTROLĖS TVARKOS SUTARTIS</text:span></text:p>
      <text:p text:style-name="P2481"/>
      <text:p text:style-name="P2482">_______________ Nr. __________</text:p>
      <text:p text:style-name="P2483">(sudarymo data)</text:p>
      <text:p text:style-name="P2484">_______________</text:p>
      <text:p text:style-name="P2485">(sudarymo vieta)</text:p>
      <text:p text:style-name="P2486"/>
      <text:p text:style-name="P2487">_<text:tab/><text:s/>(toliau – asmuo),<text:s/></text:p>
      <text:p text:style-name="P2488">(asmens<text:s/>pavadinimas ir Ekonominių operacijų vykdytojų registravimo ir identifikavimo kodas)</text:p>
      <text:p text:style-name="P2489"><text:span text:style-name="T2490">kuriam<text:s/></text:span><text:span text:style-name="T2491"><text:tab/><text:s/></text:span><text:span text:style-name="T2492">išduotas ilgalaikis leidimas</text:span><text:span text:style-name="T2493"><text:s/>Nr. ________<text:s/></text:span><text:span text:style-name="T2494">taikyti supaprastinto<text:s/></text:span></text:p>
      <text:p text:style-name="P2495">(leidimo išdavimo data)</text:p>
      <text:p text:style-name="P2496"><text:span text:style-name="T2497">deklaravimo procedūrą,</text:span><text:span text:style-name="T2498"><text:s/></text:span><text:span text:style-name="T2499">atstovaujamas<text:s/></text:span><text:span text:style-name="T2500"><text:tab/></text:span></text:p>
      <text:p text:style-name="P2501">(pareigos, vardas, pavardė)</text:p>
      <text:p text:style-name="P2502">ir veikiantis pagal<text:s/><text:tab/>,</text:p>
      <text:p text:style-name="P2503">(nurodyti)</text:p>
      <text:p text:style-name="P2504">ir<text:s/><text:tab/>teritorinė muitinė (toliau – muitinė), atstovaujama<text:s/></text:p>
      <text:p text:style-name="P2505">(teritorinės muitinės pavadinimas)</text:p>
      <text:p text:style-name="P2506">_<text:tab/><text:s/>(toliau kartu<text:s/></text:p>
      <text:p text:style-name="P2507">(pareigos, vardas, pavardė)</text:p>
      <text:p text:style-name="P2508">vadinami šalimis), sudarė šią supaprastinto deklaravimo procedūros taikymo ir kontrolės tvarkos sutartį (toliau – sutartis).</text:p>
      <text:p text:style-name="P2509"/>
      <text:p text:style-name="P2510"><text:span text:style-name="T2511">I</text:span><text:span text:style-name="T2512">.<text:s/></text:span><text:span text:style-name="T2513">SUTARTIES DALYKAS</text:span></text:p>
      <text:p text:style-name="P2514"/>
      <text:p text:style-name="P2515"><text:span text:style-name="T2516">1</text:span><text:span text:style-name="T2517">. Šia sutartimi šalys nustato supaprastinto deklaravimo procedūros, taikomos<text:s/></text:span><text:span text:style-name="T2518"><text:tab/></text:span></text:p>
      <text:p text:style-name="P2519">_<text:tab/></text:p>
      <text:p text:style-name="P2520">(prekių pavadinimai ir keturženkliai (ekonominio poveikio turinčių muitinės procedūrų atveju – aštuonženkliai) kodai (kodų intervalai) pagal Kombinuotąją nomenklatūrą)</text:p>
      <text:p text:style-name="P2521">_<text:tab/></text:p>
      <text:p text:style-name="P2522">_<text:tab/></text:p>
      <text:p text:style-name="P2523">_<text:tab/></text:p>
      <text:p text:style-name="P2524">_<text:tab/>, kurias asmuo deklaruoja ______________</text:p>
      <text:p text:style-name="P2525">_<text:tab/><text:s/>muitinės<text:s/></text:p>
      <text:p text:style-name="P2526">(nurodyti muitinės procedūros (-ų) pavadinimą (-us) ir jos dviženklį kodą (-us)</text:p>
      <text:p text:style-name="P2527"><text:span text:style-name="T2528">procedūrai (procedūroms) įforminti, taikymo ir</text:span><text:span text:style-name="T2529"><text:s/>kontrolės tvarką.</text:span></text:p>
      <text:p text:style-name="P2530"><text:span text:style-name="T2531">2</text:span><text:span text:style-name="T2532">. Taikant supaprastinto deklaravimo procedūrą šios sutarties 1 punkte nurodytoms prekėms tame punkte nurodyta muitinės procedūra (procedūros) įforminama:</text:span></text:p>
      <text:p text:style-name="P2533">_<text:tab/>.</text:p>
      <text:p text:style-name="P2534"><text:span text:style-name="T2535">(ilgalaikiame leidime taikyti supaprastinto deklaravimo procedūrą nurodytos eksporto ir (arba) importo muitinės įstaigos (-ų) pavadinimas (-ai) ir adresas (-ai)<text:s/></text:span></text:p>
      <text:p text:style-name="P2536"><text:span text:style-name="T2537">3</text:span><text:span text:style-name="T2538">. Kaip supaprastinta deklaracija bus naudojama (pažymėti):</text:span></text:p>
      <text:p text:style-name="P2539"><text:span text:style-name="T2540"></text:span><text:span text:style-name="T2541">[]</text:span><text:span text:style-name="T2542"><text:s/>bendrojo administracinio d</text:span><text:span text:style-name="T2543">okumento importo arba eksporto rinkinys, kuriame neužpildyti šie langeliai</text:span><text:span text:style-name="T2544"><text:tab/>;</text:span></text:p>
      <text:p text:style-name="P2545">(įrašyti langelių numerius)</text:p>
      <text:p text:style-name="P2546"><text:span text:style-name="T2547"></text:span><text:span text:style-name="T2548">[]</text:span><text:span text:style-name="T2549"><text:s/>elektroninė supaprastinta deklaracija;</text:span></text:p>
      <text:p text:style-name="P2550"><text:span text:style-name="T2551"></text:span><text:span text:style-name="T2552">[]</text:span><text:span text:style-name="T2553"><text:s/>verslo arba kitas administracinis dokumentas<text:s/></text:span><text:span text:style-name="T2554"><text:tab/>.</text:span></text:p>
      <text:p text:style-name="P2555"><text:span text:style-name="T2556">(nurodyti pavadinimą)</text:span></text:p>
      <text:p text:style-name="P2557"><text:span text:style-name="T2558">4</text:span><text:span text:style-name="T2559">. Grįžtamąją procedūrą asmuo<text:s/></text:span><text:span text:style-name="T2560">taiko tada, kai muitinės naudojama informacinė muitinės deklaracijų duomenų sistema (toliau – MDAS) neveikia ilgiau kaip _________________________________ arba kai neveikia asmens programinė arba</text:span></text:p>
      <text:p text:style-name="P2561">(nurodyti laiką valandomis)</text:p>
      <text:p text:style-name="P2562"><text:span text:style-name="T2563">kompiuterinė įranga ir (arba) ry</text:span><text:span text:style-name="T2564">šio priemonės ir asmuo yra gavęs šios sutarties 9.1 punkte nurodytą sutikimą.</text:span></text:p>
      <text:p text:style-name="P2565"><text:span text:style-name="T2566">5</text:span><text:span text:style-name="T2567">. Grįžtamosios procedūros taikymo atvejais:</text:span></text:p>
      <text:p text:style-name="P2568"><text:span text:style-name="T2569">5.1</text:span><text:span text:style-name="T2570">. vietoj elektroninės supaprastintos deklaracijos bus naudojama:<text:s/></text:span><text:span text:style-name="T2571"><text:tab/></text:span></text:p>
      <text:p text:style-name="P2572"><text:span text:style-name="T2573">_</text:span><text:span text:style-name="T2574"><text:tab/></text:span><text:span text:style-name="T2575">(*)</text:span><text:span text:style-name="T2576">;</text:span></text:p>
      <text:p text:style-name="P2577"><text:span text:style-name="T2578">(nurodyti muitinės, verslo arba administracinio<text:s/></text:span><text:span text:style-name="T2579">dokumento pavadinimą)</text:span></text:p>
      <text:p text:style-name="P2580"><text:span text:style-name="T2581">5.2</text:span><text:span text:style-name="T2582">. papildoma elektroninė deklaracija bus pateikiama (pažymėti):</text:span></text:p>
      <text:p text:style-name="P2583"><text:span text:style-name="T2584"></text:span><text:span text:style-name="T2585">[]</text:span><text:span text:style-name="T2586"><text:s/>elektroniniu paštu (XML dokumentas);</text:span></text:p>
      <text:p text:style-name="P2587"><text:span text:style-name="T2588"></text:span><text:span text:style-name="T2589">[]</text:span><text:span text:style-name="T2590"><text:s/>elektroninėje laikmenoje (USB atmintinė, CD, DVD).</text:span></text:p>
      <text:p text:style-name="P2591"/>
      <text:p text:style-name="P2592"><text:span text:style-name="T2593">II</text:span><text:span text:style-name="T2594">.<text:s/></text:span><text:span text:style-name="T2595">ŠALIŲ PAREIGOS IR TEISĖS</text:span></text:p>
      <text:p text:style-name="P2596"/>
      <text:p text:style-name="P2597"><text:span text:style-name="T2598">6</text:span><text:span text:style-name="T2599">. Asmuo įsipareigoja:</text:span></text:p>
      <text:p text:style-name="P2600"><text:span text:style-name="T2601">6.1</text:span><text:span text:style-name="T2602">. taikydamas supaprastinto deklaravimo procedūrą įforminti šios sutarties 1 punkte nurodytą muitinės procedūrą (procedūras) tik šios sutarties 2 punkte nurodytoje muitinės įstaigoje (įstaigose);</text:span></text:p>
      <text:p text:style-name="P2603"><text:span text:style-name="T2604">6.2</text:span><text:span text:style-name="T2605">.<text:s/></text:span><text:span text:style-name="T2606"><text:tab/><text:s/>per ___________________<text:s/></text:span></text:p>
      <text:p text:style-name="P2607">(muitinės įstaigos pavadinimas ir adresas)<text:s/><text:tab/>(pateikimo terminas)</text:p>
      <text:p text:style-name="P2608">pateikti (pažymėti):</text:p>
      <text:p text:style-name="P2609"><text:span text:style-name="T2610"></text:span><text:span text:style-name="T2611">[]</text:span><text:span text:style-name="T2612"><text:s/>papildomą elektroninę deklaraciją;</text:span></text:p>
      <text:p text:style-name="P2613"><text:span text:style-name="T2614"></text:span><text:span text:style-name="T2615">[]</text:span><text:span text:style-name="T2616"><text:s/>šiuos dokumentus:<text:s/></text:span><text:span text:style-name="T2617"><text:tab/>;</text:span></text:p>
      <text:p text:style-name="P2618"><text:span text:style-name="T2619">(nurodyti dokumentų pavadinimus)</text:span></text:p>
      <text:p text:style-name="P2620"><text:span text:style-name="T2621">6.3</text:span><text:span text:style-name="T2622">.<text:s/></text:span><text:span text:style-name="T2623"><text:tab/><text:s/>per __________________</text:span></text:p>
      <text:p text:style-name="P2624">(muitinės įstaigos pavadinimas ir adresas)<text:tab/>(nurodyti laiką<text:s/>valandomis)</text:p>
      <text:p text:style-name="P2625"><text:span text:style-name="T2626">informuoti apie asmens programinės arba kompiuterinės įrangos ir (arba) ryšio priemonių, naudojamų darbui su MDAS, trikdžius (gedimus) ir numatomą terminą (nurodant metus, mėnesį, dieną ir valandą), iki kurio numatoma taikyti grįžtamąją procedū</text:span><text:span text:style-name="T2627">rą;</text:span></text:p>
      <text:p text:style-name="P2628"><text:span text:style-name="T2629">6.4</text:span><text:span text:style-name="T2630">. saugoti kartu su buhalterinės apskaitos registrais (dokumentais) asmeniui skirtus supaprastintų deklaracijų, nurodytų šios sutarties 3 punkte, duomenis (dokumentų egzempliorius) ir muitiniam tikrinimui privalomus pateikti dokumentus, išskyrus<text:s/></text:span><text:span text:style-name="T2631">šios sutarties 6.2 punkte nurodytus dokumentus, kurie paliekami tame punkte nurodytoje muitinės įstaigoje, ne trumpiau kaip 6 metus nuo jų įforminimo muitinėje dienos;</text:span></text:p>
      <text:p text:style-name="P2632"><text:span text:style-name="T2633">6.5</text:span><text:span text:style-name="T2634">. pateikti<text:s/></text:span><text:span text:style-name="T2635"><text:tab/><text:s/>savo atstovų, įgaliotų<text:s/></text:span></text:p>
      <text:p text:style-name="P2636">(muitinės įstaigos pavadinimas ir adresas)</text:p>
      <text:p text:style-name="P2637"><text:span text:style-name="T2638">d</text:span><text:span text:style-name="T2639">eklaruoti prekes taikant supaprastinto deklaravimo procedūrą (pasirašyti supaprastintą deklaraciją ir (arba) papildomą eksporto ir (arba) importo deklaraciją), sąrašą ir jų parašų bei naudojamų antspaudų patvirtintus pavyzdžius;</text:span></text:p>
      <text:p text:style-name="P2640"><text:span text:style-name="T2641">6.6</text:span><text:span text:style-name="T2642">. sumokėti į Muitinė</text:span><text:span text:style-name="T2643">s departamento surenkamąją sąskaitą muitus ir mokesčius už prekes, deklaruotas taikant supaprastinto deklaravimo procedūrą, Lietuvos Respublikos Vyriausybės 1996 m. birželio 24 d. nutarimo Nr. 748 „Dėl Mokesčių mokėjimo muitinėje tvarkos“ (Žin., 1996, Nr.<text:s/></text:span><text:a xlink:href="https://www.e-tar.lt/portal/lt/legalAct/TAR.E0B2172F2F75" office:target-frame-name="_blank" xlink:show="new"><text:span text:style-name="T2644">61-1448</text:span></text:a><text:span text:style-name="T2645">; 2004 Nr. 51-1987) nustatyta tvarka ir terminais;</text:span></text:p>
      <text:p text:style-name="P2646">Punkto pakeitimai:</text:p>
      <text:p text:style-name="P2647"><text:span text:style-name="T2648">Nr.<text:s/></text:span><text:a xlink:href="https://www.e-tar.lt/portal/legalAct.html?documentId=TAR.BED353FD4E3F" office:target-frame-name="_top" xlink:show="replace"><text:span text:style-name="T2649">1B-510</text:span></text:a><text:span text:style-name="T2650">,<text:s/></text:span><text:span text:style-name="T2651">2010-08-05, Žin., 2010, Nr. 96-5013 (2010-08-12), i. k. 1103030ISAK001B-510</text:span></text:p>
      <text:p text:style-name="Normal"/>
      <text:p text:style-name="P2652"><text:span text:style-name="T2653">6.7</text:span><text:span text:style-name="T2654">. teikti muitinės pareigūnams, atliekantiems asmens ūkinės ir komercinės veiklos, jos apskaitos ir finansinės atskaitomybės tikrinimus, visus tikrinimui reikalingus bei tie</text:span><text:span text:style-name="T2655">siogiai ar netiesiogiai su atliekamomis muitinės procedūromis ar kitais muitinės formalumais susijusius duomenis ir dokumentus bei suteikti prašomą pagalbą;</text:span></text:p>
      <text:p text:style-name="P2656"><text:span text:style-name="T2657">6.8</text:span><text:span text:style-name="T2658">. vykdyti kitas teisės aktų nustatytas prievoles, susijusias su supaprastinto deklaravimo pr</text:span><text:span text:style-name="T2659">ocedūros taikymu;</text:span></text:p>
      <text:p text:style-name="P2660"><text:span text:style-name="T2661">6.9</text:span><text:span text:style-name="T2662">. bendradarbiauti su Lietuvos muitine kovojant su narkotikų, psichotropinių medžiagų, etilo alkoholio, alkoholinių gėrimų, tabako ir jo gaminių, kitų teisės aktų pažeidimų požiūriu „jautrių“ prekių kontrabanda.</text:span></text:p>
      <text:p text:style-name="P2663"><text:span text:style-name="T2664">7</text:span><text:span text:style-name="T2665">. Asmuo turi<text:s/></text:span><text:span text:style-name="T2666">teisę:</text:span></text:p>
      <text:p text:style-name="P2667"><text:span text:style-name="T2668">7.1</text:span><text:span text:style-name="T2669">. kreiptis į muitinę dėl šios sutarties 2 punkte nurodytų eksporto ir (arba) importo muitinės įstaigų sąrašo pakeitimo;</text:span></text:p>
      <text:p text:style-name="P2670"><text:span text:style-name="T2671">7.2</text:span><text:span text:style-name="T2672">. kreiptis į muitinę dėl šios sutarties 3 punkte nurodytų supaprastintų deklaracijų sąrašo pakeitimo;</text:span></text:p>
      <text:p text:style-name="P2673"><text:span text:style-name="T2674">7.3</text:span><text:span text:style-name="T2675">. kreipt</text:span><text:span text:style-name="T2676">is į muitinę, kad būtų sutrumpintas arba papildytas šios sutarties 1 punkte nurodytų muitinės procedūrų ir (arba) prekių sąrašas;</text:span></text:p>
      <text:p text:style-name="P2677"><text:span text:style-name="T2678">7.4</text:span><text:span text:style-name="T2679">. kreiptis į muitinę dėl šios sutarties 6.2, 6.3 ir 6.7 punktuose nurodytų terminų peržiūrėjimo;</text:span></text:p>
      <text:p text:style-name="P2680"><text:span text:style-name="T2681">7.5</text:span><text:span text:style-name="T2682">. teikti muitin</text:span><text:span text:style-name="T2683">ei siūlymus dėl efektyvesnės supaprastinto deklaravimo procedūros taikymo priežiūros;</text:span></text:p>
      <text:p text:style-name="P2684"><text:span text:style-name="T2685">7.6</text:span><text:span text:style-name="T2686">. naudotis kitomis teisės aktų nustatytomis teisėmis.</text:span></text:p>
      <text:p text:style-name="P2687"><text:span text:style-name="T2688">8</text:span><text:span text:style-name="T2689">. Muitinė įsipareigoja:</text:span></text:p>
      <text:p text:style-name="P2690"><text:span text:style-name="T2691">8.1</text:span><text:span text:style-name="T2692">. šios sutarties 4 punkte nurodytais atvejais per<text:s/></text:span><text:span text:style-name="T2693"><text:tab/><text:s/>raštu<text:s/></text:span></text:p>
      <text:p text:style-name="P2694">(nurodyti<text:s/>laiką minutėmis)</text:p>
      <text:p text:style-name="P2695"><text:span text:style-name="T2696">(faksu, e. paštu) informuoti asmenį apie sutikimą, kad jis taikytų grįžtamąją procedūrą;</text:span></text:p>
      <text:p text:style-name="P2697"><text:span text:style-name="T2698">8.2</text:span><text:span text:style-name="T2699">. asmens prašymu per<text:s/></text:span><text:span text:style-name="T2700"><text:tab/><text:s/>pateikti išsamią informaciją apie</text:span></text:p>
      <text:p text:style-name="P2701">(pateikimo terminas)</text:p>
      <text:p text:style-name="P2702"><text:span text:style-name="T2703">teisės aktus, reglamentuojančius supaprastinto deklaravimo<text:s/></text:span><text:span text:style-name="T2704">procedūros taikymo tvarką;</text:span></text:p>
      <text:p text:style-name="P2705"><text:span text:style-name="T2706">8.3</text:span><text:span text:style-name="T2707">. teisės aktų nustatytu laiku išnagrinėti asmens prašymus, susijusius su šios sutarties taikymu;</text:span></text:p>
      <text:p text:style-name="P2708"><text:span text:style-name="T2709">8.4</text:span><text:span text:style-name="T2710">. kilus neaiškumams arba sunkumams, susijusiems su šios sutarties taikymu, siūlyti sprendimus, kurie atitinka teisės a</text:span><text:span text:style-name="T2711">ktus ir, jeigu įmanoma, yra priimtini abiem šalims.</text:span></text:p>
      <text:p text:style-name="P2712"><text:span text:style-name="T2713">9</text:span><text:span text:style-name="T2714">. Muitinė turi teisę:</text:span></text:p>
      <text:p text:style-name="P2715"><text:span text:style-name="T2716">9.1</text:span><text:span text:style-name="T2717">. neįforminti prekių, asmens deklaruojamų taikant supaprastinto deklaravimo procedūrą, jeigu jas deklaruojant nesilaikoma teisės aktų, reglamentuojančių šios supaprastint</text:span><text:span text:style-name="T2718">os procedūros taikymo tvarką, ir šios sutarties reikalavimų;</text:span></text:p>
      <text:p text:style-name="P2719"><text:span text:style-name="T2720">9.2</text:span><text:span text:style-name="T2721">. nuolat tikrinti, ar asmuo laikosi teisės aktų nustatytų supaprastinto deklaravimo procedūros taikymo tvarkos reikalavimų;</text:span></text:p>
      <text:p text:style-name="P2722"><text:span text:style-name="T2723">9.3</text:span><text:span text:style-name="T2724">. sustabdyti asmeniui išduoto leidimo taikyti šios sutart</text:span><text:span text:style-name="T2725">ies 1 punkte nurodytus supaprastinimus galiojimą arba jį atšaukti, jeigu asmuo nesilaiko muitų teisės aktų arba šios sutarties reikalavimų arba pasikeitus teisės aktams, reglamentuojantiems leidimo taikyti supaprastinimus išdavimo sąlygas;</text:span></text:p>
      <text:p text:style-name="P2726"><text:span text:style-name="T2727">9.4</text:span><text:span text:style-name="T2728">. nustaty</text:span><text:span text:style-name="T2729">ti papildomus prekių, deklaruojamų taikant supaprastinto deklaravimo procedūrą, apskaitos reikalavimus;</text:span></text:p>
      <text:p text:style-name="P2730"><text:span text:style-name="T2731">9.5</text:span><text:span text:style-name="T2732">. naudotis kitomis teisės aktų nustatytomis teisėmis.</text:span></text:p>
      <text:p text:style-name="P2733"/>
      <text:p text:style-name="P2734"><text:span text:style-name="T2735">III</text:span><text:span text:style-name="T2736">.<text:s/></text:span><text:span text:style-name="T2737">ŠALIŲ ATSAKOMYBĖ</text:span></text:p>
      <text:p text:style-name="P2738"/>
      <text:p text:style-name="P2739"><text:span text:style-name="T2740">10</text:span><text:span text:style-name="T2741">.<text:s/></text:span><text:span text:style-name="T2742">Asmuo atsako už supaprastinto deklaravimo procedūro</text:span><text:span text:style-name="T2743">s</text:span><text:span text:style-name="T2744"><text:s/></text:span><text:span text:style-name="T2745">taikymo tvarką, kitų muitinės procedūrų atlikimo tvarką, muitinio<text:s/></text:span><text:span text:style-name="T2746">tikrinimo tvarką ir mokesčių mokėjimo tvarką reglamentuojančių teisės aktų reikalavimų, kitų prievolių, susijusių su supaprastinto deklaravimo procedūra, bei sutartinių įsipareigojimų nevy</text:span><text:span text:style-name="T2747">kdymą įstatymų nustatyta tvarka.</text:span></text:p>
      <text:p text:style-name="P2748"><text:span text:style-name="T2749">11</text:span><text:span text:style-name="T2750">. Muitinė neatsako už asmens nuostolius, patirtus dėl šios sutarties 10 punkte nurodytų teisės aktų nesilaikymo.</text:span></text:p>
      <text:p text:style-name="P2751"><text:span text:style-name="T2752">12</text:span><text:span text:style-name="T2753">. Muitinė įstatymų ir kitų teisės aktų nustatyta tvarka atsako už nuostolius, kuriuos asmuo<text:s/></text:span><text:span text:style-name="T2754">patiria dėl neteisėtų muitinės pareigūnų veiksmų.</text:span></text:p>
      <text:p text:style-name="P2755"/>
      <text:p text:style-name="P2756"><text:span text:style-name="T2757">IV</text:span><text:span text:style-name="T2758">.<text:s/></text:span><text:span text:style-name="T2759">SUTARTIES GALIOJIMO, PAPILDYMO IR NUTRAUKIMO SĄLYGOS</text:span></text:p>
      <text:p text:style-name="P2760"/>
      <text:p text:style-name="P2761"><text:span text:style-name="T2762">13</text:span><text:span text:style-name="T2763">. Sutartis įsigalioja nuo jos pasirašymo dienos, nuo kurios asmuo įgyja teisę laikydamasis šios sutarties sąlygų taikyti supaprastinto<text:s/></text:span><text:span text:style-name="T2764">deklaravimo procedūrą deklaruodamas šios sutarties 1 punkte nurodytas prekes tame punkte nurodytoms muitinės procedūroms įforminti.</text:span></text:p>
      <text:p text:style-name="P2765"><text:span text:style-name="T2766">14</text:span><text:span text:style-name="T2767">. Sutartis gali būti papildyta jos šalių rašytiniu susitarimu:</text:span></text:p>
      <text:p text:style-name="P2768"><text:span text:style-name="T2769">14.1</text:span><text:span text:style-name="T2770">. asmeniui išdavus kitą leidimą taikyti šios<text:s/></text:span><text:span text:style-name="T2771">sutarties 1 punkte nurodytus supaprastinimus;</text:span></text:p>
      <text:p text:style-name="P2772"><text:span text:style-name="T2773">14.2</text:span><text:span text:style-name="T2774">. pasikeitus kitoms supaprastinto deklaravimo procedūros taikymo sąlygoms.</text:span></text:p>
      <text:p text:style-name="P2775"><text:span text:style-name="T2776">15</text:span><text:span text:style-name="T2777">. Sutartis nutraukiama:</text:span></text:p>
      <text:p text:style-name="P2778"><text:span text:style-name="T2779">15.1</text:span><text:span text:style-name="T2780">. muitinei atšaukus ilgalaikį leidimą taikyti supaprastinto deklaravimo procedūrą deklaru</text:span><text:span text:style-name="T2781">ojant<text:s/></text:span><text:span text:style-name="T2782">šios sutarties 1 punkte nurodytas prekes tame pačiame punkte išvardytoms muitinės procedūroms įforminti,</text:span><text:span text:style-name="T2783"><text:s/>ir netenka galios nuo šio leidimo atšaukimo dienos;</text:span></text:p>
      <text:p text:style-name="P2784"><text:span text:style-name="T2785">15.2</text:span><text:span text:style-name="T2786">. asmens iniciatyva prieš 2 mėnesius raštu informavus muitinę apie sutarties nutrauki</text:span><text:span text:style-name="T2787">mą;</text:span></text:p>
      <text:p text:style-name="P2788"><text:span text:style-name="T2789">15.3</text:span><text:span text:style-name="T2790">. teisės aktų nustatyta tvarka.</text:span></text:p>
      <text:p text:style-name="P2791"><text:span text:style-name="T2792">16</text:span><text:span text:style-name="T2793">. Įsipareigojimai, susiję su muitinės sankcionuotais veiksmais, kurie šios sutarties nustatyta tvarka įforminami iki šios sutarties nutraukimo dienos, turi būti įvykdyti.</text:span></text:p>
      <text:p text:style-name="P2794"><text:span text:style-name="T2795">17</text:span><text:span text:style-name="T2796">. Sutarties šalių ginčai dė</text:span><text:span text:style-name="T2797">l šios sutarties taikymo, pakeitimo bei papildymo sprendžiami teisės aktų nustatyta tvarka.</text:span></text:p>
      <text:p text:style-name="P2798"/>
      <text:p text:style-name="P2799"><text:span text:style-name="T2800">V</text:span><text:span text:style-name="T2801">.<text:s/></text:span><text:span text:style-name="T2802">ŠALIŲ ADRESAI</text:span></text:p>
      <text:p text:style-name="P2803"/>
      <table:table table:style-name="Table2804">
        <table:table-columns>
          <table:table-column table:style-name="TableColumn2805"/>
          <table:table-column table:style-name="TableColumn2806"/>
          <table:table-column table:style-name="TableColumn2807"/>
        </table:table-columns>
        <table:table-row table:style-name="TableRow2808">
          <table:table-cell table:style-name="TableCell2809">
            <text:p text:style-name="P2810">Asmuo:<text:s/></text:p>
          </table:table-cell>
          <table:table-cell table:style-name="TableCell2811">
            <text:p text:style-name="P2812"/>
          </table:table-cell>
          <table:table-cell table:style-name="TableCell2813">
            <text:p text:style-name="P2814">Muitinė:</text:p>
          </table: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pavadinimas, kodas, buveinė, telefonas, faksas)<text:s/></text:p>
          </table:table-cell>
          <table:table-cell table:style-name="TableCell2825">
            <text:p text:style-name="P2826"/>
          </table:table-cell>
          <table:table-cell table:style-name="TableCell2827">
            <text:p text:style-name="P2828">(pavadinimas, kodas, buveinė, telefonas, faksas)</text:p>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asmens atstovo pareigų tikslus pavadinimas)<text:s/></text:p>
          </table:table-cell>
          <table:table-cell table:style-name="TableCell2846">
            <text:p text:style-name="P2847"/>
          </table:table-cell>
          <table:table-cell table:style-name="TableCell2848">
            <text:p text:style-name="P2849">(muitinės atstovo pareigų tikslus pavadinimas)</text:p>
          </table:table-cell>
        </table:table-row>
        <table:table-row table:style-name="TableRow2850">
          <table:table-cell table:style-name="TableCell2851">
            <text:p text:style-name="P2852">A. V.<text:s/></text:p>
          </table:table-cell>
          <table:table-cell table:style-name="TableCell2853">
            <text:p text:style-name="P2854"/>
          </table:table-cell>
          <table:table-cell table:style-name="TableCell2855">
            <text:p text:style-name="P2856">A. V.</text:p>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parašas, vardas, pavardė)<text:s/></text:p>
          </table:table-cell>
          <table:table-cell table:style-name="TableCell2867">
            <text:p text:style-name="P2868"/>
          </table:table-cell>
          <table:table-cell table:style-name="TableCell2869">
            <text:p text:style-name="P2870">(parašas, vardas, pavardė)</text:p>
          </table:table-cell>
        </table:table-row>
      </table:table>
      <text:p text:style-name="P2871"/>
      <text:p text:style-name="P2872">PASTABA.</text:p>
      <text:p text:style-name="P2873"><text:span text:style-name="T2874">(*)</text:span><text:span text:style-name="T2875"><text:s/></text:span><text:span text:style-name="T2876">š</text:span><text:span text:style-name="T2877">i nuostata sutartyje turi būti tik tuo atveju, jeigu asmuo naudoja<text:s/></text:span><text:span text:style-name="T2878">elektroninę supaprastintą deklaraciją.</text:span></text:p>
      <text:p text:style-name="P2879"><text:span text:style-name="T2880">_________________</text:span></text:p>
      <text:p text:style-name="P2881">Priedo pakeitimai:</text:p>
      <text:p text:style-name="P2882"><text:span text:style-name="T2883">Nr.<text:s/></text:span><text:a xlink:href="https://www.e-tar.lt/portal/legalAct.html?documentId=TAR.C0C59F9400F9" office:target-frame-name="_top" xlink:show="replace"><text:span text:style-name="T2884">1B-433</text:span></text:a><text:span text:style-name="T2885">, 2009-08-07, Žin., 2009, Nr. 97-4115 (2009-08-13), i. k. 1093030ISAK001B-433</text:span></text:p>
      <text:p text:style-name="Normal"/>
      <text:p text:style-name="P2886"><text:span text:style-name="T2887">PATVIRTINTA</text:span></text:p>
      <text:p text:style-name="P2888">Muitinės departamento prie Lietuvos Respublikos finansų ministerijos generalinio direktoriaus 2006 m. balandžio 12 d. įsakymu Nr. 1B-254<text:s/></text:p>
      <text:p text:style-name="P2889">(Muitinės departamento prie Lietuvos Respublikos finansų ministerijos generalinio direktoriaus 2009 m. rugpjūčio 7 d. įsakymo Nr. 1B-433 redakcija)</text:p>
      <text:p text:style-name="P2890"/>
      <text:p text:style-name="P2891"><text:span text:style-name="T2892">PAVYZDINĖ PROCEDŪROS, ĮFORMINAMOS ASMENS PAGEIDAUJAMOJE VIETOJE, TAIKYMO IR KONTROLĖS TVARKOS SUTARTIS</text:span></text:p>
      <text:p text:style-name="P2893"/>
      <text:p text:style-name="P2894">_______________ Nr. __________</text:p>
      <text:p text:style-name="P2895">(sudarymo data)</text:p>
      <text:p text:style-name="P2896">_______________</text:p>
      <text:p text:style-name="P2897">(sudarymo vieta)</text:p>
      <text:p text:style-name="P2898"/>
      <text:p text:style-name="P2899">_<text:tab/><text:s/>(toliau – asmuo),<text:s/></text:p>
      <text:p text:style-name="P2900">(asmens pavadinimas ir Ekonominių operacijų vykdytojų registravimo ir identifikavimo kodas)</text:p>
      <text:p text:style-name="P2901"><text:span text:style-name="T2902">kuriam<text:s/></text:span><text:span text:style-name="T2903"><text:tab/><text:s/></text:span><text:span text:style-name="T2904">išduotas ilgalaikis leidimas</text:span><text:span text:style-name="T2905"><text:s/>Nr. _______<text:s/></text:span><text:span text:style-name="T2906">taikyti procedūrą, asmens</text:span></text:p>
      <text:p text:style-name="P2907">(leidimo išdavimo data)</text:p>
      <text:p text:style-name="P2908"><text:span text:style-name="T2909">įforminamą pageidaujamoje vietoje</text:span><text:span text:style-name="T2910"><text:s/>,<text:s/></text:span><text:span text:style-name="T2911">atstovaujamas<text:s/></text:span><text:span text:style-name="T2912"><text:tab/></text:span></text:p>
      <text:p text:style-name="P2913">(pareigos,<text:s/>vardas, pavardė)</text:p>
      <text:p text:style-name="P2914">ir veikiantis pagal<text:s/><text:tab/>,</text:p>
      <text:p text:style-name="P2915">(nurodyti)</text:p>
      <text:p text:style-name="P2916">ir<text:s/><text:tab/>teritorinė muitinė (toliau – muitinė), atstovaujama<text:s/></text:p>
      <text:p text:style-name="P2917">(teritorinės muitinės pavadinimas)</text:p>
      <text:p text:style-name="P2918">_<text:tab/><text:s/>(toliau kartu vadinami šalimis), sudarė šią</text:p>
      <text:p text:style-name="P2919">(pareigos, vardas, pavardė)</text:p>
      <text:p text:style-name="P2920">procedūros, įforminamos asmens pageidaujamoje vietoje, taikymo ir kontrolės tvarkos sutartį (toliau – sutartis).</text:p>
      <text:p text:style-name="P2921"/>
      <text:p text:style-name="P2922"><text:span text:style-name="T2923">I</text:span><text:span text:style-name="T2924">.<text:s/></text:span><text:span text:style-name="T2925">SUTARTIES DALYKAS</text:span></text:p>
      <text:p text:style-name="P2926"/>
      <text:p text:style-name="P2927"><text:span text:style-name="T2928">1</text:span><text:span text:style-name="T2929">. Šia sutartimi šalys nustato procedūros, įforminamos asmens pageidaujamoje vietoje, taikomos<text:s/></text:span><text:span text:style-name="T2930"><text:tab/></text:span></text:p>
      <text:p text:style-name="P2931">_<text:tab/></text:p>
      <text:p text:style-name="P2932">(prekių pavadinimai ir keturženkliai (ekonominio poveikio turinčių muitinės procedūrų atveju – aštuonženkliai) kodai (kodų intervalai) pagal Kombinuotąją nomenklatūrą)</text:p>
      <text:p text:style-name="P2933">_<text:tab/></text:p>
      <text:p text:style-name="P2934">_<text:tab/></text:p>
      <text:p text:style-name="P2935">_<text:tab/>, kurias asmuo deklaruoja<text:s/></text:p>
      <text:p text:style-name="P2936">_<text:tab/></text:p>
      <text:p text:style-name="P2937">(nurodyti muitinės procedūros (-ų) pavadinimą (-us) ir jos dviženklį kodą (-us)</text:p>
      <text:p text:style-name="P2938"><text:span text:style-name="T2939">muitinės procedūrai<text:s/></text:span><text:span text:style-name="T2940">(procedūroms) įforminti, taikymo ir kontrolės tvarką.</text:span></text:p>
      <text:p text:style-name="P2941"><text:span text:style-name="T2942">2</text:span><text:span text:style-name="T2943">. Taikant procedūrą, įforminamą asmens pageidaujamoje vietoje, šios sutarties 1 punkte nurodytoms prekėms tame punkte nurodyta muitinės procedūra (procedūros) įforminama:<text:s/></text:span><text:span text:style-name="T2944"><text:tab/></text:span></text:p>
      <text:p text:style-name="P2945">(ilgalaikiame leidime taikyti procedūrą, įforminamą asmens<text:s/></text:p>
      <text:p text:style-name="P2946">_<text:tab/>.</text:p>
      <text:p text:style-name="P2947"><text:span text:style-name="T2948">pageidaujamoje vietoje, nurodytos vietos (-ų) pavadinimas (-ai) ir adresas (-ai)</text:span></text:p>
      <text:p text:style-name="P2949"><text:span text:style-name="T2950">3</text:span><text:span text:style-name="T2951">. Kaip eksporto deklaracija bus naudojama (pažymėti)</text:span><text:span text:style-name="T2952">1)</text:span><text:span text:style-name="T2953">:</text:span></text:p>
      <text:p text:style-name="P2954"><text:span text:style-name="T2955"></text:span><text:span text:style-name="T2956">[]</text:span><text:span text:style-name="T2957"><text:s/>elektroninis pranešimas;</text:span></text:p>
      <text:p text:style-name="P2958"><text:span text:style-name="T2959"></text:span><text:span text:style-name="T2960">[]</text:span><text:span text:style-name="T2961"><text:s/>verslo arba admin</text:span><text:span text:style-name="T2962">istracinis dokumentas<text:s/></text:span><text:span text:style-name="T2963"><text:tab/>;</text:span></text:p>
      <text:p text:style-name="P2964">(nurodyti pavadinimą)</text:p>
      <text:p text:style-name="P2965"><text:span text:style-name="T2966"></text:span><text:span text:style-name="T2967">[]</text:span><text:span text:style-name="T2968"><text:s/>prekių įtraukimas į apskaitą.</text:span></text:p>
      <text:p text:style-name="P2969"><text:span text:style-name="T2970">4</text:span><text:span text:style-name="T2971">. Taikant procedūrą, įforminamą asmens pageidaujamoje vietoje, Bendrijos/bendroji tranzito procedūra eksportuojamoms arba reeksportuojamoms prekėms, asmens išsiunčiamoms<text:s/></text:span><text:span text:style-name="T2972">naudojantis įgaliotojo siuntėjo statusu, įforminama tik šios sutarties 2 punkte nurodytose vietose</text:span><text:span text:style-name="T2973">2)</text:span><text:span text:style-name="T2974">.</text:span></text:p>
      <text:p text:style-name="P2975"><text:span text:style-name="T2976">5</text:span><text:span text:style-name="T2977">. Taikant procedūrą, įforminamą asmens pageidaujamoje vietoje, TIR arba Bendrijos/bendroji tranzito procedūra, taikoma numatomoms importuoti prekėms,</text:span><text:span text:style-name="T2978"><text:s/>gaunamoms naudojantis įgaliotojo gavėjo statusu, baigiama tik šios sutarties 2 punkte nurodytose vietose</text:span><text:span text:style-name="T2979">3)</text:span><text:span text:style-name="T2980">.</text:span></text:p>
      <text:p text:style-name="P2981"><text:span text:style-name="T2982">6</text:span><text:span text:style-name="T2983">. Laikoma, kad muitinės procedūra (procedūros), nurodyta šios sutarties 1 punkte, pradedama taikyti atitinkamoms prekėms nuo jų įtraukimo į as</text:span><text:span text:style-name="T2984">mens tvarkomus prekių apskaitos registrus.</text:span></text:p>
      <text:p text:style-name="P2985"><text:span text:style-name="T2986">7</text:span><text:span text:style-name="T2987">. Grįžtamąją procedūrą muitinės procedūrai (procedūroms), nurodytai šios sutarties 1 punkte, įforminti asmuo taiko tada, kai muitinės informacinė muitinės deklaracijų apdorojimo sistema (toliau – MDAS) neveik</text:span><text:span text:style-name="T2988">ia ilgiau kaip<text:s/></text:span><text:span text:style-name="T2989"><text:tab/></text:span></text:p>
      <text:p text:style-name="P2990">(nurodyti laiką valandomis)</text:p>
      <text:p text:style-name="P2991">arba kai asmens programinė arba kompiuterinė įranga ir (arba) ryšio priemonės neveikia ilgiau kaip<text:s/><text:tab/><text:s/>ir asmuo yra gavęs šios sutarties<text:s/></text:p>
      <text:p text:style-name="P2992">(nurodyti laiką valandomis)</text:p>
      <text:p text:style-name="P2993"><text:span text:style-name="T2994">15.1 punkte nurodytą sutikimą.</text:span></text:p>
      <text:p text:style-name="P2995"><text:span text:style-name="T2996">8</text:span><text:span text:style-name="T2997">. Grįžtamosios procedūros taikymo atvejais vietoj elektroninės eksporto deklaracijos bus naudojama<text:s/></text:span><text:span text:style-name="T2998"><text:tab/></text:span><text:span text:style-name="T2999">4)</text:span><text:span text:style-name="T3000">.</text:span></text:p>
      <text:p text:style-name="P3001"><text:span text:style-name="T3002">(nurodyti verslo arba administracinio dokumento pavadinimą)</text:span></text:p>
      <text:p text:style-name="P3003"><text:span text:style-name="T3004">9</text:span><text:span text:style-name="T3005">1)</text:span><text:span text:style-name="T3006">. Eksporto deklaracijos įforminimas laikomas baigtu, kai asmuo nustatyta tvarka:</text:span></text:p>
      <text:p text:style-name="P3007"><text:span text:style-name="T3008">9.1</text:span><text:span text:style-name="T3009">.</text:span><text:span text:style-name="T3010"><text:s/>iš eksporto muitinės įstaigos gauna MDAS priemonėmis atsiųstą elektroninį pranešimą IE529LT „Prekės išleistos eksportui“ ir<text:s/></text:span><text:span text:style-name="T3011">Adobe Acrobat</text:span><text:span text:style-name="T3012"><text:s/>rinkmeną, kurioje įrašytas eksporto/saugumo lydimasis dokumentas, bei atsispausdina šį dokumentą;</text:span></text:p>
      <text:p text:style-name="P3013"><text:span text:style-name="T3014">9.2</text:span><text:span text:style-name="T3015">. įformina šios sutarties 3 arba 8 punkte nurodytą dokumentą Supaprastintų procedūrų taikymo taisyklių, patvirtintų Muitinės departamento generalinio direktoriaus 2006 m. balandžio 12 d. įsakymu Nr. 1B-254 (Žin., 2006, Nr.<text:s/></text:span><text:a xlink:href="https://www.e-tar.lt/portal/lt/legalAct/TAR.FBAF5571A8B7" office:target-frame-name="_blank" xlink:show="new"><text:span text:style-name="T3016">43-1579</text:span></text:a><text:span text:style-name="T3017">), nustatyta tvarka;</text:span></text:p>
      <text:p text:style-name="P3018"><text:span text:style-name="T3019">9.3</text:span><text:span text:style-name="T3020">. įtrauktas į prekių apskaitos registrus prekes pristato į šios sutarties 1 punkte nurodytą vietą.</text:span></text:p>
      <text:p text:style-name="P3021"><text:span text:style-name="T3022">10</text:span><text:span text:style-name="T3023">. Bendrijos/bendroji tranzito procedūra asmens išsiunčiamoms p</text:span><text:span text:style-name="T3024">rekėms taikoma nuo tada, kai jų siuntėjas, naudodamasis įgaliotojo siuntėjo statusu, nustatyta tvarka pateikia tranzito deklaraciją Naujosios kompiuterizuotos tranzito sistemos (toliau – NCTS) priemonėmis arba įformina bendrojo administracinio dokumento tr</text:span><text:span text:style-name="T3025">anzito rinkinį (suteikia jam numerį, įrašo jo įforminimo datą ir uždeda įgaliotojo siuntėjo antspaudą), jeigu muitinės informacinė sistema, naudojama darbui su NCTS, neveikia ilgiau kaip<text:s/></text:span><text:span text:style-name="T3026"><text:tab/>___________________</text:span></text:p>
      <text:p text:style-name="P3027"><text:tab/><text:s/>arba asmens programinė arba kompiuterinė įranga ir (arba) ryšio</text:p>
      <text:p text:style-name="P3028">(nurodyti laiką valandomis)</text:p>
      <text:p text:style-name="P3029"><text:span text:style-name="T3030">priemonės, naudojamos darbui su NCTS, neveikia ilgiau kaip<text:s/></text:span><text:span text:style-name="T3031"><text:tab/></text:span><text:span text:style-name="T3032">2)</text:span><text:span text:style-name="T3033">.</text:span></text:p>
      <text:p text:style-name="P3034"><text:span text:style-name="T3035">(nurodyti laiką valandomis)</text:span></text:p>
      <text:p text:style-name="P3036"><text:span text:style-name="T3037">11</text:span><text:span text:style-name="T3038">. Prekėms taikomos TIR arba Bendrijos/bendrosios tranzito procedūros vykdytojo įsipareigojimai laikomi įvykdytai</text:span><text:span text:style-name="T3039">s, kai asmuo, naudodamasis įgaliotojo gavėjo statusu, atlieka TIR arba Bendrijos/bendrosios tranzito procedūros užbaigimo formalumus ir šios sutarties nustatyta tvarka įformina (kurią nors) muitinės procedūrą, nurodytą šios sutarties 1 punkte<text:s/></text:span><text:span text:style-name="T3040">3)</text:span><text:span text:style-name="T3041">.</text:span></text:p>
      <text:p text:style-name="P3042"><text:span text:style-name="T3043">12</text:span><text:span text:style-name="T3044">. P</text:span><text:span text:style-name="T3045">apildoma elektroninė deklaracija grįžtamosios procedūros taikymo atvejais bus pateikiama (pažymėti):</text:span></text:p>
      <text:p text:style-name="P3046"><text:span text:style-name="T3047"></text:span><text:span text:style-name="T3048">[]</text:span><text:span text:style-name="T3049"><text:s/>elektroniniu paštu (XML dokumentas);</text:span></text:p>
      <text:p text:style-name="P3050"><text:span text:style-name="T3051"></text:span><text:span text:style-name="T3052">[]</text:span><text:span text:style-name="T3053"><text:s/>elektroninėje laikmenoje (USB atmintinė, CD, DVD).</text:span></text:p>
      <text:p text:style-name="P3054"/>
      <text:p text:style-name="P3055"><text:span text:style-name="T3056">II</text:span><text:span text:style-name="T3057">.<text:s/></text:span><text:span text:style-name="T3058">ŠALIŲ PAREIGOS IR TEISĖS</text:span></text:p>
      <text:p text:style-name="P3059"/>
      <text:p text:style-name="P3060"><text:span text:style-name="T3061">13</text:span><text:span text:style-name="T3062">. Asmuo<text:s/></text:span><text:span text:style-name="T3063">įsipareigoja:</text:span></text:p>
      <text:p text:style-name="P3064"><text:span text:style-name="T3065">13.1</text:span><text:span text:style-name="T3066">. taikydamas procedūrą, įforminamą asmens pageidaujamoje vietoje, įforminti šios sutarties 1 punkte nurodytą muitinės procedūrą (procedūras) tik šios sutarties 2 punkte nurodytoje vietoje (vietose);</text:span></text:p>
      <text:p text:style-name="P3067"><text:span text:style-name="T3068">13.2</text:span><text:span text:style-name="T3069">. pateikti papildomas:</text:span></text:p>
      <text:p text:style-name="P3070"><text:span text:style-name="T3071">13.2.1</text:span><text:span text:style-name="T3072">. eksporto deklaracijas<text:s/></text:span><text:span text:style-name="T3073"><text:tab/><text:s/>ne vėliau kaip<text:s/></text:span></text:p>
      <text:p text:style-name="P3074">(nurodyti muitinės įstaigos pavadinimą)</text:p>
      <text:p text:style-name="P3075">_<text:tab/><text:s/>nuo eksportuojamų prekių įtraukimo į apskaitos</text:p>
      <text:p text:style-name="P3076"><text:span text:style-name="T3077">nurodyti<text:s/></text:span><text:span text:style-name="T3078">tikslų terminą</text:span></text:p>
      <text:p text:style-name="P3079"><text:span text:style-name="T3080">registrus/dokumento, nurodyto šios sutarties 3 punkte, įforminimo dienos;</text:span><text:span text:style-name="T3081">5)</text:span><text:span text:style-name="T3082"><text:s/></text:span></text:p>
      <text:p text:style-name="P3083"><text:span text:style-name="T3084">13.2.2</text:span><text:span text:style-name="T3085">. importo d</text:span><text:span text:style-name="T3086">eklaracijas<text:s/></text:span><text:span text:style-name="T3087"><text:tab/><text:s/></text:span></text:p>
      <text:p text:style-name="P3088">(nurodyti muitinės įstaigos pavadinimą)<text:s/></text:p>
      <text:p text:style-name="P3089">ne vėliau kaip<text:s/><text:tab/><text:s/>nuo importuojamų prekių įtraukimo į<text:s/></text:p>
      <text:p text:style-name="P3090">nurodyti tikslų terminą</text:p>
      <text:p text:style-name="P3091"><text:span text:style-name="T3092">apskaitos registrus dienos;<text:s/></text:span></text:p>
      <text:p text:style-name="P3093"><text:span text:style-name="T3094">13.3</text:span><text:span text:style-name="T3095">.<text:s/></text:span><text:span text:style-name="T3096"><text:tab/><text:s/>per ___________________<text:s/></text:span></text:p>
      <text:p text:style-name="P3097">(muitinės įstaigos pavadinimas ir adresas)<text:tab/>(nurodyti laiką valandomis)</text:p>
      <text:p text:style-name="P3098"><text:span text:style-name="T3099">informuoti apie asmens programinės arba kompiuterinės įrangos ir (arba) ryšio priemonių, naudojamų darbui su MDAS ir (arba) NCTS, trikdžius (gedimus) ir numatomą terminą (nurodant metus, mėnesį, dieną ir valandą), iki kurio numatoma taikyt</text:span><text:span text:style-name="T3100">i grįžtamąją procedūrą;</text:span></text:p>
      <text:p text:style-name="P3101"><text:span text:style-name="T3102">13.4</text:span><text:span text:style-name="T3103">. prieš/per _________ val.<text:s/></text:span><text:span text:style-name="T3104"><text:tab/><text:s/>informuoti</text:span></text:p>
      <text:p text:style-name="P3105">(informavimo būdas)</text:p>
      <text:p text:style-name="P3106">______________________________________________,<text:s/><text:tab/>,<text:s/></text:p>
      <text:p text:style-name="P3107"><text:span text:style-name="T3108">(muitinės įstaigos pavadinimas, kodas, atliekama funkcija)</text:span><text:span text:style-name="T3109"><text:tab/>(adresas)</text:span></text:p>
      <text:p text:style-name="P3110">______________________,</text:p>
      <text:p text:style-name="P3111">(telefonas ir<text:s/>faksas)</text:p>
      <text:p text:style-name="P3112"><text:span text:style-name="T3113">apie numatomą eksportuojamų arba importuojamų prekių pateikimą tikrinimui šios sutarties 2 punkte nurodytoje vietoje ir nurodyti laiką</text:span><text:span text:style-name="T3114">6)</text:span><text:span text:style-name="T3115">. Minėtus pranešimus pateikti šiame punkte nurodytos muitinės įstaigos darbo laiku, likus ne mažiau kaip<text:s/></text:span><text:span text:style-name="T3116"><text:tab/><text:s/>iki j</text:span><text:span text:style-name="T3117">o darbo pabaigos;</text:span></text:p>
      <text:p text:style-name="P3118">(nurodyti laiką valandomis)</text:p>
      <text:p text:style-name="P3119">Punkto pakeitimai:</text:p>
      <text:p text:style-name="P3120"><text:span text:style-name="T3121">Nr.<text:s/></text:span><text:a xlink:href="https://www.e-tar.lt/portal/legalAct.html?documentId=TAR.BED353FD4E3F" office:target-frame-name="_top" xlink:show="replace"><text:span text:style-name="T3122">1B-510</text:span></text:a><text:span text:style-name="T3123">, 2010-08-05, Žin., 2010, Nr. 96-5013 (2010-08-12), i. k. 1103030ISAK001B-510</text:span></text:p>
      <text:p text:style-name="Normal"/>
      <text:p text:style-name="P3124"><text:span text:style-name="T3125">13.5</text:span><text:span text:style-name="T3126">. tą pačią darbo dieną pristatyti į<text:s/></text:span><text:span text:style-name="T3127"><text:tab/>(pažymėti):</text:span></text:p>
      <text:p text:style-name="P3128">(muitinės įstaigos pavadinimas ir adresas)</text:p>
      <text:p text:style-name="P3129"><text:span text:style-name="T3130">£</text:span><text:span text:style-name="T3131">[]</text:span><text:span text:style-name="T3132"><text:s/>tranzito lydimąjį dokumentą (tik grįžtamosios procedūros taikymo atvejais) arba bendrojo administracinio dokumento tranzito rinkinio 4-ąjį ir 5-ąjį egzemplioriu</text:span><text:span text:style-name="T3133">s;</text:span></text:p>
      <text:p text:style-name="P3134"><text:span text:style-name="T3135">£</text:span><text:span text:style-name="T3136">[]</text:span><text:span text:style-name="T3137"><text:s/>TIR knygelę;</text:span><text:s/></text:p>
      <text:p text:style-name="P3138">Punkto pakeitimai:</text:p>
      <text:p text:style-name="P3139"><text:span text:style-name="T3140">Nr.<text:s/></text:span><text:a xlink:href="https://www.e-tar.lt/portal/legalAct.html?documentId=TAR.BED353FD4E3F" office:target-frame-name="_top" xlink:show="replace"><text:span text:style-name="T3141">1B-510</text:span></text:a><text:span text:style-name="T3142">, 2010-08-05, Žin., 2010, Nr. 96-5013 (2010-08-12), i. k. 1103030ISAK001B-510</text:span></text:p>
      <text:p text:style-name="Normal"/>
      <text:p text:style-name="P3143"><text:span text:style-name="T3144">13.6</text:span><text:span text:style-name="T3145">. šios sutarties 13.4 punkte nurodytu</text:span><text:span text:style-name="T3146">s pranešimus registruoti Pranešimų apie prekių, kurioms taikomi supaprastinimai, atgabenimą ir išgabenimą registravimo žurnale arba asmens tvarkomuose apskaitos registruose;</text:span></text:p>
      <text:p text:style-name="P3147"><text:span text:style-name="T3148">13.7</text:span><text:span text:style-name="T3149">. neišgabenti prekių iš šios sutarties 2 punkte nurodytos vietos ir (arba)</text:span><text:span text:style-name="T3150"><text:s/>neiškrauti prekių iš jas atgabenusios transporto priemonės anksčiau nei:</text:span></text:p>
      <text:p text:style-name="P3151"><text:span text:style-name="T3152">13.7.1</text:span><text:span text:style-name="T3153">. šios sutarties 13.4 punkte minėtame pranešime nurodytu laiku arba</text:span></text:p>
      <text:p text:style-name="P3154"><text:span text:style-name="T3155">13.7.2</text:span><text:span text:style-name="T3156">. gavus MDAS priemonėmis atsiųstą elektroninį pranešimą IE529 „Prekės išleistos eksportui“ arba<text:s/></text:span><text:span text:style-name="T3157">elektroninį pranešimą IEI29 „Prekės išleistos importui“; arba</text:span></text:p>
      <text:p text:style-name="P3158"><text:span text:style-name="T3159">13.7.3</text:span><text:span text:style-name="T3160">. gavęs NCTS priemonėmis atsiųstą elektroninį pranešimą IE29 „Leista gabenti“ arba elektroninį pranešimą IE43 „Leidimas iškrauti“; arba</text:span></text:p>
      <text:p text:style-name="P3161"><text:span text:style-name="T3162">13.7.4</text:span><text:span text:style-name="T3163">.<text:s/></text:span><text:span text:style-name="T3164"><text:tab/></text:span><text:span text:style-name="T3165"><text:s/>per šios sutarties 13.4 punkte nurodyto<text:s/></text:span></text:p>
      <text:p text:style-name="P3166">(nurodyti laiką valandomis)</text:p>
      <text:p text:style-name="P3167"><text:span text:style-name="T3168">pranešimo išsiuntimo muitinės pareigūnams neatvyksta į prekių buvimo vietą;</text:span></text:p>
      <text:p text:style-name="P3169"><text:span text:style-name="T3170">13.8.</text:span><text:span text:style-name="T3171">7</text:span><text:span text:style-name="T3172">)</text:span><text:span text:style-name="T3173"><text:s/>informuoti paskirties muitinės įstaigą, nurodytą šios sutarties 13.4 punkte, apie:</text:span></text:p>
      <text:p text:style-name="P3174"><text:span text:style-name="T3175">13.8.1</text:span><text:span text:style-name="T3176">. pre</text:span><text:span text:style-name="T3177">kių atgabenimą į šios sutarties 2 punkte nurodytą vietą, NCTS priemonėmis išsiųsdamas elektroninį pranešimą IE07 „Pranešimas apie prekių atgabenimą“, ne vėliau kaip per 30 min. nuo transporto priemonės, atgabenusios prekes, kurioms taikoma TIR arba Bendrij</text:span><text:span text:style-name="T3178">os/bendroji tranzito procedūra, atvykimo į minėtą vietą;</text:span></text:p>
      <text:p text:style-name="P3179"><text:span text:style-name="T3180">13.8.2</text:span><text:span text:style-name="T3181">. prekių iškrovimo rezultatus, išsiųsdamas paskirties muitinės įstaigai, nurodytai šios sutarties 13.4 punkte, atitinkamai suformuotą elektroninį pranešimą IE44 „Iškrovimo rezultatai“ ne vė</text:span><text:span text:style-name="T3182">liau per kaip per 30 min. nuo prekių iškrovimo pabaigos (išskyrus šios sutarties 13.8.3 punkte nurodytus atvejus);</text:span></text:p>
      <text:p text:style-name="P3183"><text:span text:style-name="T3184">13.8.3</text:span><text:span text:style-name="T3185">. pastebėtus TIR arba Bendrijos/bendrosios tranzito procedūros atlikimo tvarkos pažeidimus (prekių trūkumą, perteklių ir pan.), NCT</text:span><text:span text:style-name="T3186">S priemonėmis išsiųsdamas paskirties muitinės įstaigai, nurodytai šios sutarties 13.4 punkte, atitinkamai suformuotą elektroninį pranešimą IE44 „Iškrovimo rezultatai“ ne vėliau kaip per 30 minučių nuo pažeidimo nustatymo, nutraukdamas prekių iškrovimą (jei</text:span><text:span text:style-name="T3187">gu jis buvo pradėtas). Grįžtamosios procedūros taikymo atvejais apie pastebėtus pažeidimus informuojama ________________________;</text:span></text:p>
      <text:p text:style-name="P3188"><text:span text:style-name="T3189">(informavimo būdas)</text:span></text:p>
      <text:p text:style-name="P3190"><text:span text:style-name="T3191">13.9</text:span><text:span text:style-name="T3192">.<text:s/></text:span><text:span text:style-name="T3193"><text:tab/><text:s/>per ______________________<text:s/></text:span></text:p>
      <text:p text:style-name="P3194">(muitinės įstaigos pavadinimas ir adresas)<text:tab/>(pateikimo terminas)</text:p>
      <text:p text:style-name="P3195">pateikti (pažymėti):</text:p>
      <text:p text:style-name="P3196"><text:span text:style-name="T3197"></text:span><text:span text:style-name="T3198">[]</text:span><text:span text:style-name="T3199"><text:s/>bendrojo administracinio dokumento eksporto rinkinio 1-ąjį ir 2-ąjį egzempliorius arba šios sutarties 3 punkte nurodyto verslo arba administracinio dokumento kopiją (tik grįžtamosios procedūros taikymo atvejais);</text:span></text:p>
      <text:p text:style-name="P3200"><text:span text:style-name="T3201"></text:span><text:span text:style-name="T3202">[]</text:span><text:span text:style-name="T3203"><text:s/>pateikti šiuos</text:span><text:span text:style-name="T3204"><text:s/>dokumentus:</text:span></text:p>
      <text:p text:style-name="P3205">_<text:tab/>;</text:p>
      <text:p text:style-name="P3206"><text:span text:style-name="T3207">(nurodyti dokumentų pavadinimus)</text:span></text:p>
      <text:p text:style-name="P3208"><text:span text:style-name="T3209">13.10</text:span><text:span text:style-name="T3210">.<text:s/></text:span><text:span text:style-name="T3211"><text:tab/><text:s/>per _____________________</text:span></text:p>
      <text:p text:style-name="P3212">(muitinės įstaigos pavadinimas ir adresas)<text:tab/>(pateikimo terminas)</text:p>
      <text:p text:style-name="P3213"><text:span text:style-name="T3214">pateikti apskaitos dokumento, kuriame įrašytos supaprastinta tvarka į muitinės sandėlį padėtos prekės, kopiją ir (arba) ataskaitos registrus, parengtus automatinio duomenų apdorojimo techninėmis priemonėmis (jeigu asmuo tvarko prekių apskaitą tokiu būdu)<text:s/></text:span><text:span text:style-name="T3215">8</text:span><text:span text:style-name="T3216">)</text:span><text:span text:style-name="T3217">;</text:span></text:p>
      <text:p text:style-name="P3218"><text:span text:style-name="T3219">13.11</text:span><text:span text:style-name="T3220">. pateikti<text:s/></text:span><text:span text:style-name="T3221"><text:tab/><text:s/>savo atstovų,</text:span></text:p>
      <text:p text:style-name="P3222">(muitinės įstaigos pavadinimas ir adresas)</text:p>
      <text:p text:style-name="P3223">įgaliotų atlikti formalumus (pažymėti):</text:p>
      <text:p text:style-name="P3224"><text:span text:style-name="T3225"></text:span><text:span text:style-name="T3226">[]</text:span><text:span text:style-name="T3227"><text:s/>įforminant muitinės procedūras, nurodytas šios sutarties 1 punkte;</text:span></text:p>
      <text:p text:style-name="P3228"><text:span text:style-name="T3229"></text:span><text:span text:style-name="T3230">[]</text:span><text:span text:style-name="T3231"><text:s/>įforminant Bendrijos/bendrąją tranzito procedūrą įgaliotojo siuntėjo teisėmis;</text:span></text:p>
      <text:p text:style-name="P3232"><text:span text:style-name="T3233"></text:span><text:span text:style-name="T3234">[]</text:span><text:span text:style-name="T3235"><text:s/>užbaigiant Bendrijos/bendrąją tranzito procedūrą įgaliotojo gavėjo teisėmis;</text:span></text:p>
      <text:p text:style-name="P3236"><text:span text:style-name="T3237"></text:span><text:span text:style-name="T3238">[]</text:span><text:span text:style-name="T3239"><text:s/>užbaigiant TIR procedūrą įgaliotojo gavėjo teisėmis sąrašą, jų skaitmeninius sertifikatus i</text:span><text:span text:style-name="T3240">r parašų bei naudojamų antspaudų patvirtintus pavyzdžius;</text:span></text:p>
      <text:p text:style-name="P3241"><text:span text:style-name="T3242">13.12</text:span><text:span text:style-name="T3243">. plombuoti transporto priemones, gabenančias prekes, kurioms taikoma Bendrijos/bendroji tranzito procedūra, įgaliotojo siuntėjo plombomis, išskyrus atvejus, kai transporto priemonių plombu</text:span><text:span text:style-name="T3244">oti nebūtina;</text:span></text:p>
      <text:p text:style-name="P3245"><text:span text:style-name="T3246">13.13</text:span><text:span text:style-name="T3247">. grįžtamosios procedūros taikymo atvejais eksporto ir (arba) tranzito deklaracijos įforminimui naudoti įgaliotojo eksportuotojo arba įgaliotojo siuntėjo antspaudą<text:s/></text:span><text:span text:style-name="T3248">2)</text:span><text:span text:style-name="T3249">;</text:span></text:p>
      <text:p text:style-name="P3250"><text:span text:style-name="T3251">13.14</text:span><text:span text:style-name="T3252">. saugoti kartu su buhalterinės apskaitos registrais (do</text:span><text:span text:style-name="T3253">kumentais) asmeniui skirtus eksporto deklaracijų, nurodytų šios sutarties 3 punkte, egzempliorius ir muitiniam tikrinimui privalomus pateikti duomenis (dokumentus), išskyrus šios sutarties 13.9 punkte nurodytus dokumentus, kurie pateikiami tame punkte nuro</text:span><text:span text:style-name="T3254">dytai muitinės įstaigai, ne trumpiau kaip 6 metus nuo jų įforminimo muitinėje dienos;</text:span></text:p>
      <text:p text:style-name="P3255"><text:span text:style-name="T3256">13.15</text:span><text:span text:style-name="T3257">. sumokėti į Muitinės departamento surenkamąją sąskaitą muitus ir mokesčius už prekes, deklaruotas taikant procedūrą, įforminamą asmens pageidaujamoje vietoje, L</text:span><text:span text:style-name="T3258">ietuvos Respublikos Vyriausybės 1996 m. birželio 24 d. nutarimo Nr. 748 „Dėl Mokesčių mokėjimo muitinėje tvarkos“ nustatyta tvarka ir terminais;</text:span></text:p>
      <text:p text:style-name="P3259"><text:span text:style-name="T3260">13.16</text:span><text:span text:style-name="T3261">. pateikti muitinės pareigūnams, atliekantiems asmens ūkinės ir komercinės veiklos, jos apskaitos ir f</text:span><text:span text:style-name="T3262">inansinės atskaitomybės tikrinimus, visus tikrinimui reikalingus bei tiesiogiai ar netiesiogiai su jo atliekamomis muitinės procedūromis ar kitais muitinės formalumais susijusius duomenis ir dokumentus bei suteikti prašomą pagalbą;</text:span></text:p>
      <text:p text:style-name="P3263"><text:span text:style-name="T3264">13.17</text:span><text:span text:style-name="T3265">. vykdyti kitas</text:span><text:span text:style-name="T3266"><text:s/>teisės aktų nustatytas prievoles, susijusias su procedūros, įforminamos asmens pageidaujamoje vietoje, taikymu;</text:span></text:p>
      <text:p text:style-name="P3267"><text:span text:style-name="T3268">13.18</text:span><text:span text:style-name="T3269">. bendradarbiauti su Lietuvos muitine kovojant su narkotikų, psichotropinių medžiagų, etilo alkoholio, alkoholinių gėrimų, tabako ir j</text:span><text:span text:style-name="T3270">o gaminių, kitų teisės aktų pažeidimų požiūriu „jautrių“ prekių kontrabanda.</text:span></text:p>
      <text:p text:style-name="P3271"><text:span text:style-name="T3272">14</text:span><text:span text:style-name="T3273">. Asmuo turi teisę:</text:span></text:p>
      <text:p text:style-name="P3274"><text:span text:style-name="T3275">14.1</text:span><text:span text:style-name="T3276">. kreiptis į muitinę dėl šios sutarties 2 punkte nurodytų vietų pakeitimo;</text:span></text:p>
      <text:p text:style-name="P3277"><text:span text:style-name="T3278">14.2</text:span><text:span text:style-name="T3279">. kreiptis į muitinę, kad būtų sutrumpintas arba papildytas ši</text:span><text:span text:style-name="T3280">os sutarties 1 punkte nurodytų muitinės procedūrų ir (arba) prekių sąrašas;</text:span></text:p>
      <text:p text:style-name="P3281"><text:span text:style-name="T3282">14.3</text:span><text:span text:style-name="T3283">. kreiptis į muitinę dėl šios sutarties 13.2–13.4, 13.8.3 ir 13.10 punktuose nurodytų terminų ir (arba) muitinės įstaigos informavimo būdų peržiūrėjimo;</text:span></text:p>
      <text:p text:style-name="P3284"><text:span text:style-name="T3285">14.4</text:span><text:span text:style-name="T3286">. kreiptis<text:s/></text:span><text:span text:style-name="T3287">į muitinę dėl šios sutarties 3 punkte nurodytų dokumentų pakeitimo;</text:span></text:p>
      <text:p text:style-name="P3288"><text:span text:style-name="T3289">14.5</text:span><text:span text:style-name="T3290">. teikti muitinei siūlymus dėl efektyvesnės procedūros, įforminamos asmens pageidaujamoje vietoje, taikymo priežiūros;</text:span></text:p>
      <text:p text:style-name="P3291"><text:span text:style-name="T3292">14.6</text:span><text:span text:style-name="T3293">. naudotis kitomis teisės aktų nustatytomis teisėmis.</text:span></text:p>
      <text:p text:style-name="P3294"><text:span text:style-name="T3295">15</text:span><text:span text:style-name="T3296">. Muitinė įsipareigoja:</text:span></text:p>
      <text:p text:style-name="P3297"><text:span text:style-name="T3298">15.1</text:span><text:span text:style-name="T3299">. sutarties 13.3 punkte nurodytais atvejais per<text:s/></text:span><text:span text:style-name="T3300"><text:tab/><text:s/></text:span></text:p>
      <text:p text:style-name="P3301">(nurodyti laiką minutėmis)</text:p>
      <text:p text:style-name="P3302"><text:span text:style-name="T3303">raštu (faksu, e. paštu) informuoti asmenį apie sutikimą, kad jis taikytų grįžtamąją procedūrą;</text:span></text:p>
      <text:p text:style-name="P3304"><text:span text:style-name="T3305">15.2</text:span><text:span text:style-name="T3306">. išsiuntus MDAS priemonėmis<text:s/></text:span><text:span text:style-name="T3307">elektroninį pranešimą IE529LT „Prekės išleistos eksportui“ nedelsdama elektroninio pašto adresu</text:span><text:span text:style-name="T3308">9)</text:span><text:span text:style-name="T3309"><text:s/></text:span><text:span text:style-name="T3310"><text:tab/><text:s/>išsiųsti<text:s/></text:span><text:span text:style-name="T3311">Adobe</text:span><text:span text:style-name="T3312"><text:s/></text:span><text:span text:style-name="T3313">Acrobat</text:span><text:span text:style-name="T3314"><text:s/></text:span></text:p>
      <text:p text:style-name="P3315">(nurodyti)</text:p>
      <text:p text:style-name="P3316"><text:span text:style-name="T3317">rinkmeną, kurioje įrašytas eksporto/saugumo lydimasis dokumentas;</text:span></text:p>
      <text:p text:style-name="P3318"><text:span text:style-name="T3319">15.3</text:span><text:span text:style-name="T3320">. asmens prašymu per<text:s/></text:span><text:span text:style-name="T3321"><text:tab/><text:s/>pateikti išsamią informa</text:span><text:span text:style-name="T3322">ciją</text:span></text:p>
      <text:p text:style-name="P3323">(pateikimo terminas)</text:p>
      <text:p text:style-name="P3324"><text:span text:style-name="T3325">apie teisės aktus, reglamentuojančius procedūros, įforminamos asmens pageidaujamoje vietoje, taikymo tvarką;</text:span></text:p>
      <text:p text:style-name="P3326"><text:span text:style-name="T3327">15.4</text:span><text:span text:style-name="T3328">. teisės aktų nustatytu laiku išnagrinėti asmens prašymus, susijusius su šios sutarties taikymu;</text:span></text:p>
      <text:p text:style-name="P3329"><text:span text:style-name="T3330">15.5</text:span><text:span text:style-name="T3331">. asmeni</text:span><text:span text:style-name="T3332">ui pranešus apie TIR arba Bendrijos/bendrosios tranzito procedūros atlikimo tvarkos pažeidimus (pažeistą terminą, pažeistas plombas, prekių trūkumą, perteklių ir pan.), ne vėliau nei per 2 valandas atvykti į nustatytą prekių buvimo vietą ir teisės aktų nus</text:span><text:span text:style-name="T3333">tatyta tvarka šiuos pažeidimus įregistruoti<text:s/></text:span><text:span text:style-name="T3334">7)</text:span><text:span text:style-name="T3335">;</text:span></text:p>
      <text:p text:style-name="P3336"><text:span text:style-name="T3337">15.6</text:span><text:span text:style-name="T3338">. asmeniui pageidaujant įforminti ir grąžinti jam<text:s/></text:span><text:span text:style-name="T3339"><text:tab/></text:span></text:p>
      <text:p text:style-name="P3340">(nurodyti dokumentų pavadinimus)</text:p>
      <text:p text:style-name="P3341"><text:span text:style-name="T3342">dokumentų kopijas;</text:span></text:p>
      <text:p text:style-name="P3343"><text:span text:style-name="T3344">15.7</text:span><text:span text:style-name="T3345">. kilus neaiškumams arba sunkumams, susijusiems su šios sutarties taikymu, siūlyti spren</text:span><text:span text:style-name="T3346">dimus, kurie atitinka teisės aktus ir, jeigu įmanoma, yra priimtini abiem šalims.</text:span></text:p>
      <text:p text:style-name="P3347"><text:span text:style-name="T3348">16</text:span><text:span text:style-name="T3349">. Muitinė turi teisę:</text:span></text:p>
      <text:p text:style-name="P3350"><text:span text:style-name="T3351">16.1</text:span><text:span text:style-name="T3352">. nuolat tikrinti, ar asmuo laikosi teisės aktų nustatytų procedūros, įforminamos asmens pageidaujamoje vietoje, taikymo tvarkos reikalavi</text:span><text:span text:style-name="T3353">mų;</text:span></text:p>
      <text:p text:style-name="P3354"><text:span text:style-name="T3355">16.2</text:span><text:span text:style-name="T3356">. sustabdyti asmeniui išduoto leidimo taikyti šios sutarties 1 punkte nurodytus supaprastinimus galiojimą arba jį atšaukti, jeigu asmuo nesilaiko muitų teisės aktų arba šios sutarties reikalavimų arba pasikeitus teisės aktams, reglamentuojantie</text:span><text:span text:style-name="T3357">ms leidimo taikyti supaprastinimus išdavimo sąlygas;</text:span></text:p>
      <text:p text:style-name="P3358"><text:span text:style-name="T3359">16.3</text:span><text:span text:style-name="T3360">. gavus šios sutarties 13.4 punkte nurodytą asmens pranešimą, neatvykti į nustatytą prekių buvimo vietą, apie tai informavusi asmenį arba jo neinformavusi;</text:span></text:p>
      <text:p text:style-name="P3361"><text:span text:style-name="T3362">16.4</text:span><text:span text:style-name="T3363">. nustatyti papildomus prekių,<text:s/></text:span><text:span text:style-name="T3364">deklaruojamų taikant procedūrą, įforminamą asmens pageidaujamoje vietoje, apskaitos reikalavimus;</text:span></text:p>
      <text:p text:style-name="P3365"><text:span text:style-name="T3366">16.5</text:span><text:span text:style-name="T3367">. naudotis kitomis teisės aktų nustatytomis teisėmis.</text:span></text:p>
      <text:p text:style-name="P3368"/>
      <text:p text:style-name="P3369"><text:span text:style-name="T3370">III</text:span><text:span text:style-name="T3371">.<text:s/></text:span><text:span text:style-name="T3372">ŠALIŲ ATSAKOMYBĖ</text:span></text:p>
      <text:p text:style-name="P3373"/>
      <text:p text:style-name="P3374"><text:span text:style-name="T3375">17</text:span><text:span text:style-name="T3376">.<text:s/></text:span><text:span text:style-name="T3377">Asmuo atsako už<text:s/></text:span><text:span text:style-name="T3378">procedūros, įforminamos asmens pageidaujamoje vietoje,<text:s/></text:span><text:span text:style-name="T3379">taikymo tvarką, Bendrijos/bendrosios tranzito procedūros atlikimo tvarką, TIR procedūros atlikimo tvarką, kitų muitinės procedūrų atlikimo tvarką, muitinio<text:s/></text:span><text:span text:style-name="T3380">tikrinimo tvarką ir mokesčių mokėjimo tvarką<text:s/></text:span><text:span text:style-name="T3381">reglamentuojančių teisės aktų reikalavimų, kitų prievolių, susijusių su procedūros, įforminamos asmens pageidaujamoje vietoje, ir sutartinių įsipareigojimų nevykdymą įstatymų nustatyta tvarka.</text:span></text:p>
      <text:p text:style-name="P3382"><text:span text:style-name="T3383">18</text:span><text:span text:style-name="T3384">. Muitinė neatsako už asmens nuostolius, patirtus dėl šio</text:span><text:span text:style-name="T3385">s sutarties 17 punkte nurodytų teisės aktų nesilaikymo.</text:span></text:p>
      <text:p text:style-name="P3386"><text:span text:style-name="T3387">19</text:span><text:span text:style-name="T3388">. Muitinė įstatymų ir kitų teisės aktų nustatyta tvarka atsako už nuostolius, kuriuos asmuo patiria dėl neteisėtų muitinės pareigūnų veiksmų.</text:span></text:p>
      <text:p text:style-name="P3389"/>
      <text:p text:style-name="P3390"><text:span text:style-name="T3391">IV</text:span><text:span text:style-name="T3392">.<text:s/></text:span><text:span text:style-name="T3393">SUTARTIES GALIOJIMO, PAPILDYMO IR NUTRAUK</text:span><text:span text:style-name="T3394">IMO SĄLYGOS</text:span></text:p>
      <text:p text:style-name="P3395"/>
      <text:p text:style-name="P3396"><text:span text:style-name="T3397">20</text:span><text:span text:style-name="T3398">. Sutartis įsigalioja nuo jos pasirašymo dienos, nuo kurios asmuo įgyja teisę laikydamasis šios sutarties sąlygų taikyti procedūrą, įforminamą asmens pageidaujamoje vietoje, deklaruodamas šios sutarties 1 punkte nurodytas prekes tame pač</text:span><text:span text:style-name="T3399">iame punkte nurodytoms muitinės procedūroms įforminti.</text:span></text:p>
      <text:p text:style-name="P3400"><text:span text:style-name="T3401">21</text:span><text:span text:style-name="T3402">. Sutartis gali būti papildoma jos šalių rašytiniu susitarimu:</text:span></text:p>
      <text:p text:style-name="P3403"><text:span text:style-name="T3404">21.1</text:span><text:span text:style-name="T3405">. asmeniui išdavus kitą leidimą taikyti šios sutarties 1 punkte nurodytus supaprastinimus;</text:span></text:p>
      <text:p text:style-name="P3406"><text:span text:style-name="T3407">21.2</text:span><text:span text:style-name="T3408">. pasikeitus kitoms procedū</text:span><text:span text:style-name="T3409">ros, įforminamos asmens pageidaujamoje vietoje, taikymo sąlygoms.</text:span></text:p>
      <text:p text:style-name="P3410"><text:span text:style-name="T3411">22</text:span><text:span text:style-name="T3412">. Sutartis nutraukiama:</text:span></text:p>
      <text:p text:style-name="P3413"><text:span text:style-name="T3414">22.1</text:span><text:span text:style-name="T3415">. muitinei atšaukus ilgalaikį leidimą taikyti procedūrą, įforminamą asmens pageidaujamoje vietoje, deklaruojant<text:s/></text:span><text:span text:style-name="T3416">šios sutarties 1 punkte nurodytas prekes</text:span><text:span text:style-name="T3417"><text:s/>tame pačiame punkte išvardytoms muitinės procedūroms įforminti,</text:span><text:span text:style-name="T3418"><text:s/>ir netenka galios nuo šio leidimo atšaukimo dienos;</text:span></text:p>
      <text:p text:style-name="P3419"><text:span text:style-name="T3420">22.2</text:span><text:span text:style-name="T3421">. asmens iniciatyva prieš 2 mėnesius raštu informavus muitinę apie sutarties nutraukimą;</text:span></text:p>
      <text:p text:style-name="P3422"><text:span text:style-name="T3423">22.3</text:span><text:span text:style-name="T3424">. teisės aktų nustatyta tvarka.</text:span></text:p>
      <text:p text:style-name="P3425"><text:span text:style-name="T3426">23</text:span><text:span text:style-name="T3427">. Įsipareigojimai, susiję su muitinės sankcionuotais veiksmais, kurie šios sutarties nustatyta tvarka įforminami iki šios sutarties nutraukimo dienos, turi būti įvykdyti.</text:span></text:p>
      <text:p text:style-name="P3428"><text:span text:style-name="T3429">24</text:span><text:span text:style-name="T3430">. Sutarties šalių ginčai dėl šios sutarties taikymo, pakeitimo bei papild</text:span><text:span text:style-name="T3431">ymo sprendžiami teisės aktų nustatyta tvarka.</text:span></text:p>
      <text:p text:style-name="P3432"/>
      <text:p text:style-name="P3433"><text:span text:style-name="T3434">V</text:span><text:span text:style-name="T3435">.<text:s/></text:span><text:span text:style-name="T3436">ŠALIŲ ADRESAI</text:span></text:p>
      <text:p text:style-name="P3437"/>
      <table:table table:style-name="Table3438">
        <table:table-columns>
          <table:table-column table:style-name="TableColumn3439"/>
          <table:table-column table:style-name="TableColumn3440"/>
          <table:table-column table:style-name="TableColumn3441"/>
        </table:table-columns>
        <table:table-row table:style-name="TableRow3442">
          <table:table-cell table:style-name="TableCell3443">
            <text:p text:style-name="P3444">Asmuo:<text:s/></text:p>
          </table:table-cell>
          <table:table-cell table:style-name="TableCell3445">
            <text:p text:style-name="P3446"/>
          </table:table-cell>
          <table:table-cell table:style-name="TableCell3447">
            <text:p text:style-name="P3448">Muitinė:</text:p>
          </table:table-cell>
        </table:table-row>
        <table:table-row table:style-name="TableRow3449">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pavadinimas, kodas, buveinė, telefonas, faksas)<text:s/></text:p>
          </table:table-cell>
          <table:table-cell table:style-name="TableCell3459">
            <text:p text:style-name="P3460"/>
          </table:table-cell>
          <table:table-cell table:style-name="TableCell3461">
            <text:p text:style-name="P3462">(pavadinimas, kodas, buveinė, telefonas, faksas)</text:p>
          </table:table-cell>
        </table:table-row>
        <table:table-row table:style-name="TableRow3463">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asmens atstovo pareigų tikslus pavadinimas)<text:s/></text:p>
          </table:table-cell>
          <table:table-cell table:style-name="TableCell3480">
            <text:p text:style-name="P3481"/>
          </table:table-cell>
          <table:table-cell table:style-name="TableCell3482">
            <text:p text:style-name="P3483">(muitinės atstovo pareigų tikslus pavadinimas)</text:p>
          </table:table-cell>
        </table:table-row>
        <table:table-row table:style-name="TableRow3484">
          <table:table-cell table:style-name="TableCell3485">
            <text:p text:style-name="P3486">A. V.<text:s/></text:p>
          </table:table-cell>
          <table:table-cell table:style-name="TableCell3487">
            <text:p text:style-name="P3488"/>
          </table:table-cell>
          <table:table-cell table:style-name="TableCell3489">
            <text:p text:style-name="P3490">A. V.</text:p>
          </table:table-cell>
        </table:table-row>
        <table:table-row table:style-name="TableRow3491">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parašas, vardas, pavardė)<text:s/></text:p>
          </table:table-cell>
          <table:table-cell table:style-name="TableCell3501">
            <text:p text:style-name="P3502"/>
          </table:table-cell>
          <table:table-cell table:style-name="TableCell3503">
            <text:p text:style-name="P3504">(parašas, vardas, pavardė)</text:p>
          </table:table-cell>
        </table:table-row>
      </table:table>
      <text:p text:style-name="P3505"/>
      <text:p text:style-name="P3506"/>
      <text:p text:style-name="P3507"><text:span text:style-name="T3508">PASTABOS:</text:span></text:p>
      <text:p text:style-name="P3509"><text:span text:style-name="T3510">1</text:span><text:span text:style-name="T3511">)</text:span><text:span text:style-name="T3512"><text:s/>ši nuostata sutartyje turi būti tik tuo atveju, jeigu asmuo turi ilgalaikį leidimą taikyti procedūrą, įforminamą asmens pageidaujamoje vietoje, eksportuojamoms, reeksportuojamoms ir (arba) laikinai išvežamoms perdirbti prekėms;</text:span></text:p>
      <text:p text:style-name="P3513"><text:span text:style-name="T3514">2</text:span><text:span text:style-name="T3515">)</text:span><text:span text:style-name="T3516"><text:s/>ši nuostata sutartyje turi būti tik tuo atveju, jeigu asmuo turi leidimą naudotis įgaliotojo siuntėjo statusu;</text:span></text:p>
      <text:p text:style-name="P3517"><text:span text:style-name="T3518">3</text:span><text:span text:style-name="T3519">)</text:span><text:span text:style-name="T3520"><text:s/>ši nuostata sutartyje turi būti tik tuo atveju, jeigu asmuo turi ilgalaikį leidimą taikyti procedūrą, įforminamą asmens pageidaujamoje vi</text:span><text:span text:style-name="T3521">etoje, importuojamoms prekėms ir leidimą naudotis įgaliotojo gavėjo statusu gaunant prekes, gabenamas taikant TIR ir (arba) Bendrijos/bendrąją tranzito procedūras;</text:span></text:p>
      <text:p text:style-name="P3522"><text:span text:style-name="T3523">4</text:span><text:span text:style-name="T3524">)<text:s/></text:span><text:span text:style-name="T3525">ši nuostata sutartyje turi būti tik tuo atveju, jeigu asmuo turi ilgalaikį leidimą ta</text:span><text:span text:style-name="T3526">ikyti procedūrą, įforminamą asmens pageidaujamoje vietoje, eksportuojamoms, reeksportuojamoms ir (arba) laikinai išvežamoms perdirbti prekėms ir naudoja elektroninę eksporto deklaraciją;</text:span></text:p>
      <text:p text:style-name="P3527"><text:span text:style-name="T3528">5</text:span><text:span text:style-name="T3529">)</text:span><text:span text:style-name="T3530"><text:s/>šios nuostatos sutartyje neturi būti tuo atveju, jeigu asmuo t</text:span><text:span text:style-name="T3531">uri ilgalaikį leidimą taikyti procedūrą, įforminamą asmens pageidaujamoje vietoje, eksportuojamoms, reeksportuojamoms ir (arba) laikinai išvežamoms perdirbti prekėms ir naudoja elektroninę eksporto deklaraciją;</text:span></text:p>
      <text:p text:style-name="P3532"><text:span text:style-name="T3533">6</text:span><text:span text:style-name="T3534">)</text:span><text:span text:style-name="T3535"><text:s/>jeigu sutarties 2 punkte nurodytas vie</text:span><text:span text:style-name="T3536">tas aptarnauja skirtingi muitinės postai, šiame punkte įrašoma, kuris muitinės postas kokią vietą aptarnauja. Jeigu prekės pakraunamos arba atgabenamos į jų iškrovimo vietą reguliariai (iš anksto nustatytu laiku), šiame punkte nurodomas numatomas prekių pa</text:span><text:span text:style-name="T3537">krovimo arba atgabenimo ir jų iškrovimo laikas bei įrašomas įsipareigojimas informuoti muitinę ne vėliau kaip prieš/per 2 val., jeigu šiame punkte nurodytas laikas keičiasi;</text:span></text:p>
      <text:p text:style-name="P3538"><text:span text:style-name="T3539">7</text:span><text:span text:style-name="T3540">)</text:span><text:span text:style-name="T3541"><text:s/>ši nuostata taikoma tik tada, jeigu muitinės pareigūnai neatvyksta į šios s</text:span><text:span text:style-name="T3542">utarties 2 punkte nurodytą prekių buvimo vietą;</text:span></text:p>
      <text:p text:style-name="P3543"><text:span text:style-name="T3544">8</text:span><text:span text:style-name="T3545">)</text:span><text:span text:style-name="T3546"><text:s/>ši nuostata taikoma tik tada, jeigu asmuo yra D tipo muitinės sandėlio savininkas;</text:span></text:p>
      <text:p text:style-name="P3547"><text:span text:style-name="T3548">9</text:span><text:span text:style-name="T3549">)</text:span><text:span text:style-name="T3550"><text:s/>ši nuostata sutartyje turi būti tik tuo atveju, jeigu asmuo turi ilgalaikį leidimą taikyti procedūrą, įforminam</text:span><text:span text:style-name="T3551">ą asmens pageidaujamoje vietoje, eksportuojamoms prekėms ir pateikia elektroninę eksporto deklaraciją (elektroninį pranešimą).</text:span></text:p>
      <text:p text:style-name="P3552"><text:span text:style-name="T3553">_________________</text:span></text:p>
      <text:p text:style-name="P3554">Priedo pakeitimai:</text:p>
      <text:p text:style-name="P3555"><text:span text:style-name="T3556">Nr.<text:s/></text:span><text:a xlink:href="https://www.e-tar.lt/portal/legalAct.html?documentId=TAR.C0C59F9400F9" office:target-frame-name="_top" xlink:show="replace"><text:span text:style-name="T3557">1B-433</text:span></text:a><text:span text:style-name="T3558">, 2009-08-07, Žin., 2009, Nr. 97-4115 (2009-08-13), i. k. 1093030ISAK001B-433</text:span></text:p>
      <text:p text:style-name="Normal"/>
      <text:p text:style-name="P3559"/>
      <text:p text:style-name="P3560"/>
      <text:p text:style-name="P3561"><text:span text:style-name="T3562">Pakeitimai:</text:span></text:p>
      <text:p text:style-name="P3563"/>
      <text:p text:style-name="P3564"><text:span text:style-name="T3565">1.</text:span></text:p>
      <text:p text:style-name="P3566"><text:span text:style-name="T3567">Muitinės departamentas prie Lietuvos Respublikos finansų ministerijos, Įsakymas</text:span></text:p>
      <text:p text:style-name="P3568"><text:span text:style-name="T3569">Nr.<text:s/></text:span><text:a xlink:href="https://www.e-tar.lt/portal/legalAct.html?documentId=TAR.B50F06040083" office:target-frame-name="_top" xlink:show="replace"><text:span text:style-name="T3570">1B-732</text:span></text:a><text:span text:style-name="T3571">, 2006-11-07, Žin., 2006, Nr. 121-4624 (2006-11-11), i. k. 1063030ISAK001B-732</text:span></text:p>
      <text:p text:style-name="P3572"><text:span text:style-name="T3573">Dėl Muitinės departamento generalinio direktoriaus 2006 m. balandžio 12 d. įsakymo Nr. 1B-2</text:span><text:span text:style-name="T3574">54 "Dėl supaprastintų procedūrų taikymo tvarkos" pakeitimo</text:span></text:p>
      <text:p text:style-name="P3575"/>
      <text:p text:style-name="P3576"><text:span text:style-name="T3577">2.</text:span></text:p>
      <text:p text:style-name="P3578"><text:span text:style-name="T3579">Muitinės departamentas prie Lietuvos Respublikos finansų ministerijos, Įsakymas</text:span></text:p>
      <text:p text:style-name="P3580"><text:span text:style-name="T3581">Nr.<text:s/></text:span><text:a xlink:href="https://www.e-tar.lt/portal/legalAct.html?documentId=TAR.3FB52E5098A5" office:target-frame-name="_top" xlink:show="replace"><text:span text:style-name="T3582">1B-547</text:span></text:a><text:span text:style-name="T3583">, 2007-08-08, Žin., 2</text:span><text:span text:style-name="T3584">007, Nr. 89-3547 (2007-08-14), i. k. 1073030ISAK001B-547</text:span></text:p>
      <text:p text:style-name="P3585"><text:span text:style-name="T3586">Dėl Muitinės departamento generalinio direktoriaus 2006 m. balandžio 12 d. įsakymo Nr. 1B-254 "Dėl supaprastintų procedūrų taikymo tvarkos" pakeitimo</text:span></text:p>
      <text:p text:style-name="P3587"/>
      <text:p text:style-name="P3588"><text:span text:style-name="T3589">3.</text:span></text:p>
      <text:p text:style-name="P3590"><text:span text:style-name="T3591">Muitinės departamentas prie Lietuvos Respubli</text:span><text:span text:style-name="T3592">kos finansų ministerijos, Įsakymas</text:span></text:p>
      <text:p text:style-name="P3593"><text:span text:style-name="T3594">Nr.<text:s/></text:span><text:a xlink:href="https://www.e-tar.lt/portal/legalAct.html?documentId=TAR.C0C59F9400F9" office:target-frame-name="_top" xlink:show="replace"><text:span text:style-name="T3595">1B-433</text:span></text:a><text:span text:style-name="T3596">, 2009-08-07, Žin., 2009, Nr. 97-4115 (2009-08-13), i. k. 1093030ISAK001B-433</text:span></text:p>
      <text:p text:style-name="P3597"><text:span text:style-name="T3598">Dėl Muitinės departamento generalinio direktoriaus<text:s/></text:span><text:span text:style-name="T3599">2006 m. balandžio 12 d. įsakymo Nr. 1B-254 "Dėl Supaprastintų procedūrų taikymo tvarkos" pakeitimo</text:span></text:p>
      <text:p text:style-name="P3600"/>
      <text:p text:style-name="P3601"><text:span text:style-name="T3602">4.</text:span></text:p>
      <text:p text:style-name="P3603"><text:span text:style-name="T3604">Muitinės departamentas prie Lietuvos Respublikos finansų ministerijos, Įsakymas</text:span></text:p>
      <text:p text:style-name="P3605"><text:span text:style-name="T3606">Nr.<text:s/></text:span><text:a xlink:href="https://www.e-tar.lt/portal/legalAct.html?documentId=TAR.BED353FD4E3F" office:target-frame-name="_top" xlink:show="replace"><text:span text:style-name="T3607">1B-510</text:span></text:a><text:span text:style-name="T3608">, 2010-08-05, Žin., 2010, Nr. 96-5013 (2010-08-12), i. k. 1103030ISAK001B-510</text:span></text:p>
      <text:p text:style-name="P3609"><text:span text:style-name="T3610">Dėl Muitinės departamento prie Lietuvos Respublikos finansų ministerijos generalinio direktoriaus 2006 m. balandžio 12 d. įsakymo Nr. 1B-254 "Dėl supaprastintų</text:span><text:span text:style-name="T3611"><text:s/>procedūrų taikymo tvarkos" pakeitimo</text:span></text:p>
      <text:p text:style-name="P3612"/>
      <text:p text:style-name="P3613"><text:span text:style-name="T3614">5.</text:span></text:p>
      <text:p text:style-name="P3615"><text:span text:style-name="T3616">Muitinės departamentas prie Lietuvos Respublikos finansų ministerijos, Įsakymas</text:span></text:p>
      <text:p text:style-name="P3617"><text:span text:style-name="T3618">Nr.<text:s/></text:span><text:a xlink:href="https://www.e-tar.lt/portal/legalAct.html?documentId=TAR.7800B1351264" office:target-frame-name="_top" xlink:show="replace"><text:span text:style-name="T3619">1B-700</text:span></text:a><text:span text:style-name="T3620">, 2010-11-26, Žin., 2010, Nr. 141-7249 (20</text:span><text:span text:style-name="T3621">10-12-02), i. k. 1103030ISAK001B-700</text:span></text:p>
      <text:p text:style-name="P3622"><text:span text:style-name="T3623">Dėl Muitinės departamento prie Lietuvos Respublikos finansų ministerijos generalinio direktoriaus 2006 m. balandžio 12 d. įsakymo Nr. 1B-254 "Dėl supaprastintų procedūrų taikymo tvarkos" pakeitimo</text:span></text:p>
      <text:p text:style-name="P3624"/>
      <text:p text:style-name="P3625"><text:span text:style-name="T3626">6.</text:span></text:p>
      <text:p text:style-name="P3627"><text:span text:style-name="T3628">Muitinės<text:s/></text:span><text:span text:style-name="T3629">departamentas prie Lietuvos Respublikos finansų ministerijos, Įsakymas</text:span></text:p>
      <text:p text:style-name="P3630"><text:span text:style-name="T3631">Nr.<text:s/></text:span><text:a xlink:href="https://www.e-tar.lt/portal/legalAct.html?documentId=f91e17909ad411e3a4affcaaa513aa57" office:target-frame-name="_top" xlink:show="replace"><text:span text:style-name="T3632">1B-103</text:span></text:a><text:span text:style-name="T3633">, 2014-02-20, paskelbta TAR 2014-02-21, i. k. 2014-01957</text:span></text:p>
      <text:p text:style-name="P3634"><text:span text:style-name="T3635">Dėl Muitinės<text:s/></text:span><text:span text:style-name="T3636">departamento prie Lietuvos Respublikos finansų ministerijos generalinio direktoriaus 2006 m. balandžio 12 d. įsakymo Nr. 1B-254 „Dėl Supaprastintų procedūrų taikymo tvarkos“ pakeitimo</text:span></text:p>
      <text:p text:style-name="P3637"/>
      <text:p text:style-name="P3638"><text:span text:style-name="T3639">7.</text:span></text:p>
      <text:p text:style-name="P3640"><text:span text:style-name="T3641">Muitinės departamentas prie Lietuvos Respublikos finansų ministerijo</text:span><text:span text:style-name="T3642">s, Įsakymas</text:span></text:p>
      <text:p text:style-name="P3643"><text:span text:style-name="T3644">Nr.<text:s/></text:span><text:a xlink:href="https://www.e-tar.lt/portal/legalAct.html?documentId=afdc83e055ba11e4b3a0e0257391d42c" office:target-frame-name="_top" xlink:show="replace"><text:span text:style-name="T3645">1B-673</text:span></text:a><text:span text:style-name="T3646">, 2014-09-25, paskelbta TAR 2014-10-17, i. k. 2014-14299</text:span></text:p>
      <text:p text:style-name="P3647"><text:span text:style-name="T3648">Dėl Muitinės departamento prie Lietuvos Respublikos finansų ministerijos genera</text:span><text:span text:style-name="T3649">linio direktoriaus 2006 m. balandžio 12 d. įsakymo Nr. 1B-254 „Dėl supaprastintų procedūrų taikymo tvarkos“ pakeitimo 2014 m. rugsėjo 25 d.</text:span></text:p>
      <text:p text:style-name="P3650"/>
      <text:p text:style-name="P3651"><text:span text:style-name="T3652">8.</text:span></text:p>
      <text:p text:style-name="P3653"><text:span text:style-name="T3654">Muitinės departamentas prie Lietuvos Respublikos finansų ministerijos, Įsakymas</text:span></text:p>
      <text:p text:style-name="P3655"><text:span text:style-name="T3656">Nr.<text:s/></text:span><text:a xlink:href="https://www.e-tar.lt/portal/legalAct.html?documentId=88ddcd107ac911e48d20daf2927aba7d" office:target-frame-name="_top" xlink:show="replace"><text:span text:style-name="T3657">1B-878</text:span></text:a><text:span text:style-name="T3658">, 2014-12-02, paskelbta TAR 2014-12-05, i. k. 2014-19004</text:span></text:p>
      <text:p text:style-name="P3659"><text:span text:style-name="T3660">Dėl Muitinės departamento prie Lietuvos Respublikos finansų ministerijos generalinio direktoriaus 2006 m. balandžio 12 d. į</text:span><text:span text:style-name="T3661">sakymo Nr. 1B-254 „Dėl Supaprastintų procedūrų taikymo tvarkos“ pakeitimo</text:span></text:p>
      <text:p text:style-name="P3662"/>
      <text:p text:style-name="P3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3-29T16:16:00Z</meta:creation-date>
    <dc:date>2016-03-29T16:16:00Z</dc:date>
    <meta:template xlink:href="Normal" xlink:type="simple"/>
    <meta:editing-cycles>2</meta:editing-cycles>
    <meta:editing-duration>PT0S</meta:editing-duration>
    <meta:document-statistic meta:page-count="2" meta:paragraph-count="1633" meta:word-count="22244" meta:character-count="179661" meta:row-count="5301" meta:non-whitespace-character-count="159050"/>
  </office:meta>
</office:document-meta>
</file>