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fo:letter-spacing="0.0416in" style:font-size-complex="12pt"/>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widows="0" fo:orphans="0" fo:break-before="page" fo:margin-left="3.1493in">
        <style:tab-stops/>
      </style:paragraph-properties>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color="#000000" fo:letter-spacing="-0.0027in" fo:hyphenate="fal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FF" fo:letter-spacing="-0.0013in" style:text-underline-type="single" style:text-underline-style="solid" style:text-underline-width="auto" style:text-underline-mode="continuous"/>
    </style:style>
    <style:style style:name="T308" style:parent-style-name="DefaultParagraphFont" style:family="text">
      <style:text-properties fo:color="#0000FF" fo:letter-spacing="-0.0013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41in"/>
    </style:style>
    <style:style style:name="T679" style:parent-style-name="DefaultParagraphFont" style:family="text">
      <style:text-properties fo:color="#000000" fo:letter-spacing="-0.0041in"/>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center"/>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break-before="page" fo:margin-left="3.1493in">
        <style:tab-stops/>
      </style:paragraph-properties>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margin-left="3.1493in">
        <style:tab-stops/>
      </style:paragraph-properties>
      <style:text-properties fo:color="#000000" fo:hyphenate="false"/>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style:text-properties fo:color="#000000" fo:hyphenate="false"/>
    </style:style>
    <style:style style:name="TableColumn794" style:family="table-column">
      <style:table-column-properties style:column-width="0.3861in" style:use-optimal-column-width="false"/>
    </style:style>
    <style:style style:name="TableColumn795" style:family="table-column">
      <style:table-column-properties style:column-width="0.7152in" style:use-optimal-column-width="false"/>
    </style:style>
    <style:style style:name="TableColumn796" style:family="table-column">
      <style:table-column-properties style:column-width="0.768in" style:use-optimal-column-width="false"/>
    </style:style>
    <style:style style:name="TableColumn797" style:family="table-column">
      <style:table-column-properties style:column-width="1.0472in" style:use-optimal-column-width="false"/>
    </style:style>
    <style:style style:name="TableColumn798" style:family="table-column">
      <style:table-column-properties style:column-width="0.7979in" style:use-optimal-column-width="false"/>
    </style:style>
    <style:style style:name="TableColumn799" style:family="table-column">
      <style:table-column-properties style:column-width="1.1187in" style:use-optimal-column-width="false"/>
    </style:style>
    <style:style style:name="TableColumn800" style:family="table-column">
      <style:table-column-properties style:column-width="0.8333in" style:use-optimal-column-width="false"/>
    </style:style>
    <style:style style:name="TableColumn801" style:family="table-column">
      <style:table-column-properties style:column-width="0.75in" style:use-optimal-column-width="false"/>
    </style:style>
    <style:style style:name="Table793" style:family="table">
      <style:table-properties style:width="6.4166in" fo:margin-left="0.075in" table:align="left"/>
    </style:style>
    <style:style style:name="TableRow802" style:family="table-row">
      <style:table-row-properties style:min-row-height="0.0138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font-size="11pt" style:font-size-asian="11pt" fo:hyphenate="false"/>
    </style:style>
    <style:style style:name="TableRow819" style:family="table-row">
      <style:table-row-properties style:min-row-height="0.0194in" style:use-optimal-row-height="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font-size="11pt" style:font-size-asian="11pt"/>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style:text-properties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break-before="page" fo:margin-left="3.1493in">
        <style:tab-stops/>
      </style:paragraph-properties>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margin-left="3.1493in">
        <style:tab-stops/>
      </style:paragraph-properties>
      <style:text-properties fo:color="#000000" fo:hyphenate="false"/>
    </style:style>
    <style:style style:name="P847" style:parent-style-name="Normal" style:family="paragraph">
      <style:paragraph-properties fo:widows="0" fo:orphans="0" fo:margin-left="3.1493in">
        <style:tab-stops/>
      </style:paragraph-properties>
      <style:text-properties fo:color="#000000" fo:hyphenate="false"/>
    </style:style>
    <style:style style:name="P848" style:parent-style-name="Normal" style:family="paragraph">
      <style:paragraph-properties fo:widows="0" fo:orphans="0"/>
      <style:text-properties fo:color="#000000"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with-next="always"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with-next="always"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keep-with-next="always"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fo:letter-spacing="-0.002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T1384" style:parent-style-name="DefaultParagraphFont" style:family="text">
      <style:text-properties fo:color="#0000FF" fo:letter-spacing="-0.0013in" style:text-underline-type="single" style:text-underline-style="solid" style:text-underline-width="auto" style:text-underline-mode="continuous"/>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fo:letter-spacing="-0.0027in"/>
    </style:style>
    <style:style style:name="T1569" style:parent-style-name="DefaultParagraphFont" style:family="text">
      <style:text-properties fo:color="#000000" fo:letter-spacing="-0.0027in"/>
    </style:style>
    <style:style style:name="T1570" style:parent-style-name="DefaultParagraphFont" style:family="text">
      <style:text-properties fo:color="#000000" fo:letter-spacing="-0.0027in"/>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27in"/>
    </style:style>
    <style:style style:name="T1656" style:parent-style-name="DefaultParagraphFont" style:family="text">
      <style:text-properties fo:color="#000000" fo:letter-spacing="-0.0027in"/>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center"/>
      <style:text-properties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widows="0" fo:orphans="0" fo:text-align="center"/>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fo:letter-spacing="-0.0013in"/>
    </style:style>
    <style:style style:name="T1674" style:parent-style-name="DefaultParagraphFont" style:family="text">
      <style:text-properties fo:color="#000000" fo:letter-spacing="-0.0013in"/>
    </style:style>
    <style:style style:name="T1675" style:parent-style-name="DefaultParagraphFont" style:family="text">
      <style:text-properties fo:color="#000000" fo:letter-spacing="-0.0013in"/>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fo:letter-spacing="-0.0027in"/>
    </style:style>
    <style:style style:name="T1737" style:parent-style-name="DefaultParagraphFont" style:family="text">
      <style:text-properties fo:color="#000000" fo:letter-spacing="-0.0027in"/>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27in"/>
    </style:style>
    <style:style style:name="T1822" style:parent-style-name="DefaultParagraphFont" style:family="text">
      <style:text-properties fo:color="#000000" fo:letter-spacing="-0.002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fo:letter-spacing="-0.0027in"/>
    </style:style>
    <style:style style:name="T1826" style:parent-style-name="DefaultParagraphFont" style:family="text">
      <style:text-properties fo:color="#000000" fo:letter-spacing="-0.0027in"/>
    </style:style>
    <style:style style:name="T1827" style:parent-style-name="DefaultParagraphFont" style:family="text">
      <style:text-properties fo:color="#000000" fo:letter-spacing="-0.0027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fo:letter-spacing="-0.0027in"/>
    </style:style>
    <style:style style:name="T1835" style:parent-style-name="DefaultParagraphFont" style:family="text">
      <style:text-properties fo:color="#000000" fo:letter-spacing="-0.0027in"/>
    </style:style>
    <style:style style:name="T1836" style:parent-style-name="DefaultParagraphFont" style:family="text">
      <style:text-properties fo:color="#000000" fo:letter-spacing="-0.0027in"/>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font-style="italic" style:font-style-asian="italic" style:font-style-complex="italic"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widows="0" fo:orphans="0" fo:text-align="center"/>
      <style:text-properties fo:color="#000000"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fo:letter-spacing="-0.0013in"/>
    </style:style>
    <style:style style:name="T1906" style:parent-style-name="DefaultParagraphFont" style:family="text">
      <style:text-properties fo:color="#000000" fo:letter-spacing="-0.0013in"/>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6.6%"/>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6.6%"/>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6.6%"/>
    </style:style>
    <style:style style:name="T1968" style:parent-style-name="DefaultParagraphFont" style:family="text">
      <style:text-properties fo:color="#000000" style:text-position="super 66.6%"/>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fo:letter-spacing="-0.0013in"/>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fo:letter-spacing="-0.0013in"/>
    </style:style>
    <style:style style:name="T2070" style:parent-style-name="DefaultParagraphFont" style:family="text">
      <style:text-properties fo:color="#000000" fo:letter-spacing="-0.0013in"/>
    </style:style>
    <style:style style:name="T2071" style:parent-style-name="DefaultParagraphFont" style:family="text">
      <style:text-properties fo:color="#000000" fo:letter-spacing="-0.0013in"/>
    </style:style>
    <style:style style:name="T2072" style:parent-style-name="DefaultParagraphFont" style:family="text">
      <style:text-properties fo:color="#000000" fo:letter-spacing="-0.0013in"/>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widows="0" fo:orphans="0" fo:text-align="center"/>
      <style:text-properties fo:color="#000000"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fo:letter-spacing="-0.0013in"/>
    </style:style>
    <style:style style:name="T2175" style:parent-style-name="DefaultParagraphFont" style:family="text">
      <style:text-properties fo:color="#000000" fo:letter-spacing="-0.0013in"/>
    </style:style>
    <style:style style:name="T2176" style:parent-style-name="DefaultParagraphFont" style:family="text">
      <style:text-properties fo:color="#000000" fo:letter-spacing="-0.0013in"/>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T2190" style:parent-style-name="DefaultParagraphFont" style:family="text">
      <style:text-properties fo:color="#000000" fo:letter-spacing="-0.0013in"/>
    </style:style>
    <style:style style:name="T2191" style:parent-style-name="DefaultParagraphFont" style:family="text">
      <style:text-properties fo:color="#000000" fo:letter-spacing="-0.0013in"/>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fo:letter-spacing="-0.0027in"/>
    </style:style>
    <style:style style:name="T2216" style:parent-style-name="DefaultParagraphFont" style:family="text">
      <style:text-properties fo:color="#000000" fo:letter-spacing="-0.0027in"/>
    </style:style>
    <style:style style:name="T2217" style:parent-style-name="DefaultParagraphFont" style:family="text">
      <style:text-properties fo:color="#000000" fo:letter-spacing="-0.0027in"/>
    </style:style>
    <style:style style:name="T2218" style:parent-style-name="DefaultParagraphFont" style:family="text">
      <style:text-properties fo:color="#000000" fo:letter-spacing="-0.0027in"/>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center"/>
      <style:text-properties fo:hyphenate="false"/>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widows="0" fo:orphans="0" fo:text-align="center"/>
      <style:text-properties fo:color="#000000" fo:hyphenate="false"/>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fo:letter-spacing="-0.0013in"/>
    </style:style>
    <style:style style:name="T2242" style:parent-style-name="DefaultParagraphFont" style:family="text">
      <style:text-properties fo:color="#000000" fo:letter-spacing="-0.0013in"/>
    </style:style>
    <style:style style:name="T2243" style:parent-style-name="DefaultParagraphFont" style:family="text">
      <style:text-properties fo:color="#000000" fo:letter-spacing="-0.0013in"/>
    </style:style>
    <style:style style:name="T2244" style:parent-style-name="DefaultParagraphFont" style:family="text">
      <style:text-properties fo:color="#000000" fo:letter-spacing="-0.0013in"/>
    </style:style>
    <style:style style:name="T2245" style:parent-style-name="DefaultParagraphFont" style:family="text">
      <style:text-properties fo:color="#000000" fo:letter-spacing="-0.0013in"/>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fo:letter-spacing="-0.0013in"/>
    </style:style>
    <style:style style:name="T2248" style:parent-style-name="DefaultParagraphFont" style:family="text">
      <style:text-properties fo:color="#000000" fo:letter-spacing="-0.0013in"/>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fo:letter-spacing="-0.0013in"/>
    </style:style>
    <style:style style:name="T2251" style:parent-style-name="DefaultParagraphFont" style:family="text">
      <style:text-properties fo:color="#000000" fo:letter-spacing="-0.0013in"/>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fo:letter-spacing="-0.0027in"/>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T2257" style:parent-style-name="DefaultParagraphFont" style:family="text">
      <style:text-properties fo:color="#000000" fo:letter-spacing="-0.0013in"/>
    </style:style>
    <style:style style:name="T2258" style:parent-style-name="DefaultParagraphFont" style:family="text">
      <style:text-properties fo:color="#000000" fo:letter-spacing="-0.0013in"/>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font-weight="bold" style:font-weight-asian="bold" style:font-weight-complex="bold" fo:text-transform="uppercase" fo:color="#000000"/>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widows="0" fo:orphans="0" fo:text-align="center"/>
      <style:text-properties fo:color="#000000" fo:hyphenate="false"/>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break-before="page" fo:margin-left="3.1666in">
        <style:tab-stops/>
      </style:paragraph-properties>
      <style:text-properties fo:hyphenate="false"/>
    </style:style>
    <style:style style:name="T2292" style:parent-style-name="DefaultParagraphFont" style:family="text">
      <style:text-properties fo:color="#000000"/>
    </style:style>
    <style:style style:name="P2293" style:parent-style-name="Normal" style:family="paragraph">
      <style:paragraph-properties fo:widows="0" fo:orphans="0" fo:margin-left="3.1493in">
        <style:tab-stops/>
      </style:paragraph-properties>
      <style:text-properties fo:color="#000000" fo:hyphenate="false"/>
    </style:style>
    <style:style style:name="P2294" style:parent-style-name="Normal" style:family="paragraph">
      <style:paragraph-properties fo:widows="0" fo:orphans="0" fo:text-align="justify"/>
      <style:text-properties fo:color="#000000" fo:hyphenate="false"/>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fo:font-weight="bold" style:font-weight-asian="bold" style:font-weight-complex="bold" fo:text-transform="uppercase" fo:color="#000000"/>
    </style:style>
    <style:style style:name="P2297" style:parent-style-name="Normal" style:family="paragraph">
      <style:paragraph-properties fo:widows="0" fo:orphans="0" fo:text-align="justify"/>
      <style:text-properties fo:color="#000000" fo:hyphenate="false"/>
    </style:style>
    <style:style style:name="TableColumn2299" style:family="table-column">
      <style:table-column-properties style:column-width="2.0208in" style:use-optimal-column-width="false"/>
    </style:style>
    <style:style style:name="TableColumn2300" style:family="table-column">
      <style:table-column-properties style:column-width="0.4923in" style:use-optimal-column-width="false"/>
    </style:style>
    <style:style style:name="TableColumn2301" style:family="table-column">
      <style:table-column-properties style:column-width="0.5937in" style:use-optimal-column-width="false"/>
    </style:style>
    <style:style style:name="TableColumn2302" style:family="table-column">
      <style:table-column-properties style:column-width="0.2923in" style:use-optimal-column-width="false"/>
    </style:style>
    <style:style style:name="TableColumn2303" style:family="table-column">
      <style:table-column-properties style:column-width="0.8888in" style:use-optimal-column-width="false"/>
    </style:style>
    <style:style style:name="TableColumn2304" style:family="table-column">
      <style:table-column-properties style:column-width="2.052in" style:use-optimal-column-width="false"/>
    </style:style>
    <style:style style:name="Table2298" style:family="table">
      <style:table-properties style:width="6.3402in" fo:margin-left="0in" table:align="left"/>
    </style:style>
    <style:style style:name="TableRow2305" style:family="table-row">
      <style:table-row-properties style:min-row-height="0.0416in" style:use-optimal-row-height="false"/>
    </style:style>
    <style:style style:name="TableCell2306" style:family="table-cell">
      <style:table-cell-properties fo:border-top="none" fo:border-left="none" fo:border-bottom="none" fo:border-right="0.0069in solid #000000" fo:padding-top="0in" fo:padding-left="0in" fo:padding-bottom="0in" fo:padding-right="0in"/>
    </style:style>
    <style:style style:name="P2307" style:parent-style-name="Normal" style:family="paragraph">
      <style:paragraph-properties fo:widows="0" fo:orphans="0" fo:text-align="center"/>
      <style:text-properties style:font-weight-complex="bold" fo:color="#000000" fo:hyphenate="false"/>
    </style:style>
    <style:style style:name="TableCell230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fo:font-weight="bold" style:font-weight-asian="bold" style:font-weight-complex="bold" fo:color="#000000"/>
    </style:style>
    <style:style style:name="TableCell23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fo:font-weight="bold" style:font-weight-asian="bold" style:font-weight-complex="bold" fo:color="#000000"/>
    </style:style>
    <style:style style:name="TableCell2314" style:family="table-cell">
      <style:table-cell-properties fo:border-top="none" fo:border-left="0.0069in solid #000000" fo:border-bottom="none" fo:border-right="none" fo:padding-top="0in" fo:padding-left="0in" fo:padding-bottom="0in" fo:padding-right="0in"/>
    </style:style>
    <style:style style:name="P2315" style:parent-style-name="Normal" style:family="paragraph">
      <style:paragraph-properties fo:text-align="center"/>
    </style:style>
    <style:style style:name="TableRow2316" style:family="table-row">
      <style:table-row-properties style:min-row-height="0.0416in" style:use-optimal-row-height="false"/>
    </style:style>
    <style:style style:name="P2317" style:parent-style-name="Normal" style:family="paragraph">
      <style:paragraph-properties fo:widows="0" fo:orphans="0" fo:text-align="center"/>
      <style:text-properties fo:font-weight="bold" style:font-weight-asian="bold" style:font-weight-complex="bold" fo:color="#000000" fo:hyphenate="false"/>
    </style:style>
    <style:style style:name="TableCell23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color="#000000"/>
    </style:style>
    <style:style style:name="TableCell23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color="#000000"/>
    </style:style>
    <style:style style:name="TableRow2324" style:family="table-row">
      <style:table-row-properties style:min-row-height="0.2173in" style:use-optimal-row-height="false"/>
    </style:style>
    <style:style style:name="P2325" style:parent-style-name="Normal" style:family="paragraph">
      <style:paragraph-properties fo:widows="0" fo:orphans="0" fo:text-align="center"/>
      <style:text-properties fo:font-weight="bold" style:font-weight-asian="bold" style:font-weight-complex="bold" fo:color="#000000" fo:hyphenate="false"/>
    </style:style>
    <style:style style:name="TableCell232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fo:font-weight="bold" style:font-weight-asian="bold" style:font-weight-complex="bold" fo:color="#000000"/>
    </style:style>
    <style:style style:name="TableCell23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widows="0" fo:orphans="0"/>
      <style:text-properties fo:color="#000000" fo:hyphenate="false"/>
    </style:style>
    <style:style style:name="P2333" style:parent-style-name="Normal" style:family="paragraph">
      <style:paragraph-properties fo:widows="0" fo:orphans="0" fo:text-align="justify" fo:text-indent="0.3937in"/>
      <style:text-properties fo:color="#000000" fo:hyphenate="false"/>
    </style:style>
    <style:style style:name="P2334" style:parent-style-name="Normal" style:family="paragraph">
      <style:paragraph-properties fo:widows="0" fo:orphans="0" fo:text-align="justify" fo:text-indent="0.3937in"/>
      <style:text-properties fo:color="#000000" fo:hyphenate="false"/>
    </style:style>
    <style:style style:name="P2335" style:parent-style-name="Normal" style:family="paragraph">
      <style:paragraph-properties fo:widows="0" fo:orphans="0" fo:text-align="justify" fo:text-indent="0.3937in"/>
      <style:text-properties fo:color="#000000" fo:hyphenate="false"/>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FF" style:text-underline-type="single" style:text-underline-style="solid" style:text-underline-width="auto" style:text-underline-mode="continuous"/>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text-transform="uppercase"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break-before="page" fo:margin-left="3.1666in">
        <style:tab-stops/>
      </style:paragraph-properties>
      <style:text-properties fo:hyphenate="false"/>
    </style:style>
    <style:style style:name="T2373" style:parent-style-name="DefaultParagraphFont" style:family="text">
      <style:text-properties fo:color="#000000"/>
    </style:style>
    <style:style style:name="P2374" style:parent-style-name="Normal" style:family="paragraph">
      <style:paragraph-properties fo:widows="0" fo:orphans="0" fo:margin-left="3.1493in">
        <style:tab-stops/>
      </style:paragraph-properties>
      <style:text-properties fo:color="#000000" fo:hyphenate="false"/>
    </style:style>
    <style:style style:name="P2375" style:parent-style-name="Normal" style:family="paragraph">
      <style:paragraph-properties fo:widows="0" fo:orphans="0" fo:margin-left="3.1493in">
        <style:tab-stops/>
      </style:paragraph-properties>
      <style:text-properties fo:color="#000000" fo:hyphenate="false"/>
    </style:style>
    <style:style style:name="P2376" style:parent-style-name="Normal" style:family="paragraph">
      <style:paragraph-properties fo:widows="0" fo:orphans="0" fo:text-align="justify"/>
      <style:text-properties fo:color="#000000" fo:hyphenate="false"/>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fo:font-weight="bold" style:font-weight-asian="bold" style:font-weight-complex="bold" fo:text-transform="uppercase" fo:color="#000000"/>
    </style:style>
    <style:style style:name="P2379" style:parent-style-name="Normal" style:family="paragraph">
      <style:paragraph-properties fo:widows="0" fo:orphans="0"/>
      <style:text-properties fo:color="#000000" fo:hyphenate="false"/>
    </style:style>
    <style:style style:name="P2380" style:parent-style-name="Normal" style:family="paragraph">
      <style:paragraph-properties fo:widows="0" fo:orphans="0" fo:text-align="center"/>
      <style:text-properties fo:color="#000000" fo:hyphenate="false"/>
    </style:style>
    <style:style style:name="P2381" style:parent-style-name="Normal" style:family="paragraph">
      <style:paragraph-properties fo:widows="0" fo:orphans="0" fo:text-align="justify" fo:margin-left="2in">
        <style:tab-stops/>
      </style:paragraph-properties>
      <style:text-properties fo:color="#000000" fo:font-size="11pt" style:font-size-asian="11pt" fo:hyphenate="false"/>
    </style:style>
    <style:style style:name="P2382" style:parent-style-name="Normal" style:family="paragraph">
      <style:paragraph-properties fo:widows="0" fo:orphans="0" fo:text-align="center"/>
      <style:text-properties fo:color="#000000" fo:hyphenate="false"/>
    </style:style>
    <style:style style:name="P2383" style:parent-style-name="Normal" style:family="paragraph">
      <style:paragraph-properties fo:widows="0" fo:orphans="0" fo:text-align="center"/>
      <style:text-properties fo:color="#000000" fo:font-size="11pt" style:font-size-asian="11pt" fo:hyphenate="false"/>
    </style:style>
    <style:style style:name="P2384" style:parent-style-name="Normal" style:family="paragraph">
      <style:paragraph-properties fo:widows="0" fo:orphans="0" fo:text-align="justify"/>
      <style:text-properties fo:color="#000000" fo:hyphenate="false"/>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86" style:parent-style-name="Normal" style:family="paragraph">
      <style:paragraph-properties fo:widows="0" fo:orphans="0" fo:text-align="center" fo:margin-right="1.2159in"/>
      <style:text-properties fo:color="#000000" fo:font-size="11pt" style:font-size-asian="11pt" fo:hyphenate="false"/>
    </style:style>
    <style:style style:name="P238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fo:letter-spacing="-0.0055in"/>
    </style:style>
    <style:style style:name="T2391" style:parent-style-name="DefaultParagraphFont" style:family="text">
      <style:text-properties fo:color="#000000"/>
    </style:style>
    <style:style style:name="T2392" style:parent-style-name="DefaultParagraphFont" style:family="text">
      <style:text-properties fo:color="#000000" fo:letter-spacing="-0.0055in"/>
    </style:style>
    <style:style style:name="P2393" style:parent-style-name="Normal" style:family="paragraph">
      <style:paragraph-properties fo:widows="0" fo:orphans="0" fo:text-align="justify" fo:margin-left="0.6666in">
        <style:tab-stops>
          <style:tab-stop style:type="right" style:leader-style="solid" style:leader-text="_" style:position="5.6333in"/>
        </style:tab-stops>
      </style:paragraph-properties>
      <style:text-properties fo:color="#000000" fo:font-size="11pt" style:font-size-asian="11pt" fo:hyphenate="false"/>
    </style:style>
    <style:style style:name="P239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95" style:parent-style-name="DefaultParagraphFont" style:family="text">
      <style:text-properties fo:color="#000000" fo:letter-spacing="-0.0055in"/>
    </style:style>
    <style:style style:name="T2396" style:parent-style-name="DefaultParagraphFont" style:family="text">
      <style:text-properties fo:color="#000000"/>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fo:letter-spacing="0.0013in"/>
    </style:style>
    <style:style style:name="P239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24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01"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24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03"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24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05" style:parent-style-name="Normal" style:family="paragraph">
      <style:paragraph-properties fo:widows="0" fo:orphans="0" fo:text-align="center" fo:margin-right="0.8826in"/>
      <style:text-properties fo:color="#000000" fo:font-size="11pt" style:font-size-asian="11pt" fo:hyphenate="false"/>
    </style:style>
    <style:style style:name="P24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09" style:parent-style-name="DefaultParagraphFont" style:family="text">
      <style:text-properties fo:font-weight="bold" style:font-weight-asian="bold" style:font-weight-complex="bold" fo:text-transform="uppercase" fo:color="#000000"/>
    </style:style>
    <style:style style:name="T2410" style:parent-style-name="DefaultParagraphFont" style:family="text">
      <style:text-properties fo:font-weight="bold" style:font-weight-asian="bold" style:font-weight-complex="bold" fo:text-transform="uppercase" fo:color="#000000"/>
    </style:style>
    <style:style style:name="T2411" style:parent-style-name="DefaultParagraphFont" style:family="text">
      <style:text-properties fo:font-weight="bold" style:font-weight-asian="bold" style:font-weight-complex="bold" fo:text-transform="uppercase" fo:color="#000000"/>
    </style:style>
    <style:style style:name="P24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4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24" style:parent-style-name="Normal" style:family="paragraph">
      <style:paragraph-properties fo:widows="0" fo:orphans="0" fo:text-align="center" fo:margin-right="0.55in"/>
      <style:text-properties fo:color="#000000" fo:font-size="11pt" style:font-size-asian="11pt" fo:hyphenate="false"/>
    </style:style>
    <style:style style:name="P24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P2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9" style:parent-style-name="DefaultParagraphFont" style:family="text">
      <style:text-properties style:font-name="Wingdings 2" style:font-name-asian="Wingdings 2" style:font-name-complex="Wingdings 2" fo:color="#000000"/>
    </style:style>
    <style:style style:name="T2440" style:parent-style-name="DefaultParagraphFont" style:family="text">
      <style:text-properties text:display="none"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color="#000000" fo:font-size="11pt" style:font-size-asian="11pt" fo:hyphenate="false"/>
    </style:style>
    <style:style style:name="P2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45" style:parent-style-name="DefaultParagraphFont" style:family="text">
      <style:text-properties style:font-name="Wingdings 2" style:font-name-asian="Wingdings 2" style:font-name-complex="Wingdings 2" fo:color="#000000"/>
    </style:style>
    <style:style style:name="T2446" style:parent-style-name="DefaultParagraphFont" style:family="text">
      <style:text-properties text:display="none"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49" style:parent-style-name="DefaultParagraphFont" style:family="text">
      <style:text-properties style:font-name="Wingdings 2" style:font-name-asian="Wingdings 2" style:font-name-complex="Wingdings 2" fo:color="#000000"/>
    </style:style>
    <style:style style:name="T2450" style:parent-style-name="DefaultParagraphFont" style:family="text">
      <style:text-properties text:display="none"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center" fo:margin-left="3.5833in">
        <style:tab-stops>
          <style:tab-stop style:type="right" style:leader-style="solid" style:leader-text="_" style:position="2.7166in"/>
        </style:tab-stops>
      </style:paragraph-properties>
      <style:text-properties fo:hyphenate="false"/>
    </style:style>
    <style:style style:name="T2454" style:parent-style-name="DefaultParagraphFont" style:family="text">
      <style:text-properties fo:color="#000000" fo:font-size="11pt" style:font-size-asian="11pt"/>
    </style:style>
    <style:style style:name="P2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46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text-position="super 66.6%"/>
    </style:style>
    <style:style style:name="T2474" style:parent-style-name="DefaultParagraphFont" style:family="text">
      <style:text-properties fo:color="#000000"/>
    </style:style>
    <style:style style:name="P247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2" style:parent-style-name="DefaultParagraphFont" style:family="text">
      <style:text-properties style:font-name="Wingdings 2" style:font-name-asian="Wingdings 2" style:font-name-complex="Wingdings 2" fo:color="#000000"/>
    </style:style>
    <style:style style:name="T2483" style:parent-style-name="DefaultParagraphFont" style:family="text">
      <style:text-properties text:display="none"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6" style:parent-style-name="DefaultParagraphFont" style:family="text">
      <style:text-properties style:font-name="Wingdings 2" style:font-name-asian="Wingdings 2" style:font-name-complex="Wingdings 2" fo:color="#000000"/>
    </style:style>
    <style:style style:name="T2487" style:parent-style-name="DefaultParagraphFont" style:family="text">
      <style:text-properties text:display="none"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9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margin-left="0.75in">
        <style:tab-stops>
          <style:tab-stop style:type="right" style:position="5.3333in"/>
        </style:tab-stops>
      </style:paragraph-properties>
      <style:text-properties fo:color="#000000" fo:font-size="11pt" style:font-size-asian="11pt" fo:hyphenate="false"/>
    </style:style>
    <style:style style:name="P2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09" style:parent-style-name="DefaultParagraphFont" style:family="text">
      <style:text-properties style:font-name="Wingdings 2" style:font-name-asian="Wingdings 2" style:font-name-complex="Wingdings 2" fo:color="#000000"/>
    </style:style>
    <style:style style:name="T2510" style:parent-style-name="DefaultParagraphFont" style:family="text">
      <style:text-properties text:display="none"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13" style:parent-style-name="DefaultParagraphFont" style:family="text">
      <style:text-properties style:font-name="Wingdings 2" style:font-name-asian="Wingdings 2" style:font-name-complex="Wingdings 2" fo:color="#000000"/>
    </style:style>
    <style:style style:name="T2514" style:parent-style-name="DefaultParagraphFont" style:family="text">
      <style:text-properties text:display="none"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hyphenate="false"/>
    </style:style>
    <style:style style:name="T2518" style:parent-style-name="DefaultParagraphFont" style:family="text">
      <style:text-properties fo:color="#000000" fo:font-size="11pt" style:font-size-asian="11pt"/>
    </style:style>
    <style:style style:name="P2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margin-left="0.75in">
        <style:tab-stops>
          <style:tab-stop style:type="right" style:position="5.5in"/>
        </style:tab-stops>
      </style:paragraph-properties>
      <style:text-properties fo:color="#000000" fo:font-size="11pt" style:font-size-asian="11pt" fo:hyphenate="false"/>
    </style:style>
    <style:style style:name="P2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color="#000000" fo:font-size="11pt" style:font-size-asian="11pt" fo:hyphenate="false"/>
    </style:style>
    <style:style style:name="P2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3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T2637" style:parent-style-name="DefaultParagraphFont" style:family="text">
      <style:text-properties fo:font-weight="bold" style:font-weight-asian="bold" style:font-weight-complex="bold" fo:text-transform="uppercase" fo:color="#000000"/>
    </style:style>
    <style:style style:name="P2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fo:letter-spacing="0.0006in"/>
    </style:style>
    <style:style style:name="T2643" style:parent-style-name="DefaultParagraphFont" style:family="text">
      <style:text-properties fo:color="#000000" fo:letter-spacing="0.0006in"/>
    </style:style>
    <style:style style:name="T2644" style:parent-style-name="DefaultParagraphFont" style:family="text">
      <style:text-properties fo:color="#000000"/>
    </style:style>
    <style:style style:name="T2645" style:parent-style-name="DefaultParagraphFont" style:family="text">
      <style:text-properties fo:color="#000000" fo:letter-spacing="0.000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P2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9" style:parent-style-name="DefaultParagraphFont" style:family="text">
      <style:text-properties fo:color="#000000" fo:letter-spacing="-0.002in"/>
    </style:style>
    <style:style style:name="T2680" style:parent-style-name="DefaultParagraphFont" style:family="text">
      <style:text-properties fo:color="#000000" fo:letter-spacing="-0.002in"/>
    </style:style>
    <style:style style:name="T2681" style:parent-style-name="DefaultParagraphFont" style:family="text">
      <style:text-properties fo:color="#000000" fo:letter-spacing="-0.002in"/>
    </style:style>
    <style:style style:name="T2682" style:parent-style-name="DefaultParagraphFont" style:family="text">
      <style:text-properties fo:color="#000000"/>
    </style:style>
    <style:style style:name="T2683" style:parent-style-name="DefaultParagraphFont" style:family="text">
      <style:text-properties fo:color="#000000" fo:letter-spacing="-0.002in"/>
    </style:style>
    <style:style style:name="P2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2" style:parent-style-name="DefaultParagraphFont" style:family="text">
      <style:text-properties fo:color="#000000" fo:letter-spacing="-0.002in"/>
    </style:style>
    <style:style style:name="T2693" style:parent-style-name="DefaultParagraphFont" style:family="text">
      <style:text-properties fo:color="#000000" fo:letter-spacing="-0.002in"/>
    </style:style>
    <style:style style:name="T2694" style:parent-style-name="DefaultParagraphFont" style:family="text">
      <style:text-properties fo:color="#000000" fo:letter-spacing="-0.002in"/>
    </style:style>
    <style:style style:name="P2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705" style:family="table-column">
      <style:table-column-properties style:column-width="3.075in"/>
    </style:style>
    <style:style style:name="TableColumn2706" style:family="table-column">
      <style:table-column-properties style:column-width="0.3333in"/>
    </style:style>
    <style:style style:name="TableColumn2707" style:family="table-column">
      <style:table-column-properties style:column-width="3.0409in"/>
    </style:style>
    <style:style style:name="Table2704" style:family="table">
      <style:table-properties style:width="6.4493in" fo:margin-left="0in" table:align="lef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fo:hyphenate="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text-properties fo:color="#000000" fo:hyphenate="false"/>
    </style:style>
    <style:style style:name="TableRow2715" style:family="table-row">
      <style:table-row-properties/>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color="#000000" fo:hyphenate="false"/>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widows="0" fo:orphans="0"/>
      <style:text-properties fo:color="#000000" fo:hyphenate="false"/>
    </style:style>
    <style:style style:name="TableRow2722" style:family="table-row">
      <style:table-row-properties/>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paragraph-properties fo:widows="0" fo:orphans="0" fo:text-align="center"/>
      <style:text-properties fo:color="#000000" fo:font-size="11pt" style:font-size-asian="11pt" fo:hyphenate="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fo:text-align="center"/>
      <style:text-properties fo:color="#000000" fo:font-size="11pt" style:font-size-asian="11pt" fo:hyphenate="false"/>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paragraph-properties fo:widows="0" fo:orphans="0" fo:text-align="center"/>
      <style:text-properties fo:color="#000000" fo:font-size="11pt" style:font-size-asian="11pt" fo:hyphenate="false"/>
    </style:style>
    <style:style style:name="TableRow2729" style:family="table-row">
      <style:table-row-properties/>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widows="0" fo:orphans="0" fo:text-align="center"/>
      <style:text-properties fo:color="#000000" fo:hyphenate="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widows="0" fo:orphans="0" fo:text-align="center"/>
      <style:text-properties fo:color="#000000" fo:hyphenate="false"/>
    </style:style>
    <style:style style:name="TableRow2736" style:family="table-row">
      <style:table-row-properties/>
    </style:style>
    <style:style style:name="TableCell2737" style:family="table-cell">
      <style:table-cell-properties fo:border-top="0.0069in solid #000000" fo:border-left="none" fo:border-bottom="0.0069in solid #000000" fo:border-right="none" fo:padding-top="0in" fo:padding-left="0.075in" fo:padding-bottom="0in" fo:padding-right="0.075in"/>
    </style:style>
    <style:style style:name="P2738" style:parent-style-name="Normal" style:family="paragraph">
      <style:paragraph-properties fo:widows="0" fo:orphans="0" fo:text-align="center"/>
      <style:text-properties fo:color="#000000" fo:hyphenate="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paragraph-properties fo:widows="0" fo:orphans="0" fo:text-align="center"/>
      <style:text-properties fo:color="#000000" fo:hyphenate="false"/>
    </style:style>
    <style:style style:name="TableRow2743" style:family="table-row">
      <style:table-row-properties/>
    </style:style>
    <style:style style:name="TableCell2744" style:family="table-cell">
      <style:table-cell-properties fo:border-top="0.0069in solid #000000" fo:border-left="none" fo:border-bottom="none" fo:border-right="none" fo:padding-top="0in" fo:padding-left="0.075in" fo:padding-bottom="0in" fo:padding-right="0.075in"/>
    </style:style>
    <style:style style:name="P2745" style:parent-style-name="Normal" style:family="paragraph">
      <style:paragraph-properties fo:widows="0" fo:orphans="0" fo:text-align="center"/>
      <style:text-properties fo:color="#000000" fo:font-size="11pt" style:font-size-asian="11pt" fo:hyphenate="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fo:text-align="center"/>
      <style:text-properties fo:color="#000000" fo:font-size="11pt" style:font-size-asian="11pt" fo:hyphenate="false"/>
    </style:style>
    <style:style style:name="TableCell2748" style:family="table-cell">
      <style:table-cell-properties fo:border-top="0.0069in solid #000000" fo:border-left="none" fo:border-bottom="none" fo:border-right="none" fo:padding-top="0in" fo:padding-left="0.075in" fo:padding-bottom="0in" fo:padding-right="0.075in"/>
    </style:style>
    <style:style style:name="P2749" style:parent-style-name="Normal" style:family="paragraph">
      <style:paragraph-properties fo:widows="0" fo:orphans="0" fo:text-align="center"/>
      <style:text-properties fo:color="#000000" fo:font-size="11pt" style:font-size-asian="11pt" fo:hyphenate="false"/>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fo:text-align="end"/>
      <style:text-properties fo:color="#000000" fo:hyphenate="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fo:text-align="end"/>
      <style:text-properties fo:color="#000000" fo:hyphenate="false"/>
    </style:style>
    <style:style style:name="TableRow2757" style:family="table-row">
      <style:table-row-properties/>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paragraph-properties fo:widows="0" fo:orphans="0" fo:text-align="center"/>
      <style:text-properties fo:color="#000000" fo:hyphenate="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fo:text-align="center"/>
      <style:text-properties fo:color="#000000" fo:hyphenate="false"/>
    </style:style>
    <style:style style:name="TableCell2762" style:family="table-cell">
      <style:table-cell-properties fo:border-top="none" fo:border-left="none" fo:border-bottom="0.0069in solid #000000" fo:border-right="none" fo:padding-top="0in" fo:padding-left="0.075in" fo:padding-bottom="0in" fo:padding-right="0.075in"/>
    </style:style>
    <style:style style:name="P2763" style:parent-style-name="Normal" style:family="paragraph">
      <style:paragraph-properties fo:widows="0" fo:orphans="0" fo:text-align="center"/>
      <style:text-properties fo:color="#000000" fo:hyphenate="false"/>
    </style:style>
    <style:style style:name="TableRow2764" style:family="table-row">
      <style:table-row-properties/>
    </style:style>
    <style:style style:name="TableCell2765" style:family="table-cell">
      <style:table-cell-properties fo:border-top="0.0069in solid #000000" fo:border-left="none" fo:border-bottom="none" fo:border-right="none" fo:padding-top="0in" fo:padding-left="0.075in" fo:padding-bottom="0in" fo:padding-right="0.075in"/>
    </style:style>
    <style:style style:name="P2766" style:parent-style-name="Normal" style:family="paragraph">
      <style:paragraph-properties fo:widows="0" fo:orphans="0" fo:text-align="center"/>
      <style:text-properties fo:color="#000000" fo:font-size="11pt" style:font-size-asian="11pt" fo:hyphenate="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fo:text-align="center"/>
      <style:text-properties fo:color="#000000" fo:font-size="11pt" style:font-size-asian="11pt" fo:hyphenate="false"/>
    </style:style>
    <style:style style:name="TableCell2769" style:family="table-cell">
      <style:table-cell-properties fo:border-top="0.0069in solid #000000" fo:border-left="none" fo:border-bottom="none" fo:border-right="none" fo:padding-top="0in" fo:padding-left="0.075in" fo:padding-bottom="0in" fo:padding-right="0.075in"/>
    </style:style>
    <style:style style:name="P2770" style:parent-style-name="Normal" style:family="paragraph">
      <style:paragraph-properties fo:widows="0" fo:orphans="0" fo:text-align="center"/>
      <style:text-properties fo:color="#000000" fo:font-size="11pt" style:font-size-asian="11pt" fo:hyphenate="false"/>
    </style:style>
    <style:style style:name="P27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4" style:parent-style-name="DefaultParagraphFont" style:family="text">
      <style:text-properties fo:color="#000000" style:text-position="super 66.6%"/>
    </style:style>
    <style:style style:name="T2775" style:parent-style-name="DefaultParagraphFont" style:family="text">
      <style:text-properties fo:color="#000000"/>
    </style:style>
    <style:style style:name="T2776" style:parent-style-name="DefaultParagraphFont" style:family="text">
      <style:text-properties fo:text-transform="uppercase"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80" style:parent-style-name="DefaultParagraphFont" style:family="text">
      <style:text-properties fo:color="#000000"/>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T2788" style:parent-style-name="DefaultParagraphFont" style:family="text">
      <style:text-properties fo:color="#000000"/>
    </style:style>
    <style:style style:name="P2789"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790"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7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3" style:parent-style-name="DefaultParagraphFont" style:family="text">
      <style:text-properties fo:font-weight="bold" style:font-weight-asian="bold" style:font-weight-complex="bold" fo:text-transform="uppercase" fo:color="#000000"/>
    </style:style>
    <style:style style:name="P27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796" style:parent-style-name="Normal" style:family="paragraph">
      <style:paragraph-properties fo:widows="0" fo:orphans="0"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27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7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7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1" style:parent-style-name="Normal" style:family="paragraph">
      <style:paragraph-properties fo:widows="0" fo:orphans="0" fo:text-align="center" fo:margin-right="1.1326in"/>
      <style:text-properties fo:color="#000000" fo:font-size="11pt" style:font-size-asian="11pt" fo:hyphenate="false"/>
    </style:style>
    <style:style style:name="P280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fo:letter-spacing="-0.0055in"/>
    </style:style>
    <style:style style:name="T2806" style:parent-style-name="DefaultParagraphFont" style:family="text">
      <style:text-properties fo:color="#000000"/>
    </style:style>
    <style:style style:name="T2807" style:parent-style-name="DefaultParagraphFont" style:family="text">
      <style:text-properties fo:color="#000000" fo:letter-spacing="-0.0055in"/>
    </style:style>
    <style:style style:name="P2808" style:parent-style-name="Normal" style:family="paragraph">
      <style:paragraph-properties fo:margin-left="0.5833in">
        <style:tab-stops>
          <style:tab-stop style:type="right" style:leader-style="solid" style:leader-text="_" style:position="5.7166in"/>
        </style:tab-stops>
      </style:paragraph-properties>
      <style:text-properties fo:color="#000000" fo:font-size="11pt" style:font-size-asian="11pt"/>
    </style:style>
    <style:style style:name="P280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10" style:parent-style-name="DefaultParagraphFont" style:family="text">
      <style:text-properties fo:color="#000000" fo:letter-spacing="-0.0055in"/>
    </style:style>
    <style:style style:name="T2811" style:parent-style-name="DefaultParagraphFont" style:family="text">
      <style:text-properties fo:color="#000000" fo:letter-spacing="-0.0055in"/>
    </style:style>
    <style:style style:name="T2812" style:parent-style-name="DefaultParagraphFont" style:family="text">
      <style:text-properties fo:color="#000000"/>
    </style:style>
    <style:style style:name="T2813" style:parent-style-name="DefaultParagraphFont" style:family="text">
      <style:text-properties fo:color="#000000" fo:letter-spacing="0.0013in"/>
    </style:style>
    <style:style style:name="T2814" style:parent-style-name="DefaultParagraphFont" style:family="text">
      <style:text-properties fo:color="#000000" fo:letter-spacing="0.0013in"/>
    </style:style>
    <style:style style:name="P2815" style:parent-style-name="Normal" style:family="paragraph">
      <style:paragraph-properties fo:widows="0" fo:orphans="0" fo:text-align="center" fo:margin-left="3.3333in">
        <style:tab-stops>
          <style:tab-stop style:type="right" style:leader-style="solid" style:leader-text="_" style:position="2.9666in"/>
        </style:tab-stops>
      </style:paragraph-properties>
      <style:text-properties fo:color="#000000" fo:font-size="11pt" style:font-size-asian="11pt" fo:hyphenate="false"/>
    </style:style>
    <style:style style:name="P28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17"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28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8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1" style:parent-style-name="Normal" style:family="paragraph">
      <style:paragraph-properties fo:widows="0" fo:orphans="0" fo:text-align="justify" fo:margin-left="0.75in">
        <style:tab-stops>
          <style:tab-stop style:type="right" style:leader-style="solid" style:leader-text="_" style:position="5.55in"/>
        </style:tab-stops>
      </style:paragraph-properties>
      <style:text-properties fo:color="#000000" fo:font-size="11pt" style:font-size-asian="11pt" fo:hyphenate="false"/>
    </style:style>
    <style:style style:name="P28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P28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8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84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1pt" style:font-size-asian="11pt" fo:hyphenate="false"/>
    </style:style>
    <style:style style:name="P28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color="#000000" fo:font-size="11pt" style:font-size-asian="11pt"/>
    </style:style>
    <style:style style:name="P2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6.6%"/>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7" style:parent-style-name="DefaultParagraphFont" style:family="text">
      <style:text-properties style:font-name="Wingdings 2" style:font-name-asian="Wingdings 2" style:font-name-complex="Wingdings 2" fo:color="#000000"/>
    </style:style>
    <style:style style:name="T2858" style:parent-style-name="DefaultParagraphFont" style:family="text">
      <style:text-properties text:display="none"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1" style:parent-style-name="DefaultParagraphFont" style:family="text">
      <style:text-properties style:font-name="Wingdings 2" style:font-name-asian="Wingdings 2" style:font-name-complex="Wingdings 2" fo:color="#000000"/>
    </style:style>
    <style:style style:name="T2862" style:parent-style-name="DefaultParagraphFont" style:family="text">
      <style:text-properties text:display="none"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2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7" style:parent-style-name="DefaultParagraphFont" style:family="text">
      <style:text-properties style:font-name="Wingdings 2" style:font-name-asian="Wingdings 2" style:font-name-complex="Wingdings 2" fo:color="#000000"/>
    </style:style>
    <style:style style:name="T2868" style:parent-style-name="DefaultParagraphFont" style:family="text">
      <style:text-properties text:display="none"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text-position="super 66.6%"/>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text-position="super 66.6%"/>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color="#000000" fo:font-size="11pt" style:font-size-asian="11pt" fo:hyphenate="false"/>
    </style:style>
    <style:style style:name="P28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93"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font-size="11pt" style:font-size-asian="11pt" fo:hyphenate="false"/>
    </style:style>
    <style:style style:name="P289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text-position="super 66.6%"/>
    </style:style>
    <style:style style:name="T2901" style:parent-style-name="DefaultParagraphFont" style:family="text">
      <style:text-properties fo:color="#000000"/>
    </style:style>
    <style:style style:name="P2902"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hyphenate="false"/>
    </style:style>
    <style:style style:name="T2903" style:parent-style-name="DefaultParagraphFont" style:family="text">
      <style:text-properties fo:color="#000000" fo:font-size="11pt" style:font-size-asian="11pt"/>
    </style:style>
    <style:style style:name="P2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text-position="super 66.6%"/>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style="italic" style:font-style-asian="italic" style:font-style-complex="italic"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FF" style:text-underline-type="single" style:text-underline-style="solid" style:text-underline-width="auto" style:text-underline-mode="continuous"/>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29" style:parent-style-name="Normal" style:family="paragraph">
      <style:paragraph-properties fo:widows="0" fo:orphans="0" fo:margin-left="0.0833in">
        <style:tab-stops>
          <style:tab-stop style:type="right" style:leader-style="solid" style:leader-text="_" style:position="6.2166in"/>
        </style:tab-stops>
      </style:paragraph-properties>
      <style:text-properties fo:color="#000000" fo:font-size="11pt" style:font-size-asian="11pt" fo:hyphenate="false"/>
    </style:style>
    <style:style style:name="P293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6.6%"/>
    </style:style>
    <style:style style:name="T2934" style:parent-style-name="DefaultParagraphFont" style:family="text">
      <style:text-properties fo:color="#000000"/>
    </style:style>
    <style:style style:name="P2935"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hyphenate="false"/>
    </style:style>
    <style:style style:name="T2936" style:parent-style-name="DefaultParagraphFont" style:family="text">
      <style:text-properties fo:color="#000000" fo:font-size="11pt" style:font-size-asian="11pt"/>
    </style:style>
    <style:style style:name="P2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text-position="super 66.6%"/>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48" style:parent-style-name="DefaultParagraphFont" style:family="text">
      <style:text-properties style:font-name="Wingdings 2" style:font-name-asian="Wingdings 2" style:font-name-complex="Wingdings 2" fo:color="#000000"/>
    </style:style>
    <style:style style:name="T2949" style:parent-style-name="DefaultParagraphFont" style:family="text">
      <style:text-properties text:display="none"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52" style:parent-style-name="DefaultParagraphFont" style:family="text">
      <style:text-properties style:font-name="Wingdings 2" style:font-name-asian="Wingdings 2" style:font-name-complex="Wingdings 2" fo:color="#000000"/>
    </style:style>
    <style:style style:name="T2953" style:parent-style-name="DefaultParagraphFont" style:family="text">
      <style:text-properties text:display="none"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9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57" style:parent-style-name="DefaultParagraphFont" style:family="text">
      <style:text-properties fo:font-weight="bold" style:font-weight-asian="bold" style:font-weight-complex="bold" fo:text-transform="uppercase" fo:color="#000000"/>
    </style:style>
    <style:style style:name="T2958" style:parent-style-name="DefaultParagraphFont" style:family="text">
      <style:text-properties fo:font-weight="bold" style:font-weight-asian="bold" style:font-weight-complex="bold" fo:text-transform="uppercase" fo:color="#000000"/>
    </style:style>
    <style:style style:name="T2959" style:parent-style-name="DefaultParagraphFont" style:family="text">
      <style:text-properties fo:font-weight="bold" style:font-weight-asian="bold" style:font-weight-complex="bold" fo:text-transform="uppercase" fo:color="#000000"/>
    </style:style>
    <style:style style:name="P2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center" fo:margin-left="1.5in">
        <style:tab-stops>
          <style:tab-stop style:type="right" style:position="4.5833in"/>
        </style:tab-stops>
      </style:paragraph-properties>
      <style:text-properties fo:color="#000000" fo:font-size="11pt" style:font-size-asian="11pt" fo:hyphenate="false"/>
    </style:style>
    <style:style style:name="P29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77" style:parent-style-name="Normal" style:family="paragraph">
      <style:paragraph-properties fo:margin-left="0.6666in">
        <style:tab-stops>
          <style:tab-stop style:type="right" style:leader-style="solid" style:leader-text="_" style:position="5.6333in"/>
        </style:tab-stops>
      </style:paragraph-properties>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style:style>
    <style:style style:name="P29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29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91" style:parent-style-name="Normal" style:family="paragraph">
      <style:paragraph-properties fo:widows="0" fo:orphans="0" fo:text-align="justify" fo:margin-left="1.5833in">
        <style:tab-stops>
          <style:tab-stop style:type="right" style:leader-style="solid" style:leader-text="_" style:position="4.7166in"/>
        </style:tab-stops>
      </style:paragraph-properties>
      <style:text-properties fo:color="#000000" fo:font-size="11pt" style:font-size-asian="11pt" fo:hyphenate="false"/>
    </style:style>
    <style:style style:name="P299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margin-left="0.8333in">
        <style:tab-stops>
          <style:tab-stop style:type="right" style:position="5.25in"/>
        </style:tab-stops>
      </style:paragraph-properties>
      <style:text-properties fo:color="#000000" fo:font-size="11pt" style:font-size-asian="11pt" fo:hyphenate="false"/>
    </style:style>
    <style:style style:name="P2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color="#000000" fo:font-size="11pt" style:font-size-asian="11pt" fo:hyphenate="false"/>
    </style:style>
    <style:style style:name="P30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08" style:parent-style-name="Normal" style:family="paragraph">
      <style:paragraph-properties fo:widows="0" fo:orphans="0" fo:text-align="justify">
        <style:tab-stops>
          <style:tab-stop style:type="center" style:position="5.0833in"/>
        </style:tab-stops>
      </style:paragraph-properties>
      <style:text-properties fo:hyphenate="false"/>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P30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3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text-position="super 66.6%"/>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center" fo:margin-left="2.3333in">
        <style:tab-stops/>
      </style:paragraph-properties>
      <style:text-properties fo:color="#000000" fo:font-size="11pt" style:font-size-asian="11pt" fo:hyphenate="false"/>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style:font-name="Wingdings 2" style:font-name-asian="Wingdings 2" style:font-name-complex="Wingdings 2" fo:font-size="11pt" style:font-size-asian="11pt" style:font-size-complex="11pt"/>
    </style:style>
    <style:style style:name="T3032" style:parent-style-name="DefaultParagraphFont" style:family="text">
      <style:text-properties text:display="none" fo:font-size="11pt" style:font-size-asian="11pt" style:font-size-complex="11pt"/>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style:font-name="Wingdings 2" style:font-name-asian="Wingdings 2" style:font-name-complex="Wingdings 2" fo:font-size="11pt" style:font-size-asian="11pt" style:font-size-complex="11pt"/>
    </style:style>
    <style:style style:name="T3037" style:parent-style-name="DefaultParagraphFont" style:family="text">
      <style:text-properties text:display="none" fo:font-size="11pt" style:font-size-asian="11pt" style:font-size-complex="11pt"/>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margin-left="1.5in">
        <style:tab-stops>
          <style:tab-stop style:type="right" style:leader-style="solid" style:leader-text="_" style:position="4.8in"/>
        </style:tab-stops>
      </style:paragraph-properties>
      <style:text-properties fo:color="#000000" fo:font-size="11pt" style:font-size-asian="11pt" fo:hyphenate="false"/>
    </style:style>
    <style:style style:name="P30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text-position="super 66.6%"/>
    </style:style>
    <style:style style:name="T3073" style:parent-style-name="DefaultParagraphFont" style:family="text">
      <style:text-properties fo:color="#000000" style:text-position="super 66.6%"/>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0" style:parent-style-name="DefaultParagraphFont" style:family="text">
      <style:text-properties fo:color="#000000" fo:font-size="11pt" style:font-size-asian="11pt"/>
    </style:style>
    <style:style style:name="P3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3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8" style:parent-style-name="DefaultParagraphFont" style:family="text">
      <style:text-properties style:font-name="Wingdings 2" style:font-name-asian="Wingdings 2" style:font-name-complex="Wingdings 2" fo:color="#000000"/>
    </style:style>
    <style:style style:name="T3099" style:parent-style-name="DefaultParagraphFont" style:family="text">
      <style:text-properties text:display="none"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2" style:parent-style-name="DefaultParagraphFont" style:family="text">
      <style:text-properties style:font-name="Wingdings 2" style:font-name-asian="Wingdings 2" style:font-name-complex="Wingdings 2" fo:color="#000000"/>
    </style:style>
    <style:style style:name="T3103" style:parent-style-name="DefaultParagraphFont" style:family="text">
      <style:text-properties text:display="none"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08" style:parent-style-name="DefaultParagraphFont" style:family="text">
      <style:text-properties fo:color="#000000" fo:font-size="11pt" style:font-size-asian="11pt"/>
    </style:style>
    <style:style style:name="P3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3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6.6%"/>
    </style:style>
    <style:style style:name="T3117" style:parent-style-name="DefaultParagraphFont" style:family="text">
      <style:text-properties fo:color="#000000" style:text-position="super 66.6%"/>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26" style:parent-style-name="DefaultParagraphFont" style:family="text">
      <style:text-properties style:font-name="Wingdings 2" style:font-name-asian="Wingdings 2" style:font-name-complex="Wingdings 2" fo:color="#000000"/>
    </style:style>
    <style:style style:name="T3127" style:parent-style-name="DefaultParagraphFont" style:family="text">
      <style:text-properties text:display="none"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30" style:parent-style-name="DefaultParagraphFont" style:family="text">
      <style:text-properties style:font-name="Wingdings 2" style:font-name-asian="Wingdings 2" style:font-name-complex="Wingdings 2" fo:color="#000000"/>
    </style:style>
    <style:style style:name="T3131" style:parent-style-name="DefaultParagraphFont" style:family="text">
      <style:text-properties text:display="none"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34" style:parent-style-name="DefaultParagraphFont" style:family="text">
      <style:text-properties style:font-name="Wingdings 2" style:font-name-asian="Wingdings 2" style:font-name-complex="Wingdings 2" fo:color="#000000"/>
    </style:style>
    <style:style style:name="T3135" style:parent-style-name="DefaultParagraphFont" style:family="text">
      <style:text-properties text:display="none"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38" style:parent-style-name="DefaultParagraphFont" style:family="text">
      <style:text-properties style:font-name="Wingdings 2" style:font-name-asian="Wingdings 2" style:font-name-complex="Wingdings 2" fo:color="#000000"/>
    </style:style>
    <style:style style:name="T3139" style:parent-style-name="DefaultParagraphFont" style:family="text">
      <style:text-properties text:display="none"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center" fo:margin-left="3.8333in">
        <style:tab-stops>
          <style:tab-stop style:type="right" style:leader-style="solid" style:leader-text="_" style:position="2.4666in"/>
        </style:tab-stops>
      </style:paragraph-properties>
      <style:text-properties fo:color="#000000" fo:font-size="11pt" style:font-size-asian="11pt" fo:hyphenate="false"/>
    </style:style>
    <style:style style:name="P320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text-position="super 66.6%"/>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font-style="italic" style:font-style-asian="italic" style:font-style-complex="italic" fo:color="#000000"/>
    </style:style>
    <style:style style:name="T3213" style:parent-style-name="DefaultParagraphFont" style:family="text">
      <style:text-properties fo:color="#000000"/>
    </style:style>
    <style:style style:name="T3214" style:parent-style-name="DefaultParagraphFont" style:family="text">
      <style:text-properties fo:font-style="italic" style:font-style-asian="italic" style:font-style-complex="italic"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color="#000000" fo:font-size="11pt" style:font-size-asian="11pt" fo:hyphenate="false"/>
    </style:style>
    <style:style style:name="P32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margin-left="2.6666in">
        <style:tab-stops>
          <style:tab-stop style:type="right" style:leader-style="solid" style:leader-text="_" style:position="3.6333in"/>
        </style:tab-stops>
      </style:paragraph-properties>
      <style:text-properties fo:color="#000000" fo:font-size="11pt" style:font-size-asian="11pt"/>
    </style:style>
    <style:style style:name="P32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6.6%"/>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center" fo:margin-left="3.9166in">
        <style:tab-stops>
          <style:tab-stop style:type="right" style:leader-style="solid" style:leader-text="_" style:position="2.3833in"/>
        </style:tab-stops>
      </style:paragraph-properties>
      <style:text-properties fo:color="#000000" fo:font-size="11pt" style:font-size-asian="11pt" fo:hyphenate="false"/>
    </style:style>
    <style:style style:name="P324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71" style:parent-style-name="DefaultParagraphFont" style:family="text">
      <style:text-properties fo:font-weight="bold" style:font-weight-asian="bold" style:font-weight-complex="bold" fo:text-transform="uppercase" fo:color="#000000"/>
    </style:style>
    <style:style style:name="T3272" style:parent-style-name="DefaultParagraphFont" style:family="text">
      <style:text-properties fo:font-weight="bold" style:font-weight-asian="bold" style:font-weight-complex="bold" fo:text-transform="uppercase" fo:color="#000000"/>
    </style:style>
    <style:style style:name="T3273" style:parent-style-name="DefaultParagraphFont" style:family="text">
      <style:text-properties fo:font-weight="bold" style:font-weight-asian="bold" style:font-weight-complex="bold" fo:text-transform="uppercase" fo:color="#000000"/>
    </style:style>
    <style:style style:name="P3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fo:letter-spacing="0.0006in"/>
    </style:style>
    <style:style style:name="T3279" style:parent-style-name="DefaultParagraphFont" style:family="text">
      <style:text-properties fo:color="#000000"/>
    </style:style>
    <style:style style:name="T3280" style:parent-style-name="DefaultParagraphFont" style:family="text">
      <style:text-properties fo:color="#000000" fo:letter-spacing="0.0006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9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92" style:parent-style-name="DefaultParagraphFont" style:family="text">
      <style:text-properties fo:font-weight="bold" style:font-weight-asian="bold" style:font-weight-complex="bold" fo:text-transform="uppercase" fo:color="#000000"/>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P3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15" style:parent-style-name="DefaultParagraphFont" style:family="text">
      <style:text-properties fo:color="#000000" fo:letter-spacing="-0.002in"/>
    </style:style>
    <style:style style:name="T3316" style:parent-style-name="DefaultParagraphFont" style:family="text">
      <style:text-properties fo:color="#000000" fo:letter-spacing="-0.002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fo:letter-spacing="-0.002in"/>
    </style:style>
    <style:style style:name="P3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27" style:parent-style-name="DefaultParagraphFont" style:family="text">
      <style:text-properties fo:color="#000000" fo:letter-spacing="-0.002in"/>
    </style:style>
    <style:style style:name="T3328" style:parent-style-name="DefaultParagraphFont" style:family="text">
      <style:text-properties fo:color="#000000" fo:letter-spacing="-0.002in"/>
    </style:style>
    <style:style style:name="P3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33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35" style:parent-style-name="DefaultParagraphFont" style:family="text">
      <style:text-properties fo:font-weight="bold" style:font-weight-asian="bold" style:font-weight-complex="bold" fo:text-transform="uppercase" fo:color="#000000"/>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3340" style:family="table-column">
      <style:table-column-properties style:column-width="3.075in"/>
    </style:style>
    <style:style style:name="TableColumn3341" style:family="table-column">
      <style:table-column-properties style:column-width="0.3333in"/>
    </style:style>
    <style:style style:name="TableColumn3342" style:family="table-column">
      <style:table-column-properties style:column-width="3.0409in"/>
    </style:style>
    <style:style style:name="Table3339" style:family="table">
      <style:table-properties style:width="6.4493in" fo:margin-left="0in" table:align="lef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ext-properties fo:color="#000000" fo:hyphenate="false"/>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ext-properties fo:color="#000000" fo:hyphenate="false"/>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fo:color="#000000" fo:hyphenate="false"/>
    </style:style>
    <style:style style:name="TableRow3350" style:family="table-row">
      <style:table-row-properties/>
    </style:style>
    <style:style style:name="TableCell3351" style:family="table-cell">
      <style:table-cell-properties fo:border-top="none" fo:border-left="none" fo:border-bottom="0.0069in solid #000000" fo:border-right="none" fo:padding-top="0in" fo:padding-left="0.075in" fo:padding-bottom="0in" fo:padding-right="0.07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top="none" fo:border-left="none" fo:border-bottom="0.0069in solid #000000" fo:border-right="none" fo:padding-top="0in" fo:padding-left="0.075in" fo:padding-bottom="0in" fo:padding-right="0.075in"/>
    </style:style>
    <style:style style:name="P3356" style:parent-style-name="Normal" style:family="paragraph">
      <style:paragraph-properties fo:widows="0" fo:orphans="0"/>
      <style:text-properties fo:color="#000000" fo:hyphenate="false"/>
    </style:style>
    <style:style style:name="TableRow3357" style:family="table-row">
      <style:table-row-properties/>
    </style:style>
    <style:style style:name="TableCell3358" style:family="table-cell">
      <style:table-cell-properties fo:border-top="0.0069in solid #000000" fo:border-left="none" fo:border-bottom="0.0069in solid #000000" fo:border-right="none" fo:padding-top="0in" fo:padding-left="0.075in" fo:padding-bottom="0in" fo:padding-right="0.075in"/>
    </style:style>
    <style:style style:name="P3359" style:parent-style-name="Normal" style:family="paragraph">
      <style:paragraph-properties fo:widows="0" fo:orphans="0" fo:text-align="center"/>
      <style:text-properties fo:color="#000000" fo:font-size="11pt" style:font-size-asian="11pt" fo:hyphenate="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widows="0" fo:orphans="0" fo:text-align="center"/>
      <style:text-properties fo:color="#000000" fo:font-size="11pt" style:font-size-asian="11pt" fo:hyphenate="false"/>
    </style:style>
    <style:style style:name="TableCell3362" style:family="table-cell">
      <style:table-cell-properties fo:border-top="0.0069in solid #000000" fo:border-left="none" fo:border-bottom="0.0069in solid #000000" fo:border-right="none" fo:padding-top="0in" fo:padding-left="0.075in" fo:padding-bottom="0in" fo:padding-right="0.075in"/>
    </style:style>
    <style:style style:name="P3363" style:parent-style-name="Normal" style:family="paragraph">
      <style:paragraph-properties fo:widows="0" fo:orphans="0" fo:text-align="center"/>
      <style:text-properties fo:color="#000000" fo:font-size="11pt" style:font-size-asian="11pt" fo:hyphenate="false"/>
    </style:style>
    <style:style style:name="TableRow3364" style:family="table-row">
      <style:table-row-properties/>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widows="0" fo:orphans="0" fo:text-align="center"/>
      <style:text-properties fo:color="#000000" fo:hyphenate="false"/>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fo:text-align="center"/>
      <style:text-properties fo:color="#000000" fo:hyphenate="false"/>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fo:widows="0" fo:orphans="0" fo:text-align="center"/>
      <style:text-properties fo:color="#000000" fo:hyphenate="false"/>
    </style:style>
    <style:style style:name="TableRow3371" style:family="table-row">
      <style:table-row-properties/>
    </style:style>
    <style:style style:name="TableCell3372" style:family="table-cell">
      <style:table-cell-properties fo:border-top="0.0069in solid #000000" fo:border-left="none" fo:border-bottom="0.0069in solid #000000" fo:border-right="none" fo:padding-top="0in" fo:padding-left="0.075in" fo:padding-bottom="0in" fo:padding-right="0.075in"/>
    </style:style>
    <style:style style:name="P3373" style:parent-style-name="Normal" style:family="paragraph">
      <style:paragraph-properties fo:widows="0" fo:orphans="0" fo:text-align="center"/>
      <style:text-properties fo:color="#000000" fo:hyphenate="false"/>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fo:text-align="center"/>
      <style:text-properties fo:color="#000000" fo:hyphenate="false"/>
    </style:style>
    <style:style style:name="TableCell3376" style:family="table-cell">
      <style:table-cell-properties fo:border-top="0.0069in solid #000000" fo:border-left="none" fo:border-bottom="0.0069in solid #000000" fo:border-right="none" fo:padding-top="0in" fo:padding-left="0.075in" fo:padding-bottom="0in" fo:padding-right="0.075in"/>
    </style:style>
    <style:style style:name="P3377" style:parent-style-name="Normal" style:family="paragraph">
      <style:paragraph-properties fo:widows="0" fo:orphans="0" fo:text-align="center"/>
      <style:text-properties fo:color="#000000" fo:hyphenate="false"/>
    </style:style>
    <style:style style:name="TableRow3378" style:family="table-row">
      <style:table-row-properties/>
    </style:style>
    <style:style style:name="TableCell3379" style:family="table-cell">
      <style:table-cell-properties fo:border-top="0.0069in solid #000000" fo:border-left="none" fo:border-bottom="none" fo:border-right="none" fo:padding-top="0in" fo:padding-left="0.075in" fo:padding-bottom="0in" fo:padding-right="0.075in"/>
    </style:style>
    <style:style style:name="P3380" style:parent-style-name="Normal" style:family="paragraph">
      <style:paragraph-properties fo:widows="0" fo:orphans="0" fo:text-align="center"/>
      <style:text-properties fo:color="#000000" fo:font-size="11pt" style:font-size-asian="11pt" fo:hyphenate="false"/>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fo:text-align="center"/>
      <style:text-properties fo:color="#000000" fo:font-size="11pt" style:font-size-asian="11pt" fo:hyphenate="false"/>
    </style:style>
    <style:style style:name="TableCell3383" style:family="table-cell">
      <style:table-cell-properties fo:border-top="0.0069in solid #000000" fo:border-left="none" fo:border-bottom="none" fo:border-right="none" fo:padding-top="0in" fo:padding-left="0.075in" fo:padding-bottom="0in" fo:padding-right="0.075in"/>
    </style:style>
    <style:style style:name="P3384" style:parent-style-name="Normal" style:family="paragraph">
      <style:paragraph-properties fo:widows="0" fo:orphans="0" fo:text-align="center"/>
      <style:text-properties fo:color="#000000" fo:font-size="11pt" style:font-size-asian="11pt" fo:hyphenate="false"/>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fo:text-align="end"/>
      <style:text-properties fo:color="#000000" fo:hyphenate="false"/>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fo:text-align="end"/>
      <style:text-properties fo:color="#000000" fo:hyphenate="false"/>
    </style:style>
    <style:style style:name="TableRow3392" style:family="table-row">
      <style:table-row-properties/>
    </style:style>
    <style:style style:name="TableCell3393" style:family="table-cell">
      <style:table-cell-properties fo:border-top="none" fo:border-left="none" fo:border-bottom="0.0069in solid #000000" fo:border-right="none" fo:padding-top="0in" fo:padding-left="0.075in" fo:padding-bottom="0in" fo:padding-right="0.07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fo:text-align="center"/>
      <style:text-properties fo:color="#000000" fo:hyphenate="false"/>
    </style:style>
    <style:style style:name="TableCell3397" style:family="table-cell">
      <style:table-cell-properties fo:border-top="none" fo:border-left="none" fo:border-bottom="0.0069in solid #000000" fo:border-right="none" fo:padding-top="0in" fo:padding-left="0.075in" fo:padding-bottom="0in" fo:padding-right="0.075in"/>
    </style:style>
    <style:style style:name="P3398" style:parent-style-name="Normal" style:family="paragraph">
      <style:paragraph-properties fo:widows="0" fo:orphans="0" fo:text-align="center"/>
      <style:text-properties fo:color="#000000" fo:hyphenate="false"/>
    </style:style>
    <style:style style:name="TableRow3399" style:family="table-row">
      <style:table-row-properties/>
    </style:style>
    <style:style style:name="TableCell3400" style:family="table-cell">
      <style:table-cell-properties fo:border-top="0.0069in solid #000000" fo:border-left="none" fo:border-bottom="none" fo:border-right="none" fo:padding-top="0in" fo:padding-left="0.075in" fo:padding-bottom="0in" fo:padding-right="0.075in"/>
    </style:style>
    <style:style style:name="P3401" style:parent-style-name="Normal" style:family="paragraph">
      <style:paragraph-properties fo:widows="0" fo:orphans="0" fo:text-align="center"/>
      <style:text-properties fo:color="#000000" fo:font-size="11pt" style:font-size-asian="11pt" fo:hyphenate="false"/>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fo:text-align="center"/>
      <style:text-properties fo:color="#000000" fo:font-size="11pt" style:font-size-asian="11pt" fo:hyphenate="false"/>
    </style:style>
    <style:style style:name="TableCell3404" style:family="table-cell">
      <style:table-cell-properties fo:border-top="0.0069in solid #000000" fo:border-left="none" fo:border-bottom="none" fo:border-right="none" fo:padding-top="0in" fo:padding-left="0.075in" fo:padding-bottom="0in" fo:padding-right="0.075in"/>
    </style:style>
    <style:style style:name="P3405" style:parent-style-name="Normal" style:family="paragraph">
      <style:paragraph-properties fo:widows="0" fo:orphans="0" fo:text-align="center"/>
      <style:text-properties fo:color="#000000" fo:font-size="11pt" style:font-size-asian="11pt" fo:hyphenate="false"/>
    </style:style>
    <style:style style:name="P34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text-position="super 66.6%"/>
    </style:style>
    <style:style style:name="T3412" style:parent-style-name="DefaultParagraphFont" style:family="text">
      <style:text-properties fo:color="#000000" style:text-position="super 66.6%"/>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text-position="super 66.6%"/>
    </style:style>
    <style:style style:name="T3416" style:parent-style-name="DefaultParagraphFont" style:family="text">
      <style:text-properties fo:color="#000000" style:text-position="super 66.6%"/>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text-position="super 66.6%"/>
    </style:style>
    <style:style style:name="T3420" style:parent-style-name="DefaultParagraphFont" style:family="text">
      <style:text-properties fo:color="#000000" style:text-position="super 66.6%"/>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text-position="super 66.6%"/>
    </style:style>
    <style:style style:name="T3425" style:parent-style-name="DefaultParagraphFont" style:family="text">
      <style:text-properties fo:color="#000000" style:text-position="super 66.6%"/>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text-position="super 66.6%"/>
    </style:style>
    <style:style style:name="T3430" style:parent-style-name="DefaultParagraphFont" style:family="text">
      <style:text-properties fo:color="#000000" style:text-position="super 66.6%"/>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text-position="super 66.6%"/>
    </style:style>
    <style:style style:name="T3435" style:parent-style-name="DefaultParagraphFont" style:family="text">
      <style:text-properties fo:color="#000000" style:text-position="super 66.6%"/>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text-position="super 66.6%"/>
    </style:style>
    <style:style style:name="T3441" style:parent-style-name="DefaultParagraphFont" style:family="text">
      <style:text-properties fo:color="#000000" style:text-position="super 66.6%"/>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text-position="super 66.6%"/>
    </style:style>
    <style:style style:name="T3446" style:parent-style-name="DefaultParagraphFont" style:family="text">
      <style:text-properties fo:color="#000000" style:text-position="super 66.6%"/>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text-position="super 66.6%"/>
    </style:style>
    <style:style style:name="T3450" style:parent-style-name="DefaultParagraphFont" style:family="text">
      <style:text-properties fo:color="#000000" style:text-position="super 66.6%"/>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center"/>
      <style:text-properties fo:hyphenate="false"/>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P3461" style:parent-style-name="Normal" style:family="paragraph">
      <style:paragraph-properties fo:text-align="justify"/>
      <style:text-properties fo:font-weight="bold" style:font-weight-asian="bold"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style:style>
  </office:automatic-styles>
  <office:body>
    <office:text text:use-soft-page-breaks="true">
      <text:p text:style-name="P1"><text:span text:style-name="T9">Suvestinė redakcija nuo 2010-12-15 iki 2014-02-21</text:span></text:p>
      <text:p text:style-name="P10"/>
      <text:p text:style-name="P11"><text:span text:style-name="T12">Įsakymas paskelbtas: Žin. 2006, Nr.<text:s/></text:span><text:a xlink:href="https://www.e-tar.lt/portal/legalAct.html?documentId=TAR.FBAF5571A8B7" office:target-frame-name="_top" xlink:show="replace"><text:span text:style-name="T13">43-1579</text:span></text:a><text:span text:style-name="T14">, i. k. 1063030ISAK001B-254</text:span></text:p>
      <text:p text:style-name="P15"/>
      <text:p text:style-name="P16">Nauja redakcija nuo 2009-09-01:</text:p>
      <text:p text:style-name="Normal"><text:span text:style-name="T17">Nr.<text:s/></text:span><text:a xlink:href="https://www.e-tar.lt/portal/legalAct.html?documentId=TAR.C0C59F9400F9" office:target-frame-name="_top" xlink:show="replace"><text:span text:style-name="T18">1B-433</text:span></text:a><text:span text:style-name="T19">, 2009-08-07, Žin. 2009, Nr. 97-4115 (2009-08-13), i. k. 1093030ISAK001B-433</text:span></text:p>
      <text:p text:style-name="P20"/>
      <text:p text:style-name="P21"><text:s/></text:p>
      <text:p text:style-name="P22"><text:span text:style-name="T23">MUITINĖS DEPARTAMENTO</text:span></text:p>
      <text:p text:style-name="P24">PRIE LIETUVOS RESPUBLIKOS FINANSŲ MINISTERIJOS</text:p>
      <text:p text:style-name="P25">GENERALINIS DIREKTORIUS</text:p>
      <text:p text:style-name="P26"><text:span text:style-name="T27">ĮSAKYMAS</text:span></text:p>
      <text:p text:style-name="P28"/>
      <text:p text:style-name="P29">DĖL SUPAPRASTINTŲ PROCEDŪRŲ TAIKYMO TVARKOS</text:p>
      <text:p text:style-name="P30"/>
      <text:p text:style-name="P31">2006 m. balandžio 12 d. Nr. 1B-254</text:p>
      <text:p text:style-name="P32"><text:span text:style-name="T33">Vilnius</text:span></text:p>
      <text:p text:style-name="P34"/>
      <text:p text:style-name="P35"><text:span text:style-name="T36">Vadovaudamasis 1992 m. spalio 12 d. Tarybos reglamento (EEB) Nr. 2913/92, nustatančio Bendrijos muitinės kodeksą (OL<text:s/></text:span><text:span text:style-name="T37">2004 m. specialusis leidimas</text:span><text:span text:style-name="T38">, 2 skyrius, 4 tomas, p. 307), su paskutiniais pakeitimais, padarytais 2006 m. lapkričio 20 d. Tarybos reglamentu (EB) Nr. 1791/2006 (OL 2006 L 363, p. 1), 76 straipsniu ir 1993 m. liepos 2 d. Komisijos reglamento (EEB) Nr. 2454/93, išdėstančio Tarybos reg</text:span><text:span text:style-name="T39">lamento Nr. 2913/92, nustatančio Bendrijos muitinės kodeksą, įgyvendinimo nuostatas (OL<text:s/></text:span><text:span text:style-name="T40">2004 m. specialusis leidimas</text:span><text:span text:style-name="T41">, 2 skyrius, 6 tomas, p. 3), su paskutiniais pakeitimais, padarytais 2010 m. gegužės 20 d. Komisijos reglamentu (ES) Nr. 430/2010) (OL 2010<text:s/></text:span><text:span text:style-name="T42">L125, p. 10), 253–289 straipsniais ir siekdamas detaliau reglamentuoti supaprastintų procedūrų taikymo tvarką:</text:span></text:p>
      <text:p text:style-name="P43">Preambulės pakeitimai:</text:p>
      <text:p text:style-name="P44"><text:span text:style-name="T45">Nr.<text:s/></text:span><text:a xlink:href="https://www.e-tar.lt/portal/legalAct.html?documentId=TAR.BED353FD4E3F" office:target-frame-name="_top" xlink:show="replace"><text:span text:style-name="T46">1B-510</text:span></text:a><text:span text:style-name="T47">, 2010-08-05, Žin., 2010, Nr.<text:s/></text:span><text:span text:style-name="T48">96-5013 (2010-08-12), i. k. 1103030ISAK001B-510</text:span></text:p>
      <text:p text:style-name="Normal"/>
      <text:p text:style-name="P49"><text:span text:style-name="T50">1</text:span><text:span text:style-name="T51">.<text:s/></text:span><text:span text:style-name="T52">Tvirtinu</text:span><text:span text:style-name="T53"><text:s/>pridedamas:</text:span></text:p>
      <text:p text:style-name="P54"><text:span text:style-name="T55">1.1</text:span><text:span text:style-name="T56">. Leidimų taikyti supaprastintas procedūras išdavimo, galiojimo sustabdymo ir atšaukimo taisykles;</text:span></text:p>
      <text:p text:style-name="P57"><text:span text:style-name="T58">1.2</text:span><text:span text:style-name="T59">. Supaprastintų procedūrų taikymo taisykles;</text:span></text:p>
      <text:p text:style-name="P60"><text:span text:style-name="T61">1.3</text:span><text:span text:style-name="T62">. Pavyzdinės sup</text:span><text:span text:style-name="T63">aprastinto deklaravimo procedūros taikymo ir kontrolės tvarkos sutarties formą;</text:span></text:p>
      <text:p text:style-name="P64"><text:span text:style-name="T65">1.4</text:span><text:span text:style-name="T66">. Pavyzdinės procedūros, įforminamos asmens pageidaujamoje vietoje, taikymo ir kontrolės tvarkos sutarties formą.</text:span></text:p>
      <text:p text:style-name="P67"><text:span text:style-name="T68">2</text:span><text:span text:style-name="T69">.<text:s/></text:span><text:span text:style-name="T70">Nustata</text:span><text:span text:style-name="T71">u, kad:</text:span></text:p>
      <text:p text:style-name="P72"><text:span text:style-name="T73">2.1</text:span><text:span text:style-name="T74">. leidimai taikyti<text:s/></text:span><text:span text:style-name="T75">supaprastintas procedūras, išduoti iki šiuo įsakymu patvirtintų Leidimų taikyti supaprastintas procedūras išdavimo, galiojimo sustabdymo ir atšaukimo taisyklių įsigaliojimo, galioja iki jų galiojimo termino pabaigos, jeigu šių leidimų išdavimo sąlygos atit</text:span><text:span text:style-name="T76">inka minėtų taisyklių nuostatas, bet ne ilgiau kaip iki 2012 m. sausio 1 d.;</text:span></text:p>
      <text:p text:style-name="P77"><text:span text:style-name="T78">2.2</text:span><text:span text:style-name="T79">. leidimų taikyti supaprastintas procedūras, išduotų iki šiuo įsakymu patvirtintų Leidimų taikyti supaprastintas procedūras išdavimo, galiojimo sustabdymo ir atšaukimo tais</text:span><text:span text:style-name="T80">yklių įsigaliojimo ir neatitinkančių šių taisyklių nuostatų, galiojimas turi būti sustabdytas nuo 2010 m. sausio 1 d.;</text:span></text:p>
      <text:p text:style-name="P81"><text:span text:style-name="T82">2.3</text:span><text:span text:style-name="T83">. šiuo įsakymu patvirtintų Supaprastintų procedūrų taikymo taisyklių nuostatos, susijusios su supaprastintų eksporto ir importo de</text:span><text:span text:style-name="T84">klaracijų, papildomų eksporto ir importo deklaracijų bei eksporto ir importo deklaracijų, kuriose nepateikta tam tikra informacija, pateikimu, priėmimu ir apdorojimu, taikomos, jeigu Muitinės departamento generalinio direktoriaus 2009 m. birželio 9 d. įsak</text:span><text:span text:style-name="T85">ymu Nr. 1B-327 „Dėl Muitinės deklaracijų apdorojimo sistemos (MDAS) diegimo Lietuvos muitinėje“ (Žin., 2009, Nr.<text:s/></text:span><text:a xlink:href="https://www.e-tar.lt/portal/lt/legalAct/TAR.814A5CF776F2" office:target-frame-name="_blank" xlink:show="new"><text:span text:style-name="T86">70-2880</text:span></text:a><text:span text:style-name="T87">) nustatyta, kad Muitinės deklaracijų apdorojimo si</text:span><text:span text:style-name="T88">stema (MDAS) vykdo jų taikymui būtinas funkcijas.</text:span></text:p>
      <text:p text:style-name="P89"><text:span text:style-name="T90">3</text:span><text:span text:style-name="T91">.<text:s/></text:span><text:span text:style-name="T92">Pavedu</text:span><text:span text:style-name="T93"><text:s/>teritorinių muitinių viršininkams:</text:span></text:p>
      <text:p text:style-name="P94"><text:span text:style-name="T95">3.1</text:span><text:span text:style-name="T96">. iki 2009 m. gruodžio 31 d. peržiūrėti leidimus taikyti supaprastintas procedūras, išduotus iki šio įsakymo įsigaliojimo dienos, ir informuoti asmeni</text:span><text:span text:style-name="T97">s, kuriems jie išduoti, apie jų galiojimo sustabdymą, jeigu atitinkamų leidimų išdavimo sąlygos neatitinka šiuo įsakymu patvirtintų Leidimų taikyti supaprastintas procedūras išdavimo, galiojimo sustabdymo ir atšaukimo taisyklių nuostatų;</text:span></text:p>
      <text:p text:style-name="P98"><text:span text:style-name="T99">3.2</text:span><text:span text:style-name="T100">. atsižvelg</text:span><text:span text:style-name="T101">iant į šiuo įsakymu patvirtintų Supaprastintų procedūrų taikymo taisyklių nuostatas bei šiuo įsakymu patvirtintas Pavyzdinės supaprastinto deklaravimo procedūros taikymo ir kontrolės tvarkos sutarties ir Pavyzdinės procedūros, įforminamos asmens pageidauja</text:span><text:span text:style-name="T102">moje vietoje, taikymo ir kontrolės tvarkos sutarties formas iki 2009 m. gruodžio 31 d. papildyti sutartis dėl atitinkamų supaprastintų procedūrų taikymo ir kontrolės tvarkos, sudarytas su asmenimis, kuriems leidimai taikyti atitinkamas supaprastintas proce</text:span><text:span text:style-name="T103">dūras išduoti iki šio įsakymo įsigaliojimo dienos.</text:span></text:p>
      <text:p text:style-name="P104"><text:span text:style-name="T105">4</text:span><text:span text:style-name="T106">. Šis įsakymas įsigalioja nuo 2009 m. rugsėjo 1 d.</text:span><text:s/></text:p>
      <text:p text:style-name="P107"/>
      <text:p text:style-name="P108"/>
      <text:p text:style-name="P109"/>
      <text:p text:style-name="P110"><text:span text:style-name="T111">GENERALINIS DIREKTORIUS</text:span><text:span text:style-name="T112"><text:tab/>RIMUTIS KLEVEČKA</text:span></text:p>
      <text:p text:style-name="Normal"/>
      <text:p text:style-name="P113"><text:span text:style-name="T114">PATVIRTINTA</text:span></text:p>
      <text:p text:style-name="P115">Muitinės departamento prie Lietuvos Respublikos finansų ministerijos generalinio direktoriaus 2006 m. balandžio 12 d. įsakymu Nr. 1B-254<text:s/></text:p>
      <text:p text:style-name="P116">(Muitinės departamento prie Lietuvos finansų ministerijos generalinio direktoriaus 2009 m. rugpjūčio 7 d. įsakymo Nr. 1B-433 redakcija)</text:p>
      <text:p text:style-name="P117"/>
      <text:p text:style-name="P118"><text:span text:style-name="T119">LEIDIMŲ TAIKYTI SUPAPRASTINTAS PROCEDŪRAS IŠDAVIMO, GALIOJIMO S</text:span><text:span text:style-name="T120">USTABDYMO IR ATŠAUKIMO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Leidimų taikyti supaprastintas procedūras išdavimo, galiojimo sustabdymo ir atšaukimo taisyklės (toliau – Taisyklės) reglamentuoja bendrą ilgalaikių ir vienkartinių leidimų taikyti<text:s/></text:span><text:span text:style-name="T130">supaprastintas procedūras, išskyrus supaprastintas procedūras, taikomas atliekant Bendrijos ir bendrąją tranzito procedūras arba TIR procedūrą, išdavimo, galiojimo sustabdymo ir atšaukimo teritorinėje muitinėje tvarką.</text:span></text:p>
      <text:p text:style-name="P131"><text:span text:style-name="T132">2</text:span><text:span text:style-name="T133">. Taisyklėse vartojamos sąvokos:</text:span></text:p>
      <text:p text:style-name="P134"><text:span text:style-name="T135">Galutinis vartojimas</text:span><text:span text:style-name="T136"><text:s/>– išleidimo į laisvą apyvartą muitinės procedūra, taikoma prekėms, kurioms pagal 1992 m. spalio 12 d. Tarybos reglamento (EEB) Nr. 2913/92, nustatančio Bendrijos muitinės kodeksą (OL<text:s/></text:span><text:span text:style-name="T137">2004 m. specialusis leidimas</text:span><text:span text:style-name="T138">, 2 skyrius, 4 tomas,<text:s/></text:span><text:span text:style-name="T139">p. 307), su paskutiniais pakeitimais, padarytais 2006 m. lapkričio 20 d. Tarybos reglamentu (EB) Nr. 1791/2006 (OL 2006 L 363, p. 1) (toliau – Tarybos reglamentas (EEB) Nr. 2913/92) 21 straipsnį taikomas palankus muitų tarifų režimas, kai numatoma, kad pre</text:span><text:span text:style-name="T140">kėms bus taikoma jų galutinio vartojimo muitinės priežiūra.</text:span></text:p>
      <text:p text:style-name="P141"><text:span text:style-name="T142">Elektroninis pranešimas –<text:s/></text:span><text:span text:style-name="T143">struktūrizuota elektroninė (tekstinė) informacija (XML dokumentas), kurią sudaro duomenys, reikalingi muitinės formalumams atlikti.</text:span></text:p>
      <text:p text:style-name="P144"><text:span text:style-name="T145">Elektroninė deklaracija<text:s/></text:span><text:span text:style-name="T146">– elektroninia</text:span><text:span text:style-name="T147">i eksporto arba importo deklaracijos duomenys, atitinkantys Muitinės deklaracijų apdorojimo sistemos (toliau – MDAS) verslininko sąsajos specifikacijoje aprašyto elektroninio pranešimo „Eksporto deklaracija“ (IE515LT) arba elektroninio pranešimo „Importo d</text:span><text:span text:style-name="T148">eklaracija“ (IEI15LT) reikalavimus.</text:span></text:p>
      <text:p text:style-name="P149"><text:span text:style-name="T150">Ilgalaikis leidimas</text:span><text:span text:style-name="T151"><text:s/></text:span><text:span text:style-name="T152">taikyti supaprastintą procedūr</text:span><text:span text:style-name="T153">ą – 1993 m. liepos 2 d. Komisijos reglamento (EEB) Nr. 2454/93, išdėstančio Tarybos reglamento Nr. 2913/92, nustatančio Bendrijos muitinės kodeksą, įgyvendinimo nuostatas</text:span><text:span text:style-name="T154"><text:s/>(OL<text:s/></text:span><text:span text:style-name="T155">2004 m. specialusis leidimas</text:span><text:span text:style-name="T156">, 2 skyrius, 6 tomas, p. 3), su paskutiniais pakeitimais, padarytais 2010 m. gegužės 20 d. Komisijos reglamentu (ES) Nr. 430/2010) (OL 2010 L125, p. 10) (toliau – Komisijos reglamentas (EEB) Nr. 2454/93) 67 priede pateikto<text:s/></text:span><text:span text:style-name="T157">pavyzdžio leidimas taikyti supaprastintą procedūrą, išskyrus bendruosius ir integruotuosius leidimus, apibrėžtus Komisijos Reglamento Nr. 2454/93 (EEB) 1 straipsnio 13 ir 14 punktuose.</text:span></text:p>
      <text:p text:style-name="P158"><text:span text:style-name="T159">Supaprastinta deklaracija</text:span><text:span text:style-name="T160"><text:s/>– elektroninis pranešimas arba popieriuje sur</text:span><text:span text:style-name="T161">ašytas dokumentas, naudojamas kaip muitinės deklaracija taikant supaprastinto deklaravimo procedūrą.</text:span></text:p>
      <text:p text:style-name="P162"><text:span text:style-name="T163">Vienkartinis leidimas</text:span><text:span text:style-name="T164"><text:s/>taikyti supaprastintą procedūrą<text:s/></text:span><text:span text:style-name="T165">–<text:s/></text:span><text:span text:style-name="T166">Komisijos reglamento (EEB) Nr. 2454/93 254, 255, 260–262, 268–271, 275–278, 280, 282 straipsnių ir<text:s/></text:span><text:span text:style-name="T167">Taisyklių nustatyta tvarka išduotas leidimas arba sutikimas taikyti Taisyklių 3.1 ir 3.2 punktuose nurodytus supaprastinimus vienai eksporto arba importo operacijai.</text:span></text:p>
      <text:p text:style-name="P168"><text:span text:style-name="T169">Kitos Taisyklėse vartojamos sąvokos apibrėžtos Tarybos reglamente (EEB) Nr. 2913/92, Komis</text:span><text:span text:style-name="T170">ijos reglamente (EEB) Nr. 2454/93 ir Lietuvos Respublikos muitinės įstatyme (Žin., 2004, Nr.<text:s/></text:span><text:a xlink:href="https://www.e-tar.lt/portal/lt/legalAct/TAR.2294490FE9DD" office:target-frame-name="_blank" xlink:show="new"><text:span text:style-name="T171">73-2517</text:span></text:a><text:span text:style-name="T172">).</text:span></text:p>
      <text:p text:style-name="P173">Punkto pakeitimai:</text:p>
      <text:p text:style-name="P174"><text:span text:style-name="T175">Nr.<text:s/></text:span><text:a xlink:href="https://www.e-tar.lt/portal/legalAct.html?documentId=TAR.BED353FD4E3F" office:target-frame-name="_top" xlink:show="replace"><text:span text:style-name="T176">1B-510</text:span></text:a><text:span text:style-name="T177">, 2010-08-05, Žin., 2010, Nr. 96-5013 (2010-08-12), i. k. 1103030ISAK001B-510</text:span></text:p>
      <text:p text:style-name="Normal"/>
      <text:p text:style-name="P178"><text:span text:style-name="T179">3</text:span><text:span text:style-name="T180">. Laikantis Taisyklėse nustatytų sąlygų ir tvarkos išduodami leidimai taikyti šias supaprastintas procedūras:</text:span></text:p>
      <text:p text:style-name="P181"><text:span text:style-name="T182">3.1</text:span><text:span text:style-name="T183">. deklaracijų,</text:span><text:span text:style-name="T184"><text:s/>kuriose nenurodyta tam tikra informacija, pateikimo procedūrą;</text:span></text:p>
      <text:p text:style-name="P185"><text:span text:style-name="T186">3.2</text:span><text:span text:style-name="T187">. supaprastinto deklaravimo procedūrą;</text:span></text:p>
      <text:p text:style-name="P188"><text:span text:style-name="T189">3.3</text:span><text:span text:style-name="T190">. procedūrą, įforminamą asmens pageidaujamoje vietoje.</text:span></text:p>
      <text:p text:style-name="P191"><text:span text:style-name="T192">4</text:span><text:span text:style-name="T193">. Gali būti išduodami ilgalaikiai arba vienkartiniai leidimai taikyti supapra</text:span><text:span text:style-name="T194">stintas procedūras.</text:span></text:p>
      <text:p text:style-name="P195"><text:span text:style-name="T196">5</text:span><text:span text:style-name="T197">. Vienkartinius leidimus taikyti supaprastintas procedūras Taisyklių II skyriaus nustatyta tvarka išduoda muitinės posto, kuriam pateiktos deklaruojamos prekės, viršininkas. Teritorinės muitinės viršininkas, atsižvelgdamas į muitin</text:span><text:span text:style-name="T198">ės postų darbo specifiką, gali įgalioti kitus muitinės postų pareigūnus išduoti vienkartinius leidimus taikyti supaprastintas procedūras.</text:span></text:p>
      <text:p text:style-name="P199"><text:span text:style-name="T200">6</text:span><text:span text:style-name="T201">. Ilgalaikius leidimus taikyti supaprastintas procedūras Taisyklių III skyriaus nustatyta tvarka išduoda teritori</text:span><text:span text:style-name="T202">nės muitinės.</text:span></text:p>
      <text:p text:style-name="P203">Punkto pakeitimai:</text:p>
      <text:p text:style-name="P204"><text:span text:style-name="T205">Nr.<text:s/></text:span><text:a xlink:href="https://www.e-tar.lt/portal/legalAct.html?documentId=TAR.BED353FD4E3F" office:target-frame-name="_top" xlink:show="replace"><text:span text:style-name="T206">1B-510</text:span></text:a><text:span text:style-name="T207">, 2010-08-05, Žin., 2010, Nr. 96-5013 (2010-08-12), i. k. 1103030ISAK001B-510</text:span></text:p>
      <text:p text:style-name="Normal"/>
      <text:p text:style-name="P208"><text:span text:style-name="T209">7</text:span><text:span text:style-name="T210">. Taisyklių 3.1 punkte nurodytos supaprastintos</text:span><text:span text:style-name="T211"><text:s/>procedūros gali būti taikomos tik gavus vienkartinį leidimą taikyti supaprastintą procedūrą, o Taisyklių 3.3 punkte nurodytos supaprastintos procedūros – tik gavus ilgalaikį leidimą taikyti supaprastintą procedūrą. Taisyklių 3.2 punkte nurodytos supaprast</text:span><text:span text:style-name="T212">intos procedūros gali būti taikomos gavus vienkartinį arba ilgalaikį leidimą taikyti supaprastintą procedūrą.</text:span></text:p>
      <text:p text:style-name="P213"/>
      <text:p text:style-name="P214"><text:span text:style-name="T215">II</text:span><text:span text:style-name="T216">.<text:s/></text:span><text:span text:style-name="T217">Vienkartinių LEIDIMŲ TAIKYTI SUPAPRASTINTAS PROCEDŪRAS išdaVIMAS</text:span></text:p>
      <text:p text:style-name="P218"/>
      <text:p text:style-name="P219"><text:span text:style-name="T220">8</text:span><text:span text:style-name="T221">. Asmuo, pageidaujantis gauti vienkartinį leidimą taikyti supapr</text:span><text:span text:style-name="T222">astintą procedūrą, turi atitikti tokius reikalavimus:</text:span></text:p>
      <text:p text:style-name="P223"><text:span text:style-name="T224">8.1</text:span><text:span text:style-name="T225">. būti Bendrijoje įsteigtu asmeniu;</text:span></text:p>
      <text:p text:style-name="P226"><text:span text:style-name="T227">8.2</text:span><text:span text:style-name="T228">. turėti teisę deklaruoti prekes, kurioms pageidaujama supaprastinta tvarka įforminti atitinkamą muitinės procedūrą;</text:span></text:p>
      <text:p text:style-name="P229"><text:span text:style-name="T230">8.3</text:span><text:span text:style-name="T231">. būti muitinės sandėlio<text:s/></text:span><text:span text:style-name="T232">savininku, jeigu supaprastinta tvarka pageidaujama įforminti muitinio sandėliavimo procedūrą, išskyrus atvejus, kai šią procedūrą norima įforminti prekėms, dedamoms į B arba F tipo muitinės sandėlį.</text:span></text:p>
      <text:p text:style-name="P233"><text:span text:style-name="T234">9</text:span><text:span text:style-name="T235">. Asmuo, pageidaujantis gauti vienkartinį leidimą<text:s/></text:span><text:span text:style-name="T236">taikyti supaprastintą procedūrą, turi pateikti muitinės posto, kuriam pateiktos deklaruojamos prekės, viršininkui ar kitam teritorinės muitinės viršininko įgaliotam muitinės posto pareigūnui rašytinį prašymą. Šis prašymas turi būti pasirašytas juridinio as</text:span><text:span text:style-name="T237">mens vadovo arba jo įgalioto asmens arba prašymą pateikiančio fizinio asmens.</text:span></text:p>
      <text:p text:style-name="P238">Jeigu pageidaujama gauti vienkartinį leidimą taikyti supaprastinto deklaravimo procedūrą, turi būti pateikiamas Komisijos reglamento (EEB) Nr. 2454/93 67 priede pateikto pavyzdžio rašytinis prašymas išduoti leidimą taikyti supaprastintą procedūrą.</text:p>
      <text:p text:style-name="P239">Punkto pakeitimai:</text:p>
      <text:p text:style-name="P240"><text:span text:style-name="T241">Nr.<text:s/></text:span><text:a xlink:href="https://www.e-tar.lt/portal/legalAct.html?documentId=TAR.BED353FD4E3F" office:target-frame-name="_top" xlink:show="replace"><text:span text:style-name="T242">1B-510</text:span></text:a><text:span text:style-name="T243">, 2010-08-05, Žin., 2010, Nr. 96-5013 (2010-08-12), i. k. 1103030ISAK001B-5</text:span><text:span text:style-name="T244">10</text:span></text:p>
      <text:p text:style-name="Normal"/>
      <text:p text:style-name="P245"><text:span text:style-name="T246">10</text:span><text:span text:style-name="T247">. Prašyme išduoti vienkartinį leidimą taikyti supaprastintą procedūrą arba jo prieduose turi būti pateikti šie duomenys:</text:span></text:p>
      <text:p text:style-name="P248"><text:span text:style-name="T249">10.1</text:span><text:span text:style-name="T250">. pareiškėjo pavadinimas (vardas, pavardė), buveinės (nuolatinės gyvenamosios vietos) adresas ir pareiškėją identifikuo</text:span><text:span text:style-name="T251">jantis EORI kodas;</text:span></text:p>
      <text:p text:style-name="P252"><text:span text:style-name="T253">10.2</text:span><text:span text:style-name="T254">. supaprastintos procedūros, kurią pageidauja taikyti pareiškėjas, pavadinimas (išskyrus atvejus, nurodytus Taisyklių 11 punkte);</text:span></text:p>
      <text:p text:style-name="P255"><text:span text:style-name="T256">10.3</text:span><text:span text:style-name="T257">. leidimo taikyti galutinį vartojimą arba ekonominio poveikio turinčią muitinės procedūrą n</text:span><text:span text:style-name="T258">umeris, jeigu pareiškėjas pageidauja supaprastinta tvarka įforminti galutinį vartojimą arba ekonominio poveikio turinčią muitinės procedūrą (išskyrus atvejus, kai norima įforminti muitinio sandėliavimo procedūrą);</text:span></text:p>
      <text:p text:style-name="P259"><text:span text:style-name="T260">10.4</text:span><text:span text:style-name="T261">. muitinės procedūros, kurią pagei</text:span><text:span text:style-name="T262">daujama įforminti supaprastinta tvarka, kodas iš Komisijos reglamento (EEB) Nr. 2454/93 38 priedo (kodai naudojami pildant bendrojo administracinio dokumento 37 langelio pirmąją skiltį);</text:span></text:p>
      <text:p text:style-name="P263"><text:span text:style-name="T264">10.5</text:span><text:span text:style-name="T265">. prekių, kurias pageidaujama deklaruoti taikant supaprastint</text:span><text:span text:style-name="T266">ą procedūrą, pavadinimas ir jų kodas (kodų intervalai) pagal Kombinuotąją nomenklatūrą. Jeigu pareiškėjas pageidauja supaprastinta tvarka įforminti galutinį vartojimą arba ekonominio poveikio turinčią muitinės procedūrą (išskyrus muitinio sandėliavimo proc</text:span><text:span text:style-name="T267">edūrą), prašyme nurodytas prekių pavadinimas ir jų kodas (kodų intervalai) pagal Kombinuotąją nomenklatūrą turi atitikti prekių pavadinimą ir kodą (kodų intervalus), nurodytą leidime taikyti galutinį vartojimą arba atitinkamą ekonominio poveikio turinčią m</text:span><text:span text:style-name="T268">uitinės procedūrą;</text:span></text:p>
      <text:p text:style-name="P269"><text:span text:style-name="T270">10.6</text:span><text:span text:style-name="T271">. dokumento, kurį pageidaujama naudoti kaip supaprastintą deklaraciją, pavyzdys, jeigu pageidaujama gauti vienkartinį leidimą taikyti supaprastinto deklaravimo procedūrą;</text:span></text:p>
      <text:p text:style-name="P272"><text:span text:style-name="T273">10.7</text:span><text:span text:style-name="T274">. duomenų elementai, kurių pageidaujama nenurodyti</text:span><text:span text:style-name="T275"><text:s/>elektroninėje deklaracijoje arba bendrojo administracinio dokumento (toliau – BAD) rinkinyje, išvardyti greta nurodant juos atitinkančių BAD langelių numerius;</text:span></text:p>
      <text:p text:style-name="P276"><text:span text:style-name="T277">10.8</text:span><text:span text:style-name="T278">. dokumento (-ų), kurio pageidaujama nepateikti, pavadinimas (-ai).</text:span></text:p>
      <text:p text:style-name="P279"><text:span text:style-name="T280">11</text:span><text:span text:style-name="T281">. Prašymu i</text:span><text:span text:style-name="T282">šduoti vienkartinį leidimą taikyti deklaracijų, kuriose nenurodyta tam tikra informacija, pateikimo procedūrą pripažįstama:</text:span></text:p>
      <text:p text:style-name="P283"><text:span text:style-name="T284">11.1</text:span><text:span text:style-name="T285">. elektroninė eksporto deklaracija, pateikta vadovaujantis Elektroninės eksporto deklaracijos pateikimo, priėmimo ir kitos ele</text:span><text:span text:style-name="T286">ktroninės informacijos, susijusios su eksporto procedūrų vykdymu, mainų taisyklių, patvirtintų Muitinės departamento generalinio direktoriaus 2009 m. birželio 26 d. įsakymu Nr. 1B-362 (Žin., 2009, Nr.<text:s/></text:span><text:a xlink:href="https://www.e-tar.lt/portal/lt/legalAct/TAR.74EE8EB5506C" office:target-frame-name="_blank" xlink:show="new"><text:span text:style-name="T287">78-3260</text:span></text:a><text:span text:style-name="T288">) nustatyta tvarka;</text:span></text:p>
      <text:p text:style-name="P289"><text:span text:style-name="T290">11.2</text:span><text:span text:style-name="T291">. elektroninė importo deklaracija, pateikta vadovaujantis Elektroninės importo deklaracijos pateikimo, priėmimo ir kitos elektroninės informacijos, susijusios su importo procedūrų vykdymu, ma</text:span><text:span text:style-name="T292">inų taisyklių, patvirtintų Muitinės departamento generalinio direktoriaus 2009 m. birželio 26 d. įsakymu Nr. 1B-360 (Žin., 2009, Nr.<text:s/></text:span><text:a xlink:href="https://www.e-tar.lt/portal/lt/legalAct/TAR.FB9C021CF344" office:target-frame-name="_blank" xlink:show="new"><text:span text:style-name="T293">78-3258</text:span></text:a><text:span text:style-name="T294">), nustatyta tvarka;</text:span></text:p>
      <text:p text:style-name="P295"><text:span text:style-name="T296">11.3</text:span><text:span text:style-name="T297">.<text:s/></text:span><text:span text:style-name="T298">atitinkamas BAD rinkinys, kuriuo prekės deklaruojamos atitinkamai muitinės procedūrai įforminti, užpildytas Muitinės departamento direktoriaus 2004 m. balandžio 13 d. įsakymu Nr. 1B-329 (Žin., 2004, Nr.<text:s/></text:span><text:a xlink:href="https://www.e-tar.lt/portal/lt/legalAct/TAR.2B24BB21D21F" office:target-frame-name="_blank" xlink:show="new"><text:span text:style-name="T299">57-2037</text:span></text:a><text:span text:style-name="T300">) patvirtintos Bendrojo administracinio dokumento pildymo instrukcijos nustatyta tvarka.</text:span></text:p>
      <text:p text:style-name="P301"><text:span text:style-name="T302">12</text:span><text:span text:style-name="T303">. Kai prašymu išduoti vienkartinį leidimą taikyti deklaracijų, kuriose nenurodyta tam tikra informacija, pateikimo proce</text:span><text:span text:style-name="T304">dūrą pripažįstama Taisyklių 11 punkte nurodyta elektroninė deklaracija arba BAD rinkinys kartu su šia elektronine deklaracija arba BAD rinkiniu neturi būti pateikti tie dokumentai arba neturi būti nurodyti tie duomenys (užpildyti tie elektroninės deklaraci</text:span><text:span text:style-name="T305">jos laukeliai arba BAD rinkinio langeliai), kuriuos deklarantas pageidauja pateikti arba nurodyti vėliau, išskyrus laukelius arba langelius, kuriuos privaloma užpildyti vadovaujantis Supaprastintų procedūrų taikymo taisyklėmis, patvirtintomis Muitinės depa</text:span><text:span text:style-name="T306">rtamento generalinio direktoriaus 2006 m. balandžio 12 d. įsakymu Nr. 1B-254 (Žin., 2006, Nr.<text:s/></text:span><text:a xlink:href="https://www.e-tar.lt/portal/lt/legalAct/TAR.FBAF5571A8B7" office:target-frame-name="_blank" xlink:show="new"><text:span text:style-name="T307">43-1579</text:span></text:a><text:span text:style-name="T308">,<text:s/></text:span><text:span text:style-name="T309">2009, Nr. 47-4115</text:span><text:span text:style-name="T310">).</text:span></text:p>
      <text:p text:style-name="P311">Taisyklių 11 punkto nuostatos netaikomos, jeigu<text:s/>leidimas taikyti galutinį vartojimą arba ekonominio poveikio turinčią muitinės procedūrą išduodamas supaprastinta tvarka, vadovaujantis Komisijos reglamento (EEB) Nr. 2454/93 497 straipsnio 3 dalimi.</text:p>
      <text:p text:style-name="P312">Punkto pakeitimai:</text:p>
      <text:p text:style-name="P313"><text:span text:style-name="T314">Nr.<text:s/></text:span><text:a xlink:href="https://www.e-tar.lt/portal/legalAct.html?documentId=TAR.BED353FD4E3F" office:target-frame-name="_top" xlink:show="replace"><text:span text:style-name="T315">1B-510</text:span></text:a><text:span text:style-name="T316">, 2010-08-05, Žin., 2010, Nr. 96-5013 (2010-08-12), i. k. 1103030ISAK001B-510</text:span></text:p>
      <text:p text:style-name="Normal"/>
      <text:p text:style-name="P317"><text:span text:style-name="T318">13</text:span><text:span text:style-name="T319">. Gavęs prašymą išduoti vienkartinį leidimą taikyti supaprastintą procedūrą, muitinės posto viršininkas arba kitas<text:s/></text:span><text:span text:style-name="T320">teritorinės muitinės viršininko įgaliotas muitinės posto pareigūnas turi patikrinti: ar įvykdyti Taisyklių 8 punkto reikalavimai ir ar įvykdyti supaprastintos procedūros, kurią pageidauja taikyti pareiškėjas, atlikimo tvarką reglamentuojančių teisės aktų r</text:span><text:span text:style-name="T321">eikalavimai.</text:span></text:p>
      <text:p text:style-name="P322"><text:span text:style-name="T323">14</text:span><text:span text:style-name="T324">. Tikrinant, ar pareiškėjas atitinka Taisyklių 8.2 punkto reikalavimus, asmeniu, turinčiu teisę deklaruoti prekes atitinkamai muitinės procedūrai įforminti, pripažįstamas asmuo, kuris prisiima atitinkamos muitinės procedūros vykdytojo įs</text:span><text:span text:style-name="T325">ipareigojimus kaip:</text:span></text:p>
      <text:p text:style-name="P326"><text:span text:style-name="T327">14.1</text:span><text:span text:style-name="T328">. prekėmis disponuojantis asmuo; arba</text:span></text:p>
      <text:p text:style-name="P329"><text:span text:style-name="T330">14.2</text:span><text:span text:style-name="T331">. muitinės sandėlio savininkas, jeigu supaprastinta tvarka pageidaujama įforminti muitinio sandėliavimo procedūrą, padedant prekes į A, C, D arba E tipo muitinės sandėlį; arba</text:span></text:p>
      <text:p text:style-name="P332"><text:span text:style-name="T333">14.3</text:span><text:span text:style-name="T334">. prekėmis disponuojančio asmens netiesioginis atstovas (išskyrus atvejus, kai supaprastinta tvarka pageidaujama įforminti galutinį vartojimą arba ekonominio poveikio turinčią muitinės procedūrą).</text:span></text:p>
      <text:p text:style-name="P335"><text:span text:style-name="T336">15</text:span><text:span text:style-name="T337">. Muitinės posto viršininkas arba kitas teritorinės</text:span><text:span text:style-name="T338"><text:s/>muitinės viršininko įgaliotas muitinės posto pareigūnas, atlikęs Taisyklių 13 punkte nurodytą tikrinimą, tą pačią darbo dieną, kai buvo pateiktas prašymas, išduoda vienkartinį leidimą taikyti supaprastintą procedūrą arba priima sprendimą prašymo nepatenki</text:span><text:span text:style-name="T339">nti.</text:span></text:p>
      <text:p text:style-name="P340"><text:span text:style-name="T341">Muitinės posto viršininkas arba kitas teritorinės muitinės viršininko įgaliotas muitinės posto pareigūnas išimties tvarka gali pratęsti prašymo nagrinėjimo laiką iki kitos darbo dienos, jeigu trūksta informacijos, reikalingos vienkartiniam leidimui ta</text:span><text:span text:style-name="T342">ikyti supaprastintą procedūrą išduoti. Apie prašymo nagrinėjimo pratęsimą ir pratęsimo priežastis pareiškėjui pranešama žodžiu arba, pareiškėjui pareikalavus, raštu.</text:span></text:p>
      <text:p text:style-name="P343"><text:span text:style-name="T344">16</text:span><text:span text:style-name="T345">. Išskyrus atvejus, kai prašymu išduoti vienkartinį leidimą taikyti deklaracijų, kur</text:span><text:span text:style-name="T346">iose nenurodyta tam tikra informacija, pateikimo procedūrą pripažįstama Taisyklių 11 punkte nurodyta elektroninė deklaracija arba BAD rinkinys, vienkartinis leidimas taikyti supaprastintą procedūrą išduodamas muitinės posto viršininkui arba kitam teritorin</text:span><text:span text:style-name="T347">ės muitinės viršininko įgaliotam muitinės posto pareigūnui padarius pareiškėjo prašyme išduoti vienkartinį leidimą taikyti supaprastintą procedūrą įrašą: „Leidžiama taikyti prašomą supaprastintą procedūrą. Papildomi duomenys ir (arba) dokumentai turi būti<text:s/></text:span><text:span text:style-name="T348">pateikti iki…“ (nurodoma tiksli data, iki kurios turi būti pateikti papildomi dokumentai ir (arba) papildoma deklaracija).</text:span></text:p>
      <text:p text:style-name="P349">Prašymo išduoti vienkartinį leidimą taikyti supaprastintą procedūrą originalas atiduodamas pareiškėjui, o kopija:</text:p>
      <text:p text:style-name="P350"><text:span text:style-name="T351">16.1</text:span><text:span text:style-name="T352">. tvarkoma te</text:span><text:span text:style-name="T353">ritorinės muitinės, kuriai priklauso vienkartinį leidimą taikyti supaprastintą procedūrą išdavęs muitinės postas, viršininko nustatyta tvarka, jeigu supaprastinta deklaracija arba deklaracija, kurioje nenurodyta tam tikra informacija, pateikiama elektronin</text:span><text:span text:style-name="T354">iu pranešimu;</text:span></text:p>
      <text:p text:style-name="P355"><text:span text:style-name="T356">16.2</text:span><text:span text:style-name="T357">. pridedama prie muitinei skirto BAD rinkinio egzemplioriaus arba popieriuje surašyto dokumento, naudojamo kaip supaprastinta deklaracija, egzemplioriaus (kopijos).</text:span></text:p>
      <text:p text:style-name="P358"><text:span text:style-name="T359">17</text:span><text:span text:style-name="T360">. Išskyrus atvejus, kai prašymu išduoti vienkartinį leidimą t</text:span><text:span text:style-name="T361">aikyti deklaracijų, kuriose nenurodyta tam tikra informacija, pateikimo procedūrą pripažįstama Taisyklių 11 punkte nurodyta elektroninė deklaracija arba BAD rinkinys, sprendimas nepatenkinti prašymo išduoti vienkartinį leidimą taikyti supaprastintą procedū</text:span><text:span text:style-name="T362">rą priimamas muitinės posto viršininkui arba kitam teritorinės muitinės viršininko įgaliotam muitinės posto pareigūnui įrašius pareiškėjo prašyme išduoti vienkartinį leidimą taikyti supaprastintą procedūrą tokį įrašą: „Prašomos supaprastintos procedūros ta</text:span><text:span text:style-name="T363">ikyti neleista, nes…“ (nurodomos sprendimo priėmimo priežastys). Prašymo išduoti vienkartinį leidimą taikyti supaprastintą procedūrą originalas atiduodamas pareiškėjui, kopija paliekama muitinės poste ir tvarkoma teritorinės muitinės, kuriai priklauso atit</text:span><text:span text:style-name="T364">inkamas muitinės postas, viršininko nustatyta tvarka.</text:span></text:p>
      <text:p text:style-name="P365"><text:span text:style-name="T366">18</text:span><text:span text:style-name="T367">. Kai prašymu išduoti vienkartinį leidimą taikyti deklaracijų, kuriose nenurodyta tam tikra informacija, pateikimo procedūrą pripažįstama:</text:span></text:p>
      <text:p text:style-name="P368"><text:span text:style-name="T369">18.1</text:span><text:span text:style-name="T370">. Taisyklių 11.1 arba 11.2 punkte nurodyta elektron</text:span><text:span text:style-name="T371">inė deklaracija, laikoma, kad:</text:span></text:p>
      <text:p text:style-name="P372"><text:span text:style-name="T373">18.1.1</text:span><text:span text:style-name="T374">. prašomas leidimas išduotas, kai pareiškėjas gauna MDAS priemonėmis atsiųstą atitinkamą elektroninį pranešimą IE529LT „Prekės išleistos eksportui“ arba elektroninį pranešimą IEI29LT „Prekės išleistos importui“;</text:span></text:p>
      <text:p text:style-name="P375"><text:span text:style-name="T376">18.1.2</text:span><text:span text:style-name="T377">. priimtas sprendimas nepatenkinti minėto prašymo, kai pareiškėjas gauna MDAS priemonėmis atsiųstą atitinkamą elektroninį pranešimą IE551LT „Sprendimas neišleisti eksportuojamų prekių“ arba elektroninį pranešimą IEI51LT „Sprendimas neišleisti impor</text:span><text:span text:style-name="T378">tuojamų prekių“;</text:span></text:p>
      <text:p text:style-name="P379"><text:span text:style-name="T380">18.2</text:span><text:span text:style-name="T381">. Taisyklių 11.3 punkte nurodytas BAD rinkinys, prašomu leidimu arba sprendimu nepatenkinti minėto prašymo laikomas BAD eksporto rinkinio D langelio arba importo rinkinio J langelio įforminimas Muitinės departamento direktoriaus<text:s/></text:span><text:span text:style-name="T382">2004 m. balandžio 27 d. įsakymu Nr. 1B-414 (Žin., 2004, Nr.<text:s/></text:span><text:a xlink:href="https://www.e-tar.lt/portal/lt/legalAct/TAR.902726550690" office:target-frame-name="_blank" xlink:show="new"><text:span text:style-name="T383">65-2336</text:span></text:a><text:span text:style-name="T384">) patvirtintos Bendrojo administracinio dokumento muitinio įforminimo instrukcijos nustatyta tvarka.</text:span></text:p>
      <text:p text:style-name="P385"/>
      <text:p text:style-name="P386"><text:span text:style-name="T387">III</text:span><text:span text:style-name="T388">.<text:s/></text:span><text:span text:style-name="T389">IlGALAIKIŲ LEIDIMŲ TAIKYTI SUPAPRASTINTAS PROCEDŪRAS išdaVIMAS, GALIOJIMO SUSTABDYMAS IR ATŠAUKIMAS</text:span></text:p>
      <text:p text:style-name="P390"/>
      <text:p text:style-name="P391"><text:span text:style-name="T392">19</text:span><text:span text:style-name="T393">. Asmuo, pageidaujantis gauti ilgalaikį leidimą taikyti supaprastintą procedūrą, turi atitikti tokius reikalavimus:</text:span></text:p>
      <text:p text:style-name="P394"><text:span text:style-name="T395">19.1</text:span><text:span text:style-name="T396">. būti Bendrijoj</text:span><text:span text:style-name="T397">e įsteigtu asmeniu;</text:span></text:p>
      <text:p text:style-name="P398"><text:span text:style-name="T399">19.2</text:span><text:span text:style-name="T400">. turėti teisę deklaruoti prekes, kurioms pageidaujama taikyti supaprastintą procedūrą, atitinkamai muitinės procedūrai įforminti;</text:span></text:p>
      <text:p text:style-name="P401"><text:span text:style-name="T402">19.3</text:span><text:span text:style-name="T403">. prisiimti muitinės procedūros, kurią pageidaujama įforminti supaprastinta tvarka, vykdy</text:span><text:span text:style-name="T404">tojo įsipareigojimus kaip:</text:span></text:p>
      <text:p text:style-name="P405"><text:span text:style-name="T406">19.3.1</text:span><text:span text:style-name="T407">. prekėmis disponuojantis asmuo;</text:span></text:p>
      <text:p text:style-name="P408"><text:span text:style-name="T409">19.3.2</text:span><text:span text:style-name="T410">. muitinės sandėlio savininkas, jeigu supaprastinta tvarka pageidaujama įforminti muitinio sandėliavimo procedūrą, padedant prekes į A, C, D arba E tipo muitinės sandėlį;</text:span></text:p>
      <text:p text:style-name="P411"><text:span text:style-name="T412">19.3.</text:span><text:span text:style-name="T413">3</text:span><text:span text:style-name="T414">. prekėmis disponuojančio asmens netiesioginis atstovas (išskyrus atvejus, kai supaprastinta tvarka pageidaujama įforminti galutinį vartojimą arba ekonominio poveikio turinčią muitinės procedūrą);</text:span></text:p>
      <text:p text:style-name="P415"><text:span text:style-name="T416">19.4</text:span><text:span text:style-name="T417">. vykdyti muitinės procedūras, kurias pageidau</text:span><text:span text:style-name="T418">jama įforminti supaprastinta tvarka, ne rečiau kaip keturis kartus per mėnesį arba ne mažiau kaip penkiasdešimt kartų per paskutinius kalendorinius metus;</text:span></text:p>
      <text:p text:style-name="P419"><text:span text:style-name="T420">19.5</text:span><text:span text:style-name="T421">. atitikti Komisijos reglamento (EEB) Nr. 2454/93 253c straipsnio 1 dalies:</text:span></text:p>
      <text:p text:style-name="P422"><text:span text:style-name="T423">19.5.1</text:span><text:span text:style-name="T424">. pirmojoje pastraipoje nustatytus reikalavimus, jeigu prašoma išduoti leidimą taikyti supaprastinto deklaravimo procedūrą; arba<text:s/></text:span></text:p>
      <text:p text:style-name="P425"><text:span text:style-name="T426">19.5.2</text:span><text:span text:style-name="T427">. antrojoje pastraipoje nustatytus reikalavimus, jeigu prašoma išduoti leidimą taikyti procedūrą, įforminamą asmens<text:s/></text:span><text:span text:style-name="T428">pageidaujamoje vietoje.</text:span></text:p>
      <text:p text:style-name="P429"><text:span text:style-name="T430">20</text:span><text:span text:style-name="T431">. Asmuo, pageidaujantis gauti ilgalaikį leidimą taikyti supaprastintą procedūrą, turi pateikti teritorinei muitinei, kurios veiklos zonoje yra jo buveinė (nuolatinė gyvenamoji vieta), Komisijos reglamento (EEB) Nr. 2454/93</text:span><text:span text:style-name="T432"><text:s/>67 priede pateikto pavyzdžio rašytinį prašymą išduoti leidimą taikyti supaprastintą procedūrą. Šis prašymas turi būti pasirašytas juridinio asmens vadovo arba jo įgalioto asmens arba prašymą pateikiančio fizinio asmens.</text:span><text:s/></text:p>
      <text:p text:style-name="P433">Punkto pakeitimai:</text:p>
      <text:p text:style-name="P434"><text:span text:style-name="T435">Nr.<text:s/></text:span><text:a xlink:href="https://www.e-tar.lt/portal/legalAct.html?documentId=TAR.BED353FD4E3F" office:target-frame-name="_top" xlink:show="replace"><text:span text:style-name="T436">1B-510</text:span></text:a><text:span text:style-name="T437">, 2010-08-05, Žin., 2010, Nr. 96-5013 (2010-08-12), i. k. 1103030ISAK001B-510</text:span></text:p>
      <text:p text:style-name="Normal"/>
      <text:p text:style-name="P438"><text:span text:style-name="T439">21</text:span><text:span text:style-name="T440">. Asmuo, pageidaujantis gauti ilgalaikį leidimą taikyti supaprastintą procedūrą deklaruojant p</text:span><text:span text:style-name="T441">rekes galutiniam vartojimui arba ekonominio poveikio turinčioms muitinės procedūroms įforminti atitinkamai turi:</text:span></text:p>
      <text:p text:style-name="P442"><text:span text:style-name="T443">21.1</text:span><text:span text:style-name="T444">. turėti nustatyta tvarka išduotą leidimą taikyti galutinį vartojimą arba ekonominio poveikio turinčią muitinės procedūrą, kurią pageidau</text:span><text:span text:style-name="T445">jama įforminti supaprastinta tvarka; arba</text:span></text:p>
      <text:p text:style-name="P446"><text:span text:style-name="T447">21.2</text:span><text:span text:style-name="T448">. kartu su prašymu išduoti leidimą taikyti supaprastintą procedūrą pateikti:</text:span></text:p>
      <text:p text:style-name="P449"><text:span text:style-name="T450">21.2.1</text:span><text:span text:style-name="T451">. prašymą išduoti leidimą taikyti galutinį vartojimą, užpildytą vadovaujantis Komisijos reglamento (EEB) Nr. 2454/93 292<text:s/></text:span><text:span text:style-name="T452">straipsnio 2 dalimi bei Leidimų taikyti galutinį vartojimą išdavimo taisyklėmis, patvirtintomis Muitinės departamento prie Lietuvos Respublikos finansų ministerijos generalinio direktoriaus 2005 m. rugpjūčio 30 d. įsakymu Nr. 1B-587 (Žin., 2005, Nr.<text:s/></text:span><text:a xlink:href="https://www.e-tar.lt/portal/lt/legalAct/TAR.BE61564BCA3E" office:target-frame-name="_blank" xlink:show="new"><text:span text:style-name="T453">107-3953</text:span></text:a><text:span text:style-name="T454">); arba</text:span></text:p>
      <text:p text:style-name="P455"><text:span text:style-name="T456">21.2.2</text:span><text:span text:style-name="T457">. prašymą išduoti leidimą taikyti ekonominio poveikio turinčią muitinės procedūrą (išskyrus muitinio sandėliavimo), užpildytą vadovaujantis Komisijos r</text:span><text:span text:style-name="T458">eglamento (EEB) Nr. 2454/93 497 straipsnio 1 dalimi bei kitais teisės aktais, reglamentuojančiais leidimų taikyti atitinkamą ekonominio poveikio turinčią muitinės procedūrą išdavimo tvarką; arba</text:span></text:p>
      <text:p text:style-name="P459"><text:span text:style-name="T460">21.2.3</text:span><text:span text:style-name="T461">. prašymą išduoti leidimą steigti muitinės sandėlį<text:s/></text:span><text:span text:style-name="T462">arba pakeisti jau išduoto leidimo steigti muitinės sandėlį duomenis, užpildytą vadovaujantis Komisijos reglamento (EEB) Nr. 2454/93 497, 498 ir 499 straipsniais bei Leidimų steigti muitinės sandėlius išdavimo, pakeitimo, jų galiojimo apribojimo, galiojimo<text:s/></text:span><text:span text:style-name="T463">sustabdymo ir panaikinimo taisyklėmis, pavirtintomis Muitinės departamento prie Lietuvos Respublikos finansų ministerijos generalinio direktoriaus 2010 m. birželio 23 d. įsakymu Nr. 1B-436 (Žin., 2010, Nr.<text:s/></text:span><text:a xlink:href="https://www.e-tar.lt/portal/lt/legalAct/TAR.E87D15DA5F46" office:target-frame-name="_blank" xlink:show="new"><text:span text:style-name="T464">76-3908</text:span></text:a><text:span text:style-name="T465">).</text:span><text:s/></text:p>
      <text:p text:style-name="P466">Punkto pakeitimai:</text:p>
      <text:p text:style-name="P467"><text:span text:style-name="T468">Nr.<text:s/></text:span><text:a xlink:href="https://www.e-tar.lt/portal/legalAct.html?documentId=TAR.BED353FD4E3F" office:target-frame-name="_top" xlink:show="replace"><text:span text:style-name="T469">1B-510</text:span></text:a><text:span text:style-name="T470">, 2010-08-05, Žin., 2010, Nr. 96-5013 (2010-08-12), i. k. 1103030ISAK001B-510</text:span></text:p>
      <text:p text:style-name="Normal"/>
      <text:p text:style-name="P471"><text:span text:style-name="T472">22.</text:span><text:span text:style-name="T473"><text:s/>Neteko galios nuo 2010-10-04</text:span></text:p>
      <text:p text:style-name="P474">Punkto naikinimas:</text:p>
      <text:p text:style-name="P475"><text:span text:style-name="T476">Nr.<text:s/></text:span><text:a xlink:href="https://www.e-tar.lt/portal/legalAct.html?documentId=TAR.BED353FD4E3F" office:target-frame-name="_top" xlink:show="replace"><text:span text:style-name="T477">1B-510</text:span></text:a><text:span text:style-name="T478">, 2010-08-05, Žin. 2010, Nr. 96-5013 (2010-08-12), i. k. 1103030ISAK001B-510</text:span></text:p>
      <text:p text:style-name="Normal"/>
      <text:p text:style-name="P479"><text:span text:style-name="T480">23</text:span><text:span text:style-name="T481">. Prašymo išduoti ilgalaikį lei</text:span><text:span text:style-name="T482">dimą taikyti supaprastintą procedūrą prieduose turi būti pateikti šie duomenys ir dokumentai:</text:span></text:p>
      <text:p text:style-name="P483"><text:span text:style-name="T484">23.1</text:span><text:span text:style-name="T485">. verslo arba administracinio dokumento, kurį pageidaujama naudoti kaip supaprastintą deklaraciją, pavyzdys, jeigu pageidaujama gauti ilgalaikį leidimą taik</text:span><text:span text:style-name="T486">yti supaprastinto deklaravimo procedūrą;</text:span></text:p>
      <text:p text:style-name="P487"><text:span text:style-name="T488">23.2</text:span><text:span text:style-name="T489">. antspaudo, numatomo naudoti BAD eksporto rinkinio įforminimui grįžtamosios procedūros taikymo atveju, aprašymas (pavyzdys) arba pareiškėjo įsipareigojimas tokį antspaudą pasigaminti iki Taisyklių 35.1 punk</text:span><text:span text:style-name="T490">te nurodytos sutarties sudarymo, jeigu pareiškėjas pageidauja gauti leidimą taikyti supaprastintą procedūrą, įforminamą asmens pageidaujamoje vietoje, deklaruodamas negrąžinamai eksportuojamas (įskaitant laikinai išvežamas), laikinai išvežamas perdirbti ar</text:span><text:span text:style-name="T491">ba reeksportuojamas prekes (toliau – eksportuojamos prekės);</text:span></text:p>
      <text:p text:style-name="P492"><text:span text:style-name="T493">23.3</text:span><text:span text:style-name="T494">. Leidimas naudotis įgaliotojo siuntėjo statusu arba prašymas išduoti leidimą įgaliotojo siuntėjo teisėmis taikyti Bendrijos ir (arba) bendrąją tranzito procedūras, jeigu pareiškėjas page</text:span><text:span text:style-name="T495">idauja gauti ilgalaikį leidimą taikyti supaprastintą procedūrą, įforminamą asmens pageidaujamoje vietoje, deklaruodamas eksportuojamas prekes, kurioms muitų teisės aktų nustatyta tvarka turi būti įforminama Bendrijos arba bendroji tranzito procedūra;</text:span></text:p>
      <text:p text:style-name="P496">Punkto pakeitimai:</text:p>
      <text:p text:style-name="P497"><text:span text:style-name="T498">Nr.<text:s/></text:span><text:a xlink:href="https://www.e-tar.lt/portal/legalAct.html?documentId=TAR.BED353FD4E3F" office:target-frame-name="_top" xlink:show="replace"><text:span text:style-name="T499">1B-510</text:span></text:a><text:span text:style-name="T500">, 2010-08-05, Žin., 2010, Nr. 96-5013 (2010-08-12), i. k. 1103030ISAK001B-510</text:span></text:p>
      <text:p text:style-name="Normal"/>
      <text:p text:style-name="P501"><text:span text:style-name="T502">23.4</text:span><text:span text:style-name="T503">. Leidimas naudotis įgaliotojo gavėjo statusu arba prašymas<text:s/></text:span><text:span text:style-name="T504">išduoti leidimą įgaliotojo gavėjo teisėmis taikyti Bendrijos ir (arba) bendrąją tranzito ir (arba) TIR procedūras, jeigu pareiškėjas pageidauja gauti ilgalaikį leidimą taikyti supaprastintą procedūrą, įforminamą asmens pageidaujamoje vietoje, deklaruodamas</text:span><text:span text:style-name="T505"><text:s/>išleidžiamas į laisvą apyvartą, laikinai įvežamas, laikinai įvežamas perdirbti, perdirbamas muitinei prižiūrint, padedamas į muitinės sandėlį arba reimportuojamas prekes (toliau – importuojamos prekės), atgabentas taikant Bendrijos, bendrąją tranzito arba</text:span><text:span text:style-name="T506"><text:s/>TIR procedūrą;</text:span></text:p>
      <text:p text:style-name="P507">Punkto pakeitimai:</text:p>
      <text:p text:style-name="P508"><text:span text:style-name="T509">Nr.<text:s/></text:span><text:a xlink:href="https://www.e-tar.lt/portal/legalAct.html?documentId=TAR.BED353FD4E3F" office:target-frame-name="_top" xlink:show="replace"><text:span text:style-name="T510">1B-510</text:span></text:a><text:span text:style-name="T511">, 2010-08-05, Žin., 2010, Nr. 96-5013 (2010-08-12), i. k. 1103030ISAK001B-510</text:span></text:p>
      <text:p text:style-name="Normal"/>
      <text:p text:style-name="P512"><text:span text:style-name="T513">23.5.</text:span><text:span text:style-name="T514"><text:s/>Neteko galios nuo 2010-10-04</text:span></text:p>
      <text:p text:style-name="P515">Punkto<text:s/>naikinimas:</text:p>
      <text:p text:style-name="P516"><text:span text:style-name="T517">Nr.<text:s/></text:span><text:a xlink:href="https://www.e-tar.lt/portal/legalAct.html?documentId=TAR.BED353FD4E3F" office:target-frame-name="_top" xlink:show="replace"><text:span text:style-name="T518">1B-510</text:span></text:a><text:span text:style-name="T519">, 2010-08-05, Žin. 2010, Nr. 96-5013 (2010-08-12), i. k. 1103030ISAK001B-510</text:span></text:p>
      <text:p text:style-name="Normal"/>
      <text:p text:style-name="P520"><text:span text:style-name="T521">23.6</text:span><text:span text:style-name="T522">. prognozuojama išlaidų, kurias patirtų pareiškėjas, negavęs prašo</text:span><text:span text:style-name="T523">mo ilgalaikio leidimo, taikyti supaprastintą procedūrą, suma (detalizuota pagal šių išlaidų elementus).</text:span></text:p>
      <text:p text:style-name="P524"><text:span text:style-name="T525">24</text:span><text:span text:style-name="T526">. Prašymas išduoti ilgalaikį leidimą taikyti supaprastintą procedūrą nepriimamas, jeigu nesilaikoma Komisijos reglamento (EEB) Nr. 2454/93 253b<text:s/></text:span><text:span text:style-name="T527">straipsnio 3 dalies reikalavimų.</text:span></text:p>
      <text:p text:style-name="P528"><text:span text:style-name="T529">25</text:span><text:span text:style-name="T530">. Teritorinė muitinė, gavusi prašymą išduoti ilgalaikį leidimą taikyti supaprastintą procedūrą, turi:</text:span></text:p>
      <text:p text:style-name="P531"><text:span text:style-name="T532">25.1</text:span><text:span text:style-name="T533">. patikrinti, ar pareiškėjas atitinka Taisyklių 19.1–19.5 punktų reikalavimus;</text:span></text:p>
      <text:p text:style-name="P534"><text:span text:style-name="T535">25.2</text:span><text:span text:style-name="T536">. patikrinti, ar parei</text:span><text:span text:style-name="T537">škėjas pasirengęs atlikdamas pasirinktą muitinės procedūrą vykdyti nustatytus pageidaujamos taikyti supaprastintos procedūros reikalavimus;</text:span></text:p>
      <text:p text:style-name="P538"><text:span text:style-name="T539">25.3</text:span><text:span text:style-name="T540">. vadovaudamasi Komisijos reglamento (EEB) Nr. 2454/93 253b straipsnio 4 dalimi atlikti pareiškėjo apskaitos</text:span><text:span text:style-name="T541"><text:s/>registrų auditą (teminį mokestinį ar tikslinį muitinį patikrinimą), išskyrus atvejus, kai galima remtis ankstesnio audito (teminio mokestinio ar tikslinio muitinio patikrinimo) išvadomis;</text:span></text:p>
      <text:p text:style-name="P542"><text:span text:style-name="T543">25.4</text:span><text:span text:style-name="T544">. įvertinti antspaudo, kurį pareiškėjas numato naudoti BAD<text:s/></text:span><text:span text:style-name="T545">eksporto rinkinio įforminimui grįžtamosios procedūros taikymo atveju, patikimumą, jeigu jis pageidauja gauti leidimą taikyti supaprastintą procedūrą, įforminamą asmens pageidaujamoje vietoje, deklaruodamas eksportuojamas prekes. Jeigu šis antspaudas dar ne</text:span><text:span text:style-name="T546">pagamintas, šiame punkte nurodytas įvertinimas turi būti atliktas iki Taisyklių 35.1 punkte nurodytos sutarties sudarymo dienos;</text:span></text:p>
      <text:p text:style-name="P547"><text:span text:style-name="T548">25.5</text:span><text:span text:style-name="T549">. įvertinti pareiškėjo naudojamų (numatomų naudoti) duomenų, susijusių su pageidaujama taikyti supaprastinta procedūra,</text:span><text:span text:style-name="T550"><text:s/>registravimo ir tvarkymo būdų (registrų ir jų tvarkymo būdų) priimtinumą muitinės priežiūrai ir kontrolei;</text:span></text:p>
      <text:p text:style-name="P551"><text:span text:style-name="T552">25.6</text:span><text:span text:style-name="T553">. įvertinti pareiškėjo veiklai, kuri būtų vykdoma gavus ilgalaikį leidimą taikyti supaprastintą procedūrą, prižiūrėti reikalingų muitinės pr</text:span><text:span text:style-name="T554">iežiūros priemonių pobūdį ir įsitikinti, kad muitinės kaštai išdavus leidimą nebūtų didesni už pareiškėjo išlaidas, kurias jis patirtų negavęs prašomo leidimo;</text:span></text:p>
      <text:p text:style-name="P555"><text:span text:style-name="T556">25.7</text:span><text:span text:style-name="T557">. įvertinti rizikos, susijusios su numatoma pareiškėjo veikla gavus ilgalaikį leidimą<text:s/></text:span><text:span text:style-name="T558">taikyti supaprastintą procedūrą, lygį.</text:span></text:p>
      <text:p text:style-name="P559"><text:span text:style-name="T560">26</text:span><text:span text:style-name="T561">. Jeigu pareiškėjas turi įgaliotojo ekonominių operacijų vykdytojo (toliau – AEO) sertifikatą: muitinės formalumų supaprastinimas arba AEO sertifikatą: muitinės formalumų supaprastinimas/saugumas ir sauga, lai</text:span><text:span text:style-name="T562">koma, kad jis atitinka Taisyklių 19.5 punkto reikalavimus.</text:span></text:p>
      <text:p text:style-name="P563"><text:span text:style-name="T564">27</text:span><text:span text:style-name="T565">. Tikrinant, ar pareiškėjas atitinka Taisyklių 19.2 punkto reikalavimą, asmeniu, turinčiu teisę deklaruoti prekes atitinkamai muitinės procedūrai įforminti, pripažįstamas:</text:span></text:p>
      <text:p text:style-name="P566"><text:span text:style-name="T567">27.1</text:span><text:span text:style-name="T568">. asmuo, kuri</text:span><text:span text:style-name="T569">s pats arba per tiesioginį atstovą deklaruoja eksportuojamas arba importuojamas prekes; arba</text:span></text:p>
      <text:p text:style-name="P570"><text:span text:style-name="T571">27.2</text:span><text:span text:style-name="T572">. muitinės sandėlio savininkas, jeigu supaprastinta tvarka pageidaujama įforminti muitinio sandėliavimo procedūrą padedant prekes į A, C, D arba E tipo san</text:span><text:span text:style-name="T573">dėlį; arba</text:span></text:p>
      <text:p text:style-name="P574"><text:span text:style-name="T575">27.3</text:span><text:span text:style-name="T576">. asmuo, kuris teikia netiesioginio atstovavimo paslaugas (savo vardu deklaruoja kito asmens eksportuojamas arba importuojamas prekes). Tais atvejais, kai supaprastinta tvarka pageidaujama įforminti galutinį vartojimą arba ekonominio pov</text:span><text:span text:style-name="T577">eikio turinčias muitinės procedūras, šis asmuo turi atitikti Taisyklių 21 punkte nustatytus reikalavimus.</text:span><text:s/></text:p>
      <text:p text:style-name="P578">Punkto pakeitimai:</text:p>
      <text:p text:style-name="P579"><text:span text:style-name="T580">Nr.<text:s/></text:span><text:a xlink:href="https://www.e-tar.lt/portal/legalAct.html?documentId=TAR.BED353FD4E3F" office:target-frame-name="_top" xlink:show="replace"><text:span text:style-name="T581">1B-510</text:span></text:a><text:span text:style-name="T582">, 2010-08-05, Žin., 2010, Nr. 96-5013<text:s/></text:span><text:span text:style-name="T583">(2010-08-12), i. k. 1103030ISAK001B-510</text:span></text:p>
      <text:p text:style-name="Normal"/>
      <text:p text:style-name="P584"><text:span text:style-name="T585">28</text:span><text:span text:style-name="T586">. Teritorinė muitinė tikrina, ar pareiškėjas atitinka Komisijos reglamento (EEB) Nr. 2454/93 14h straipsnio reikalavimus:</text:span></text:p>
      <text:p text:style-name="P587"><text:span text:style-name="T588">28.1</text:span><text:span text:style-name="T589">. vertindama muitų teisės aktų laikymąsi – pagal informaciją, turimą muitinės<text:s/></text:span><text:span text:style-name="T590">informacinių sistemų duomenų bazėse;</text:span></text:p>
      <text:p text:style-name="P591"><text:span text:style-name="T592">28.2</text:span><text:span text:style-name="T593">. vertindama mokesčių įstatymų laikymąsi – pagal teritorinės valstybinės mokesčių inspekcijos, kurios veiklos zonoje yra pareiškėjo buveinė (gyvenamoji vieta), pateiktus duomenis.</text:span></text:p>
      <text:p text:style-name="P594"><text:span text:style-name="T595">29</text:span><text:span text:style-name="T596">. Teritorinė muitinė, a</text:span><text:span text:style-name="T597">tsižvelgdama į Taisyklių 25 punkte nurodyto tikrinimo (įvertinimo) rezultatus ir į Komisijos reglamento (EEB) Nr. 2454/93 14a straipsnio 2 dalies nuostatas, ne vėliau kaip per 30 dienų nuo prašymo išduoti ilgalaikį leidimą taikyti supaprastintą procedūrą į</text:span><text:span text:style-name="T598">registravimo (gavimo) teritorinėje muitinėje dienos priima sprendimą išduoti Komisijos reglamento (EEB) Nr. 2454/93 67 priede pateikto pavyzdžio ilgalaikį leidimą taikyti supaprastintą procedūrą arba priima sprendimą prašymo nepatenkinti.</text:span></text:p>
      <text:p text:style-name="P599">Jeigu sprendimui<text:s/>priimti būtina papildoma informacija, kuriai gauti reikalingas asmens ūkinės komercinės veiklos patikrinimas (teminis mokestinis ar tikslinis muitinis patikrinimas), šiame punkte nurodytas sprendimas turi būti priimtas ne vėliau kaip per 8 darbo dienas nuo<text:s/>patikrinimo ataskaitos surašymo dienos ar kito patikrinimo rezultatams įforminti naudojamo dokumento priėmimo dienos. Teritorinė muitinė išimties tvarka gali pratęsti prašymo nagrinėjimo laiką iki 30 dienų, jeigu per šį laiką negauta visa informacija, reikalinga ilgalaikiam leidimui taikyti supaprastintą procedūrą išduoti. Apie prašymo nagrinėjimo laiko pratęsimą ir pratęsimo priežastis pareiškėjui pranešama raštu.</text:p>
      <text:p text:style-name="P600">Punkto pakeitimai:</text:p>
      <text:p text:style-name="P601"><text:span text:style-name="T602">Nr.<text:s/></text:span><text:a xlink:href="https://www.e-tar.lt/portal/legalAct.html?documentId=TAR.BED353FD4E3F" office:target-frame-name="_top" xlink:show="replace"><text:span text:style-name="T603">1B-510</text:span></text:a><text:span text:style-name="T604">, 2010-08-05, Žin., 2010, Nr. 96-5013 (2010-08-12), i. k. 1103030ISAK001B-510</text:span></text:p>
      <text:p text:style-name="Normal"/>
      <text:p text:style-name="P605"><text:span text:style-name="T606">30</text:span><text:span text:style-name="T607">. Teritorinėje muitinėje išduoti ilgalaikiai leidimai taikyti supaprastintas procedūr</text:span><text:span text:style-name="T608">as registruojami Ilgalaikių leidimų taikyti supaprastintas procedūras elektroniniame registracijos žurnale (priedas). Šiame žurnale taip pat nurodomi sprendimai dėl ilgalaikių leidimų taikyti supaprastintas procedūras galiojimo sustabdymo ir atšaukimo bei<text:s/></text:span><text:span text:style-name="T609">dėl sprendimų sustabdyti šių leidimų galiojimą pripažinimo netekusiais galios. Leidimų taikyti supaprastintas procedūras registracijos žurnalai pildomi kompiuteriniu būdu, naudojant šiam tikslui skirtą programinę įrangą.</text:span></text:p>
      <text:p text:style-name="P610">Punkto pakeitimai:</text:p>
      <text:p text:style-name="P611"><text:span text:style-name="T612">Nr.<text:s/></text:span><text:a xlink:href="https://www.e-tar.lt/portal/legalAct.html?documentId=TAR.BED353FD4E3F" office:target-frame-name="_top" xlink:show="replace"><text:span text:style-name="T613">1B-510</text:span></text:a><text:span text:style-name="T614">, 2010-08-05, Žin., 2010, Nr. 96-5013 (2010-08-12), i. k. 1103030ISAK001B-510</text:span></text:p>
      <text:p text:style-name="Normal"/>
      <text:p text:style-name="P615"><text:span text:style-name="T616">31</text:span><text:span text:style-name="T617">. Ilgalaikio leidimo taikyti supaprastintą procedūrą numerį sudaro vienuolika ženklų:</text:span></text:p>
      <text:p text:style-name="P618"><text:span text:style-name="T619">31.1</text:span><text:span text:style-name="T620">. 1</text:span><text:span text:style-name="T621">-asis ženklas – „E“, jei išduodamas ilgalaikis leidimas taikyti supaprastintą procedūrą deklaruojant eksportuojamas prekes, arba „I“, jei išduodamas ilgalaikis leidimas taikyti supaprastintą procedūrą deklaruojant importuojamas prekes;</text:span></text:p>
      <text:p text:style-name="P622"><text:span text:style-name="T623">31.2</text:span><text:span text:style-name="T624">. 2-asis ir<text:s/></text:span><text:span text:style-name="T625">3-iasis ženklai – leidimo išdavimo metų du paskutiniai skaitmenys;</text:span></text:p>
      <text:p text:style-name="P626"><text:span text:style-name="T627">31.3</text:span><text:span text:style-name="T628">. 4-asis ir 5-asis ženklai – leidimą išdavusios teritorinės muitinės kodo iš Muitinės įstaigų klasifikatoriaus, patvirtinto Muitinės departamento generalinio direktoriaus 2009 m. bi</text:span><text:span text:style-name="T629">rželio 25 d. įsakymu Nr. 1B-351 (Žin., 2009, Nr.<text:s/></text:span><text:a xlink:href="https://www.e-tar.lt/portal/lt/legalAct/TAR.69CAB1BC988C" office:target-frame-name="_blank" xlink:show="new"><text:span text:style-name="T630">77-3213</text:span></text:a><text:span text:style-name="T631">; 2010, Nr.<text:s/></text:span><text:a xlink:href="https://www.e-tar.lt/portal/lt/legalAct/TAR.D7820BF27338" office:target-frame-name="_blank" xlink:show="new"><text:span text:style-name="T632">70-3528</text:span></text:a><text:span text:style-name="T633">), 3-iasis<text:s/></text:span><text:span text:style-name="T634">ir 4-asis ženklai</text:span><text:s/></text:p>
      <text:p text:style-name="P635">Punkto pakeitimai:</text:p>
      <text:p text:style-name="P636"><text:span text:style-name="T637">Nr.<text:s/></text:span><text:a xlink:href="https://www.e-tar.lt/portal/legalAct.html?documentId=TAR.BED353FD4E3F" office:target-frame-name="_top" xlink:show="replace"><text:span text:style-name="T638">1B-510</text:span></text:a><text:span text:style-name="T639">, 2010-08-05, Žin., 2010, Nr. 96-5013 (2010-08-12), i. k. 1103030ISAK001B-510</text:span></text:p>
      <text:p text:style-name="Normal"/>
      <text:p text:style-name="P640"><text:span text:style-name="T641">31.4</text:span><text:span text:style-name="T642">. 6-asis ir 7-asis ženklai – „SD“,<text:s/></text:span><text:span text:style-name="T643">jeigu išduodamas leidimas taikyti supaprastinto deklaravimo procedūrą, arba „AV“, jeigu išduodamas leidimas taikyti procedūrą, įforminamą asmens pageidaujamoje vietoje;</text:span></text:p>
      <text:p text:style-name="P644"><text:span text:style-name="T645">31.5</text:span><text:span text:style-name="T646">. 8–11 ženklai – asmeniui išduoto ilgalaikio leidimo taikyti supaprastintą proc</text:span><text:span text:style-name="T647">edūrą eilės numeris. Ilgalaikiai leidimai numeruojami nuosekliai, didėjimo tvarka, kiekvienais metais pradedant nuo „0001“.</text:span></text:p>
      <text:p text:style-name="P648"><text:span text:style-name="T649">32</text:span><text:span text:style-name="T650">. Kiekvienam asmeniui, kuriam išduotas ilgalaikis leidimas taikyti supaprastintą procedūrą, turi būti užvedama byla, kurioje</text:span><text:span text:style-name="T651"><text:s/>komplektuojami:</text:span></text:p>
      <text:p text:style-name="P652"><text:span text:style-name="T653">32.1</text:span><text:span text:style-name="T654">. asmens prašymai išduoti ilgalaikį leidimą taikyti supaprastintą procedūrą;</text:span></text:p>
      <text:p text:style-name="P655"><text:span text:style-name="T656">32.2</text:span><text:span text:style-name="T657">. sprendimai išduoti ilgalaikį leidimą taikyti supaprastintą procedūrą;</text:span></text:p>
      <text:p text:style-name="P658"><text:span text:style-name="T659">32.3</text:span><text:span text:style-name="T660">. išduotų ilgalaikių leidimų taikyti supaprastintą procedūrą kopijos</text:span><text:span text:style-name="T661">;</text:span></text:p>
      <text:p text:style-name="P662"><text:span text:style-name="T663">32.4</text:span><text:span text:style-name="T664">. sprendimai dėl ilgalaikių leidimų taikyti supaprastintą procedūrą galiojimo sustabdymo ir atšaukimo bei dėl sprendimų sustabdyti šių leidimų galiojimą pripažinimo netekusiais galios ir jų galiojimo atnaujinimo.</text:span></text:p>
      <text:p text:style-name="P665"><text:span text:style-name="T666">33</text:span><text:span text:style-name="T667">. Teritorinė muitinė, sus</text:span><text:span text:style-name="T668">tabdžiusi jos išduoto ilgalaikio leidimo taikyti supaprastintą procedūrą galiojimą arba jį atšaukusi, ne vėliau kaip per vieną darbo dieną apie tai privalo raštu (elektroniniu paštu) informuoti kitas teritorines muitines ir Muitinės departamentą.</text:span></text:p>
      <text:p text:style-name="P669"><text:span text:style-name="T670">34</text:span><text:span text:style-name="T671">.<text:s/></text:span><text:span text:style-name="T672">Leidimą išdavusi teritorinė muitinė ne rečiau kaip kartą per dvejus metus tikrina, ar asmuo, kuriam išduotas ilgalaikis leidimas taikyti supaprastintą procedūrą, tebeatitinka Taisyklių 19.4 punkte nurodytus reikalavimus. Nurodytas dvejų metų terminas skaič</text:span><text:span text:style-name="T673">iuojamas nuo atitinkamo leidimo išdavimo dienos.</text:span></text:p>
      <text:p text:style-name="P674"><text:span text:style-name="T675">35</text:span><text:span text:style-name="T676">. Ilgalaikio leidimo taikyti supaprastintą procedūrą galiojimas teritorinės muitinės sprendimu sustabdomas, jeigu šį leidimą gavęs asmuo:</text:span></text:p>
      <text:p text:style-name="P677"><text:span text:style-name="T678">35.1</text:span><text:span text:style-name="T679">. per 30 dienų nuo leidimo gavimo dienos nepasigamina pat</text:span><text:span text:style-name="T680">ikimo antspaudo, nurodyto Taisyklių 23.2 punkte, ir (arba) nesudaro sutarties su leidimą išdavusia teritorine muitine dėl detalios leidime nurodytos supaprastintos procedūros taikymo ir kontrolės tvarkos, arba, jeigu tokia sutartis jau sudaryta asmeniui ga</text:span><text:span text:style-name="T681">vus ankstesnį leidimą, jos nepapildo, kai tokio papildymo reikia;</text:span></text:p>
      <text:p text:style-name="P682"><text:span text:style-name="T683">35.2</text:span><text:span text:style-name="T684">. iki Taisyklių 35.1 punkte nurodytos sutarties įsigaliojimo dienos nepateikia leidimą išdavusiai teritorinei muitinei nustatyto dydžio garantijos;</text:span></text:p>
      <text:p text:style-name="P685"><text:span text:style-name="T686">35.3</text:span><text:span text:style-name="T687">. nepateikia leidimą išdav</text:span><text:span text:style-name="T688">usiai teritorinei muitinei priimtinos garantijos;</text:span></text:p>
      <text:p text:style-name="P689"><text:span text:style-name="T690">35.4</text:span><text:span text:style-name="T691">. Komisijos reglamento (EEB) Nr. 2454/93 253d straipsnio 1 dalyje nurodytais atvejais;</text:span></text:p>
      <text:p text:style-name="P692"><text:span text:style-name="T693">35.5</text:span><text:span text:style-name="T694">. Komisijos reglamento (EEB) Nr. 2454/93 253f straipsnio 1 dalyje nurodytais atvejais.</text:span></text:p>
      <text:p text:style-name="P695"><text:span text:style-name="T696">36</text:span><text:span text:style-name="T697">. Trūkum</text:span><text:span text:style-name="T698">ai, dėl kurių sustabdytas ilgalaikio leidimo taikyti supaprastintą procedūrą galiojimas, turi būti pašalinti laikantis Komisijos reglamento (EEB) Nr. 2454/93 253d straipsnio 2–4 dalyse arba 253f straipsnio 2 dalyje nurodytų terminų. Pašalinus nustatytus tr</text:span><text:span text:style-name="T699">ūkumus, teritorinės muitinės sprendimas dėl ilgalaikio leidimo taikyti supaprastintą procedūrą galiojimo sustabdymo pripažįstamas netekusiu galios ir atnaujinamas ilgalaikio leidimo taikyti supaprastintą procedūrą galiojimas.</text:span></text:p>
      <text:p text:style-name="P700"><text:span text:style-name="T701">37</text:span><text:span text:style-name="T702">. Ilgalaikis leidimas ta</text:span><text:span text:style-name="T703">ikyti supaprastintą procedūrą teritorinės muitinės sprendimu atšaukiamas, jeigu:</text:span></text:p>
      <text:p text:style-name="P704"><text:span text:style-name="T705">37.1</text:span><text:span text:style-name="T706">. susidaro Komisijos reglamento (EEB) Nr. 2454/93 253g straipsnyje nurodytos aplinkybės;</text:span></text:p>
      <text:p text:style-name="P707"><text:span text:style-name="T708">37.2</text:span><text:span text:style-name="T709">. teritorinė muitinė atšaukia asmeniui suteiktą įgaliotojo siuntėjo<text:s/></text:span><text:span text:style-name="T710">statusą (tais atvejais, kai asmeniui išduotas ilgalaikis leidimas taikyti Taisyklių 23.3 punkte nurodytą supaprastintą procedūrą);</text:span></text:p>
      <text:p text:style-name="P711"><text:span text:style-name="T712">37.3</text:span><text:span text:style-name="T713">. teritorinė muitinė atšaukia asmeniui suteiktą įgaliotojo gavėjo statusą (tais atvejais, kai asmeniui išduotas ilgal</text:span><text:span text:style-name="T714">aikis leidimas taikyti Taisyklių 23.4 punkte nurodytą supaprastintą procedūrą);</text:span></text:p>
      <text:p text:style-name="P715"><text:span text:style-name="T716">37.4</text:span><text:span text:style-name="T717">. atšaukiamas leidimas steigti muitinės sandėlį, į kurį padedamoms prekėms muitinio sandėliavimo procedūra įforminama supaprastinta tvarka.</text:span></text:p>
      <text:p text:style-name="P718"><text:span text:style-name="T719">37.5</text:span><text:span text:style-name="T720">. asmuo, gavęs ilgal</text:span><text:span text:style-name="T721">aikį leidimą taikyti supaprastintą procedūrą deklaruojant prekes galutiniam vartojimui arba ekonominio poveikio turinčiai muitinės procedūrai (išskyrus muitinio sandėliavimo) įforminti, per 60 dienų nuo jo išdavimo dienos negauna leidimo taikyti galutinį v</text:span><text:span text:style-name="T722">artojimą arba atitinkamą ekonominio poveikio turinčią muitinės procedūrą ir vadovaujantis Komisijos reglamento (EB) Nr. 2454/93 253f straipsniu nesikreipė į minėtą ilgalaikį leidimą išdavusią teritorinę muitinę.</text:span><text:s/></text:p>
      <text:p text:style-name="P723">Papildyta punktu:</text:p>
      <text:p text:style-name="P724"><text:span text:style-name="T725">Nr.<text:s/></text:span><text:a xlink:href="https://www.e-tar.lt/portal/legalAct.html?documentId=TAR.BED353FD4E3F" office:target-frame-name="_top" xlink:show="replace"><text:span text:style-name="T726">1B-510</text:span></text:a><text:span text:style-name="T727">, 2010-08-05, Žin., 2010, Nr. 96-5013 (2010-08-12), i. k. 1103030ISAK001B-510</text:span></text:p>
      <text:p text:style-name="Normal"/>
      <text:p text:style-name="P728"><text:span text:style-name="T729">38</text:span><text:span text:style-name="T730">. Apie teritorinės muitinės sprendimą išduoti ilgalaikį leidimą taikyti supaprastintą procedūrą arba n</text:span><text:span text:style-name="T731">epatenkinti prašymo jį išduoti, sustabdyti arba atnaujinti leidimo galiojimą arba leidimą atšaukti suinteresuotas asmuo turi būti informuojamas raštu ne vėliau kaip kitą darbo dieną nuo atitinkamo sprendimo priėmimo dienos. Priėmus sprendimą nepatenkinti p</text:span><text:span text:style-name="T732">rašymo išduoti ilgalaikį leidimą taikyti supaprastintą procedūrą arba atšaukti tokį leidimą turi būti nurodomi tokio sprendimo motyvai ir asmens teisė jį apskųsti teisės aktų nustatyta tvarka.</text:span></text:p>
      <text:p text:style-name="P733"><text:span text:style-name="T734">Asmuo, kurio prašymas išduoti ilgalaikį leidimą taikyti supapra</text:span><text:span text:style-name="T735">stintą procedūrą buvo nepatenkintas, kartotinai kreiptis dėl leidimo taikyti tą pačią supaprastintą procedūrą išdavimo gali tik tada, kai pašalina trūkumus, dėl kurių buvo priimtas toks sprendimas.</text:span></text:p>
      <text:p text:style-name="P736"><text:span text:style-name="T737">39</text:span><text:span text:style-name="T738">. Atšaukus ilgalaikį leidimą taikyti supaprastintą p</text:span><text:span text:style-name="T739">rocedūrą, nutraukiama ir Taisyklių 35.1 punkte nurodyta asmens sutartis su teritorine muitine dėl detalios tos procedūros taikymo ir kontrolės tvarkos. Asmuo, kuriam išduotas ilgalaikis leidimas taikyti supaprastintą procedūrą teritorinės muitinės sprendim</text:span><text:span text:style-name="T740">u yra atšauktas, dėl naujo leidimo taikyti tą pačią supaprastintą procedūrą išdavimo gali kreiptis tik tada, kai pašalina trūkumus, dėl kurių buvo priimtas sprendimas atšaukti anksčiau jam išduotą leidimą.</text:span></text:p>
      <text:p text:style-name="P741"><text:span text:style-name="T742">40</text:span><text:span text:style-name="T743">. Ilgalaikis leidimas taikyti supaprastintą<text:s/></text:span><text:span text:style-name="T744">procedūrą įsigalioja nuo jo išdavimo datos, kuri turi būti nurodoma leidime, ir galioja neribotą laiką.</text:span><text:s/></text:p>
      <text:p text:style-name="P745">Punkto pakeitimai:</text:p>
      <text:p text:style-name="P746"><text:span text:style-name="T747">Nr.<text:s/></text:span><text:a xlink:href="https://www.e-tar.lt/portal/legalAct.html?documentId=TAR.BED353FD4E3F" office:target-frame-name="_top" xlink:show="replace"><text:span text:style-name="T748">1B-510</text:span></text:a><text:span text:style-name="T749">, 2010-08-05, Žin., 2010, Nr. 96-5013 (2</text:span><text:span text:style-name="T750">010-08-12), i. k. 1103030ISAK001B-510</text:span></text:p>
      <text:p text:style-name="Normal"/>
      <text:p text:style-name="P751"><text:span text:style-name="T752">41.</text:span><text:span text:style-name="T753"><text:s/>Neteko galios nuo 2010-10-04</text:span></text:p>
      <text:p text:style-name="P754">Punkto naikinimas:</text:p>
      <text:p text:style-name="P755"><text:span text:style-name="T756">Nr.<text:s/></text:span><text:a xlink:href="https://www.e-tar.lt/portal/legalAct.html?documentId=TAR.BED353FD4E3F" office:target-frame-name="_top" xlink:show="replace"><text:span text:style-name="T757">1B-510</text:span></text:a><text:span text:style-name="T758">, 2010-08-05, Žin. 2010, Nr. 96-5013 (2010-08-12), i. k.<text:s/></text:span><text:span text:style-name="T759">1103030ISAK001B-510</text:span></text:p>
      <text:p text:style-name="Normal"/>
      <text:p text:style-name="P760"><text:span text:style-name="T761">42</text:span><text:span text:style-name="T762">. Išdavus naują ilgalaikį leidimą taikyti supaprastintą procedūrą, turi būti atnaujinama Taisyklių 35.1 punkte nurodyta teritorinės muitinės ir leidimą turinčio asmens sutartis dėl detalios leidime nurodytos supaprastintos proced</text:span><text:span text:style-name="T763">ūros taikymo ir kontrolės tvarkos, atsižvelgiant į pasikeitusias atitinkamos supaprastintos procedūros taikymo sąlygas.</text:span></text:p>
      <text:p text:style-name="P764"/>
      <text:p text:style-name="P765"><text:span text:style-name="T766">IV</text:span><text:span text:style-name="T767">.<text:s/></text:span><text:span text:style-name="T768">BAIGIAMOSIOS NUOSTATOS</text:span></text:p>
      <text:p text:style-name="P769"/>
      <text:p text:style-name="P770"><text:span text:style-name="T771">43</text:span><text:span text:style-name="T772">. Asmenų, kuriems išduoti ilgalaikiai leidimai taikyti supaprastintas procedūras, ūkinės komerc</text:span><text:span text:style-name="T773">inės veiklos tikrinimai (teminiai mokestiniai ir tiksliniai muitiniai patikrinimai), kurių metu tikrinama, ar šie asmenys tinkamai taiko supaprastintas procedūras ir tebeatitinka Taisyklėse nurodytus reikalavimus, atliekami vadovaujantis Muitinės vykdomų p</text:span><text:span text:style-name="T774">atikrinimų atlikimo taisyklėmis, patvirtintomis Muitinės departamento generalinio direktoriaus 2008 m. birželio 11 d. įsakymu Nr. 1B-407 (Žin., 2008, Nr.<text:s/></text:span><text:a xlink:href="https://www.e-tar.lt/portal/lt/legalAct/TAR.6766D72C3CC2" office:target-frame-name="_blank" xlink:show="new"><text:span text:style-name="T775">68-2617</text:span></text:a><text:span text:style-name="T776">), praėjus</text:span><text:span text:style-name="T777"><text:s/>ne daugiau kaip 6 mėnesiams nuo atitinkamo leidimo išdavimo dienos, o vėliau – ne rečiau kaip kartą per 2 kalendorinius metus.</text:span></text:p>
      <text:p text:style-name="P778"><text:span text:style-name="T779">_________________</text:span></text:p>
      <text:p text:style-name="P780">Priedo pakeitimai:</text:p>
      <text:p text:style-name="P781"><text:span text:style-name="T782">Nr.<text:s/></text:span><text:a xlink:href="https://www.e-tar.lt/portal/legalAct.html?documentId=TAR.C0C59F9400F9" office:target-frame-name="_top" xlink:show="replace"><text:span text:style-name="T783">1B-433</text:span></text:a><text:span text:style-name="T784">, 2009-08-07, Žin., 2009, Nr. 97-4115 (2009-08-13), i. k. 1093030ISAK001B-433</text:span></text:p>
      <text:p text:style-name="Normal"/>
      <text:p text:style-name="P785"><text:span text:style-name="T786">Leidimų taikyti supaprastintas procedūras išdavimo, galiojimo sustabdymo ir atšaukimo taisyklių</text:span></text:p>
      <text:p text:style-name="P787">priedas</text:p>
      <text:p text:style-name="P788"/>
      <text:p text:style-name="P789"><text:span text:style-name="T790">ILGALAIKIŲ LEIDIMŲ TAIKYTI SUPAPRASTINTAS PROCEDŪRAS<text:s/></text:span><text:span text:style-name="T791">REGISTRACIJOS ŽURNAL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Leidimo numeris</text:p>
          </table:table-cell>
          <table:table-cell table:style-name="TableCell807">
            <text:p text:style-name="P808">Leidimo išdavimo data</text:p>
          </table:table-cell>
          <table:table-cell table:style-name="TableCell809">
            <text:p text:style-name="P810">Išduotas (asmens pavadinimas (vardas, pavardė), adresas)</text:p>
          </table:table-cell>
          <table:table-cell table:style-name="TableCell811">
            <text:p text:style-name="P812">Leidimo gavimo data, parašas</text:p>
          </table:table-cell>
          <table:table-cell table:style-name="TableCell813">
            <text:p text:style-name="P814">Sprendimai dėl leidimo galiojimo sustabdymo, atšaukimo</text:p>
          </table:table-cell>
          <table:table-cell table:style-name="TableCell815">
            <text:p text:style-name="P816">Leidimo grąžinimo data, parašas</text:p>
          </table:table-cell>
          <table:table-cell table:style-name="TableCell817">
            <text:p text:style-name="P818">Pastabo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text:span text:style-name="T837">_________________</text:span></text:p>
      <text:p text:style-name="P838"/>
      <text:p text:style-name="P839">Priedo pakeitimai:</text:p>
      <text:p text:style-name="P840"><text:span text:style-name="T841">Nr.<text:s/></text:span><text:a xlink:href="https://www.e-tar.lt/portal/legalAct.html?documentId=TAR.C0C59F9400F9" office:target-frame-name="_top" xlink:show="replace"><text:span text:style-name="T842">1B-433</text:span></text:a><text:span text:style-name="T843">, 2009-08-07, Žin., 2009, Nr. 97-4115 (2009-08-13), i. k. 1093030ISAK001B-433</text:span></text:p>
      <text:p text:style-name="Normal"/>
      <text:p text:style-name="P844"><text:span text:style-name="T845">PATVIRTINTA</text:span></text:p>
      <text:p text:style-name="P846">Muitinės departamento prie Lietuvos Respublikos finansų ministerijos generalinio direktoriaus 2006 m. balandžio 12 d. įsakymu Nr.1B-254<text:s/></text:p>
      <text:p text:style-name="P847">(Muitinės departamento prie Lietuvos Respublikos finansų ministerijos generalinio direktoriaus 2009 m. rugpjūčio 7 d. įsakymo Nr. 1B-433 redakcija)</text:p>
      <text:p text:style-name="P848"/>
      <text:p text:style-name="P849"><text:span text:style-name="T850">SUPAPRASTINTŲ PROCEDŪRŲ TAIKYMO TAISYKLĖS</text:span></text:p>
      <text:p text:style-name="P851"/>
      <text:p text:style-name="P852"><text:span text:style-name="T853">I</text:span><text:span text:style-name="T854">.<text:s/></text:span><text:span text:style-name="T855">BENDROSIOS NUOSTATOS</text:span></text:p>
      <text:p text:style-name="P856"/>
      <text:p text:style-name="P857"><text:span text:style-name="T858">1</text:span><text:span text:style-name="T859">. Supaprastintų procedūrų taikymo taisyklės (toliau – Taisyklės) reglamentuoja supaprastintų procedūrų, išskyrus supaprastintas procedūras, taikomas<text:s/></text:span><text:span text:style-name="T860">atliekant Bendrijos ir bendrąją tranzito procedūras arba TIR procedūrą, įforminimo muitinėje tvarką ir sąlygas, taikant šias procedūras naudojamų duomenų ir dokumentų pateikimo ir naudojimo atvejus bei tvarką ir muitinės priežiūros ypatumus, kai muitinės f</text:span><text:span text:style-name="T861">ormalumai atliekami supaprastinta tvarka.</text:span></text:p>
      <text:p text:style-name="P862"><text:span text:style-name="T863">2</text:span><text:span text:style-name="T864">. Supaprastintos procedūros taikomos vadovaujantis 1992 m. spalio 12 d. Tarybos reglamento (EEB) Nr. 2913/92, nustatančio Bendrijos muitinės kodeksą (OL<text:s/></text:span><text:span text:style-name="T865">2004 m. specialusis leidimas</text:span><text:span text:style-name="T866">, 2 skyrius, 4 tomas, p. 307</text:span><text:span text:style-name="T867">), su paskutiniais pakeitimais, padarytais 2006 m. lapkričio 20 d. Tarybos reglamentu (EB) Nr. 1791/2006 (OL 2006 L 363, p. 1) (toliau – Tarybos reglamentas (EEB) Nr. 2913/92) 76 straipsniu, 1993 m. liepos 2 d. Komisijos reglamento (EEB) Nr. 2454/93, išdės</text:span><text:span text:style-name="T868">tančio Tarybos reglamento Nr. 2913/92, nustatančio Bendrijos muitinės kodeksą, įgyvendinimo nuostatas (OL<text:s/></text:span><text:span text:style-name="T869">2004 m. specialusis leidimas</text:span><text:span text:style-name="T870">, 2 skyrius, 6 tomas, p. 3), su paskutiniais pakeitimais, padarytais 2010 m. gegužės 20 d. Komisijos reglamentu (ES) Nr. 4</text:span><text:span text:style-name="T871">30/2010) (OL 2009 L125, p. 10) (toliau – Komisijos reglamentas (EEB) Nr. 2454/93), 253–289 straipsniais.</text:span></text:p>
      <text:p text:style-name="P872">Punkto pakeitimai:</text:p>
      <text:p text:style-name="P873"><text:span text:style-name="T874">Nr.<text:s/></text:span><text:a xlink:href="https://www.e-tar.lt/portal/legalAct.html?documentId=TAR.BED353FD4E3F" office:target-frame-name="_top" xlink:show="replace"><text:span text:style-name="T875">1B-510</text:span></text:a><text:span text:style-name="T876">, 2010-08-05, Žin., 2010, Nr. 96-5013 (2</text:span><text:span text:style-name="T877">010-08-12), i. k. 1103030ISAK001B-510</text:span></text:p>
      <text:p text:style-name="Normal"/>
      <text:p text:style-name="P878"><text:span text:style-name="T879">3</text:span><text:span text:style-name="T880">. Taisyklėse vartojamos sąvokos:</text:span></text:p>
      <text:p text:style-name="P881"><text:span text:style-name="T882">Elektroninis pranešimas –<text:s/></text:span><text:span text:style-name="T883">struktūrizuota elektroninė (tekstinė) informacija (XML dokumentas), kurią sudaro duomenys, reikalingi muitinės formalumams atlikti.</text:span></text:p>
      <text:p text:style-name="P884"><text:span text:style-name="T885">Eksporto deklaracija<text:s/></text:span><text:span text:style-name="T886">– elektroniniai eksporto muitinės deklaracijos duomenys, atitinkantys reikalavimus, nustatytus Komisijos reglamento (EEB) Nr. 2454/93 787 straipsnio 1 dalyje, ir Muitinės deklaracijų apdorojimo sistemos (toliau – MDAS)<text:s/></text:span><text:span text:style-name="T887">Verslininko sąsajos specifikacijoje,<text:s/></text:span><text:span text:style-name="T888">paskelbtoje Lietuvos Respublikos muitinės interneto tinklalapyje adresu: http://www.cust.lt r</text:span><text:span text:style-name="T889">ubrikoje „Verslui“ (toliau – verslininko sąsajos specifikacija), aprašyto elektroninio pranešimo IE515LT reikalavimus.</text:span></text:p>
      <text:p text:style-name="P890"><text:span text:style-name="T891">Eksportuojamos prekės</text:span><text:span text:style-name="T892"><text:s/>– prekės, įskaitant že</text:span><text:span text:style-name="T893">mės ūkio produktus, už kuriuos mokamos grąžinamosios išmokos, deklaruojamos eksporto (įskaitant laikinąjį išvežimą) arba laikinojo išvežimo perdirbti procedūroms ar reeksporto muitinės sankcionuotam veiksmui forminti, taip pat žemės ūkio produktai, kuriems</text:span><text:span text:style-name="T894"><text:s/>taikomas išankstinis eksporto grąžinamųjų išmokų (kompensacijų) finansavimas, deklaruojami muitinio sandėliavimo procedūrai įforminti.</text:span></text:p>
      <text:p text:style-name="P895"><text:span text:style-name="T896">Galutinis vartojimas</text:span><text:span text:style-name="T897"><text:s/>– išleidimo į laisvą apyvartą muitinės procedūra, taikoma prekėms, kurioms pagal Tarybos reglamento</text:span><text:span text:style-name="T898"><text:s/>(EEB) Nr. 2913/92 21 straipsnį taikomas palankus muitų tarifų režimas, kai numatoma, kad prekėms bus taikoma jų galutinio vartojimo muitinės priežiūra.</text:span></text:p>
      <text:p text:style-name="P899"><text:span text:style-name="T900">Importo deklaracija<text:s/></text:span><text:span text:style-name="T901">– elektroniniai importo deklaracijos duomenys, atitinkantys reikalavimus, nustatytu</text:span><text:span text:style-name="T902">s Komisijos reglamento (EEB) Nr. 2454/93 222 straipsnyje, ir MDAS verslininko sąsajos specifikacijoje aprašyto elektroninio pranešimo IEI15LT reikalavimus.</text:span></text:p>
      <text:p text:style-name="P903"><text:span text:style-name="T904">Importuojamos prekės<text:s/></text:span><text:span text:style-name="T905">– prekės, kurias numatoma deklaruoti išleidimo į laisvą apyvartą (įskaitant imp</text:span><text:span text:style-name="T906">ortą vidaus vartojimui, galutinį vartojimą ir reimportą), laikinojo įvežimo, laikinojo įvežimo perdirbti (įskaitant drobeko sistemos taikymo atvejus), muitinės prižiūrimo perdirbimo arba muitinio sandėliavimo procedūroms ar muitinės prižiūrimo prekių sunai</text:span><text:span text:style-name="T907">kinimo muitinės sankcionuotam veiksmui įforminti.</text:span></text:p>
      <text:p text:style-name="P908"><text:span text:style-name="T909">Supaprastinta deklaracija</text:span><text:span text:style-name="T910"><text:s/>– elektroninis pranešimas arba popieriuje surašytas dokumentas, naudojamas kaip muitinės deklaracija taikant supaprastinto deklaravimo procedūrą.</text:span></text:p>
      <text:p text:style-name="P911"><text:span text:style-name="T912">Tranzito dokumentas</text:span><text:span text:style-name="T913"><text:s/>– tranzito dek</text:span><text:span text:style-name="T914">laracija, įforminta Naujosios kompiuterizuotos tranzito sistemos priemonėmis, TIR knygelė arba bendrojo administracinio dokumento (toliau – BAD) tranzito rinkinys ar tranzito lydimasis dokumentas, grįžtamosios procedūros taikymo atveju.</text:span></text:p>
      <text:p text:style-name="P915"><text:span text:style-name="T916">Verslininko modulis</text:span><text:span text:style-name="T917"><text:s/>– taikomoji programinė įranga, skirta elektroninių duomenų mainams tarp Bendrijos arba bendrosios tranzito procedūros vykdytojo (jo įgalioto asmens), prekių, kurios gabenamos įforminus šią procedūrą, gavėjo ar kito asmens, kuris pateikia pirmiau minėtas p</text:span><text:span text:style-name="T918">rekes paskirties muitinės įstaigai, ir kompetentingų Lietuvos Respublikos muitinės įstaigų.</text:span></text:p>
      <text:p text:style-name="P919"><text:span text:style-name="T920">Verslininko sąsaja<text:s/></text:span><text:span text:style-name="T921">– sąsaja, aprašyta MDAS verslininko sąsajos specifikacijoje.</text:span></text:p>
      <text:p text:style-name="P922">Taisyklėse minimi leidimai taikyti supaprastintas procedūras ir leidimai taikyti<text:s/>galutinį vartojimą ar ekonominio poveikio turinčias muitinės procedūras taip pat įvardija atitinkamais atvejais taikytinus bendruosius leidimus ir integruotuosius leidimus, apibrėžtus Komisijos reglamento (EEB) Nr. 2454/93 1 straipsnio 13 ir 14 punktuose.</text:p>
      <text:p text:style-name="P923"><text:span text:style-name="T924">Kitos Taisyklėse vartojamos sąvokos apibrėžtos Tarybos reglamente (EEB) Nr. 2913/92, Komisijos reglamente (EEB) Nr. 2454/93 ir Lietuvos Respublikos muitinės įstatyme (Žin., 2004, Nr.<text:s/></text:span><text:a xlink:href="https://www.e-tar.lt/portal/lt/legalAct/TAR.2294490FE9DD" office:target-frame-name="_blank" xlink:show="new"><text:span text:style-name="T925">73-2517</text:span></text:a><text:span text:style-name="T926">).</text:span></text:p>
      <text:p text:style-name="P927">Punkto pakeitimai:</text:p>
      <text:p text:style-name="P928"><text:span text:style-name="T929">Nr.<text:s/></text:span><text:a xlink:href="https://www.e-tar.lt/portal/legalAct.html?documentId=TAR.BED353FD4E3F" office:target-frame-name="_top" xlink:show="replace"><text:span text:style-name="T930">1B-510</text:span></text:a><text:span text:style-name="T931">, 2010-08-05, Žin., 2010, Nr. 96-5013 (2010-08-12), i. k. 1103030ISAK001B-510</text:span></text:p>
      <text:p text:style-name="Normal"/>
      <text:p text:style-name="P932"><text:span text:style-name="T933">4</text:span><text:span text:style-name="T934">. Laikantis Taisyklių nustatytų sąlygų<text:s/></text:span><text:span text:style-name="T935">ir reikalavimų gali būti taikomos šios supaprastintos procedūros:</text:span></text:p>
      <text:p text:style-name="P936"><text:span text:style-name="T937">4.1</text:span><text:span text:style-name="T938">. deklaracijų, kuriose nenurodyta tam tikra informacija, pateikimo procedūra;</text:span></text:p>
      <text:p text:style-name="P939"><text:span text:style-name="T940">4.2</text:span><text:span text:style-name="T941">. supaprastinto deklaravimo procedūra;</text:span></text:p>
      <text:p text:style-name="P942"><text:span text:style-name="T943">4.3</text:span><text:span text:style-name="T944">. procedūra, įforminama asmens pageidaujamoje vietoje.</text:span></text:p>
      <text:p text:style-name="P945"><text:span text:style-name="T946">5</text:span><text:span text:style-name="T947">. Taisyklių 4 punkte nurodytos supaprastintos procedūros netaikomos:</text:span></text:p>
      <text:p text:style-name="P948"><text:span text:style-name="T949">5.1</text:span><text:span text:style-name="T950">. Komisijos reglamento (EEB) Nr. 2454/93 268 straipsnio 3 dalyje, 269 straipsnio 3 dalyje, 272 straipsnio 2 dalyje ir 278 straipsnio 3 dalyje nurodytais atvejais;</text:span></text:p>
      <text:p text:style-name="P951"><text:span text:style-name="T952">5.2</text:span><text:span text:style-name="T953">.<text:s/></text:span><text:span text:style-name="T954">deklaruojant eksporto arba išleidimo į laisvą apyvartą procedūroms įforminti prekes, kurios gali būti eksportuojamos arba išleidžiamos į laisvą apyvartą tik pateikus leidimą arba licenciją eksportuoti arba importuoti leidime arba licencijoje nurodytas prek</text:span><text:span text:style-name="T955">es (šis draudimas netaikomas, kai leidimai arba licencijos išduodami tam tikrai veiklai vykdyti);</text:span></text:p>
      <text:p text:style-name="P956"><text:span text:style-name="T957">5.3</text:span><text:span text:style-name="T958">. deklaruojant prekes muitinio sandėliavimo procedūrai įforminti, kai jas norima padėti:</text:span></text:p>
      <text:p text:style-name="P959"><text:span text:style-name="T960">5.3.1</text:span><text:span text:style-name="T961">. į B tipo muitinės sandėlį (netaikoma tik Taisyklių 4.</text:span><text:span text:style-name="T962">3 punkte nurodyta supaprastinta procedūra);</text:span></text:p>
      <text:p text:style-name="P963"><text:span text:style-name="T964">5.3.2</text:span><text:span text:style-name="T965">. į F tipo muitinės sandėlį (netaikomos Taisyklių 4.2 ir 4.3 punktuose nurodytos supaprastintos procedūros).</text:span></text:p>
      <text:p text:style-name="P966"><text:span text:style-name="T967">6</text:span><text:span text:style-name="T968">. Teisę taikyti supaprastintas procedūras turi Bendrijoje įsteigti asmenys:</text:span></text:p>
      <text:p text:style-name="P969"><text:span text:style-name="T970">6.1</text:span><text:span text:style-name="T971">.<text:s/></text:span><text:span text:style-name="T972">turintys muitinės leidimus taikyti supaprastintas procedūras;</text:span></text:p>
      <text:p text:style-name="P973"><text:span text:style-name="T974">6.2</text:span><text:span text:style-name="T975">. turintys galiojančius leidimus taikyti galutinį vartojimą ar ekonominio poveikio turinčias muitinės procedūras, jeigu šios procedūros įforminamos supaprastinta tvarka;</text:span></text:p>
      <text:p text:style-name="P976"><text:span text:style-name="T977">6.3</text:span><text:span text:style-name="T978">. pateikę<text:s/></text:span><text:span text:style-name="T979">nustatyto dydžio garantiją (išskyrus muitinės sandėlių savininkus); ir<text:s/></text:span></text:p>
      <text:p text:style-name="P980"><text:span text:style-name="T981">6.4</text:span><text:span text:style-name="T982">. sudarę sutartis su leidimus taikyti supaprastintas procedūras išdavusiomis teritorinėmis muitinėmis dėl detalios šių procedūrų taikymo ir kontrolės tvarkos, jeigu taikoma Tais</text:span><text:span text:style-name="T983">yklių 4.3 punkte nurodyta supaprastinta procedūra arba asmuo turi ilgalaikį leidimą taikyti supaprastinto deklaravimo procedūrą.</text:span><text:s/></text:p>
      <text:p text:style-name="P984">Punkto pakeitimai:</text:p>
      <text:p text:style-name="P985"><text:span text:style-name="T986">Nr.<text:s/></text:span><text:a xlink:href="https://www.e-tar.lt/portal/legalAct.html?documentId=TAR.BED353FD4E3F" office:target-frame-name="_top" xlink:show="replace"><text:span text:style-name="T987">1B-510</text:span></text:a><text:span text:style-name="T988">, 2010-08-05,</text:span><text:span text:style-name="T989"><text:s/>Žin., 2010, Nr. 96-5013 (2010-08-12), i. k. 1103030ISAK001B-510</text:span></text:p>
      <text:p text:style-name="Normal"/>
      <text:p text:style-name="P990"><text:span text:style-name="T991">7</text:span><text:span text:style-name="T992">. Išduodant leidimą taikyti galutinį vartojimą ar ekonominio poveikio turinčią muitinės procedūrą (išskyrus muitinio sandėliavimo), kurią pageidaujama įforminti supaprastinta tvarka, ta</text:span><text:span text:style-name="T993">ikant Taisyklių 4.1 arba 4.2 punkte nurodytą supaprastintą procedūrą, turi būti laikomasi atitinkamai Taisyklių 8 arba 36 punkto nuostatų.</text:span></text:p>
      <text:p text:style-name="P994"/>
      <text:p text:style-name="P995"><text:span text:style-name="T996">II</text:span><text:span text:style-name="T997">. DEKLARACIJŲ, KURIOSE NENURODYTA TAM TIKRA</text:span></text:p>
      <text:p text:style-name="P998"><text:span text:style-name="T999">INFORMACIJA, PATEIKIMO PROCEDŪROS TAIKYMAS</text:span></text:p>
      <text:p text:style-name="P1000"/>
      <text:p text:style-name="P1001"><text:span text:style-name="T1002">8</text:span><text:span text:style-name="T1003">. Taikant dekla</text:span><text:span text:style-name="T1004">racijų, kuriose nenurodyta tam tikra informacija, pateikimo procedūrą prekės turi būti deklaruojamos muitinės poste, kuriam suteikta teisė įforminti muitinės procedūras taikant šias supaprastintas procedūras ir kuriam pateiktos deklaruojamos prekės.</text:span></text:p>
      <text:p text:style-name="P1005"><text:span text:style-name="T1006">Galuti</text:span><text:span text:style-name="T1007">niam vartojimui arba ekonominio poveikio turinčioms muitinės procedūroms (išskyrus muitinio sandėliavimo) įforminti prekės turi būti deklaruojamos muitinės poste, nurodytame leidime taikyti galutinį vartojimą ar atitinkamą muitinės procedūrą.</text:span></text:p>
      <text:p text:style-name="P1008">Punkto<text:s/>pakeitimai:</text:p>
      <text:p text:style-name="P1009"><text:span text:style-name="T1010">Nr.<text:s/></text:span><text:a xlink:href="https://www.e-tar.lt/portal/legalAct.html?documentId=TAR.BED353FD4E3F" office:target-frame-name="_top" xlink:show="replace"><text:span text:style-name="T1011">1B-510</text:span></text:a><text:span text:style-name="T1012">, 2010-08-05, Žin., 2010, Nr. 96-5013 (2010-08-12), i. k. 1103030ISAK001B-510</text:span></text:p>
      <text:p text:style-name="Normal"/>
      <text:p text:style-name="P1013"><text:span text:style-name="T1014">9</text:span><text:span text:style-name="T1015">. Asmuo, pageidaujantis taikyti deklaracijų, kuriose nenurodyta tam<text:s/></text:span><text:span text:style-name="T1016">tikra informacija, pateikimo procedūrą, muitiniam tikrinimui ir įforminimui turi pateikti:</text:span></text:p>
      <text:p text:style-name="P1017"><text:span text:style-name="T1018">9.1</text:span><text:span text:style-name="T1019">. eksporto arba importo deklaraciją, kurioje gali būti pateikti ne visi elektroniniai duomenys, atitinkantys BAD eksporto/saugumo arba eksporto arba importo rin</text:span><text:span text:style-name="T1020">kinio duomenis, įrašomus atitinkamo rinkinio langeliuose, kuriuos privaloma pildyti pagal Bendrojo administracinio dokumento pildymo instrukciją, patvirtintą Muitinės departamento direktoriaus 2004 m. balandžio 13 d. įsakymu Nr. 1B-329 (Žin., 2004, Nr.<text:s/></text:span><text:a xlink:href="https://www.e-tar.lt/portal/lt/legalAct/TAR.2B24BB21D21F" office:target-frame-name="_blank" xlink:show="new"><text:span text:style-name="T1021">57-2037</text:span></text:a><text:span text:style-name="T1022">) (toliau – Instrukcija);</text:span></text:p>
      <text:p text:style-name="P1023">Punkto pakeitimai:</text:p>
      <text:p text:style-name="P1024"><text:span text:style-name="T1025">Nr.<text:s/></text:span><text:a xlink:href="https://www.e-tar.lt/portal/legalAct.html?documentId=TAR.BED353FD4E3F" office:target-frame-name="_top" xlink:show="replace"><text:span text:style-name="T1026">1B-510</text:span></text:a><text:span text:style-name="T1027">, 2010-08-05, Žin., 2010, Nr.<text:s/></text:span><text:span text:style-name="T1028">96-5013 (2010-08-12), i. k. 1103030ISAK001B-510</text:span></text:p>
      <text:p text:style-name="Normal"/>
      <text:p text:style-name="P1029"><text:span text:style-name="T1030">9.2</text:span><text:span text:style-name="T1031">. BAD eksporto/saugumo arba eksporto arba importo rinkinį, kuriame gali būti užpildyti ne visi langeliai, kuriuos privaloma pildyti pagal Instrukciją. BAD eksporto/saugumo arba eksporto rinkinys gali<text:s/></text:span><text:span text:style-name="T1032">būti naudojamas tik tuo atveju, kai eksporto ir išvežimo muitinės įstaigos veikia Lietuvos Respublikos muitų teritorijoje.</text:span></text:p>
      <text:p text:style-name="P1033"><text:span text:style-name="T1034">10</text:span><text:span text:style-name="T1035">. Asmuo, pageidaujantis taikyti deklaracijų, kuriose nenurodyta tam tikra informacija, pateikimo procedūrą eksportuojamoms pr</text:span><text:span text:style-name="T1036">ekėms, turi eksporto deklaracijos laukelyje, atitinkančiame BAD eksporto/saugumo arba eksporto rinkinio 44 langelį, arba minėtame BAD eksporto/saugumo arba eksporto rinkinio langelyje nurodyti „Supaprastintas eksportas – 30100“.</text:span></text:p>
      <text:p text:style-name="P1037"><text:span text:style-name="T1038">11</text:span><text:span text:style-name="T1039">. Taikant deklaracijų</text:span><text:span text:style-name="T1040">, kuriose nenurodyta tam tikra informacija, pateikimo procedūrą būtina:</text:span></text:p>
      <text:p text:style-name="P1041"><text:span text:style-name="T1042">11.1</text:span><text:span text:style-name="T1043">. pateikti eksporto arba importo deklaracijoje bent duomenis, nurodytus Komisijos reglamento (EEB) Nr. 2454/93 30A priedo 7 lentelės atitinkamoje skiltyje. Jeigu prekės deklaruoj</text:span><text:span text:style-name="T1044">amos galutiniam vartojimui arba ekonominio poveikio turinčiai muitinės procedūrai (išskyrus muitinio sandėliavimo) įforminti, taip pat turi būti nurodytas leidimo taikyti atitinkamą muitinės procedūrą numeris ir išdavimo data;</text:span><text:s/></text:p>
      <text:p text:style-name="P1045">Punkto pakeitimai:</text:p>
      <text:p text:style-name="P1046"><text:span text:style-name="T1047">Nr.<text:s/></text:span><text:a xlink:href="https://www.e-tar.lt/portal/legalAct.html?documentId=TAR.BED353FD4E3F" office:target-frame-name="_top" xlink:show="replace"><text:span text:style-name="T1048">1B-510</text:span></text:a><text:span text:style-name="T1049">, 2010-08-05, Žin., 2010, Nr. 96-5013 (2010-08-12), i. k. 1103030ISAK001B-510</text:span></text:p>
      <text:p text:style-name="Normal"/>
      <text:p text:style-name="P1050"><text:span text:style-name="T1051">11.2</text:span><text:span text:style-name="T1052">. pateikti BAD eksporto/saugumo arba eksporto arba importo rinkinyje bent duomenis,<text:s/></text:span><text:span text:style-name="T1053">nurodytus Komisijos reglamento (EEB) Nr. 2454/93 30A priedo 7 lentelės atitinkamoje skiltyje. Jeigu prekės deklaruojamos galutiniam vartojimui arba ekonominio poveikio turinčiai muitinės procedūrai (išskyrus muitinio sandėliavimo) įforminti, taip pat turi<text:s/></text:span><text:span text:style-name="T1054">būti nurodytas leidimo taikyti atitinkamą muitinės procedūrą numeris ir išdavimo data;</text:span><text:s/></text:p>
      <text:p text:style-name="P1055">Punkto pakeitimai:</text:p>
      <text:p text:style-name="P1056"><text:span text:style-name="T1057">Nr.<text:s/></text:span><text:a xlink:href="https://www.e-tar.lt/portal/legalAct.html?documentId=TAR.BED353FD4E3F" office:target-frame-name="_top" xlink:show="replace"><text:span text:style-name="T1058">1B-510</text:span></text:a><text:span text:style-name="T1059">, 2010-08-05, Žin., 2010, Nr. 96-5013 (2010-08-12), i. k.</text:span><text:span text:style-name="T1060"><text:s/>1103030ISAK001B-510</text:span></text:p>
      <text:p text:style-name="Normal"/>
      <text:p text:style-name="P1061"><text:span text:style-name="T1062">11.3</text:span><text:span text:style-name="T1063">. pateikti kitus duomenis, būtinus prekėms identifikuoti, teisės aktų, reglamentuojančių muitinės procedūros, kuriai įforminti prekės deklaruojamos, nuostatoms taikyti ir garantijos, kurios reikalaujama, dydžiui apskaičiuoti;</text:span></text:p>
      <text:p text:style-name="P1064"><text:span text:style-name="T1065">11.4</text:span><text:span text:style-name="T1066">. Elektroninės eksporto deklaracijos pateikimo, priėmimo ir kitos elektroninės informacijos, susijusios su eksporto procedūrų vykdymu, mainų taisyklių, patvirtintų Muitinės departamento generalinio direktoriaus 2009 m. birželio 26 d. įsakymu Nr. 1B</text:span><text:span text:style-name="T1067">-362 (Žin., 2009, Nr.<text:s/></text:span><text:a xlink:href="https://www.e-tar.lt/portal/lt/legalAct/TAR.74EE8EB5506C" office:target-frame-name="_blank" xlink:show="new"><text:span text:style-name="T1068">78-3260</text:span></text:a><text:span text:style-name="T1069">), nustatyta tvarka Taisyklių 11.1 ir 11.3 punktuose nurodytus duomenis perduoti eksporto muitinės įstaigai, jeigu asmuo, taikantis deklaracij</text:span><text:span text:style-name="T1070">ų, kuriose nenurodyta tam tikra informacija, pateikimo procedūrą, pateikia eksporto deklaraciją;</text:span></text:p>
      <text:p text:style-name="P1071"><text:span text:style-name="T1072">11.5</text:span><text:span text:style-name="T1073">. Elektroninės importo deklaracijos pateikimo, priėmimo ir kitos elektroninės informacijos, susijusios su importo procedūrų vykdymu, mainų taisyklių, p</text:span><text:span text:style-name="T1074">atvirtintų Muitinės departamento generalinio direktoriaus 2009 m. birželio 26 d. įsakymu Nr. 1B-360 (Žin., 2009, Nr.<text:s/></text:span><text:a xlink:href="https://www.e-tar.lt/portal/lt/legalAct/TAR.FB9C021CF344" office:target-frame-name="_blank" xlink:show="new"><text:span text:style-name="T1075">78-3258</text:span></text:a><text:span text:style-name="T1076">), nustatyta tvarka Taisyklių 11.1 ir 11.3 punk</text:span><text:span text:style-name="T1077">tuose nurodytus duomenis perduoti importo muitinės įstaigai, jeigu asmuo, taikantis deklaracijų, kuriose nenurodyta tam tikra informacija, pateikimo procedūrą, pateikia importo deklaraciją.</text:span></text:p>
      <text:p text:style-name="P1078">Punkto pakeitimai:</text:p>
      <text:p text:style-name="P1079"><text:span text:style-name="T1080">Nr.<text:s/></text:span><text:a xlink:href="https://www.e-tar.lt/portal/legalAct.html?documentId=TAR.BED353FD4E3F" office:target-frame-name="_top" xlink:show="replace"><text:span text:style-name="T1081">1B-510</text:span></text:a><text:span text:style-name="T1082">, 2010-08-05, Žin., 2010, Nr. 96-5013 (2010-08-12), i. k. 1103030ISAK001B-510</text:span></text:p>
      <text:p text:style-name="Normal"/>
      <text:p text:style-name="P1083"><text:span text:style-name="T1084">12</text:span><text:span text:style-name="T1085">. Asmuo, pageidaujantis deklaruoti eksportuojamas arba importuojamas prekes taikydamas deklaracijų, kuriose nenurodyta tam t</text:span><text:span text:style-name="T1086">ikra informacija, pateikimo procedūrą, muitiniam tikrinimui ir įforminimui kartu su eksporto arba importo deklaracija ar BAD eksporto/saugumo arba eksporto arba importo rinkiniu gali nepateikti šių dokumentų:</text:span></text:p>
      <text:p text:style-name="P1087"><text:span text:style-name="T1088">12.1</text:span><text:span text:style-name="T1089">. sąskaitos faktūros (arba sąskaitos prof</text:span><text:span text:style-name="T1090">ormos), jeigu užpildyti eksporto arba importo deklaracijos laukeliai, atitinkantys BAD eksporto/saugumo arba eksporto arba importo rinkinio 35, 41 (pastarasis – tik tais atvejais, kai teisės aktų nustatyta tvarka BAD importo rinkinyje turi būti nurodytas p</text:span><text:span text:style-name="T1091">rekių kiekis, išreikštas papildomu matavimo vienetu) ir 46 langelius, arba minėti BAD eksporto/saugumo arba eksporto arba importo rinkinio langeliai;</text:span></text:p>
      <text:p text:style-name="P1092"><text:span text:style-name="T1093">12.2</text:span><text:span text:style-name="T1094">. duomenų, susijusių su muitine verte, deklaracijos, jeigu netaikant supaprastintos procedūros tok</text:span><text:span text:style-name="T1095">ią deklaraciją reikėtų pateikti;</text:span></text:p>
      <text:p text:style-name="P1096"><text:span text:style-name="T1097">12.3</text:span><text:span text:style-name="T1098">. prekių kilmės dokumento, jeigu užpildytas eksporto arba importo deklaracijos laukelis, atitinkantis BAD eksporto/saugumo arba eksporto arba importo rinkinio 34 langelį, arba minėtas BAD eksporto/saugumo arba<text:s/></text:span><text:span text:style-name="T1099">eksporto arba importo rinkinio langelis;</text:span></text:p>
      <text:p text:style-name="P1100"><text:span text:style-name="T1101">12.4</text:span><text:span text:style-name="T1102">. kitų dokumentų (pvz., fitosanitarinio sertifikato, veterinarijos sertifikato, kokybės sertifikato ir pan.), jeigu eksporto arba importo deklaracijos laukelyje, atitinkančiame BAD eksporto/saugumo arba eksp</text:span><text:span text:style-name="T1103">orto arba importo rinkinio 31 langelį, arba minėtame BAD eksporto/saugumo arba eksporto arba importo rinkinio langelyje nurodyti papildomi duomenys, reikalingi prekių savybėms (pvz., kokybei) identifikuoti.</text:span></text:p>
      <text:p text:style-name="P1104"><text:span text:style-name="T1105">13</text:span><text:span text:style-name="T1106">. Taisyklių 12 punkte išvardytų dokumentų</text:span><text:span text:style-name="T1107"><text:s/>muitiniam tikrinimui galima nepateikti tik tuo atveju, jeigu tenkinami Komisijos reglamento (EEB) Nr. 2454/93 255 straipsnio 2 dalies reikalavimai.</text:span></text:p>
      <text:p text:style-name="P1108"><text:span text:style-name="T1109">14</text:span><text:span text:style-name="T1110">. Gavęs eksporto arba importo deklaraciją ar BAD eksporto/saugumo arba eksporto arba importo rinkinį,</text:span><text:span text:style-name="T1111"><text:s/>kuriame nenurodyta tam tikra informacija ir (arba) kartu su kuriuo nepateikti tam tikri dokumentai, muitinės pareigūnas turi patikrinti:</text:span></text:p>
      <text:p text:style-name="P1112"><text:span text:style-name="T1113">14.1</text:span><text:span text:style-name="T1114">. ar asmuo, kuris pageidauja taikyti deklaracijų, kuriose nenurodyta tam tikra informacija, pateikimo procedūrą,</text:span><text:span text:style-name="T1115"><text:s/>turi teisę taikyti šią supaprastintą procedūrą;</text:span></text:p>
      <text:p text:style-name="P1116"><text:span text:style-name="T1117">14.2</text:span><text:span text:style-name="T1118">. ar eksporto arba importo deklaracija parengta ar BAD eksporto/saugumo arba eksporto arba importo rinkinys užpildytas laikantis Instrukcijos ir Taisyklių 10–12 punktų reikalavimų bei ar:</text:span></text:p>
      <text:p text:style-name="P1119"><text:span text:style-name="T1120">14.2.1</text:span><text:span text:style-name="T1121">.<text:s/></text:span><text:span text:style-name="T1122">minėtą deklaraciją galima priimti MDAS priemonėmis, atsižvelgus į sistemos pateiktus įspėjimus ir priminimus; arba</text:span></text:p>
      <text:p text:style-name="P1123"><text:span text:style-name="T1124">14.2.2</text:span><text:span text:style-name="T1125">. minėtą BAD rinkinį galima priimti vadovaujantis Bendrojo administracinio dokumento muitinio įforminimo instrukcijos, patvirtintos</text:span><text:span text:style-name="T1126"><text:s/>Muitinės departamento prie Lietuvos Respublikos finansų ministerijos direktoriaus 2004 m. balandžio 27 d. įsakymu Nr. 1B-414 (Žin., 2004, Nr.<text:s/></text:span><text:a xlink:href="https://www.e-tar.lt/portal/lt/legalAct/TAR.902726550690" office:target-frame-name="_blank" xlink:show="new"><text:span text:style-name="T1127">65-2336</text:span></text:a><text:span text:style-name="T1128">), 6 punktu;</text:span><text:s/></text:p>
      <text:p text:style-name="P1129">Punkto pakeitimai:</text:p>
      <text:p text:style-name="P1130"><text:span text:style-name="T1131">Nr.<text:s/></text:span><text:a xlink:href="https://www.e-tar.lt/portal/legalAct.html?documentId=TAR.BED353FD4E3F" office:target-frame-name="_top" xlink:show="replace"><text:span text:style-name="T1132">1B-510</text:span></text:a><text:span text:style-name="T1133">, 2010-08-05, Žin., 2010, Nr. 96-5013 (2010-08-12), i. k. 1103030ISAK001B-510</text:span></text:p>
      <text:p text:style-name="Normal"/>
      <text:p text:style-name="P1134"><text:span text:style-name="T1135">14.3</text:span><text:span text:style-name="T1136">. ar tenkinami Komisijos reglamento (EEB) Nr. 2454/93 255 strai</text:span><text:span text:style-name="T1137">psnio 2 dalies reikalavimai, jeigu kartu su eksporto arba importo deklaracija ar BAD eksporto/saugumo arba eksporto arba importo rinkiniu nepateikiamas kuris nors iš Taisyklių 12 punkte nurodytų dokumentų;</text:span></text:p>
      <text:p text:style-name="P1138"><text:span text:style-name="T1139">14.4</text:span><text:span text:style-name="T1140">. ar pateikta nustatyto dydžio garantija,<text:s/></text:span><text:span text:style-name="T1141">jeigu prekės apmokestinamos importo arba eksporto muitais ir (arba) kitais mokesčiais (deklaruojant prekes muitinio sandėliavimo procedūrai įforminti šio punkto nuostatos taikomos tik norint padėti prekes į B tipo muitinės sandėlį).</text:span></text:p>
      <text:p text:style-name="P1142"><text:span text:style-name="T1143">15</text:span><text:span text:style-name="T1144">. Taikant dekla</text:span><text:span text:style-name="T1145">racijų, kuriose nenurodyta tam tikra informacija, pateikimo procedūrą:</text:span></text:p>
      <text:p text:style-name="P1146"><text:span text:style-name="T1147">15.1</text:span><text:span text:style-name="T1148">. importo arba eksporto muitai ir mokesčiai skaičiuojami darant prielaidą, kad eksporto arba importo deklaracijoje ar BAD eksporto/saugumo arba eksporto arba importo rinkinyje nep</text:span><text:span text:style-name="T1149">ateikti duomenys ir (arba) kartu nepateikti dokumentai yra pateikti;</text:span></text:p>
      <text:p text:style-name="P1150"><text:span text:style-name="T1151">15.2</text:span><text:span text:style-name="T1152">. pateiktos garantijos dydis turi užtikrinti didžiausios galinčios atsirasti mokestinės prievolės įvykdymą, jeigu nebūtų pateikti eksporto arba importo deklaracijoje ar BAD ekspor</text:span><text:span text:style-name="T1153">to/saugumo arba eksporto arba importo rinkinyje nenurodyti duomenys arba kartu nepateikti dokumentai.</text:span></text:p>
      <text:p text:style-name="P1154"><text:span text:style-name="T1155">16</text:span><text:span text:style-name="T1156">. Muitinės pareigūnas, atlikęs Taisyklių 14 punkte nurodytą tikrinimą, priima ir įformina:</text:span></text:p>
      <text:p text:style-name="P1157"><text:span text:style-name="T1158">16.1</text:span><text:span text:style-name="T1159">. eksporto deklaraciją – Elektroninės eksporto de</text:span><text:span text:style-name="T1160">klaracijos pateikimo, priėmimo ir kitos elektroninės informacijos, susijusios su eksporto procedūrų vykdymu, mainų taisyklių nustatyta tvarka;</text:span></text:p>
      <text:p text:style-name="P1161"><text:span text:style-name="T1162">16.2</text:span><text:span text:style-name="T1163">. importo deklaraciją – Elektroninės importo deklaracijos pateikimo, priėmimo ir kitos elektroninės infor</text:span><text:span text:style-name="T1164">macijos, susijusios su importo procedūrų vykdymu, mainų taisyklių nustatyta tvarka;</text:span></text:p>
      <text:p text:style-name="P1165"><text:span text:style-name="T1166">16.3</text:span><text:span text:style-name="T1167">. BAD eksporto/saugumo arba eksporto arba importo rinkinį – Bendrojo administracinio dokumento muitinio įforminimo instrukcijos nustatyta tvarka.</text:span></text:p>
      <text:p text:style-name="P1168">Punkto pakeitimai:</text:p>
      <text:p text:style-name="P1169"><text:span text:style-name="T1170">Nr.<text:s/></text:span><text:a xlink:href="https://www.e-tar.lt/portal/legalAct.html?documentId=TAR.BED353FD4E3F" office:target-frame-name="_top" xlink:show="replace"><text:span text:style-name="T1171">1B-510</text:span></text:a><text:span text:style-name="T1172">, 2010-08-05, Žin., 2010, Nr. 96-5013 (2010-08-12), i. k. 1103030ISAK001B-510</text:span></text:p>
      <text:p text:style-name="Normal"/>
      <text:p text:style-name="P1173"><text:span text:style-name="T1174">17</text:span><text:span text:style-name="T1175">. Priėmęs sprendimą išleisti prekes, deklaruotas taikant deklaracijų, kurios</text:span><text:span text:style-name="T1176">e nenurodyta tam tikra informacija, pateikimo procedūrą, muitinės pareigūnas:</text:span></text:p>
      <text:p text:style-name="P1177"><text:span text:style-name="T1178">17.1</text:span><text:span text:style-name="T1179">. MDAS pasirinkęs veiksmą „Išleisti“, laukelyje „Anotacija“ nurodo terminą, iki kada turi būti pateikti duomenys, nenurodyti eksporto arba importo deklaracijoje, ir (arba)<text:s/></text:span><text:span text:style-name="T1180">kartu nepateikti dokumentai;</text:span></text:p>
      <text:p text:style-name="P1181"><text:span text:style-name="T1182">17.2</text:span><text:span text:style-name="T1183">. BAD eksporto/saugumo arba eksporto rinkinio D langelio eilutėje „Terminas (data)“ įrašo terminą, iki kada turi būti pateikti duomenys, nenurodyti BAD eksporto/saugumo arba eksporto rinkinyje, ir (arba) kartu nepateikt</text:span><text:span text:style-name="T1184">i dokumentai;</text:span></text:p>
      <text:p text:style-name="P1185"><text:span text:style-name="T1186">17.3</text:span><text:span text:style-name="T1187">. BAD importo rinkinio J langelio apačioje įrašo terminą, iki kada turi būti pateikti duomenys, nenurodyti BAD importo rinkinyje, ir (arba) kartu nepateikti dokumentai.</text:span></text:p>
      <text:p text:style-name="P1188"><text:span text:style-name="T1189">18</text:span><text:span text:style-name="T1190">. Taisyklių 17 punkte nurodytas terminas negali būti ilge</text:span><text:span text:style-name="T1191">snis nei Komisijos reglamento (EEB) Nr. 2454/93 256 straipsnio 1 dalies nustatyti terminai, tačiau jeigu neužpildytas importo deklaracijos BAD importo rinkinio, kuriuo prekės deklaruojamos išleidimo į laisvą apyvartą procedūrai įforminti, importo deklaraci</text:span><text:span text:style-name="T1192">jos laukelis, atitinkantis 47 langelį, arba minėtas BAD importo rinkinio langelis, taikomas 7 dienų terminas.</text:span></text:p>
      <text:p text:style-name="P1193"><text:span text:style-name="T1194">Jeigu prekės deklaruojamos laikinojo įvežimo, laikinojo įvežimo perdirbti, muitinės prižiūrimo perdirbimo ar laikinojo išvežimo perdirbti<text:s/></text:span><text:span text:style-name="T1195">procedūroms įforminti, Taisyklių 17 punkte nurodytas terminas taip pat negali būti ilgesnis nei nustatytas atitinkamos muitinės procedūros atlikimo (formalumų užbaigimo) terminas.</text:span></text:p>
      <text:p text:style-name="P1196"><text:span text:style-name="T1197">19</text:span><text:span text:style-name="T1198">. Įforminus eksporto deklaraciją MDAS priemonėmis, ją pateikusiam asme</text:span><text:span text:style-name="T1199">niui, išsiunčiamas elektroninis pranešimas IE529LT „Prekės išleistos eksportui“ .</text:span></text:p>
      <text:p text:style-name="P1200">Įforminus importo deklaraciją MDAS priemonėmis, ją pateikusiam asmeniui išsiunčiamas elektroninis pranešimas IEI29LT „Prekės išleistos importui“ .</text:p>
      <text:p text:style-name="P1201"><text:span text:style-name="T1202">Įforminto BAD importo rinki</text:span><text:span text:style-name="T1203">nio 8-asis egzempliorius arba eksporto rinkinio 3-iasis egzempliorius atiduodami asmeniui, pateikusiam minėtą rinkinį, o kiti egzemplioriai paliekami minėtą BAD rinkinį įforminusiame muitinės poste.</text:span></text:p>
      <text:p text:style-name="P1204"><text:span text:style-name="T1205">20</text:span><text:span text:style-name="T1206">. Šio skyriaus nustatyta tvarka užpildyto BAD<text:s/></text:span><text:span text:style-name="T1207">eksporto/saugumo arba eksporto rinkinio 1-asis ir 2-asis egzemplioriai arba importo rinkinio 6-asis ir 7-asis egzemplioriai laikomi juos įforminusiame muitinės poste, kol bus pateikta informacija ir (arba) dokumentai, nepateikti atitinkamo BAD rinkinio mui</text:span><text:span text:style-name="T1208">tinio įforminimo metu.</text:span></text:p>
      <text:p text:style-name="P1209"><text:span text:style-name="T1210">21</text:span><text:span text:style-name="T1211">. Asmuo ne vėliau kaip iki Taisyklių 17 punkte nurodyto termino pabaigos Taisyklių 8 punkte nurodytam muitinės postui turi pateikti trūkstamus duomenis ir (arba) dokumentus, nepateiktus supaprastinta tvarka įformintos eksporto<text:s/></text:span><text:span text:style-name="T1212">arba importo deklaracijos ar BAD eksporto/saugumo arba eksporto arba importo rinkinio įforminimo metu. Juos pateikdamas jis turi nurodyti atitinkamos eksporto arba importo deklaracijos numerį arba pateikti jam atiduotą BAD eksporto/saugumo arba rinkinio 3-</text:span><text:span text:style-name="T1213">iąjį egzempliorių arba importo rinkinio 8-ąjį egzempliorių.</text:span></text:p>
      <text:p text:style-name="P1214"><text:span text:style-name="T1215">22</text:span><text:span text:style-name="T1216">. Trūkstami dokumentai turi būti pateikiami:</text:span></text:p>
      <text:p text:style-name="P1217"><text:span text:style-name="T1218">22.1</text:span><text:span text:style-name="T1219">. kartu su papildoma eksporto arba importo deklaracija, jeigu supaprastinta tvarka pateiktoje ir įformintoje eksporto arba importo deklarac</text:span><text:span text:style-name="T1220">ijoje nebuvo pateikti tam tikri duomenys;</text:span></text:p>
      <text:p text:style-name="P1221"><text:span text:style-name="T1222">22.2</text:span><text:span text:style-name="T1223">. kartu su trūkstamais duomenimis, jeigu supaprastinta tvarka užpildytame ir įformintame BAD eksporto/saugumo arba eksporto arba importo rinkinyje nebuvo nurodyti tam tikri duomenys;</text:span></text:p>
      <text:p text:style-name="P1224"><text:span text:style-name="T1225">22.3</text:span><text:span text:style-name="T1226">. atskirai, jei</text:span><text:span text:style-name="T1227">gu supaprastinta tvarka pateiktoje ir įformintoje eksporto arba importo deklaracijoje ar supaprastinta tvarka užpildytame ir įformintame BAD eksporto/saugumo arba eksporto arba importo rinkinyje buvo nurodyti visi duomenys, kuriuos privaloma nurodyti pagal</text:span><text:span text:style-name="T1228"><text:s/>Instrukciją.</text:span></text:p>
      <text:p text:style-name="P1229"><text:span text:style-name="T1230">23</text:span><text:span text:style-name="T1231">. Trūkstami duomenys gali būti pateikiami:</text:span></text:p>
      <text:p text:style-name="P1232"><text:span text:style-name="T1233">23.1</text:span><text:span text:style-name="T1234">. pateikiant papildomą eksporto arba importo deklaraciją, kurioje laikantis Instrukcijos nustatytos BAD eksporto/saugumo arba eksporto arba importo rinkinio pildymo tvarkos nurodyti vis</text:span><text:span text:style-name="T1235">i duomenys;</text:span></text:p>
      <text:p text:style-name="P1236"><text:span text:style-name="T1237">23.2</text:span><text:span text:style-name="T1238">. įrašant juos į supaprastinta tvarka užpildyto ir įforminto BAD eksporto/saugumo arba eksporto arba importo rinkinio visus egzempliorius;</text:span></text:p>
      <text:p text:style-name="P1239"><text:span text:style-name="T1240">23.3</text:span><text:span text:style-name="T1241">. pateikiant papildomą BAD eksporto arba importo rinkinį, užpildytą Instrukcijos nustatyt</text:span><text:span text:style-name="T1242">a tvarka.</text:span></text:p>
      <text:p text:style-name="P1243"><text:span text:style-name="T1244">24</text:span><text:span text:style-name="T1245">. Jeigu eksporto arba importo deklaracija buvo supaprastinta tvarka pateikta ir įforminta MDAS verslininko sąsajos arba MDAS priemonėmis, trūkstami duomenys gali būti pateikiami tik tuo pačiu būdu pateikiant papildomą muitinės deklaraciją</text:span><text:span text:style-name="T1246">.</text:span></text:p>
      <text:p text:style-name="P1247"><text:span text:style-name="T1248">25</text:span><text:span text:style-name="T1249">. Jeigu buvo pateikta ir įforminta supaprastinta tvarka užpildyta eksporto arba importo deklaracija, muitinės pareigūnas turi patikrinti, ar atitinkamos muitinės deklaracijos duomenys sutampa su papildomos muitinės deklaracijos duomenimis.</text:span></text:p>
      <text:p text:style-name="P1250"><text:span text:style-name="T1251">Jeigu bu</text:span><text:span text:style-name="T1252">vo pateiktas ir įformintas supaprastinta tvarka užpildytas BAD eksporto/saugumo arba eksporto arba importo rinkinys, muitinės pareigūnas, gavęs asmens pateiktą BAD eksporto/saugumo arba eksporto rinkinio 3-iąjį egzempliorių arba importo rinkinio 8-ąjį egze</text:span><text:span text:style-name="T1253">mpliorių, palygina, ar muitinės poste saugomo atitinkamo BAD rinkinio egzemplioriaus duomenys sutampa su asmens pateikto to paties rinkinio egzemplioriaus duomenimis.</text:span></text:p>
      <text:p text:style-name="P1254"><text:span text:style-name="T1255">26</text:span><text:span text:style-name="T1256">. Jeigu atlikus Taisyklių 25 punkte nurodytą lyginimą nustatoma, kad duomenys sutam</text:span><text:span text:style-name="T1257">pa, muitinės pareigūnas:</text:span></text:p>
      <text:p text:style-name="P1258"><text:span text:style-name="T1259">26.1</text:span><text:span text:style-name="T1260">. Elektroninės eksporto deklaracijos pateikimo, priėmimo bei kitos elektroninės informacijos, susijusios su eksporto procedūrų vykdymu, mainų taisyklių nustatyta tvarka įformina papildomą eksporto deklaraciją, joje atitinkama</text:span><text:span text:style-name="T1261">is atvejais nurodydamas muitinės procedūros atlikimo (formalumų užbaigimo) terminą iš supaprastinta tvarka pateiktos ir priimtos eksporto deklaracijos, jeigu prekėms supaprastinta tvarka buvo įforminta laikinojo išvežimo perdirbti muitinės procedūra; arba</text:span></text:p>
      <text:p text:style-name="P1262"><text:span text:style-name="T1263">26.2</text:span><text:span text:style-name="T1264">. Elektroninės importo deklaracijos pateikimo, priėmimo ir kitos elektroninės informacijos, susijusios su importo procedūrų vykdymu, mainų taisyklių nustatyta tvarka įformina papildomą importo deklaraciją, joje atitinkamais atvejais nurodydamas mui</text:span><text:span text:style-name="T1265">tinės procedūros atlikimo (formalumų užbaigimo) terminą iš supaprastinta tvarka pateiktos ir priimtos importo deklaracijos, jeigu prekėms supaprastinta tvarka buvo įforminta laikinojo įvežimo, laikinojo įvežimo perdirbti arba muitinės prižiūrimo perdirbimo</text:span><text:span text:style-name="T1266"><text:s/>muitinės procedūra; arba</text:span></text:p>
      <text:p text:style-name="P1267"><text:span text:style-name="T1268">26.3</text:span><text:span text:style-name="T1269">. leidžia asmeniui Instrukcijos nustatyta tvarka įrašyti trūkstamus duomenis į visus supaprastinta tvarka užpildyto ir įforminto BAD rinkinio egzempliorius; arba</text:span></text:p>
      <text:p text:style-name="P1270"><text:span text:style-name="T1271">26.4</text:span><text:span text:style-name="T1272">. Bendrojo administracinio dokumento muitinio<text:s/></text:span><text:span text:style-name="T1273">įforminimo instrukcijos nustatyta tvarka įformina papildomai pateiktą BAD rinkinį, jame atitinkamais atvejais įrašydamas atitinkamos muitinės procedūros atlikimo (formalumų užbaigimo) terminą iš supaprastinta tvarka užpildyto ir įforminto BAD rinkinio J ar</text:span><text:span text:style-name="T1274">ba D langelio, jeigu prekėms supaprastinta tvarka buvo įforminta laikinojo įvežimo, laikinojo įvežimo perdirbti, muitinės prižiūrimo perdirbimo arba laikinojo išvežimo perdirbti procedūra;</text:span></text:p>
      <text:p text:style-name="P1275"><text:span text:style-name="T1276">26.5</text:span><text:span text:style-name="T1277">. Taisyklių 29 ir 33 punktų nustatyta tvarka pažymi visus s</text:span><text:span text:style-name="T1278">upaprastinta tvarka užpildyto ir įforminto BAD rinkinio egzempliorius, jeigu asmuo papildomai pateikė tik minėto rinkinio priėmimo metu nepateiktus, tačiau privalomus pateikti muitiniam tikrinimui dokumentus.</text:span></text:p>
      <text:p text:style-name="P1279"><text:span text:style-name="T1280">27</text:span><text:span text:style-name="T1281">. Jeigu atlikus Taisyklių 25 punkte nur</text:span><text:span text:style-name="T1282">odytą palyginimą nustatoma, kad duomenys skiriasi, muitinės pareigūnas nedelsdamas informuoja asmenį, pateikusį papildomą deklaraciją, apie pastebėtus neatitikimus. Šiuo atveju asmuo ne vėliau kaip kitą darbo dieną turi pateikti:</text:span></text:p>
      <text:p text:style-name="P1283"><text:span text:style-name="T1284">27.1</text:span><text:span text:style-name="T1285">. atitinkamą eksport</text:span><text:span text:style-name="T1286">o arba importo deklaraciją, kurioje nurodyti visi duomenys, kuriuos privaloma nurodyti eksporto arba importo deklaracijoje pagal Instrukciją; arba</text:span></text:p>
      <text:p text:style-name="P1287"><text:span text:style-name="T1288">27.2</text:span><text:span text:style-name="T1289">. atitinkamą BAD rinkinį, užpildytą Instrukcijos nustatyta tvarka pagal muitinės posto turimus duomen</text:span><text:span text:style-name="T1290">is.</text:span></text:p>
      <text:p text:style-name="P1291"><text:span text:style-name="T1292">28</text:span><text:span text:style-name="T1293">. Jeigu buvo pateikta eksporto arba importo deklaracija, muitinės pareigūnas, patikrinęs papildomų įrašų, padarytų papildomoje eksporto arba importo deklaracijoje, teisingumą ir supaprastinta tvarka pateiktos eksporto arba importo deklaracijos<text:s/></text:span><text:span text:style-name="T1294">priėmimo metu nepateiktus, tačiau privalomus pateikti muitiniam tikrinimui dokumentus, supaprastinta tvarka pateiktos ir įformintos eksporto arba importo deklaracijos laukelyje „Pateikiami dokumentai“, esančiame prie pirmosios prekių rūšies duomenų, nurodo</text:span><text:span text:style-name="T1295"><text:s/>„9N01 Papildoma eksporto (importo) deklaracija Nr. … (nurodyti numerį) pateikta“ ir šios papildomos eksporto arba importo deklaracijos muitinio tikrinimo ir įforminimo datą.</text:span><text:s/></text:p>
      <text:p text:style-name="P1296">Punkto pakeitimai:</text:p>
      <text:p text:style-name="P1297"><text:span text:style-name="T1298">Nr.<text:s/></text:span><text:a xlink:href="https://www.e-tar.lt/portal/legalAct.html?documentId=TAR.BED353FD4E3F" office:target-frame-name="_top" xlink:show="replace"><text:span text:style-name="T1299">1B-510</text:span></text:a><text:span text:style-name="T1300">, 2010-08-05, Žin., 2010, Nr. 96-5013 (2010-08-12), i. k. 1103030ISAK001B-510</text:span></text:p>
      <text:p text:style-name="Normal"/>
      <text:p text:style-name="P1301"><text:span text:style-name="T1302">29</text:span><text:span text:style-name="T1303">. Jeigu buvo pateiktas ir įformintas supaprastinta tvarka užpildytas BAD eksporto/saugumo arba eksporto arba importo rinkinys, muitinės pare</text:span><text:span text:style-name="T1304">igūnas, patikrinęs papildomų įrašų, padarytų tame BAD rinkinyje, teisingumą ir minėto rinkinio priėmimo metu nepateiktus, tačiau privalomus pateikti muitiniam tikrinimui dokumentus, BAD eksporto/saugumo arba eksporto rinkinio visų egzempliorių D arba impor</text:span><text:span text:style-name="T1305">to rinkinio visų egzempliorių J langelio apačioje įrašo „Duomenys papildyti“ ir nurodo jų įrašymo ir muitinio tikrinimo datą. Įrašas tvirtinamas muitinės pareigūno, patikrinusio į atitinkamą BAD rinkinį papildomai įrašytų duomenų teisingumą, C grupės asmen</text:span><text:span text:style-name="T1306">inio naudojimo spaudu, skirtu muitinės dokumentų, kitų teisės aktų nustatyta tvarka pateiktų įforminti dokumentų muitiniam įforminimui, ir parašu.</text:span></text:p>
      <text:p text:style-name="P1307"><text:span text:style-name="T1308">30</text:span><text:span text:style-name="T1309">. Įforminus BAD eksporto/saugumo arba eksporto arba importo rinkinio duomenų papildymą, BAD<text:s/></text:span><text:span text:style-name="T1310">eksporto/saugumo arba eksporto rinkinio 3-iasis egzempliorius arba importo rinkinio 8-asis egzempliorius grąžinamas atitinkamą rinkinį pateikusiam asmeniui, o kiti egzemplioriai paliekami šiuos formalumus atlikusiame muitinės poste ir tvarkomi Muitinės dep</text:span><text:span text:style-name="T1311">artamento generalinio direktoriaus nustatyta tvarka.</text:span></text:p>
      <text:p text:style-name="P1312">Punkto pakeitimai:</text:p>
      <text:p text:style-name="P1313"><text:span text:style-name="T1314">Nr.<text:s/></text:span><text:a xlink:href="https://www.e-tar.lt/portal/legalAct.html?documentId=TAR.BED353FD4E3F" office:target-frame-name="_top" xlink:show="replace"><text:span text:style-name="T1315">1B-510</text:span></text:a><text:span text:style-name="T1316">, 2010-08-05, Žin., 2010, Nr. 96-5013 (2010-08-12), i. k. 1103030ISAK001B-510</text:span></text:p>
      <text:p text:style-name="Normal"/>
      <text:p text:style-name="P1317"><text:span text:style-name="T1318">31</text:span><text:span text:style-name="T1319">. Muitinės pareigūnas, patikrinęs papildomų įrašų, padarytų papildomai pateiktame BAD eksporto/saugumo arba eksporto arba importo rinkinyje, teisingumą ir supaprastinta tvarka užpildyto ir įforminto BAD rinkinio priėmimo metu nepateiktus, tačiau privalomus</text:span><text:span text:style-name="T1320"><text:s/>pateikti muitiniam tikrinimui dokumentus, supaprastinta tvarka užpildyto ir įforminto BAD eksporto/saugumo arba eksporto rinkinio visų egzempliorių D arba importo rinkinio visų egzempliorių J langelio apačioje įrašo „Papildomas BAD pateiktas“ ir nurodo pa</text:span><text:span text:style-name="T1321">pildomo BAD rinkinio muitinio tikrinimo ir įforminimo datą. Įrašas tvirtinamas muitinės pareigūno, įforminusio papildomą BAD rinkinį, C grupės asmeninio naudojimo spaudu, skirtu muitinės dokumentų, kitų teisės aktų nustatyta tvarka pateiktų įforminti dokum</text:span><text:span text:style-name="T1322">entų muitiniam įforminimui, ir parašu.<text:s/></text:span></text:p>
      <text:p text:style-name="P1323"><text:span text:style-name="T1324">32</text:span><text:span text:style-name="T1325">. Papildomai pateiktam naujam BAD rinkiniui numeris suteikiamas Bendrojo administracinio dokumento muitinio įforminimo instrukcijos nustatyta tvarka. Supaprastinta tvarka užpildyto ir įforminto BAD rinkinio num</text:span><text:span text:style-name="T1326">eris ir jo priėmimo (įregistravimo) muitinėje data turi būti nurodomi papildomai pateikto BAD rinkinio 40 langelyje. Supaprastinta tvarka užpildyto ir įforminto BAD rinkinio egzemplioriai turi būti pridedami prie atitinkamų papildomai pateikto naujo BAD ri</text:span><text:span text:style-name="T1327">nkinio egzempliorių.</text:span></text:p>
      <text:p text:style-name="P1328"><text:span text:style-name="T1329">33</text:span><text:span text:style-name="T1330">. Jeigu buvo pateiktas ir įformintas supaprastinta tvarka užpildytas BAD eksporto/saugumo arba eksporto arba importo rinkinys, muitinės pareigūnas, patikrinęs papildomai pateiktus dokumentus, kurie nebuvo pateikti to BAD rinkinio</text:span><text:span text:style-name="T1331"><text:s/>priėmimo metu, tačiau privalomi pateikti muitiniam tikrinimui, visuose jo egzemplioriuose įrašo „Papildomi dokumentai pateikti“ ir nurodo papildomai pateiktų dokumentų muitinio tikrinimo datą. Įrašas tvirtinamas muitinės pareigūno, patikrinusio papildomai</text:span><text:span text:style-name="T1332"><text:s/>pateiktus dokumentus, C grupės asmeninio naudojimo spaudu, skirtu muitinės dokumentų, kitų teisės aktų nustatyta tvarka pateiktų įforminti dokumentų muitiniam įforminimui, ir parašu. Šiame punkte nurodyti įrašai daromi BAD eksporto/saugumo arba eksporto r</text:span><text:span text:style-name="T1333">inkinio visų egzempliorių D langelio arba importo rinkinio visų egzempliorių J langelio apačioje.</text:span></text:p>
      <text:p text:style-name="P1334"><text:span text:style-name="T1335">34</text:span><text:span text:style-name="T1336">. Jeigu patikrinus papildomai pateiktus dokumentus, kurie nebuvo pateikti supaprastinta tvarka pateiktos ir įformintos eksporto arba importo deklaracijo</text:span><text:span text:style-name="T1337">s ar supaprastinta tvarka užpildyto ir įforminto BAD eksporto/saugumo arba eksporto arba importo rinkinio priėmimo metu, tačiau privalomi pateikti muitiniam tikrinimui, paaiškėja, kad atsižvelgiant į duomenis, nurodytus papildomai pateiktuose dokumentuose,</text:span><text:span text:style-name="T1338"><text:s/>keistini ir duomenys, nurodyti supaprastinta tvarka pateiktoje ir įformintoje eksporto arba importo deklaracijoje arba supaprastinta tvarka užpildytame ir įformintame BAD eksporto/saugumo arba eksporto arba importo rinkinyje, asmuo ne vėliau kaip kitą dar</text:span><text:span text:style-name="T1339">bo dieną turi pateikti:</text:span></text:p>
      <text:p text:style-name="P1340"><text:span text:style-name="T1341">34.1</text:span><text:span text:style-name="T1342">. papildomą eksporto arba importo deklaraciją, kurioje laikantis Instrukcijoje nustatytos BAD eksporto/saugumo arba eksporto arba importo rinkinio pildymo tvarkos nurodyti visi duomenys, privalomi nurodyti eksporto arba import</text:span><text:span text:style-name="T1343">o deklaracijoje pagal muitiniam tikrinimui pateiktus duomenis ir dokumentus; arba</text:span></text:p>
      <text:p text:style-name="P1344"><text:span text:style-name="T1345">34.2</text:span><text:span text:style-name="T1346">. papildomą importo BAD rinkinį, užpildytą Instrukcijos nustatyta tvarka pagal muitiniam tikrinimui pateiktus duomenis ir dokumentus.</text:span></text:p>
      <text:p text:style-name="P1347"><text:span text:style-name="T1348">35</text:span><text:span text:style-name="T1349">. Papildomai pateikto do</text:span><text:span text:style-name="T1350">kumento (dokumentų) numeris (numeriai) turi būti nurodytas:</text:span></text:p>
      <text:p text:style-name="P1351"><text:span text:style-name="T1352">35.1</text:span><text:span text:style-name="T1353">. papildomos eksporto arba importo deklaracijos laukelyje, atitinkančiame BAD eksporto arba importo rinkinio 44 langelį; arba</text:span></text:p>
      <text:p text:style-name="P1354">Punkto pakeitimai:</text:p>
      <text:p text:style-name="P1355"><text:span text:style-name="T1356">Nr.<text:s/></text:span><text:a xlink:href="https://www.e-tar.lt/portal/legalAct.html?documentId=TAR.BED353FD4E3F" office:target-frame-name="_top" xlink:show="replace"><text:span text:style-name="T1357">1B-510</text:span></text:a><text:span text:style-name="T1358">, 2010-08-05, Žin., 2010, Nr. 96-5013 (2010-08-12), i. k. 1103030ISAK001B-510</text:span></text:p>
      <text:p text:style-name="Normal"/>
      <text:p text:style-name="P1359"><text:span text:style-name="T1360">35.2</text:span><text:span text:style-name="T1361">. supaprastinta tvarka užpildyto ir įforminto BAD eksporto/saugumo arba eksporto arba importo rinkinio 44 langelyje.</text:span></text:p>
      <text:p text:style-name="P1362"/>
      <text:p text:style-name="P1363"><text:span text:style-name="T1364">III</text:span><text:span text:style-name="T1365">.<text:s/></text:span><text:span text:style-name="T1366">SUPAPRASTINTO DEKLARAVIMO PROCEDŪROS TAIKYMAS</text:span></text:p>
      <text:p text:style-name="P1367"/>
      <text:p text:style-name="P1368"><text:span text:style-name="T1369">36</text:span><text:span text:style-name="T1370">. Taikant supaprastinto deklaravimo procedūrą prekės turi būti deklaruojamos muitinės poste, kuriam suteikta teisė įforminant muitinės procedūras taikyti šias supaprastintas procedūras ir kuriam</text:span><text:span text:style-name="T1371"><text:s/>pateiktos deklaruojamos prekės. Galutiniam vartojimui arba ekonominio poveikio turinčioms muitinės procedūroms (išskyrus muitinio sandėliavimo procedūrą) įforminti prekės turi būti deklaruojamos muitinės poste, nurodytame leidime taikyti galutinį vartojim</text:span><text:span text:style-name="T1372">ą ar atitinkamą muitinės procedūrą.</text:span></text:p>
      <text:p text:style-name="P1373"><text:span text:style-name="T1374">Jeigu asmuo turi ilgalaikį leidimą taikyti supaprastinto deklaravimo procedūrą, ją taikant prekės turi būti deklaruojamos leidime taikyti šią procedūrą nurodytuose muitinės postuose.</text:span></text:p>
      <text:p text:style-name="P1375"><text:span text:style-name="T1376">37</text:span><text:span text:style-name="T1377">. Taikyti supaprastinto deklara</text:span><text:span text:style-name="T1378">vimo procedūrą gali tik tie asmenys, kurie gavo vienkartinį arba ilgalaikį leidimą taikyti šią supaprastintą procedūrą. Jeigu supaprastinto deklaravimo procedūra taikoma deklaruojant prekes galutiniam vartojimui arba ekonominio poveikio turinčiai muitinės<text:s/></text:span><text:span text:style-name="T1379">procedūrai (išskyrus muitinio sandėliavimo procedūrą) įforminti, asmuo taip pat turi turėti galiojantį leidimą taikyti galutinį vartojimą arba atitinkamą ekonominio poveikio turinčią muitinės procedūrą.</text:span></text:p>
      <text:p text:style-name="P1380"><text:span text:style-name="T1381">Asmuo, gavęs ilgalaikį leidimą taikyti supaprastinto<text:s/></text:span><text:span text:style-name="T1382">deklaravimo procedūrą, ne vėliau kaip per 30 dienų turi sudaryti sutartį su jį išdavusia teritorine muitine dėl detalios supaprastinto deklaravimo procedūros taikymo ir kontrolės tvarkos ir pateikti garantiją Mokestinių prievolių įvykdymo užtikrinimo fiksu</text:span><text:span text:style-name="T1383">oto dydžio garantija taisyklių, patvirtintų Muitinės departamento direktoriaus 2004 m. balandžio 2 d. įsakymu Nr. 1B-294 (Žin., 2004, Nr.<text:s/></text:span><text:a xlink:href="https://www.e-tar.lt/portal/lt/legalAct/TAR.10AD04B68CF3" office:target-frame-name="_blank" xlink:show="new"><text:span text:style-name="T1384">52-1777</text:span></text:a><text:span text:style-name="T1385">), nustatyta tvarka. Garan</text:span><text:span text:style-name="T1386">tijos pateikti nereikia, kai ilgalaikį leidimą taikyti supaprastinto deklaravimo procedūrą gauna muitinės sandėlio savininkas arba (išskyrus atvejus, kai pagal Bendrijos muitų teisės aktus pateikti garantiją privaloma) asmuo, ekonominių operacijų vykdytojo</text:span><text:span text:style-name="T1387"><text:s/>(toliau – AEO) sertifikatą, nurodytą Komisijos reglamento (EEB) Nr. 2454/93 14a straipsnio 1 dalies a arba c punkte (AEO sertifikatas: muitinės formalumų supaprastinimas arba AEO sertifikatas: muitinės formalumų supaprastinimas/saugumas ir sauga).</text:span></text:p>
      <text:p text:style-name="P1388">Jeigu sudaroma asmens ir teritorinės muitinės sutartis dėl detalios supaprastinto deklaravimo procedūros taikymo ir kontrolės tvarkos, kurioje numatyta, kad Taisyklių 38.2 punkte nurodytus dokumentus bus galima pateikti įvairioms teritorinėms muitinėms priklausantiems muitinės postams, teritorinė muitinė turi ją suderinti su tomis teritorinėmis muitinėmis, kurioms priklausančiuose muitinės postuose bus galima pateikti supaprastintas deklaracijas, o sutarties ir leidimo kopijos turi būti išsiųstos visoms teritorinėms muitinėms, kurioms priklauso sutartyje minimi muitinės postai.<text:s/></text:p>
      <text:p text:style-name="P1389">Jeigu supaprastinto deklaravimo procedūra taikoma deklaruojant prekes galutiniam vartojimui arba ekonominio poveikio turinčioms muitinėms procedūroms įforminti (išskyrus muitinio sandėliavimo procedūros įforminimo atvejus), Taisyklių 38.2 punkte nurodytus dokumentus galima pateikti tik vienai teritorinei muitinei, prižiūrinčiai, kaip vykdoma atitinkama muitinės procedūra, priklausantiems muitinės postams.</text:p>
      <text:p text:style-name="P1390">Punkto pakeitimai:</text:p>
      <text:p text:style-name="P1391"><text:span text:style-name="T1392">Nr.<text:s/></text:span><text:a xlink:href="https://www.e-tar.lt/portal/legalAct.html?documentId=TAR.BED353FD4E3F" office:target-frame-name="_top" xlink:show="replace"><text:span text:style-name="T1393">1B-510</text:span></text:a><text:span text:style-name="T1394">, 2010-08-05, Žin., 2010, Nr. 96-5013 (2010-08-12), i. k. 1103030ISAK001B-510</text:span></text:p>
      <text:p text:style-name="Normal"/>
      <text:p text:style-name="P1395"><text:span text:style-name="T1396">38</text:span><text:span text:style-name="T1397">. Taikydamas supaprastinto deklaravimo procedūrą, asmuo muitiniam tikrinimui turi pat</text:span><text:span text:style-name="T1398">eikti leidime taikyti šią procedūrą nurodytą supaprastintą deklaraciją, kuria gali būti:</text:span></text:p>
      <text:p text:style-name="P1399"><text:span text:style-name="T1400">38.1</text:span><text:span text:style-name="T1401">. nustatytos formos elektroninis pranešimas, kuriame pateikti Komisijos reglamento (EEB) Nr. 2454/93 30 A priedo 7 lentelės atitinkamoje skiltyje nurodyti duomen</text:span><text:span text:style-name="T1402">ys; arba</text:span></text:p>
      <text:p text:style-name="P1403"><text:span text:style-name="T1404">38.2</text:span><text:span text:style-name="T1405">. važtaraštis, sąskaita arba kitas verslo ar administracinis (pvz., atitinkamas BAD rinkinys, bendroji deklaracija) dokumentas (originalas (atiduodamas jį pateikusiam asmeniui) ir viena kopija (paliekama muitinės poste), jeigu jame nurodyt</text:span><text:span text:style-name="T1406">i<text:s/></text:span><text:span text:style-name="T1407">tie Komisijos reglamento (EEB) Nr. 2454/93 30 A priedo 7 lentelėje nurodyti duomenys, kuriuos privaloma nurodyti taikant supaprastinto deklaravimo procedūrą</text:span><text:span text:style-name="T1408"><text:s/>(deklaruojant eksportuojamas prekes – tik tuo atveju, jeigu eksporto ir išvežimo muitinės įstaigo</text:span><text:span text:style-name="T1409">s veikia Lietuvos Respublikos muitų teritorijoje).</text:span></text:p>
      <text:p text:style-name="P1410">Punkto pakeitimai:</text:p>
      <text:p text:style-name="P1411"><text:span text:style-name="T1412">Nr.<text:s/></text:span><text:a xlink:href="https://www.e-tar.lt/portal/legalAct.html?documentId=TAR.7800B1351264" office:target-frame-name="_top" xlink:show="replace"><text:span text:style-name="T1413">1B-700</text:span></text:a><text:span text:style-name="T1414">, 2010-11-26, Žin., 2010, Nr. 141-7249 (2010-12-02), i. k. 1103030ISAK001B-700</text:span></text:p>
      <text:p text:style-name="Normal"/>
      <text:p text:style-name="P1415"><text:span text:style-name="T1416">39</text:span><text:span text:style-name="T1417">.<text:s/></text:span><text:span text:style-name="T1418">Kartu su supaprastinta deklaracija muitiniam tikrinimui ir įforminimui turi būti pateikiami kiti dokumentai, jeigu atitinkamos muitinės procedūros arba kito muitinės sankcionuoto veiksmo atlikimo tvarką reglamentuojančių teisės aktų nustatyta, kad be šių d</text:span><text:span text:style-name="T1419">okumentų prekėms taikyti atitinkamą muitinės procedūrą arba kitą muitinės sankcionuotą veiksmą draudžiama.</text:span></text:p>
      <text:p text:style-name="P1420"><text:span text:style-name="T1421">40</text:span><text:span text:style-name="T1422">. Asmuo, pageidaujantis deklaruoti importuojamas prekes taikydamas supaprastinto deklaravimo procedūrą, muitiniam tikrinimui ir įforminimui kar</text:span><text:span text:style-name="T1423">tu su supaprastinta deklaracija gali nepateikti šių dokumentų:</text:span></text:p>
      <text:p text:style-name="P1424"><text:span text:style-name="T1425">40.1</text:span><text:span text:style-name="T1426">. sąskaitos faktūros (arba sąskaitos proformos), jeigu supaprastintoje deklaracijoje nurodytas tikslus deklaruojamų prekių pavadinimas (aprašymas), jų kiekis ir vertė;</text:span></text:p>
      <text:p text:style-name="P1427"><text:span text:style-name="T1428">40.2</text:span><text:span text:style-name="T1429">. duomenų,<text:s/></text:span><text:span text:style-name="T1430">susijusių su muitine verte, deklaracijos, jeigu netaikant supaprastintos procedūros tokią deklaraciją reikėtų pateikti;</text:span></text:p>
      <text:p text:style-name="P1431"><text:span text:style-name="T1432">40.3</text:span><text:span text:style-name="T1433">. prekių kilmės dokumento, jeigu supaprastintoje deklaracijoje nurodyta deklaruojamų prekių kilmė;</text:span></text:p>
      <text:p text:style-name="P1434"><text:span text:style-name="T1435">40.4</text:span><text:span text:style-name="T1436">. kitų dokumentų (pvz</text:span><text:span text:style-name="T1437">., fitosanitarinio sertifikato, veterinarijos sertifikato, kokybės sertifikato ir pan.), jeigu supaprastintoje deklaracijoje pateikti papildomi duomenys, reikalingi prekių savybėms (pvz., kokybei) identifikuoti.</text:span></text:p>
      <text:p text:style-name="P1438"><text:span text:style-name="T1439">41</text:span><text:span text:style-name="T1440">. Taisyklių 40 punkte išvardytų doku</text:span><text:span text:style-name="T1441">mentų muitiniam tikrinimui galima nepateikti tik tuo atveju, jeigu tenkinami Komisijos reglamento (EEB) Nr. 2454/93 255 straipsnio 2 dalies reikalavimai.</text:span></text:p>
      <text:p text:style-name="P1442"><text:span text:style-name="T1443">42</text:span><text:span text:style-name="T1444">. Tais atvejais, kai deklaruojamos eksportuojamos prekės, tiekiamos kaip atsargos laivams ir orl</text:span><text:span text:style-name="T1445">aiviams, Taisyklių 38.2 punkte nurodytoje supaprastintoje deklaracijoje, be minėtame punkte nurodytų duomenų, taip pat turi būti nurodoma:</text:span></text:p>
      <text:p text:style-name="P1446"><text:span text:style-name="T1447">42.1</text:span><text:span text:style-name="T1448">. šalis gavėja (ne Bendrijos jūrų ar oro uostas, į kurį išvyksta laivas arba orlaivis, ir šalis, kurioje tas jū</text:span><text:span text:style-name="T1449">rų ar oro uostas yra);</text:span></text:p>
      <text:p text:style-name="P1450"><text:span text:style-name="T1451">42.2</text:span><text:span text:style-name="T1452">. laivo pavadinimas ir jo išplaukimo iš uosto data arba orlaivio reiso numeris (jeigu orlaivio reisas neturi numerio – orlaivio registracijos numeris).</text:span></text:p>
      <text:p text:style-name="P1453"><text:span text:style-name="T1454">43</text:span><text:span text:style-name="T1455">. Gavęs supaprastintą deklaraciją, muitinės pareigūnas turi patik</text:span><text:span text:style-name="T1456">rinti:</text:span></text:p>
      <text:p text:style-name="P1457"><text:span text:style-name="T1458">43.1</text:span><text:span text:style-name="T1459">. ar asmuo, kuris pageidauja taikyti supaprastinto deklaravimo procedūrą, turi galiojantį vienkartinį arba ilgalaikį leidimą taikyti šią procedūrą;</text:span></text:p>
      <text:p text:style-name="P1460"><text:span text:style-name="T1461">43.2</text:span><text:span text:style-name="T1462">. ar asmuo, kuris turi ilgalaikį leidimą taikyti supaprastinto deklaravimo procedūrą, y</text:span><text:span text:style-name="T1463">ra sudaręs sutartį su šį leidimą išdavusia teritorine muitine dėl detalios supaprastinto deklaravimo procedūros taikymo ir kontrolės tvarkos;</text:span></text:p>
      <text:p text:style-name="P1464"><text:span text:style-name="T1465">43.3</text:span><text:span text:style-name="T1466">. ar asmuo, kuris turi vienkartinį arba ilgalaikį leidimą taikyti supaprastinto deklaravimo procedūrą, yra</text:span><text:span text:style-name="T1467"><text:s/>tas pats asmuo, kuriam išduotas leidimas taikyti galutinį vartojimą ar atitinkamą muitinės procedūrą, jeigu prekės deklaruojamos galutiniam vartojimui arba ekonominio poveikio turinčiai muitinės procedūrai (išskyrus muitinio sandėliavimo procedūrą) įformi</text:span><text:span text:style-name="T1468">nti;</text:span></text:p>
      <text:p text:style-name="P1469"><text:span text:style-name="T1470">43.4</text:span><text:span text:style-name="T1471">. ar asmuo yra muitinės sandėlio savininkas, jeigu supaprastinto deklaravimo procedūrą pageidaujama taikyti deklaruojant prekes muitinio sandėliavimo procedūrai įforminti (išskyrus atvejus, kai prekės deklaruojamos muitinio sandėliavimo proced</text:span><text:span text:style-name="T1472">ūrai įforminti padedant jas į B tipo muitinės sandėlį);</text:span></text:p>
      <text:p text:style-name="P1473"><text:span text:style-name="T1474">43.5</text:span><text:span text:style-name="T1475">. ar supaprastintoje deklaracijoje pateikti joje privalomi nurodyti duomenys ir ar ji užpildyta laikantis Taisyklių ir kitų teisės aktų, reglamentuojančių atitinkamo dokumento, naudojamo kaip<text:s/></text:span><text:span text:style-name="T1476">supaprastinta deklaracija, pildymo tvarką, reikalavimų;</text:span></text:p>
      <text:p text:style-name="P1477"><text:span text:style-name="T1478">43.6</text:span><text:span text:style-name="T1479">. ar tenkinami Komisijos reglamento (EEB) Nr. 2454/93 255 straipsnio 2 dalies reikalavimai, jeigu kartu su supaprastinta deklaracija nepateikiamas kuris nors iš Taisyklių 40 punkte nurodytų do</text:span><text:span text:style-name="T1480">kumentų;</text:span></text:p>
      <text:p text:style-name="P1481"><text:span text:style-name="T1482">43.7</text:span><text:span text:style-name="T1483">. ar pateikta nustatyto dydžio garantija, jeigu prekės apmokestinamos importo arba eksporto muitais ir (arba) kitais mokesčiais, išskyrus atvejus, nurodytus Taisyklių 37 punkte.</text:span></text:p>
      <text:p text:style-name="P1484"><text:span text:style-name="T1485">44</text:span><text:span text:style-name="T1486">. Taikant supaprastinto deklaravimo procedūrą:</text:span></text:p>
      <text:p text:style-name="P1487"><text:span text:style-name="T1488">44.1</text:span><text:span text:style-name="T1489">. importo arba eksporto muitai ir mokesčiai skaičiuojami laikant, kad kartu su supaprastinta deklaracija nepateikti dokumentai yra pateikti;</text:span></text:p>
      <text:p text:style-name="P1490"><text:span text:style-name="T1491">44.2</text:span><text:span text:style-name="T1492">. pateiktos garantijos dydis turi užtikrinti didžiausios galinčios atsirasti mokestinės prievolės įvykdymą.</text:span></text:p>
      <text:p text:style-name="P1493"><text:span text:style-name="T1494">45</text:span><text:span text:style-name="T1495">. Gavus vienkartinį leidimą taikyti supaprastinto deklaravimo procedūrą mokestinių prievolių įvykdymui užtikrinti gali būti naudojama vienkartinė arba bendroji garantija.</text:span></text:p>
      <text:p text:style-name="P1496"><text:span text:style-name="T1497">46</text:span><text:span text:style-name="T1498">. Asmens, gavusio vienkartinį leidimą taikyti supaprastinto deklaravim</text:span><text:span text:style-name="T1499">o procedūrą, pateikiamos garantijos dydis turi būti toks, kad jo pakaktų visos atsiradusios arba galinčios atsirasti mokestinės prievolės įvykdymui užtikrinti.</text:span></text:p>
      <text:p text:style-name="P1500"><text:span text:style-name="T1501">47</text:span><text:span text:style-name="T1502">. Asmens, gavusio ilgalaikį leidimą taikyti supaprastinto deklaravimo procedūrą, pateiktos</text:span><text:span text:style-name="T1503"><text:s/>garantijos dydis negali būti mažesnis už praėjusį pusmetį atsiradusių ir (arba) galėjusių atsirasti mokestinių prievolių, kurių kiekviena skaičiuojama Taisyklių 46 punkto nustatyta tvarka, susijusių su šio asmens įprastine tvarka deklaruotomis prekėmis, s</text:span><text:span text:style-name="T1504">umą, padalytą iš šešių.</text:span></text:p>
      <text:p text:style-name="P1505"><text:span text:style-name="T1506">48</text:span><text:span text:style-name="T1507">. Asmuo, gavęs ilgalaikį leidimą taikyti supaprastinto deklaravimo procedūrą, turi užtikrinti, kad bendra taikant šią supaprastintą procedūrą atsiradusių mokestinių prievolių suma nebūtų didesnė už pateiktos garantijos dydį, i</text:span><text:span text:style-name="T1508">šskyrus atvejus, nurodytus Taisyklių 37 punkte.</text:span></text:p>
      <text:p text:style-name="P1509"><text:span text:style-name="T1510">49</text:span><text:span text:style-name="T1511">. Asmens, gavusio ilgalaikį leidimą taikyti supaprastinto deklaravimo procedūrą, pateiktos garantijos dydis, apskaičiuotas vadovaujantis Taisyklių 47 punktu, tikslinamas kiekvieną pusmetį, iki kito pusm</text:span><text:span text:style-name="T1512">ečio pirmo mėnesio 20 dienos.</text:span></text:p>
      <text:p text:style-name="P1513"><text:span text:style-name="T1514">Tikslindama asmens, gavusio ilgalaikį leidimą taikyti supaprastinto deklaravimo procedūrą, pateiktos garantijos dydį, teritorinė muitinė, išdavusi leidimą taikyti šią supaprastintą procedūrą, turi remtis atsiradusių ir (arba)<text:s/></text:span><text:span text:style-name="T1515">galėjusių atsirasti mokestinių prievolių, susijusių su supaprastinta tvarka šio asmens deklaruotomis prekėmis, suma.</text:span></text:p>
      <text:p text:style-name="P1516"><text:span text:style-name="T1517">50</text:span><text:span text:style-name="T1518">. Muitinės pareigūnas, atlikęs Taisyklių 43 punkte nurodytą tikrinimą ir priėmęs sprendimą išleisti prekes, deklaruotas pateikus supa</text:span><text:span text:style-name="T1519">prastintą deklaraciją:</text:span></text:p>
      <text:p text:style-name="P1520"><text:span text:style-name="T1521">50.1</text:span><text:span text:style-name="T1522">. nurodytą Taisyklių 38.1 punkte, atitinkamame jos laukelyje nurodo Taisyklių 50.2.4 punkte nurodytą terminą;</text:span></text:p>
      <text:p text:style-name="P1523"><text:span text:style-name="T1524">50.2</text:span><text:span text:style-name="T1525">. nurodytą Taisyklių 38.2 punkte, be kitų įrašų ir spaudų (antspaudų), nurodytų atitinkamo dokumento muitinio</text:span><text:span text:style-name="T1526"><text:s/>įforminimo instrukcijoje, joje:</text:span></text:p>
      <text:p text:style-name="P1527"><text:span text:style-name="T1528">50.2.1</text:span><text:span text:style-name="T1529">. įrašo žodžius „Supaprastintas eksportas“ (jeigu deklaruojamos eksportuojamos prekės) arba „Supaprastinta procedūra“ (jeigu deklaruojamos importuojamos prekės) arba deda B grupės spaudą su atitinkamu įrašu;</text:span></text:p>
      <text:p text:style-name="P1530"><text:span text:style-name="T1531">50.2.</text:span><text:span text:style-name="T1532">2</text:span><text:span text:style-name="T1533">. pasirašo ir uždeda numeruotą muitinės įstaigos antspaudą;</text:span></text:p>
      <text:p text:style-name="P1534"><text:span text:style-name="T1535">50.2.3</text:span><text:span text:style-name="T1536">. nurodo ekonominio poveikio turinčios muitinės procedūros (išskyrus muitinio sandėliavimo procedūrą) atlikimo (formalumų užbaigimo) terminą, jeigu prekės deklaruojamos tokiai<text:s/></text:span><text:span text:style-name="T1537">muitinės procedūrai įforminti;</text:span></text:p>
      <text:p text:style-name="P1538"><text:span text:style-name="T1539">50.2.4</text:span><text:span text:style-name="T1540">. nurodo terminą, iki kada turi būti pateikta papildoma eksporto arba importo deklaracija bei dokumentai, kurie nebuvo pateikti kartu su supaprastinta deklaracija (tik tais atvejais, kai asmuo turi vienkartinį leidi</text:span><text:span text:style-name="T1541">mą taikyti supaprastinto deklaravimo procedūrą), kuris negali būti ilgesni nei Taisyklių 55 punkto nustatyti terminai ir nustatyti ekonominio poveikio turinčių muitinės procedūrų (išskyrus muitinio sandėliavimo procedūrą) atlikimo (formalumų užbaigimo) ter</text:span><text:span text:style-name="T1542">minai.</text:span></text:p>
      <text:p text:style-name="P1543"><text:span text:style-name="T1544">51</text:span><text:span text:style-name="T1545">. Taisyklių 50.2 punkte nurodyti įrašai daromi ir antspaudai bei spaudai dedami:</text:span></text:p>
      <text:p text:style-name="P1546"><text:span text:style-name="T1547">51.1</text:span><text:span text:style-name="T1548">. važtaraščio, sąskaitos ar kito verslo dokumento (originalo ir vienos kopijos) apačioje, dešinėje pusėje;</text:span></text:p>
      <text:p text:style-name="P1549"><text:span text:style-name="T1550">51.2</text:span><text:span text:style-name="T1551">. atitinkamuose administracini dokume</text:span><text:span text:style-name="T1552">nto egzemplioriuose specialiai muitinės žymoms skirtoje vietoje.</text:span></text:p>
      <text:p text:style-name="P1553"><text:span text:style-name="T1554">52</text:span><text:span text:style-name="T1555">. Kiti kartu su supaprastinta deklaracija pateikti dokumentai įforminami Bendrojo administracinio dokumento muitinio įforminimo instrukcijos nustatyta tvarka.</text:span></text:p>
      <text:p text:style-name="P1556"><text:span text:style-name="T1557">53</text:span><text:span text:style-name="T1558">. Taisyklių 50.2 p</text:span><text:span text:style-name="T1559">unkto nustatyta tvarka įforminti:</text:span></text:p>
      <text:p text:style-name="P1560"><text:span text:style-name="T1561">53.1</text:span><text:span text:style-name="T1562">. važtaraščio, sąskaitos ar kito verslo dokumento originalai arba administracinio dokumento egzemplioriai, skirti jį pateikusiam asmeniui, grąžinami šiam asmeniui;</text:span></text:p>
      <text:p text:style-name="P1563"><text:span text:style-name="T1564">53.2</text:span><text:span text:style-name="T1565">. važtaraščio, sąskaitos ar kito verslo doku</text:span><text:span text:style-name="T1566">mento kopijos arba administracinio dokumento egzemplioriai, skirti muitinei, paliekami atitinkamą dokumentą įforminusiame muitinės poste.</text:span></text:p>
      <text:p text:style-name="P1567"><text:span text:style-name="T1568">54</text:span><text:span text:style-name="T1569">. Muitinės poste palikti važtaraščio, sąskaitos ar kito verslo dokumento kopijos arba administracinio dokument</text:span><text:span text:style-name="T1570">o egzemplioriai bei kiti kartu su jais pateikti muitiniam tikrinimui dokumentai laikomi juos įforminusiame muitinės poste, kol asmuo pateiks papildomą eksporto arba importo deklaraciją ir dokumentus, nepateiktus supaprastintos deklaracijos priėmimo metu.</text:span></text:p>
      <text:p text:style-name="P1571"><text:span text:style-name="T1572">J</text:span><text:span text:style-name="T1573">eigu supaprastintą deklaraciją įforminęs muitinės postas skiriasi nuo ilgalaikiame leidime taikyti supaprastinto deklaravimo procedūrą nurodyto muitinės posto, kuriam turi būti pateikta papildoma eksporto arba importo deklaracija, muitinės poste palikti va</text:span><text:span text:style-name="T1574">žtaraščio, sąskaitos ar kito verslo dokumento kopijos, administracinio dokumento egzemplioriai bei kiti kartu su jais pateikti mutiniam tikrinimui dokumentai tvarkomi teritorinės muitinės, kuriai priklauso šiuos dokumentus įforminęs muitinės postas, nustat</text:span><text:span text:style-name="T1575">yta tvarka.</text:span></text:p>
      <text:p text:style-name="P1576"><text:span text:style-name="T1577">55</text:span><text:span text:style-name="T1578">. Asmuo, gavęs vienkartinį leidimą taikyti supaprastinto deklaravimo procedūrą, supaprastintą deklaraciją priėmusiam muitinės postui papildomą eksporto deklaraciją turi pateikti ne vėliau kaip iki kito mėnesio 2 dienos, o papildomą import</text:span><text:span text:style-name="T1579">o deklaraciją – ne vėliau kaip per 7 dienas nuo atitinkamos supaprastintos deklaracijos priėmimo muitinėje dienos.</text:span></text:p>
      <text:p text:style-name="P1580"><text:span text:style-name="T1581">Jeigu taikant supaprastinto deklaravimo procedūrą prekės buvo deklaruotos ekonominio poveikio turinčiai muitinės procedūrai įforminti, papild</text:span><text:span text:style-name="T1582">omos eksporto arba importo deklaracijos pateikimo terminas negali būti vėlesnis už nustatytą atitinkamos ekonominio poveikio turinčios muitinės procedūros atlikimo (formalumų užbaigimo) terminą.</text:span></text:p>
      <text:p text:style-name="P1583"><text:span text:style-name="T1584">56</text:span><text:span text:style-name="T1585">. Papildomoje eksporto arba importo deklaracijoje turi<text:s/></text:span><text:span text:style-name="T1586">būti nurodomi tie duomenys, kuriuos reikalaujama pateikti laikantis Instrukcijos nustatytos BAD eksporto arba importo rinkinio pildymo tvarkos. Šioje papildomoje deklaracijoje turi būti pateikta informacija apie prekes, kurias deklaruojant buvo pateikta at</text:span><text:span text:style-name="T1587">itinkama supaprastinta deklaracija. Tos supaprastintos deklaracijos numeris turi būti nurodomas papildomos eksporto arba importo deklaracijos laukelyje, atitinkančiame BAD rinkinio 40 langelį, o jos priėmimo (įregistravimo) data – laukelyje „Skolos muitine</text:span><text:span text:style-name="T1588">i atsiradimo data“.</text:span></text:p>
      <text:p text:style-name="P1589">Punkto pakeitimai:</text:p>
      <text:p text:style-name="P1590"><text:span text:style-name="T1591">Nr.<text:s/></text:span><text:a xlink:href="https://www.e-tar.lt/portal/legalAct.html?documentId=TAR.BED353FD4E3F" office:target-frame-name="_top" xlink:show="replace"><text:span text:style-name="T1592">1B-510</text:span></text:a><text:span text:style-name="T1593">, 2010-08-05, Žin., 2010, Nr. 96-5013 (2010-08-12), i. k. 1103030ISAK001B-510</text:span></text:p>
      <text:p text:style-name="Normal"/>
      <text:p text:style-name="P1594"><text:span text:style-name="T1595">57</text:span><text:span text:style-name="T1596">. Asmuo, gavęs ilgalaikį leidimą taikyti</text:span><text:span text:style-name="T1597"><text:s/>supaprastinto deklaravimo procedūrą, papildomas eksporto arba importo deklaracijas turi pateikti jo sutartyje su teritorine muitine dėl detalios supaprastinto deklaravimo procedūros taikymo ir kontrolės tvarkos nurodytam muitinės postui ir šioje sutartyje</text:span><text:span text:style-name="T1598"><text:s/>nustatytu dažnumu. Be to, papildoma eksporto deklaracija turi būti pateikiama ne rečiau kaip kartą per mėnesį, ne vėliau kaip iki kito mėnesio 2 dienos, o supaprastinta importo deklaracija – ne rečiau kaip kartą per savaitę, skaičiuojant nuo pirmos per šį</text:span><text:span text:style-name="T1599"><text:s/>laikotarpį priimtos supaprastintos importo deklaracijos priėmimo muitinėje dienos. Jeigu taikant supaprastinto deklaravimo procedūrą prekės buvo deklaruotos ekonominio poveikio turinčiai muitinės procedūrai įforminti, papildomos eksporto arba importo dekl</text:span><text:span text:style-name="T1600">aracijos pateikimo terminas negali būti vėlesnis už nustatytą atitinkamos ekonominio poveikio turinčios muitinės procedūros atlikimo (formalumų užbaigimo) terminą.</text:span></text:p>
      <text:p text:style-name="P1601">Papildant kiekvieną supaprastintą deklaraciją turi būti pateikiama atskira papildoma eksporto arba importo deklaracija, išskyrus atvejus, kai asmuo, turintis ilgalaikį leidimą taikyti supaprastinto deklaravimo procedūrą, deklaruoja prekes, kurios tiekiamos kaip atsargos laivams ir orlaiviams. Pastaruoju atveju atskira papildoma eksporto arba importo deklaracija pateikiama papildant visas per vieną kalendorinę dieną priimtas supaprastintas deklaracijas.</text:p>
      <text:p text:style-name="P1602">Punkto pakeitimai:</text:p>
      <text:p text:style-name="P1603"><text:span text:style-name="T1604">Nr.<text:s/></text:span><text:a xlink:href="https://www.e-tar.lt/portal/legalAct.html?documentId=TAR.BED353FD4E3F" office:target-frame-name="_top" xlink:show="replace"><text:span text:style-name="T1605">1B-510</text:span></text:a><text:span text:style-name="T1606">, 2010-08-05, Žin., 2010, Nr. 96-501</text:span><text:span text:style-name="T1607">3 (2010-08-12), i. k. 1103030ISAK001B-510</text:span></text:p>
      <text:p text:style-name="Normal"/>
      <text:p text:style-name="P1608"><text:span text:style-name="T1609">58</text:span><text:span text:style-name="T1610">. Kartu su papildoma eksporto arba importo deklaracija asmuo, turintis:</text:span></text:p>
      <text:p text:style-name="P1611"><text:span text:style-name="T1612">58.1</text:span><text:span text:style-name="T1613">. vienkartinį leidimą taikyti supaprastinto deklaravimo procedūrą, ne vėliau kaip iki Taisyklių 50.2.4 punkte nurodyto termino pa</text:span><text:span text:style-name="T1614">baigos muitinės postui, įforminusiam supaprastintą deklaraciją, turi pateikti visus trūkstamus dokumentus, nepateiktus kartu su supaprastinta importo arba eksporto deklaracija;</text:span></text:p>
      <text:p text:style-name="P1615"><text:span text:style-name="T1616">58.2</text:span><text:span text:style-name="T1617">. ilgalaikį leidimą taikyti supaprastinto deklaravimo procedūrą, ne vėl</text:span><text:span text:style-name="T1618">iau kaip iki jo sutartyje su teritorine muitine dėl detalios supaprastinto deklaravimo procedūros taikymo ir kontrolės tvarkos nurodyto termino pabaigos šioje sutartyje nurodytam muitinės postui turi pateikti minėtoje sutartyje nurodytus dokumentus, nepate</text:span><text:span text:style-name="T1619">iktus kartu su supaprastinta importo arba eksporto deklaracija.</text:span><text:s/></text:p>
      <text:p text:style-name="P1620">Punkto pakeitimai:</text:p>
      <text:p text:style-name="P1621"><text:span text:style-name="T1622">Nr.<text:s/></text:span><text:a xlink:href="https://www.e-tar.lt/portal/legalAct.html?documentId=TAR.BED353FD4E3F" office:target-frame-name="_top" xlink:show="replace"><text:span text:style-name="T1623">1B-510</text:span></text:a><text:span text:style-name="T1624">, 2010-08-05, Žin., 2010, Nr. 96-5013 (2010-08-12), i. k. 1103030ISAK001B-510</text:span></text:p>
      <text:p text:style-name="Normal"/>
      <text:p text:style-name="P1625"><text:span text:style-name="T1626">59</text:span><text:span text:style-name="T1627">. Muitinės pareigūnas, gavęs asmens pateiktą (pateiktas) papildomą eksporto arba importo deklaraciją (deklaracijas) ir Taisyklių 58 punkte nurodytus dokumentus, palygina juose pateiktus duomenis su muitinės turimais duomenimis (muitinės poste saugom</text:span><text:span text:style-name="T1628">ų supaprastintų deklaracijų egzempliorių duomenimis arba MDAS įregistruotų supaprastintų deklaracijų duomenimis), ir, jeigu šie duomenys sutampa, įformina:</text:span></text:p>
      <text:p text:style-name="P1629"><text:span text:style-name="T1630">59.1</text:span><text:span text:style-name="T1631">. papildomą eksporto deklaraciją Elektroninės eksporto deklaracijos pateikimo, priėmimo ir kit</text:span><text:span text:style-name="T1632">os elektroninės informacijos, susijusios su eksporto procedūrų vykdymu, mainų taisyklių nustatyta tvarka; arba</text:span></text:p>
      <text:p text:style-name="P1633"><text:span text:style-name="T1634">59.2</text:span><text:span text:style-name="T1635">. papildomą importo deklaraciją Elektroninės importo deklaracijos pateikimo, priėmimo ir kitos elektroninės informacijos, susijusios su i</text:span><text:span text:style-name="T1636">mporto procedūrų vykdymu, mainų taisyklių nustatyta tvarka.</text:span><text:s/></text:p>
      <text:p text:style-name="P1637">Punkto pakeitimai:</text:p>
      <text:p text:style-name="P1638"><text:span text:style-name="T1639">Nr.<text:s/></text:span><text:a xlink:href="https://www.e-tar.lt/portal/legalAct.html?documentId=TAR.BED353FD4E3F" office:target-frame-name="_top" xlink:show="replace"><text:span text:style-name="T1640">1B-510</text:span></text:a><text:span text:style-name="T1641">, 2010-08-05, Žin., 2010, Nr. 96-5013 (2010-08-12), i. k. 1103030ISAK001B-510</text:span></text:p>
      <text:p text:style-name="Normal"/>
      <text:p text:style-name="P1642"><text:span text:style-name="T1643">60</text:span><text:span text:style-name="T1644">. Jeigu šie duomenys skiriasi, muitinės pareigūnas nedelsdamas informuoja asmenį, pateikusį šią deklaraciją, apie pastebėtus neatitikimus. Šiuo atveju asmuo ne vėliau kaip kitą darbo dieną turi pateikti atitinkamą papildomą eksporto arba importo deklar</text:span><text:span text:style-name="T1645">aciją (deklaracijas), užpildytą pagal muitinės posto turimus duomenis.</text:span></text:p>
      <text:p text:style-name="P1646"><text:span text:style-name="T1647">61</text:span><text:span text:style-name="T1648">. Priėmus ir įforminus papildomą eksporto arba importo deklaraciją (deklaracijas) šias deklaracijas pateikusiam asmeniui MDAS priemonėmis išsiunčiamas atitinkamas elektroninis pra</text:span><text:span text:style-name="T1649">nešimas (IE529LT arba IEI29LT), kad papildoma eksporto arba importo deklaracija įforminta. Eksporto/saugumo lydimasis dokumentas nespausdinamas.</text:span></text:p>
      <text:p text:style-name="P1650"><text:span text:style-name="T1651">62</text:span><text:span text:style-name="T1652">. Papildomos eksporto arba importo deklaracijos (deklaracijų) pateikti nereikia, jeigu asmuo, turintis il</text:span><text:span text:style-name="T1653">galaikį leidimą taikyti supaprastinto deklaravimo procedūrą, deklaruoja:</text:span></text:p>
      <text:p text:style-name="P1654"><text:span text:style-name="T1655">62.1</text:span><text:span text:style-name="T1656">. eksportuojamas Bendrijos prekes, kurios tiekiamos kaip atsargos į Bendrijos asmenų naudojamus laivus arba orlaivius;</text:span></text:p>
      <text:p text:style-name="P1657"><text:span text:style-name="T1658">62.2</text:span><text:span text:style-name="T1659">. prekes muitinio sandėliavimo procedūrai įformint</text:span><text:span text:style-name="T1660">i.</text:span></text:p>
      <text:p text:style-name="P1661"><text:span text:style-name="T1662">63</text:span><text:span text:style-name="T1663">. Atvejai, kada galima nepateikti papildomos eksporto arba importo deklaracijos (deklaracijų), privalo būti numatyti asmens, kuriam išduotas ilgalaikis leidimas taikyti supaprastinto deklaravimo procedūrą, ir teritorinės muitinės sutartyje dėl d</text:span><text:span text:style-name="T1664">etalios supaprastinto deklaravimo procedūros taikymo ir kontrolės tvarkos.</text:span></text:p>
      <text:p text:style-name="P1665"/>
      <text:p text:style-name="P1666"><text:span text:style-name="T1667">IV</text:span><text:span text:style-name="T1668">.<text:s/></text:span><text:span text:style-name="T1669">PROCEDŪROS, ĮFORMINAMOS ASMENS PAGEIDAUJAMOJE VIETOJE, TAIKYMAS EKSPORTUOJAMOMS PREKĖMS</text:span></text:p>
      <text:p text:style-name="P1670"/>
      <text:p text:style-name="P1671"><text:span text:style-name="T1672">64</text:span><text:span text:style-name="T1673">. Taikant procedūrą, įforminamą asmens pageidaujamoje vietoje,<text:s/></text:span><text:span text:style-name="T1674">eksportuojamoms prekėms asmeniui, kuriam išduotas leidimas ją taikyti, suteikiama teisė pačiam įforminti muitinės procedūras eksportuojamoms prekėms nustatytose prekių buvimo vietose (leidime nurodytose prekių buvimo vietose, kuriose prekės pakraunamos, iš</text:span><text:span text:style-name="T1675">kraunamos arba perkraunamos į kitą transporto priemonę, kuriose prekes galima patikrinti ir pan.), nepateikiant numatomų eksportuoti prekių ir dokumentų muitinei.</text:span></text:p>
      <text:p text:style-name="P1676"><text:span text:style-name="T1677">65</text:span><text:span text:style-name="T1678">. Taikyti procedūrą, įforminamą asmens pageidaujamoje vietoje, eksportuojamoms prekėms<text:s/></text:span><text:span text:style-name="T1679">gali tik tie asmenys, kurie nustatyta tvarka gavo ilgalaikį teritorinės muitinės leidimą taikyti šią supaprastintą procedūrą.</text:span></text:p>
      <text:p text:style-name="P1680"><text:span text:style-name="T1681">Asmuo, gavęs ilgalaikį leidimą taikyti procedūrą, įforminamą asmens pageidaujamoje vietoje, eksportuojamoms prekėms, ne vėliau kai</text:span><text:span text:style-name="T1682">p per 30 dienų turi sudaryti sutartį su jį išdavusia teritorine muitine dėl detalios šios supaprastintos procedūros taikymo ir kontrolės tvarkos ir pateikti garantiją Mokestinių prievolių įvykdymo užtikrinimo fiksuoto dydžio garantija taisyklių nustatyta t</text:span><text:span text:style-name="T1683">varka, jeigu leidimą numatoma naudoti įforminant reeksporto muitinės sankcionuotą veiksmą (išskyrus atvejus, kai prekės reeksportuojamos iš muitinės sandėlio).</text:span></text:p>
      <text:p text:style-name="P1684"><text:span text:style-name="T1685">66</text:span><text:span text:style-name="T1686">. Asmens, gavusio ilgalaikį leidimą taikyti procedūrą, įforminamą asmens pageidaujamoje vi</text:span><text:span text:style-name="T1687">etoje, eksportuojamoms prekėms pateikiamos garantijos dydis apskaičiuojamas ir tikslinamas Taisyklių 79–81 punktų nustatyta tvarka.</text:span></text:p>
      <text:p text:style-name="P1688"><text:span text:style-name="T1689">67</text:span><text:span text:style-name="T1690">. Asmuo, gavęs ilgalaikį leidimą taikyti procedūrą, įforminamą asmens pageidaujamoje vietoje, eksportuojamoms prekėms,</text:span><text:span text:style-name="T1691"><text:s/>privalo prieš numatomą šių prekių išgabenimą iš nustatytos jų buvimo vietos įtraukti šias prekes į savo tvarkomą apskaitą kaip eksportuojamas prekes ir naudodamasis priemonėmis, nurodytomis Verslininko sąsajos specifikacijos 5 dalyje, pateikti eksporto mu</text:span><text:span text:style-name="T1692">itinės įstaigai, nurodytai jo ir teritorinės muitinės sutartyje dėl detalios procedūros, įforminamos asmens pageidaujamoje vietoje, taikymo ir kontrolės tvarkos, eksporto deklaraciją (išsiųsti elektroninį pranešimą IE515LT), kuri laikoma išankstiniu ekspor</text:span><text:span text:style-name="T1693">to muitinės įstaigos informavimu apie numatomą eksportuojamų prekių išgabenimą iš nustatytos jų buvimo vietos. Be eksporto deklaracijos duomenų, kuriuos privaloma nurodyti pagal Bendrojo administracinio dokumento pildymo instrukciją, joje taip pat nurodomi</text:span><text:span text:style-name="T1694"><text:s/>tikrinimo rezultatai „A3“ (supaprastinta procedūra) ir informacija apie plombas, jeigu teisės aktų nustatyta tvarka eksportuojamos prekės turi būti gabenamos plombuotomis transporto priemonėmis. Be to, eksporto deklaracijos laukelyje, atitinkančiame BAD e</text:span><text:span text:style-name="T1695">ksporto rinkinio 44 langelį, prie pirmosios prekių rūšies turi būti nurodyta „Supaprastintas eksportas – 30200“, kodas „9N03“ ir leidimą taikyti procedūrą, įforminamą asmens pageidaujamoje vietoje, eksportuojamoms prekėms išdavusios teritorinės muitinės pa</text:span><text:span text:style-name="T1696">vadinimas, šio leidimo kodas „9L45“, numeris ir išdavimo data.</text:span></text:p>
      <text:p text:style-name="P1697">Konkretus laikas, prieš kurį eksporto muitinės įstaiga turi būti informuojama apie eksportuojamų prekių išgabenimą iš nustatytos prekių buvimo vietos, turi būti nurodytas asmens ir teritorinės<text:s/>muitinės sutartyje dėl detalios procedūros, įforminamos asmens pageidaujamoje vietoje, taikymo ir kontrolės tvarkos. Šis laikas negali būti trumpesnis kaip 30 minučių ir ilgesnis kaip 3 valandos.</text:p>
      <text:p text:style-name="P1698">Punkto pakeitimai:</text:p>
      <text:p text:style-name="P1699"><text:span text:style-name="T1700">Nr.<text:s/></text:span><text:a xlink:href="https://www.e-tar.lt/portal/legalAct.html?documentId=TAR.BED353FD4E3F" office:target-frame-name="_top" xlink:show="replace"><text:span text:style-name="T1701">1B-510</text:span></text:a><text:span text:style-name="T1702">, 2010-08-05, Žin., 2010, Nr. 96-5013 (2010-08-12), i. k. 1103030ISAK001B-510</text:span></text:p>
      <text:p text:style-name="P1703"><text:span text:style-name="T1704">Nr.<text:s/></text:span><text:a xlink:href="https://www.e-tar.lt/portal/legalAct.html?documentId=TAR.7800B1351264" office:target-frame-name="_top" xlink:show="replace"><text:span text:style-name="T1705">1B-700</text:span></text:a><text:span text:style-name="T1706">, 2010-11-26, Žin., 2010, Nr. 141-7249 (2010-12-02), i. k. 1103030ISAK001B-700</text:span></text:p>
      <text:p text:style-name="Normal"/>
      <text:p text:style-name="P1707"><text:span text:style-name="T1708">68</text:span><text:span text:style-name="T1709">. Asmuo, gavęs ilgalaikį leidimą taikyti procedūrą, įforminamą asmens pageidaujamoje vietoje, eksportuojamoms prekėms, eksporto deklaraciją eksporto muitinės įstaigai pat</text:span><text:span text:style-name="T1710">eikia, įformina ir kita informacija su šia įstaiga keičiasi Elektroninės eksporto deklaracijos pateikimo, priėmimo bei kitos elektroninės informacijos, susijusios su eksporto procedūrų vykdymu, mainų taisyklių nustatyta tvarka.</text:span></text:p>
      <text:p text:style-name="P1711"><text:span text:style-name="T1712">69</text:span><text:span text:style-name="T1713">. Asmuo, gavęs ilgalai</text:span><text:span text:style-name="T1714">kį leidimą taikyti procedūrą, įforminamą asmens pageidaujamoje vietoje, eksportuojamoms prekėms, gali išgabenti numatomas eksportuoti prekes iš nustatytos prekių buvimo vietos tik tada, kai iš eksporto muitinės įstaigos gauna MDAS priemonėmis atsiųstą elek</text:span><text:span text:style-name="T1715">troninį pranešimą IE529LT „Prekės išleistos eksportui“ ir<text:s/></text:span><text:span text:style-name="T1716">Adobe Acrobat<text:s/></text:span><text:span text:style-name="T1717">rinkmeną, kurioje įrašytas eksporto/saugumo lydimasis dokumentas.</text:span></text:p>
      <text:p text:style-name="P1718"><text:span text:style-name="T1719">70</text:span><text:span text:style-name="T1720">. Asmens, gavusio ilgalaikį leidimą taikyti procedūrą, įforminamą asmens pageidaujamoje vietoje, eksportuojamoms</text:span><text:span text:style-name="T1721"><text:s/>prekėms, ir teritorinės muitinės sutartyje dėl detalios procedūros, įforminamos asmens pageidaujamoje vietoje, taikymo ir kontrolės tvarkos gali būti numatyta, kad Taisyklių 68 ir 69 punktų nuostatos netaikomos, jeigu tenkinami visi šie reikalavimai:</text:span></text:p>
      <text:p text:style-name="P1722"><text:span text:style-name="T1723">70.1</text:span><text:span text:style-name="T1724">. asmeniui išduotas AEO sertifikatas, nurodytas Komisijos reglamento (EEB) Nr. 2454/93 14a straipsnio 1 dalies a arba c punkte (AEO sertifikatas: muitinės formalumų supaprastinimas arba AEO sertifikatas: muitinės formalumų supaprastinimas/saugumas ir sau</text:span><text:span text:style-name="T1725">ga);</text:span></text:p>
      <text:p text:style-name="P1726"><text:span text:style-name="T1727">70.2</text:span><text:span text:style-name="T1728">. laikomasi Komisijos reglamento (EEB) Nr. 2454/93 285a straipsnio ir 285b straipsnio 1 ir 2 dalių reikalavimų;</text:span></text:p>
      <text:p text:style-name="P1729">Punkto pakeitimai:</text:p>
      <text:p text:style-name="P1730"><text:span text:style-name="T1731">Nr.<text:s/></text:span><text:a xlink:href="https://www.e-tar.lt/portal/legalAct.html?documentId=TAR.7800B1351264" office:target-frame-name="_top" xlink:show="replace"><text:span text:style-name="T1732">1B-700</text:span></text:a><text:span text:style-name="T1733">, 2010-11-26, Žin.,<text:s/></text:span><text:span text:style-name="T1734">2010, Nr. 141-7249 (2010-12-02), i. k. 1103030ISAK001B-700</text:span></text:p>
      <text:p text:style-name="Normal"/>
      <text:p text:style-name="P1735"><text:span text:style-name="T1736">70.3</text:span><text:span text:style-name="T1737">. laikomasi Taisyklių 94–98 punktų nustatytų eksporto muitinės įstaigos informavimo ir prekių pakrovimo reikalavimų;</text:span></text:p>
      <text:p text:style-name="P1738"><text:span text:style-name="T1739">70.4</text:span><text:span text:style-name="T1740">. eksportuojamos prekės deklaruojamos Lietuvos Respublikos<text:s/></text:span><text:span text:style-name="T1741">muitų teritorijoje veikiančiai išvežimo iš Bendrijos muitų teritorijos muitinės įstaigai.</text:span></text:p>
      <text:p text:style-name="P1742">Punkto pakeitimai:</text:p>
      <text:p text:style-name="P1743"><text:span text:style-name="T1744">Nr.<text:s/></text:span><text:a xlink:href="https://www.e-tar.lt/portal/legalAct.html?documentId=TAR.7800B1351264" office:target-frame-name="_top" xlink:show="replace"><text:span text:style-name="T1745">1B-700</text:span></text:a><text:span text:style-name="T1746">, 2010-11-26, Žin., 2010, Nr. 141-7249 (2010-12-02), i.</text:span><text:span text:style-name="T1747"><text:s/>k. 1103030ISAK001B-700</text:span></text:p>
      <text:p text:style-name="Normal"/>
      <text:p text:style-name="P1748"><text:span text:style-name="T1749">70.5</text:span><text:span text:style-name="T1750"><text:s/>kartu su eksportuojamomis prekėmis gabenamame lydimajame verslo dokumente, nurodytame ilgalaikiame leidime taikyti procedūrą, įforminamą asmens pageidaujamoje vietoje, pateikiami duomenys, nurodyti Komisijos reglamento (EE</text:span><text:span text:style-name="T1751">B) Nr. 2454/93 286 straipsnio 3 dalies b punkte.</text:span><text:s/></text:p>
      <text:p text:style-name="P1752">Papildyta punktu:</text:p>
      <text:p text:style-name="P1753"><text:span text:style-name="T1754">Nr.<text:s/></text:span><text:a xlink:href="https://www.e-tar.lt/portal/legalAct.html?documentId=TAR.7800B1351264" office:target-frame-name="_top" xlink:show="replace"><text:span text:style-name="T1755">1B-700</text:span></text:a><text:span text:style-name="T1756">, 2010-11-26, Žin., 2010, Nr. 141-7249 (2010-12-02), i. k. 1103030ISAK001B-700</text:span></text:p>
      <text:p text:style-name="Normal"/>
      <text:p text:style-name="P1757"><text:span text:style-name="T1758">71</text:span><text:span text:style-name="T1759">. Iki<text:s/></text:span><text:span text:style-name="T1760">eksportuojamų prekių išgabenimo iš nustatytos prekių buvimo vietos asmuo, gavęs ilgalaikį leidimą taikyti procedūrą, įforminamą asmens pageidaujamoje vietoje, eksportuojamoms prekėms, išspausdina iš eksporto muitinės įstaigos gautą eksporto/saugumo lydimąj</text:span><text:span text:style-name="T1761">į dokumentą (išskyrus atvejus, nurodytus Taisyklių 70 punkte) ir, jeigu muitų teisės aktų nustatyta tvarka eksportuojamos prekės turi būti gabenamos plombuotomis transporto priemonėmis, užplombuoja transporto priemonę asmens ir teritorinės muitinės sutarty</text:span><text:span text:style-name="T1762">je dėl detalios procedūros, įforminamos asmens pageidaujamoje vietoje, taikymo ir kontrolės tvarkos nustatyto pavyzdžio įgaliotojo eksportuotojo (siuntėjo) plombomis. Eksporto/saugumo lydimojo dokumento ir jo prekių sąrašų lapų 40 langelyje arba kartu su e</text:span><text:span text:style-name="T1763">ksportuojamomis prekėmis gabenamame lydimajame verslo dokumente turi būti nurodytas kodas „Y-CLE“, eksportuojamų prekių įtraukimo į apskaitą data ir eksportuojamų prekių įtraukimo į apskaitą įrašas (jo eilės numeris apskaitos registruose), jeigu minėta inf</text:span><text:span text:style-name="T1764">ormacija nebuvo nurodyta eksporto deklaracijos (elektroninio pranešimo IE515LT) laukelyje, atitinkančiame BAD eksporto rinkinio 40 langelį.</text:span></text:p>
      <text:p text:style-name="P1765">Punkto pakeitimai:</text:p>
      <text:p text:style-name="P1766"><text:span text:style-name="T1767">Nr.<text:s/></text:span><text:a xlink:href="https://www.e-tar.lt/portal/legalAct.html?documentId=TAR.7800B1351264" office:target-frame-name="_top" xlink:show="replace"><text:span text:style-name="T1768">1B-700</text:span></text:a><text:span text:style-name="T1769">, 201</text:span><text:span text:style-name="T1770">0-11-26, Žin., 2010, Nr. 141-7249 (2010-12-02), i. k. 1103030ISAK001B-700</text:span></text:p>
      <text:p text:style-name="Normal"/>
      <text:p text:style-name="P1771"><text:span text:style-name="T1772">72</text:span><text:span text:style-name="T1773">. Vietoj eksporto deklaracijos gali būti įforminamas važtaraštis, sąskaita ar kitas verslo dokumentas (originalas ir viena kopija), jeigu tenkinami visi šie reikalavimai:</text:span></text:p>
      <text:p text:style-name="P1774"><text:span text:style-name="T1775">72.1</text:span><text:span text:style-name="T1776">. tokio dokumento naudojimas numatytas ilgalaikiame leidime taikyti procedūrą, įforminamą asmens pageidaujamoje vietoje, eksportuojamoms prekėms;</text:span></text:p>
      <text:p text:style-name="P1777"><text:span text:style-name="T1778">72.2</text:span><text:span text:style-name="T1779">. dokumente pateikti duomenys, nurodyti Taisyklių 38.2 punkte, bei duomenys, nurodyti Komisijos regl</text:span><text:span text:style-name="T1780">amento (EEB) Nr. 2454/93 286 straipsnio 3 dalies b punkto i ir ii papunkčiuose;</text:span><text:s/></text:p>
      <text:p text:style-name="P1781">Punkto pakeitimai:</text:p>
      <text:p text:style-name="P1782"><text:span text:style-name="T1783">Nr.<text:s/></text:span><text:a xlink:href="https://www.e-tar.lt/portal/legalAct.html?documentId=TAR.7800B1351264" office:target-frame-name="_top" xlink:show="replace"><text:span text:style-name="T1784">1B-700</text:span></text:a><text:span text:style-name="T1785">, 2010-11-26, Žin., 2010, Nr. 141-7249 (2010-12-02), i. k.<text:s/></text:span><text:span text:style-name="T1786">1103030ISAK001B-700</text:span></text:p>
      <text:p text:style-name="Normal"/>
      <text:p text:style-name="P1787"><text:span text:style-name="T1788">72.3</text:span><text:span text:style-name="T1789">. dokumente pateikta informacija, nurodyta Taisyklių 42 punkte, jeigu procedūra, įforminama asmens pageidaujamoje vietoje, taikoma deklaruojant eksportuojamas prekes, kurios tiekiamos kaip atsargos laivams ir orlaiviams;</text:span></text:p>
      <text:p text:style-name="P1790"><text:span text:style-name="T1791">72.4</text:span><text:span text:style-name="T1792">. dokumente nurodyta laikinojo išvežimo perdirbti procedūros atlikimo (formalumų užbaigimo) data, jeigu procedūra, įforminama asmens pageidaujamoje vietoje, taikoma deklaruojant eksportuojamas prekes laikinojo išvežimo perdirbti muitinės procedūrai įform</text:span><text:span text:style-name="T1793">inti;</text:span></text:p>
      <text:p text:style-name="P1794"><text:span text:style-name="T1795">72.5</text:span><text:span text:style-name="T1796">. laikomasi Taisyklių 94–96 punktų nustatytų eksporto muitinės įstaigos informavimo ir prekių pakrovimo reikalavimų;</text:span></text:p>
      <text:p text:style-name="P1797"><text:span text:style-name="T1798">72.6</text:span><text:span text:style-name="T1799">. eksportuojamos prekės deklaruojamos Lietuvos Respublikos muitų teritorijoje veikiančiai eksporto muitinės įstaigai<text:s/></text:span><text:span text:style-name="T1800">ir bus išvežamos iš Bendrijos muitų teritorijos per Lietuvos Respublikos muitų teritorijoje veikiančią išvežimo muitinės įstaigą.</text:span></text:p>
      <text:p text:style-name="P1801"><text:span text:style-name="T1802">73</text:span><text:span text:style-name="T1803">. Vietoj eksporto deklaracijos naudojamą dokumentą asmuo, turintis teisę taikyti procedūrą, įforminamą asmens pageidau</text:span><text:span text:style-name="T1804">jamoje vietoje, eksportuojamoms prekėms, arba jo įgaliotas asmuo įformina tokia tvarka:</text:span></text:p>
      <text:p text:style-name="P1805"><text:span text:style-name="T1806">73.1</text:span><text:span text:style-name="T1807">. įrašo žodžius „Supaprastintas eksportas – 30200“;</text:span></text:p>
      <text:p text:style-name="P1808"><text:span text:style-name="T1809">73.2</text:span><text:span text:style-name="T1810">. įrašo leidimo taikyti procedūrą, įforminamą asmens pageidaujamoje vietoje, eksportuojamoms prekėms n</text:span><text:span text:style-name="T1811">umerį ir šį leidimą išdavusios teritorinės muitinės pavadinimą;</text:span></text:p>
      <text:p text:style-name="P1812"><text:span text:style-name="T1813">73.3</text:span><text:span text:style-name="T1814">. pasirašo ir uždeda įgaliotojo eksportuotojo antspaudą (priedas).</text:span></text:p>
      <text:p text:style-name="P1815"><text:span text:style-name="T1816">74</text:span><text:span text:style-name="T1817">. Asmens, gavusio ilgalaikį leidimą taikyti procedūrą, įforminamą asmens pageidaujamoje vietoje, eksportuojam</text:span><text:span text:style-name="T1818">oms prekėms, išspausdintas eksporto/saugumo lydimasis dokumentas arba Taisyklių 72 punkte nurodytas dokumentas atiduodamas transporto priemonės, kuria gabenamos eksportuojamos prekės, vairuotojui (ekspeditoriui, įgaliotam asmeniui), kuris šiuos ir kitus pr</text:span><text:span text:style-name="T1819">ivalomus pateikti muitiniam tikrinimui dokumentus kartu su prekėmis privalo pristatyti į išvežimo iš Bendrijos muitų teritorijos muitinės įstaigą.</text:span></text:p>
      <text:p text:style-name="P1820"><text:span text:style-name="T1821">75</text:span><text:span text:style-name="T1822">. Jeigu eksportuojamų prekių gabenimui į trečiąją šalį numatoma taikyti TIR procedūrą arba<text:s/></text:span><text:span text:style-name="T1823">išvežimo įst</text:span><text:span text:style-name="T1824">aiga yra laikoma Komisijos reglamento (EEB) Nr. 2454/93 793 straipsnio 2 dalies antrosios pastraipos b punkte nurodyta muitinės įstaiga</text:span><text:span text:style-name="T1825">, asmens, gavusio ilgalaikį leidimą taikyti procedūrą, įforminamą asmens pageidaujamoje vietoje, eksportuojamoms prekėms,</text:span><text:span text:style-name="T1826"><text:s/>išspausdintas eksporto/saugumo lydimasis dokumentas arba Taisyklių 72 punkte nurodyto dokumento originalas turi būti pateiktas muitinės įstaigai, kurioje pradedama TIR procedūra, arba muitinės įstaigai, prižiūrinčiai vietą, kurioje prekės priimamos vežti<text:s/></text:span><text:span text:style-name="T1827">pagal vieną vežimo sutartį (išvežimo muitinės įstaigai).</text:span></text:p>
      <text:p text:style-name="P1828">Punkto pakeitimai:</text:p>
      <text:p text:style-name="P1829"><text:span text:style-name="T1830">Nr.<text:s/></text:span><text:a xlink:href="https://www.e-tar.lt/portal/legalAct.html?documentId=TAR.BED353FD4E3F" office:target-frame-name="_top" xlink:show="replace"><text:span text:style-name="T1831">1B-510</text:span></text:a><text:span text:style-name="T1832">, 2010-08-05, Žin., 2010, Nr. 96-5013 (2010-08-12), i. k. 1103030ISAK001B-510</text:span></text:p>
      <text:p text:style-name="Normal"/>
      <text:p text:style-name="P1833"><text:span text:style-name="T1834">76</text:span><text:span text:style-name="T1835">.<text:s/></text:span><text:span text:style-name="T1836">Asmens, gavusio ilgalaikį leidimą taikyti procedūrą, įforminamą asmens pageidaujamoje vietoje, eksportuojamoms prekėms, ir teritorinės muitinės sutartyje dėl detalios šios supaprastintos procedūros taikymo ir kontrolės tvarkos privalo būti nurodyta:</text:span></text:p>
      <text:p text:style-name="P1837"><text:span text:style-name="T1838">76.1</text:span><text:span text:style-name="T1839">. muitinės įstaiga, kurioje pradedama TIR procedūra, jeigu šis asmuo nuolat taiko TIR procedūrą eksportuojamoms prekėms išgabenti iš Bendrijos muitų teritorijos ir ją dažniausiai numato įforminti toje pačioje muitinės įstaigoje;</text:span></text:p>
      <text:p text:style-name="P1840"><text:span text:style-name="T1841">76.2</text:span><text:span text:style-name="T1842">. muitinės įstaiga,</text:span><text:span text:style-name="T1843"><text:s/>prižiūrinti vietą, kurioje prekės priimamos vežti pagal vieną vežimo sutartį, jeigu asmuo pageidauja, kad Komisijos reglamento (EEB) Nr. 2454/93 793a straipsnio 2 dalyje arba 796e straipsnio 1 dalyje nurodyti formalumai būtų nuolat atliekami šioje įstaigo</text:span><text:span text:style-name="T1844">je.<text:s/></text:span></text:p>
      <text:p text:style-name="P1845">Punkto pakeitimai:</text:p>
      <text:p text:style-name="P1846"><text:span text:style-name="T1847">Nr.<text:s/></text:span><text:a xlink:href="https://www.e-tar.lt/portal/legalAct.html?documentId=TAR.BED353FD4E3F" office:target-frame-name="_top" xlink:show="replace"><text:span text:style-name="T1848">1B-510</text:span></text:a><text:span text:style-name="T1849">, 2010-08-05, Žin., 2010, Nr. 96-5013 (2010-08-12), i. k. 1103030ISAK001B-510</text:span></text:p>
      <text:p text:style-name="Normal"/>
      <text:p text:style-name="P1850"><text:span text:style-name="T1851">77</text:span><text:span text:style-name="T1852">. Jeigu taikomos Taisyklių 70 punkto nuostatos arba v</text:span><text:span text:style-name="T1853">ietoj eksporto deklaracijos įforminamas Taisyklių 72 punkte nurodytas dokumentas, asmens sutartyje su teritorine muitine dėl detalios procedūros, įforminamos asmens pageidaujamoje vietoje, taikymo ir kontrolės tvarkos nurodytai muitinės įstaigai ne rečiau<text:s/></text:span><text:span text:style-name="T1854">kaip kartą per mėnesį ir ne vėliau kaip iki kito mėnesio 2 dienos turi būti pateikiama papildoma eksporto deklaracija. Papildant kiekvieną supaprastintą deklaraciją turi būti pateikiama atskira papildoma eksporto deklaracija, išskyrus atvejus, kai deklaruo</text:span><text:span text:style-name="T1855">jamos prekės, kurios tiekiamos kaip atsargos laivams ir orlaiviams. Pastaruoju atveju atskira papildoma eksporto deklaracija pateikiama papildant visas per vieną kalendorinę dieną priimtas supaprastintas deklaracijas.<text:s/></text:span></text:p>
      <text:p text:style-name="P1856"><text:span text:style-name="T1857">Priėmus ir įforminus papildomą ekspor</text:span><text:span text:style-name="T1858">to deklaraciją (deklaracijas) šias deklaracijas pateikusiam asmeniui MDAS priemonėmis išsiunčiamas atitinkamas elektroninis pranešimas (IE529LT), kad papildoma eksporto deklaracija įforminta. Eksporto/saugumo lydimasis dokumentas nespausdinamas.<text:s/></text:span><text:span text:style-name="T1859">Adobe Acro</text:span><text:span text:style-name="T1860">bat</text:span><text:span text:style-name="T1861"><text:s/>rinkmena, kurioje įrašytas eksporto/saugumo lydimasis dokumentas, asmeniui, pateikusiam papildomą eksporto deklaraciją (deklaracijas), nesiunčiama.<text:s/></text:span></text:p>
      <text:p text:style-name="P1862">Punkto pakeitimai:</text:p>
      <text:p text:style-name="P1863"><text:span text:style-name="T1864">Nr.<text:s/></text:span><text:a xlink:href="https://www.e-tar.lt/portal/legalAct.html?documentId=TAR.BED353FD4E3F" office:target-frame-name="_top" xlink:show="replace"><text:span text:style-name="T1865">1B-510</text:span></text:a><text:span text:style-name="T1866">, 2010-08-05, Žin., 2010, Nr. 96-5013 (2010-08-12), i. k. 1103030ISAK001B-510</text:span></text:p>
      <text:p text:style-name="Normal"/>
      <text:p text:style-name="P1867"><text:span text:style-name="T1868">77</text:span><text:span text:style-name="T1869">1</text:span><text:span text:style-name="T1870">. Asmuo, turintis ilgalaikį leidimą taikyti procedūrą, įforminamą asmens pageidaujamoje vietoje, eksportuojamoms prekėms, ne vėliau kaip iki jo sutartyje su terit</text:span><text:span text:style-name="T1871">orine muitine dėl detalios šios procedūros taikymo ir kontrolės tvarkos nurodyto termino pabaigos šioje sutartyje nurodytam muitinės postui turi pateikti minėtoje sutartyje nurodytus dokumentus.</text:span><text:s/></text:p>
      <text:p text:style-name="P1872">Papildyta punktu:</text:p>
      <text:p text:style-name="P1873"><text:span text:style-name="T1874">Nr.<text:s/></text:span><text:a xlink:href="https://www.e-tar.lt/portal/legalAct.html?documentId=TAR.BED353FD4E3F" office:target-frame-name="_top" xlink:show="replace"><text:span text:style-name="T1875">1B-510</text:span></text:a><text:span text:style-name="T1876">, 2010-08-05, Žin., 2010, Nr. 96-5013 (2010-08-12), i. k. 1103030ISAK001B-510</text:span></text:p>
      <text:p text:style-name="Normal"/>
      <text:p text:style-name="P1877"><text:span text:style-name="T1878">V</text:span><text:span text:style-name="T1879">.<text:s/></text:span><text:span text:style-name="T1880">PROCEDŪROS, ĮFORMINAMOS ASMENS PAGEIDAUJAMOJE VIETOJE, TAIKYMAS IMPORTUOJAMOMS PRE</text:span><text:span text:style-name="T1881">KĖMS</text:span></text:p>
      <text:p text:style-name="P1882"/>
      <text:p text:style-name="P1883"><text:span text:style-name="T1884">78</text:span><text:span text:style-name="T1885">. Taikant procedūrą, įforminamą asmens pageidaujamoje vietoje, importuojamoms prekėms asmeniui, kuriam išduotas leidimas ją taikyti, suteikiama teisė pačiam įforminti muitinės procedūras importuojamoms prekėms asmens pageidaujamoje vietoje (pre</text:span><text:span text:style-name="T1886">kių iškrovimo arba perkrovimo į kitą transporto priemonę vietoje, vietoje, kurioje prekes galima patikrinti, ir pan.), nepateikiant numatomų importuoti prekių ir dokumentų muitinei.</text:span></text:p>
      <text:p text:style-name="P1887"><text:span text:style-name="T1888">79</text:span><text:span text:style-name="T1889">. Taikyti procedūrą, įforminamą asmens pageidaujamoje vietoje, impor</text:span><text:span text:style-name="T1890">tuojamoms prekėms gali tik tie asmenys, kurie nustatyta tvarka gavo ilgalaikį teritorinės muitinės leidimą taikyti šią supaprastintą procedūrą.</text:span></text:p>
      <text:p text:style-name="P1891"><text:span text:style-name="T1892">Asmuo, gavęs ilgalaikį leidimą taikyti procedūrą, įforminamą asmens pageidaujamoje vietoje, importuojamoms prekė</text:span><text:span text:style-name="T1893">ms, ne vėliau kaip per 30 dienų turi sudaryti sutartį su jį išdavusia teritorine muitine dėl detalios šios supaprastintos procedūros taikymo ir kontrolės tvarkos ir pateikti garantiją Mokestinių prievolių įvykdymo užtikrinimo fiksuoto dydžio garantija tais</text:span><text:span text:style-name="T1894">yklių nustatyta tvarka. Pateikiamos garantijos dydis negali būti mažesnis už praėjusį pusmetį atsiradusių ir (arba) galėjusių atsirasti mokestinių prievolių, susijusių su šio asmens įprastine tvarka deklaruotomis prekėmis, sumą, padalytą iš šešių.</text:span></text:p>
      <text:p text:style-name="P1895"><text:span text:style-name="T1896">80</text:span><text:span text:style-name="T1897">.<text:s/></text:span><text:span text:style-name="T1898">Asmuo, gavęs ilgalaikį leidimą taikyti procedūrą, įforminamą asmens pageidaujamoje vietoje, importuojamoms prekėms, turi užtikrinti, kad bendra taikant šią supaprastintą procedūrą atsiradusių mokestinių prievolių suma nebūtų didesnė už pateiktos garantijos</text:span><text:span text:style-name="T1899"><text:s/>dydį.</text:span></text:p>
      <text:p text:style-name="P1900"><text:span text:style-name="T1901">81</text:span><text:span text:style-name="T1902">. Asmens, gavusio ilgalaikį leidimą taikyti procedūrą, įforminamą asmens pageidaujamoje vietoje, importuojamoms prekėms, pateiktos garantijos dydis, apskaičiuotas vadovaujantis Taisyklių 79 punktu, tikslinamas kiekvieną pusmetį, iki kito pusme</text:span><text:span text:style-name="T1903">čio pirmo mėnesio 20 dienos.</text:span></text:p>
      <text:p text:style-name="P1904"><text:span text:style-name="T1905">Tikslindama asmens, gavusio ilgalaikį leidimą taikyti procedūrą, įforminamą asmens pageidaujamoje vietoje, importuojamoms prekėms pateiktos garantijos dydį teritorinė muitinė, išdavusį leidimą taikyti šią supaprastintą procedūr</text:span><text:span text:style-name="T1906">ą, turi remtis atsiradusių ir (arba) galėjusių atsirasti mokestinių prievolių, susijusių su šio asmens supaprastinta tvarka deklaruotomis prekėmis, suma.<text:s/></text:span></text:p>
      <text:p text:style-name="P1907"><text:span text:style-name="T1908">82</text:span><text:span text:style-name="T1909">. Asmuo, gavęs ilgalaikį leidimą įforminti pasirinktą muitinės procedūrą importuojamoms prekėms</text:span><text:span text:style-name="T1910"><text:s/>savo pageidaujamoje vietoje:</text:span></text:p>
      <text:p text:style-name="P1911"><text:span text:style-name="T1912">82.1</text:span><text:span text:style-name="T1913">. atvykus transporto priemonei, atgabenusiai jam skirtas prekes į nustatytą jų gavimo vietą, nurodytą minėtame ilgalaikiame leidime, privalo nedelsdamas šiame punkte arba Taisyklių 82</text:span><text:span text:style-name="T1914">1<text:s/></text:span><text:span text:style-name="T1915">punkte nurodytu būdu informuoti mui</text:span><text:span text:style-name="T1916">tinės postą, nurodytą jo sutartyje su teritorine muitine dėl detalios šios supaprastintos procedūros taikymo ir kontrolės tvarkos, apie prekių atgabenimą. Jeigu asmuo turi teisę, naudodamasis įgaliotojo gavėjo statusu, taikyti Bendrijos arba bendrąją tranz</text:span><text:span text:style-name="T1917">ito arba TIR procedūrą, muitinės informavimu apie prekių atgabenimą laikomas elektroninio pranešimo IE07 „Atvykimo patvirtinimo panešimas“ išsiuntimas paskirties muitinės įstaigai. Prekės nuo jų atgabenimo momento vadovaujantis Tarybos reglamento (EEB) Nr.</text:span><text:span text:style-name="T1918"><text:s/>2913/92 50 straipsniu laikomos laikinai saugomomis minėtoje jų gavimo vietoje, o bendrąja deklaracija laikinajam saugojimui laikoma viena iš Komisijos reglamento (EEB) Nr. 2454/93 186 straipsnio 2 dalyje išvardytų bendrosios deklaracijos formų, nurodytų a</text:span><text:span text:style-name="T1919">smens sutartyje su teritorine muitine dėl detalios šios supaprastintos procedūros taikymo ir kontrolės tvarkos. Jeigu prekės į jų gavimo vietą atgabentos taikant tranzito procedūrą, bendrąja deklaracija laikinajam saugojimui laikoma toms prekėms įforminta<text:s/></text:span><text:span text:style-name="T1920">tranzito deklaracija, skirta paskirties muitinės įstaigai;</text:span><text:s/></text:p>
      <text:p text:style-name="P1921">Punkto pakeitimai:</text:p>
      <text:p text:style-name="P1922"><text:span text:style-name="T1923">Nr.<text:s/></text:span><text:a xlink:href="https://www.e-tar.lt/portal/legalAct.html?documentId=TAR.7800B1351264" office:target-frame-name="_top" xlink:show="replace"><text:span text:style-name="T1924">1B-700</text:span></text:a><text:span text:style-name="T1925">, 2010-11-26, Žin., 2010, Nr. 141-7249 (2010-12-02), i. k. 1103030ISAK001B-700</text:span></text:p>
      <text:p text:style-name="Normal"/>
      <text:p text:style-name="P1926"><text:span text:style-name="T1927">82.2</text:span><text:span text:style-name="T1928">. ir pageidaujantis Taisyklių 82.1 punkte nurodytais atvejais iš karto įforminti atgabentoms prekėms (jeigu jos neturi Bendrijos prekių statuso) pasirinktą importo muitinės procedūrą, atvykus transporto priemonei, atgabenusiai šias prekes į nustatytą</text:span><text:span text:style-name="T1929"><text:s/>jų gavimo vietą, nurodytą minėtame ilgalaikiame leidime, privalo nedelsdamas šiame punkte arba Taisyklių 82</text:span><text:span text:style-name="T1930">1<text:s/></text:span><text:span text:style-name="T1931">punkte nurodytu būdu informuoti muitinės postą, nurodytą jo sutartyje su teritorine muitine dėl detalios šios supaprastintos procedūros taikymo ir</text:span><text:span text:style-name="T1932"><text:s/>kontrolės tvarkos, apie prekių atgabenimą ir įtraukti šias prekes į savo tvarkomą apskaitą kaip importuojamas prekes.</text:span></text:p>
      <text:p text:style-name="P1933"><text:span text:style-name="T1934">Jeigu asmuo turi teisę, naudodamasis įgaliotojo gavėjo statusu, taikyti Bendrijos arba bendrąją tranzito arba TIR procedūrą, muitinės inf</text:span><text:span text:style-name="T1935">ormavimu apie prekių atgabenimą ir pageidavimą joms iš karto įforminti pasirinktą importo muitinės procedūrą laikomas elektroninio pranešimo IE07 „Atvykimo patvirtinimo pranešimas“ išsiuntimas paskirties muitinės įstaigai. Be to, tais atvejais, kai asmens<text:s/></text:span><text:span text:style-name="T1936">sutartyje su teritorine muitine dėl detalios supaprastintos procedūros taikymo ir kontrolės tvarkos nėra numatyta, kad atgabentoms prekėms visada iš karto įforminama kuri nors importo muitinės procedūra, pranešimas apie prekių atgabenimą turi būti nedelsia</text:span><text:span text:style-name="T1937">nt, sutartyje numatytu būdu, papildomas informacija apie pageidaujamą įforminti importo muitinės procedūrą;</text:span><text:s/></text:p>
      <text:p text:style-name="P1938">Punkto pakeitimai:</text:p>
      <text:p text:style-name="P1939"><text:span text:style-name="T1940">Nr.<text:s/></text:span><text:a xlink:href="https://www.e-tar.lt/portal/legalAct.html?documentId=TAR.7800B1351264" office:target-frame-name="_top" xlink:show="replace"><text:span text:style-name="T1941">1B-700</text:span></text:a><text:span text:style-name="T1942">, 2010-11-26, Žin., 2010, Nr. 141-72</text:span><text:span text:style-name="T1943">49 (2010-12-02), i. k. 1103030ISAK001B-700</text:span></text:p>
      <text:p text:style-name="Normal"/>
      <text:p text:style-name="P1944"><text:span text:style-name="T1945">82.3</text:span><text:span text:style-name="T1946">. privalo nedelsdamas Taisyklių 82</text:span><text:span text:style-name="T1947">1<text:s/></text:span><text:span text:style-name="T1948">punkte nurodytu būdu informuoti muitinės postą, nurodytą jo sutartyje su teritorine muitine dėl detalios šios supaprastintos procedūros taikymo ir kontrolės tvarkos, ap</text:span><text:span text:style-name="T1949">ie laikinai saugomų prekių arba prekių, kurioms taikoma ekonominio poveikio turinti muitinės procedūra (pastaruoju atveju nepažeidžiant Komisijos reglamento (EEB) Nr. 2454/93 278 straipsnio), pateikimą pasirinktai muitinės procedūrai ar kitam muitinės sank</text:span><text:span text:style-name="T1950">cionuotam veiksmui įforminti ir įtraukti šias prekes į savo tvarkomą apskaitą kaip deklaruotas pasirinktai muitinės procedūrai ar kitam muitinės sankcionuotam veiksmui įforminti;</text:span></text:p>
      <text:p text:style-name="P1951"><text:span text:style-name="T1952">82.4</text:span><text:span text:style-name="T1953">. privalo nedelsdamas įtraukti į savo tvarkomą apskaitą prekes, kurio</text:span><text:span text:style-name="T1954">s pagal Tarybos reglamento (EEB) Nr. 2913/92 41 straipsnio b punktą yra atgabentos į Bendrijos muitų teritoriją nereikalaujant jų pateikti muitinei;</text:span></text:p>
      <text:p text:style-name="P1955"><text:span text:style-name="T1956">82.5</text:span><text:span text:style-name="T1957">. Taisyklių 82.1–82.4 punktuose nurodytais atvejais privalo sudaryti sąlygas muitinės postui, nurod</text:span><text:span text:style-name="T1958">ytam jo sutartyje su teritorine muitine dėl detalios šios supaprastintos procedūros taikymo ir kontrolės tvarkos, patikrinti visus dokumentus ir duomenis, reikalingus pasirinktos muitinės procedūros, kito muitinės sankcionuoto veiksmo ar prekių laikinojo s</text:span><text:span text:style-name="T1959">augojimo įforminimui, bei įtrauktas į apskaitą prekes</text:span><text:s/></text:p>
      <text:p text:style-name="P1960">Punkto pakeitimai:</text:p>
      <text:p text:style-name="P1961"><text:span text:style-name="T1962">Nr.<text:s/></text:span><text:a xlink:href="https://www.e-tar.lt/portal/legalAct.html?documentId=TAR.BED353FD4E3F" office:target-frame-name="_top" xlink:show="replace"><text:span text:style-name="T1963">1B-510</text:span></text:a><text:span text:style-name="T1964">, 2010-08-05, Žin., 2010, Nr. 96-5013 (2010-08-12), i. k. 1103030ISAK001B-510</text:span></text:p>
      <text:p text:style-name="Normal"/>
      <text:p text:style-name="P1965"><text:span text:style-name="T1966">82</text:span><text:span text:style-name="T1967">1</text:span><text:span text:style-name="T1968">.</text:span><text:span text:style-name="T1969"><text:s/></text:span><text:span text:style-name="T1970">Taisyklių 82.1-82.3 punktuose nurodytais atvejais ne vėliau nei per 1 valandą nuo prekių įtraukimo į apskaitą momento asmuo, gavęs ilgalaikį leidimą įforminti pasirinktą muitinės procedūrą importuojamoms prekėms savo pageidaujamoje vietoje, privalo ryšio p</text:span><text:span text:style-name="T1971">riemonėmis (faksu, telefonu, elektroniniu paštu) arba per savo įgaliotą asmenį žodžiu informuoti muitinės postą, nurodytą jo sutartyje su teritorine muitine dėl detalios šios supaprastintos procedūros taikymo ir kontrolės tvarkos, apie importuojamų prekių<text:s/></text:span><text:span text:style-name="T1972">pateikimo pasirinktai muitinės procedūrai ar kitam muitinės sankcionuotam veiksmui įforminti (numatomo jų iškrovimo, perkrovimo, pakrovimo, parengimo tikrinimui) laiką. Šis laikas negali būti ankstesnis kaip 1 valanda nuo muitinės posto informavimo apie pr</text:span><text:span text:style-name="T1973">ekių pateikimą momento. Jeigu atstumas nuo šio muitinės posto iki nustatytos prekių buvimo vietos ne didesnis kaip 1 kilometras, pranešime nurodytas prekių pateikimo laikas negali būti ankstesnis nei 30 minučių nuo muitinės posto informavimo apie prekių pa</text:span><text:span text:style-name="T1974">teikimą momento.</text:span></text:p>
      <text:p text:style-name="P1975"><text:span text:style-name="T1976">Konkretus laikas, per kurį muitinės postas turi būti informuojamas apie importuojamų prekių pateikimą, ir tokio informavimo būdas turi būti nurodytas asmens ir teritorinės muitinės sutartyje dėl detalios procedūros, įforminamos asmens page</text:span><text:span text:style-name="T1977">idaujamoje vietoje, taikymo ir kontrolės tvarkos.</text:span><text:s/></text:p>
      <text:p text:style-name="P1978">Papildyta punktu:</text:p>
      <text:p text:style-name="P1979"><text:span text:style-name="T1980">Nr.<text:s/></text:span><text:a xlink:href="https://www.e-tar.lt/portal/legalAct.html?documentId=TAR.BED353FD4E3F" office:target-frame-name="_top" xlink:show="replace"><text:span text:style-name="T1981">1B-510</text:span></text:a><text:span text:style-name="T1982">, 2010-08-05, Žin., 2010, Nr. 96-5013 (2010-08-12), i. k. 1103030ISAK001B-510</text:span></text:p>
      <text:p text:style-name="P1983">Punkto<text:s/>pakeitimai:</text:p>
      <text:p text:style-name="P1984"><text:span text:style-name="T1985">Nr.<text:s/></text:span><text:a xlink:href="https://www.e-tar.lt/portal/legalAct.html?documentId=TAR.7800B1351264" office:target-frame-name="_top" xlink:show="replace"><text:span text:style-name="T1986">1B-700</text:span></text:a><text:span text:style-name="T1987">, 2010-11-26, Žin., 2010, Nr. 141-7249 (2010-12-02), i. k. 1103030ISAK001B-700</text:span></text:p>
      <text:p text:style-name="Normal"/>
      <text:p text:style-name="P1988"><text:span text:style-name="T1989">83</text:span><text:span text:style-name="T1990">. Muitinės pareigūnas gautus pranešimus apie importuojamų prekių p</text:span><text:span text:style-name="T1991">ateikimą registruoja Pranešimų apie prekių pakrovimą (iškrovimą) asmenų pageidaujamose vietose registravimo žurnale.</text:span></text:p>
      <text:p text:style-name="P1992">Punkto pakeitimai:</text:p>
      <text:p text:style-name="P1993"><text:span text:style-name="T1994">Nr.<text:s/></text:span><text:a xlink:href="https://www.e-tar.lt/portal/legalAct.html?documentId=TAR.BED353FD4E3F" office:target-frame-name="_top" xlink:show="replace"><text:span text:style-name="T1995">1B-510</text:span></text:a><text:span text:style-name="T1996">, 2010-08-05, Žin., 2010, Nr</text:span><text:span text:style-name="T1997">. 96-5013 (2010-08-12), i. k. 1103030ISAK001B-510</text:span></text:p>
      <text:p text:style-name="Normal"/>
      <text:p text:style-name="P1998"><text:span text:style-name="T1999">84</text:span><text:span text:style-name="T2000">. Jeigu muitinės pareigūnai per asmens ir teritorinės muitinės sutartyje dėl detalios procedūros, įforminamos asmens pageidaujamoje vietoje, taikymo ir kontrolės tvarkos nurodytą laiką nuo muitinės p</text:span><text:span text:style-name="T2001">osto informavimo apie importuojamų prekių pateikimą momento neatvyksta į nustatytą prekių buvimo vietą, asmuo gali:</text:span></text:p>
      <text:p text:style-name="P2002"><text:span text:style-name="T2003">84.1</text:span><text:span text:style-name="T2004">. nuimti muitinės arba įgaliotojo siuntėjo plombas, kuriomis užplombuota transporto priemonė, atgabenusi importuojamas prekes, ir prad</text:span><text:span text:style-name="T2005">ėti jas iškrauti (perkrauti). Išskyrus Taisyklių 85 punkte nurodytus atvejus, kai nustatomi pažeidimai, asmuo, iškrovęs importuojamas prekes, muitų teisės aktų nustatyta tvarka įformina prekes lydėjusius tranzito dokumentus, jeigu importuojamos prekės atga</text:span><text:span text:style-name="T2006">bentos taikant tranzito procedūrą; arba</text:span></text:p>
      <text:p text:style-name="P2007"><text:span text:style-name="T2008">84.2</text:span><text:span text:style-name="T2009">. baigti įforminti pasirinktą muitinės procedūrą ar kitą muitinės sankcionuotą veiksmą ir laikyti prekes išleistomis, jeigu deklaruojamos prekės, kurioms taikyta muitinio sandėliavimo, laikinojo įvežimo perdi</text:span><text:span text:style-name="T2010">rbti arba laikinojo įvežimo procedūra, įforminta supaprastinta tvarka, taikant procedūrą, įforminamą asmens pageidaujamoje vietoje.</text:span><text:s/></text:p>
      <text:p text:style-name="P2011">Punkto pakeitimai:</text:p>
      <text:p text:style-name="P2012"><text:span text:style-name="T2013">Nr.<text:s/></text:span><text:a xlink:href="https://www.e-tar.lt/portal/legalAct.html?documentId=TAR.BED353FD4E3F" office:target-frame-name="_top" xlink:show="replace"><text:span text:style-name="T2014">1B-510</text:span></text:a><text:span text:style-name="T2015">,<text:s/></text:span><text:span text:style-name="T2016">2010-08-05, Žin., 2010, Nr. 96-5013 (2010-08-12), i. k. 1103030ISAK001B-510</text:span></text:p>
      <text:p text:style-name="Normal"/>
      <text:p text:style-name="P2017"><text:span text:style-name="T2018">85</text:span><text:span text:style-name="T2019">. Asmuo, kuriam išduotas leidimas taikyti procedūrą, įforminamą asmens pageidaujamoje vietoje, importuojamoms prekėms, privalo nutraukti atgabentų prekių iškrovimą ir nedels</text:span><text:span text:style-name="T2020">damas jo su teritorine muitine sudarytoje sutartyje dėl detalios šios supaprastintos procedūros taikymo ir kontrolės tvarkos arba supaprastintų Bendrijos arba bendrosios tranzito procedūrų, atliekamų naudojantis įgaliotojo gavėjo statusu, taikymo ir kontro</text:span><text:span text:style-name="T2021">lės tvarkos nurodytu būdu informuoti sutartyje nurodytą muitinės postą apie pastebėtus tranzito procedūros atlikimo tvarką reglamentuojančių teisės aktų pažeidimus (jeigu importuojamos prekės atgabentos taikant tranzito procedūrą) arba apie prekių faktinių</text:span><text:span text:style-name="T2022"><text:s/>charakteristikų neatitikimą duomenims, nurodytiems šias prekes lydinčiuose transporto ar kituose verslo dokumentuose.</text:span></text:p>
      <text:p text:style-name="P2023"><text:span text:style-name="T2024">Muitinės postui gavus pranešimą apie tranzito procedūros atlikimo tvarką reglamentuojančių teisės aktų pažeidimus arba apie prekių faktin</text:span><text:span text:style-name="T2025">ių charakteristikų neatitikimą, jo pareigūnas privalo atvykti nustatytą prekių buvimo vietą ir teisės aktų nustatyta tvarka šį pažeidimą įforminti.</text:span></text:p>
      <text:p text:style-name="P2026"><text:span text:style-name="T2027">86</text:span><text:span text:style-name="T2028">. Taisyklių 82 punkte nurodytoje apskaitoje, be buhalterinės apskaitos dokumentuose nurodomų duomenų a</text:span><text:span text:style-name="T2029">pie deklaruojamas prekes, turi būti nurodyta:</text:span></text:p>
      <text:p text:style-name="P2030"><text:span text:style-name="T2031">86.1</text:span><text:span text:style-name="T2032">. tranzito dokumento, su kuriuo jos buvo atgabentos į asmens pageidaujamą vietą, numeris, jeigu importuojamos prekės atgabentos taikant tranzito procedūrą; arba<text:s/></text:span></text:p>
      <text:p text:style-name="P2033"><text:span text:style-name="T2034">86.2</text:span><text:span text:style-name="T2035">. transporto dokumento, su kuriuo<text:s/></text:span><text:span text:style-name="T2036">jos buvo atgabentos į asmens pageidaujamą vietą, numeris, jeigu importuojamos prekės atgabentos netaikant tranzito procedūros; arba</text:span></text:p>
      <text:p text:style-name="P2037"><text:span text:style-name="T2038">86.3</text:span><text:span text:style-name="T2039">. prieš tai taikytos importo muitinės procedūros arba laikinojo saugojimo registracijos įrašo asmens tvarkomoje apsk</text:span><text:span text:style-name="T2040">aitoje numeris, jeigu deklaruojamos prekės apskaitomos skirtinguose apskaitos registruose; ir<text:s/></text:span></text:p>
      <text:p text:style-name="P2041"><text:span text:style-name="T2042">86.4</text:span><text:span text:style-name="T2043">. leidimo taikyti galutinį vartojimą arba atitinkamą muitinės procedūrą numeris ir jo išdavimo data, jeigu prekės deklaruojamos galutiniam vartojimui arb</text:span><text:span text:style-name="T2044">a ekonominio poveikio turinčioms muitinės procedūroms (išskyrus muitinio sandėliavimo) įforminti.</text:span><text:s/></text:p>
      <text:p text:style-name="P2045">Punkto pakeitimai:</text:p>
      <text:p text:style-name="P2046"><text:span text:style-name="T2047">Nr.<text:s/></text:span><text:a xlink:href="https://www.e-tar.lt/portal/legalAct.html?documentId=TAR.BED353FD4E3F" office:target-frame-name="_top" xlink:show="replace"><text:span text:style-name="T2048">1B-510</text:span></text:a><text:span text:style-name="T2049">, 2010-08-05, Žin., 2010, Nr. 96-5013 (2010-</text:span><text:span text:style-name="T2050">08-12), i. k. 1103030ISAK001B-510</text:span></text:p>
      <text:p text:style-name="Normal"/>
      <text:p text:style-name="P2051"><text:span text:style-name="T2052">87</text:span><text:span text:style-name="T2053">. Įtraukus importuojamas prekes, kurioms asmens pasirinkta importo procedūra įforminta jo pageidaujamoje vietoje, į apskaitą, atitinkamas tranzito dokumentas (TIR knygelė, BAD tranzito rinkinio 4-asis ir 5-asis egze</text:span><text:span text:style-name="T2054">mplioriai arba tranzito lydimasis dokumentas (tik grįžtamosios Bendrijos arba bendrosios tranzito procedūros taikymo atvejais ar kt.), su kuriuo jos atgabentos į šios procedūros įforminimo vietą (jeigu importuojamos prekės atgabentos taikant tranzito proce</text:span><text:span text:style-name="T2055">dūrą), įforminamos muitų teisės aktų nustatyta tvarka ir tą pačią darbo dieną, per asmens sutartyje su teritorine muitine dėl detalios šios supaprastintos procedūros taikymo ir kontrolės tvarkos nustatytą laiką turi būti pristatytas į minėtoje sutartyje nu</text:span><text:span text:style-name="T2056">rodytą muitinės įstaigą.</text:span></text:p>
      <text:p text:style-name="P2057"><text:span text:style-name="T2058">88</text:span><text:span text:style-name="T2059">. Išskyrus atvejus, kai įforminama muitinio sandėliavimo procedūra, asmuo, įforminęs pasirinktą muitinės procedūrą importuojamoms prekėms savo pageidaujamoje vietoje, ne vėliau kaip per 7 dienas nuo pasirinktos muitinės proce</text:span><text:span text:style-name="T2060">dūros įforminimo importuojamoms prekėms asmens pageidaujamoje vietoje (importuojamų prekių įtraukimo į apskaitą) dienos jo su teritorine muitine sudarytoje sutartyje dėl detalios šios supaprastintos procedūros taikymo ir kontrolės tvarkos nurodytam muitinė</text:span><text:span text:style-name="T2061">s postui turi pateikti papildomą importo deklaraciją. Duomenys apie kiekvieną į apskaitą įtrauktą importuojamų prekių siuntą turi būti pateikiami atskiroje papildomoje importo deklaracijoje.</text:span></text:p>
      <text:p text:style-name="P2062"><text:span text:style-name="T2063">89</text:span><text:span text:style-name="T2064">. Papildomoje importo deklaracijoje turi būti nurodomi tie<text:s/></text:span><text:span text:style-name="T2065">duomenys, kuriuos reikalaujama pateikti vadovaujantis Instrukcijos nustatyta BAD importo rinkinio pildymo tvarka. Šioje papildomoje deklaracijoje turi būti pateikta informacija apie importuojamas prekes, deklaruotas pasirinktai muitinės procedūrai įformint</text:span><text:span text:style-name="T2066">i asmens pageidaujamoje vietoje. Tokios importo deklaracijos laukelyje, atitinkančiame BAD importo rinkinio 40 langelį, Instrukcijos nustatyta tvarka turi būti nurodyta importuojamų prekių išleidimo (įtraukimo į apskaitą) diena ir įtraukimo į apskaitą nuor</text:span><text:span text:style-name="T2067">oda (pvz., „Y-CLE-20100209-5“). Minėta data taip pat turi būti nurodyta papildomos importo deklaracijos laukelyje „Skolos muitinei atsiradimo data“.</text:span></text:p>
      <text:p text:style-name="P2068"><text:span text:style-name="T2069">90</text:span><text:span text:style-name="T2070">. Asmuo, turintis ilgalaikį leidimą taikyti procedūrą, įforminamą asmens pageidaujamoje vietoje, impo</text:span><text:span text:style-name="T2071">rtuojamoms prekėms, ne vėliau kaip iki jo sutartyje su teritorine muitine dėl detalios šios procedūros taikymo ir kontrolės tvarkos nurodyto termino pabaigos šioje sutartyje nurodytam muitinės postui turi pateikti šiuos dokumentus, jeigu pagal minėtą sutar</text:span><text:span text:style-name="T2072">tį juos pateikti privaloma:</text:span></text:p>
      <text:p text:style-name="P2073"><text:span text:style-name="T2074">90.1</text:span><text:span text:style-name="T2075">. teisės aktų nustatytos formos prekių kilmės dokumento originalą (jeigu atitinkami teisės aktai nenustato ko kita), kai papildomoje importo deklaracijoje pateikiami duomenys apie išleistas į laisvą apyvartą prekes, kuriom</text:span><text:span text:style-name="T2076">s pritaikytas lengvatinis importo muito tarifas;</text:span></text:p>
      <text:p text:style-name="P2077"><text:span text:style-name="T2078">90.2</text:span><text:span text:style-name="T2079">. licenciją (originalą, jeigu ši licencija vienkartinė, arba kopiją, jeigu ilgalaikė), jeigu pritaikyta tarifinė kvota, administruojama išduodant licenciją;</text:span></text:p>
      <text:p text:style-name="P2080"><text:span text:style-name="T2081">90.3</text:span><text:span text:style-name="T2082">. duomenų, susijusių su muitine ve</text:span><text:span text:style-name="T2083">rte, deklaraciją, jeigu papildomoje importo deklaracijoje pateikiami duomenys apie išleistas į laisvą apyvartą prekes, kurių vertė didesnė nei 34 500 litų;</text:span></text:p>
      <text:p text:style-name="P2084"><text:span text:style-name="T2085">90.4</text:span><text:span text:style-name="T2086">. kitą dokumentą (pvz., fitosanitarinį sertifikatą (kopiją), veterinarijos sertifikatą<text:s/></text:span><text:span text:style-name="T2087">(kopiją), kokybės sertifikatą (kopiją) ir pan.), jeigu atitinkamos muitinės procedūros arba kito muitinės sankcionuoto veiksmo atlikimo tvarką reglamentuojančiuose teisės aktuose nustatyta, kad be šių dokumentų prekėms taikyti atitinkamą muitinės procedūrą</text:span><text:span text:style-name="T2088"><text:s/>arba kitą muitinės sankcionuotą veiksmą draudžiama.</text:span><text:s/></text:p>
      <text:p text:style-name="P2089">Punkto pakeitimai:</text:p>
      <text:p text:style-name="P2090"><text:span text:style-name="T2091">Nr.<text:s/></text:span><text:a xlink:href="https://www.e-tar.lt/portal/legalAct.html?documentId=TAR.BED353FD4E3F" office:target-frame-name="_top" xlink:show="replace"><text:span text:style-name="T2092">1B-510</text:span></text:a><text:span text:style-name="T2093">, 2010-08-05, Žin., 2010, Nr. 96-5013 (2010-08-12), i. k. 1103030ISAK001B-510</text:span></text:p>
      <text:p text:style-name="Normal"/>
      <text:p text:style-name="P2094"><text:span text:style-name="T2095">91</text:span><text:span text:style-name="T2096">. Pa</text:span><text:span text:style-name="T2097">pildomos importo deklaracijos (deklaracijų) pateikti nereikia:</text:span></text:p>
      <text:p text:style-name="P2098"><text:span text:style-name="T2099">91.1</text:span><text:span text:style-name="T2100">. jeigu prekės deklaruojamos muitinio sandėliavimo procedūrai įforminti;</text:span></text:p>
      <text:p text:style-name="P2101"><text:span text:style-name="T2102">91.2</text:span><text:span text:style-name="T2103">. Komisijos reglamento (EEB) Nr. 2454/93 277a ir 513 straipsnių nustatytais atvejais.</text:span></text:p>
      <text:p text:style-name="P2104">Punkto pakeitimai:</text:p>
      <text:p text:style-name="P2105"><text:span text:style-name="T2106">Nr.<text:s/></text:span><text:a xlink:href="https://www.e-tar.lt/portal/legalAct.html?documentId=TAR.BED353FD4E3F" office:target-frame-name="_top" xlink:show="replace"><text:span text:style-name="T2107">1B-510</text:span></text:a><text:span text:style-name="T2108">, 2010-08-05, Žin., 2010, Nr. 96-5013 (2010-08-12), i. k. 1103030ISAK001B-510</text:span></text:p>
      <text:p text:style-name="Normal"/>
      <text:p text:style-name="P2109"><text:span text:style-name="T2110">VI</text:span><text:span text:style-name="T2111">.<text:s/></text:span><text:span text:style-name="T2112">PROCEDŪROS, ĮFORMINAMOS ASMENS PAGEIDAUJAMOJE VIETOJE, TAIKYMAS EKSPORTUO</text:span><text:span text:style-name="T2113">JAMOMS PREKĖMS, KAI NAUDOJAMASI GRĮŽTAMĄJA PROCEDŪRA</text:span></text:p>
      <text:p text:style-name="P2114"/>
      <text:p text:style-name="P2115"><text:span text:style-name="T2116">92</text:span><text:span text:style-name="T2117">. Asmuo, kuriam išduotas leidimas taikyti procedūrą, įforminamą asmens pageidaujamoje vietoje eksportuojamoms prekėms, grįžtamąja procedūra gali naudotis tik tada, kai neveikia MDAS arba šio asmen</text:span><text:span text:style-name="T2118">s naudojama programinė, aparatinė įranga ir (arba) informacinė infrastruktūra, naudojama darbui su MDAS, ir tik laikydamasis šio asmens sutartyje su teritorine muitine dėl detalios procedūros, įforminamos asmens pageidaujamoje vietoje, taikymo ir kontrolės</text:span><text:span text:style-name="T2119"><text:s/>tvarkos nustatytos tvarkos.</text:span></text:p>
      <text:p text:style-name="P2120"><text:span text:style-name="T2121">93</text:span><text:span text:style-name="T2122">. Asmens sutartyje su teritorine muitine dėl detalios procedūros, įforminamos asmens pageidaujamoje vietoje, taikymo ir kontrolės tvarkos nustatyta sutikimo naudotis grįžtamąja procedūra davimo tvarka turi atitikti reikal</text:span><text:span text:style-name="T2123">avimus, nustatytus Muitinės veiklos tęstinumo taisyklėse, taikomose neveikiant Muitinės deklaracijų apdorojimo sistemai arba asmens, pateikiančio importo ir (arba) eksporto deklaraciją, elektroninei taikomajai programinei įrangai, patvirtintose Muitinės de</text:span><text:span text:style-name="T2124">partamento generalinio direktoriaus 2009 m. birželio 25 d. įsakymu Nr. 1B-356 (Žin., 2009, Nr.<text:s/></text:span><text:a xlink:href="https://www.e-tar.lt/portal/lt/legalAct/TAR.C0037FC5085C" office:target-frame-name="_blank" xlink:show="new"><text:span text:style-name="T2125">77-3215</text:span></text:a><text:span text:style-name="T2126">).</text:span></text:p>
      <text:p text:style-name="P2127"><text:span text:style-name="T2128">94</text:span><text:span text:style-name="T2129">. Asmuo, gavęs leidimą taikyti procedūrą, įforminamą asmens<text:s/></text:span><text:span text:style-name="T2130">pageidaujamoje vietoje, eksportuojamoms prekėms, jo sutartyje su teritorine muitine dėl detalios procedūros, įforminamos asmens pageidaujamoje vietoje, taikymo ir kontrolės tvarkos, nustatyta tvarka gavęs sutikimą naudotis grįžtamąja procedūra, privalo iš<text:s/></text:span><text:span text:style-name="T2131">anksto, likus ne mažiau kaip 2 valandoms iki išgabenimo iš nustatytos prekių buvimo vietos, ryšio priemonėmis (faksu, telefonu, elektroniniu paštu) arba per savo įgaliotą atstovą žodžiu informuoti eksporto muitinės įstaigą, nurodytą pirmiau minėtoje sutart</text:span><text:span text:style-name="T2132">yje, apie numatomą prekių išgabenimą. Jeigu atstumas nuo šios muitinės įstaigos iki prekių pakrovimo vietos ne didesnis kaip 1 kilometras, asmuo privalo ją informuoti ne vėliau kaip likus 30 minučių iki prekių išgabenimo iš nustatytos jų buvimo vietos.</text:span></text:p>
      <text:p text:style-name="P2133"><text:span text:style-name="T2134">Kon</text:span><text:span text:style-name="T2135">kretus laikas, prieš kurį eksporto muitinės įstaiga turi būti informuojama apie numatomą eksportuojamų prekių išgabenimą iš nustatytos jų buvimo vietos, ir tokio informavimo būdas turi būti nurodyti asmens ir teritorinės muitinės sutartyje dėl detalios pro</text:span><text:span text:style-name="T2136">cedūros, įforminamos asmens pageidaujamoje vietoje, taikymo ir kontrolės tvarkos.</text:span></text:p>
      <text:p text:style-name="P2137"><text:span text:style-name="T2138">95</text:span><text:span text:style-name="T2139">. Tokiais atvejais gauti pranešimai apie numatomą eksportuojamų prekių išgabenimą iš nustatytos jų buvimo vietos registruojami Taisyklių 83 punkto nustatyta tvarka.</text:span></text:p>
      <text:p text:style-name="P2140"><text:span text:style-name="T2141">9</text:span><text:span text:style-name="T2142">6</text:span><text:span text:style-name="T2143">. Jeigu muitinės pareigūnai per asmens ir teritorinės muitinės sutartyje dėl detalios procedūros, įforminamos asmens pageidaujamoje vietoje, taikymo ir kontrolės tvarkos nurodytą laiką nuo eksporto muitinės įstaigos informavimo apie numatomą eksportuoja</text:span><text:span text:style-name="T2144">mų prekių išgabenimą iš nustatytos jų buvimo vietos momento neatvyksta į prekių buvimo vietą, asmuo gali išgabenti, laikydamasis Taisyklių 97–105 punktų reikalavimų.</text:span></text:p>
      <text:p text:style-name="P2145"><text:span text:style-name="T2146">97</text:span><text:span text:style-name="T2147">. Asmuo Taisyklių 101–105 punktų nustatyta tvarka įformina BAD eksporto/saugumo arba</text:span><text:span text:style-name="T2148"><text:s/>eksporto rinkinį, užpildytą Instrukcijos nustatyta tvarka, arba Taisyklių 73 punkto nustatyta tvarka įformina Taisyklių 72 punkte nurodytą dokumentą bei užplombuoja transporto priemonę asmens ir teritorinės muitinės sutartyje dėl detalios procedūros, įfor</text:span><text:span text:style-name="T2149">minamos asmens pageidaujamoje vietoje, taikymo ir kontrolės tvarkos nustatyto pavyzdžio įgaliotojo eksportuotojo (siuntėjo) plombomis, jeigu muitų teisės aktų nustatyta, kad transporto priemones, gabenančias eksportuojamas prekes, privaloma plombuoti, arba</text:span><text:span text:style-name="T2150"><text:s/>jeigu eksportuojamoms prekėms turi būti įforminama Bendrijos arba bendroji tranzito procedūra.</text:span></text:p>
      <text:p text:style-name="P2151"><text:span text:style-name="T2152">Konkretus dokumentas, naudojamas grįžtamosios procedūros taikymo atvejais, turi būti nurodytas asmens ir teritorinės muitinės sutartyje dėl detalios procedūros,</text:span><text:span text:style-name="T2153"><text:s/>įforminamos asmens pageidaujamoje vietoje, taikymo ir kontrolės tvarkos.</text:span></text:p>
      <text:p text:style-name="P2154"><text:span text:style-name="T2155">98</text:span><text:span text:style-name="T2156">. BAD eksporto/saugumo arba eksporto rinkinio 3-iasis egzempliorius atiduodamas transporto priemonės, kuria gabenamos eksportuojamos prekės, vairuotojui (ekspeditoriui, įgaliot</text:span><text:span text:style-name="T2157">am asmeniui), kuris šiuos ir kitus privalomus pateikti muitiniam tikrinimui dokumentus kartu su prekėmis privalo pristatyti į išvežimo iš Bendrijos muitų teritorijos įstaigą.</text:span></text:p>
      <text:p text:style-name="P2158"><text:span text:style-name="T2159">99</text:span><text:span text:style-name="T2160">. Jeigu eksportuojamų prekių gabenimui į trečiąją šalį numatoma taikyti TIR</text:span><text:span text:style-name="T2161"><text:s/>procedūrą arba išvežimo įstaiga yra laikoma Komisijos reglamento (EEB) Nr. 2454/93 793 straipsnio 2 dalies antrosios pastraipos b punkte nurodyta muitinės įstaiga, Taisyklių 101–105 punktų nustatyta tvarka įformintas BAD eksporto/saugumo arba eksporto rin</text:span><text:span text:style-name="T2162">kinio 3-iasis egzempliorius turi būti pateiktas muitinės postui, kuriame pradedama TIR procedūra arba muitinės įstaigai, prižiūrinčiai vietą, kurioje prekės priimamos vežti pagal vieną vežimo sutartį (išvežimo muitinės įstaigai).</text:span></text:p>
      <text:p text:style-name="P2163">Punkto pakeitimai:</text:p>
      <text:p text:style-name="P2164"><text:span text:style-name="T2165">Nr.<text:s/></text:span><text:a xlink:href="https://www.e-tar.lt/portal/legalAct.html?documentId=TAR.BED353FD4E3F" office:target-frame-name="_top" xlink:show="replace"><text:span text:style-name="T2166">1B-510</text:span></text:a><text:span text:style-name="T2167">, 2010-08-05, Žin., 2010, Nr. 96-5013 (2010-08-12), i. k. 1103030ISAK001B-510</text:span></text:p>
      <text:p text:style-name="Normal"/>
      <text:p text:style-name="P2168"><text:span text:style-name="T2169">100</text:span><text:span text:style-name="T2170">. Per asmens ir teritorinės muitinės sutartyje dėl detalios procedūros, įforminamos a</text:span><text:span text:style-name="T2171">smens pageidaujamoje vietoje, taikymo ir kontrolės tvarkos nurodytą laiką, bet ne vėliau kaip kitą darbo dieną po atitinkamo BAD eksporto/saugumo arba eksporto rinkinio įforminimo asmens pageidaujamoje vietoje jo 1-asis ir 2-asis egzemplioriai ir kartu su<text:s/></text:span><text:span text:style-name="T2172">šiuo rinkiniu privalomų pateikti muitiniam tikrinimui dokumentų kopijos turi būti pristatyti į minėtoje sutartyje nurodytą muitinės postą.</text:span></text:p>
      <text:p text:style-name="P2173"><text:span text:style-name="T2174">101</text:span><text:span text:style-name="T2175">. Asmuo, kuriam išduotas leidimas taikyti procedūrą, įforminamą asmens pageidaujamoje vietoje, eksportuojamoms</text:span><text:span text:style-name="T2176"><text:s/>prekėms, užpildo BAD eksporto/saugumo arba eksporto rinkinio, įforminamo jo eksportuojamoms prekėms, 44, A ir D langelius (A langelį – ir BAD eksporto/saugumo rinkinio prekių sąrašų lapuose bei eksporto rinkinio papildomųjų lapų egzemplioriuose).</text:span></text:p>
      <text:p text:style-name="P2177"><text:span text:style-name="T2178">Minėtų l</text:span><text:span text:style-name="T2179">angelių duomenys, kurie savaiminio kopijavimo būdu neatsispaudžia visuose BAD eksporto/saugumo arba eksporto/saugumo arba eksporto rinkinio egzemplioriuose, neturi būti papildomai įrašomi ten, kur jie neatsispaudžia. Visi įrašai turi būti daromi labai aišk</text:span><text:span text:style-name="T2180">iai ir įskaitomai, jeigu įmanoma, mechanografiniu būdu.</text:span></text:p>
      <text:p text:style-name="P2181"><text:span text:style-name="T2182">102</text:span><text:span text:style-name="T2183">. Asmuo, kuriam išduotas leidimas taikyti procedūrą, įforminamą asmens pageidaujamoje vietoje, eksportuodamas prekes turi BAD eksporto/saugumo arba eksporto rinkinio 3-iojo egzemplioriaus 44<text:s/></text:span><text:span text:style-name="T2184">langelyje įrašyti „Supaprastintas eksportas – 30200“, leidimo taikyti procedūrą, įforminamą asmens pageidaujamoje vietoje, numerį ir šį leidimą išdavusios teritorinės muitinės pavadinimą.</text:span></text:p>
      <text:p text:style-name="P2185"><text:span text:style-name="T2186">103</text:span><text:span text:style-name="T2187">. A langelis „IŠSIUNTIMO/EKSPORTO ĮSTAIGA“ pildomas visuose į</text:span><text:span text:style-name="T2188">galiotojo eksportuotojo eksportuojamoms prekėms įforminamo BAD eksporto/saugumo rinkinio egzemplioriuose ir jo prekių sąrašų lapuose arba eksporto rinkinio ir jo papildomųjų lapų egzemplioriuose. Šį langelį pildo asmens, kuriam išduotas leidimas taikyti pr</text:span><text:span text:style-name="T2189">ocedūrą, įforminamą asmens pageidaujamoje vietoje, įgaliotas asmuo. Langelio įrašas tvirtinamas įgaliotojo eksportuotojo antspaudu. Šiame langelyje uždėto įgaliotojo eksportuotojo antspaudo atspaudo nustatytoje vietoje įrašomas įgaliotojo eksportuotojo sut</text:span><text:span text:style-name="T2190">eiktas BAD eksporto/saugumo arba eksporto rinkinio numeris. BAD eksporto/saugumo prekių sąrašams arba eksporto rinkinio papildomųjų lapų rinkiniams turi būti suteikiamas tas pats numeris kaip ir atitinkamo BAD eksporto/saugumo arba eksporto rinkiniui, su k</text:span><text:span text:style-name="T2191">uriuo jie pateikiami. Įgaliotojo eksportuotojo suteikiamą BAD eksporto/saugumo arba eksporto rinkinio numerį sudaro 18 ženklų:</text:span></text:p>
      <text:p text:style-name="P2192"><text:span text:style-name="T2193">103.1</text:span><text:span text:style-name="T2194">. 1-asis ir 2-asis ženklai – einamųjų metų du paskutiniai skaitmenys (pvz., 2009 m. jie yra „09“);</text:span></text:p>
      <text:p text:style-name="P2195"><text:span text:style-name="T2196">103.2</text:span><text:span text:style-name="T2197">. 3–8-asis žen</text:span><text:span text:style-name="T2198">klai – vietos, iš kurios įgaliotasis eksportuotojas, įforminęs bendrojo BAD eksporto/saugumo arba eksporto rinkinį, išsiunčia prekes, kodas iš Vietų, iš kurių įgaliotieji siuntėjai (eksportuotojai) išsiunčia ir įgaliotieji gavėjai gauna prekes, klasifikato</text:span><text:span text:style-name="T2199">riaus;</text:span></text:p>
      <text:p text:style-name="P2200"><text:span text:style-name="T2201">103.3</text:span><text:span text:style-name="T2202">. 9–13-asis ženklai – „00EKG“;</text:span></text:p>
      <text:p text:style-name="P2203"><text:span text:style-name="T2204">103.4</text:span><text:span text:style-name="T2205">. 14–18-asis ženklai naudojami BAD eksporto/saugumo arba eksporto/saugumo arba eksporto rinkinio eilės numeriui žymėti. BAD eksporto/saugumo arba eksporto/saugumo arba eksporto rinkiniai numeruojami n</text:span><text:span text:style-name="T2206">uosekliai, didėjimo tvarka, kiekvienais metais pradedant nuo „00001“.</text:span></text:p>
      <text:p text:style-name="P2207"><text:span text:style-name="T2208">104</text:span><text:span text:style-name="T2209">. D langelis „IŠVYKIMO ĮSTAIGOS TIKRINIMAS“ pildomas visuose BAD eksporto/saugumo arba eksporto rinkinio, įforminamo įgaliotojo eksportuotojo eksportuojamoms prekėms,<text:s/></text:span><text:span text:style-name="T2210">egzemplioriuose. Šį langelį pildo asmens, kuriam išduotas leidimas taikyti procedūrą, įforminamą asmens pageidaujamoje vietoje, įgaliotas asmuo. Langelyje pateikti duomenys tvirtinami šio asmens parašu. Langelio:</text:span></text:p>
      <text:p text:style-name="P2211"><text:span text:style-name="T2212">104.1</text:span><text:span text:style-name="T2213">. eilutė „Rezultatas“ nepildoma;</text:span></text:p>
      <text:p text:style-name="P2214"><text:span text:style-name="T2215">1</text:span><text:span text:style-name="T2216">04.2</text:span><text:span text:style-name="T2217">. eilutėje „Uždėtos plombos“ įrašomas uždėtų plombų skaičius (prie žodžio „Skaičius“) ir numeriai (prie žodžio „Aprašymas“), jeigu transporto priemonė arba atskiros prekių pakuotės užplombuotos įgaliotojo eksportuotojo plombomis. Šioje eilutėje turi<text:s/></text:span><text:span text:style-name="T2218">būti nurodyti visų uždėtų įgaliotojo eksportuotojo plombų numeriai (galima nurodyti ir plombų numerių intervalą);</text:span></text:p>
      <text:p text:style-name="P2219"><text:span text:style-name="T2220">104.3</text:span><text:span text:style-name="T2221">. eilutėje „Terminas (data)“ įrašomas muitinės procedūros atlikimo terminas (pvz., laikinojo išvežimo perdirbti procedūros taikymo at</text:span><text:span text:style-name="T2222">veju). Nurodoma data, iki kurios (įskaitytinai) muitinės procedūra turi būti užbaigta (pvz., 2010 02 09). Eilutė nepildoma, jeigu pagal muitų teisės aktus muitinės procedūros atlikimo terminai nenustatomi;</text:span></text:p>
      <text:p text:style-name="P2223"><text:span text:style-name="T2224">104.4</text:span><text:span text:style-name="T2225">. eilutėje „Parašas“ asmens, kuriam išduo</text:span><text:span text:style-name="T2226">tas leidimas taikyti procedūrą, įforminamą asmens pageidaujamoje vietoje, įgaliotas asmuo įrašo savo vardą, pavardę ir pasirašo.</text:span></text:p>
      <text:p text:style-name="P2227"><text:span text:style-name="T2228">105</text:span><text:span text:style-name="T2229">. Asmuo, kuriam išduotas leidimas taikyti procedūrą, įforminamą asmens pageidaujamoje vietoje, ar jo įgaliotas asmuo g</text:span><text:span text:style-name="T2230">ali taisyti tik tuos skaičiais ir raidėmis pažymėtus BAD eksporto/saugumo arba eksporto rinkinio langelius, kuriuos jis užpildė. Visus taisymus reikia atlikti tvarkingai išbraukiant klaidingus duomenis ir virš jų atspausdinant ar aiškiai užrašant teisingus</text:span><text:span text:style-name="T2231">. Kiekvienas taisymas turi būti tvirtinamas jį atlikusio asmens parašu. Viename BAD eksporto/saugumo arba eksporto rinkinyje galima taisyti ne daugiau kaip 5 langelių duomenis ir ne daugiau kaip po vieną kartą. Taisant negalima uždengti kitų (netaisomų) du</text:span><text:span text:style-name="T2232">omenų. Taisyti BAD eksporto/saugumo arba eksporto rinkinio 1-ojo ir 2-ojo egzempliorių arba 3-iojo egzemplioriaus duomenis, kai pastarasis egzempliorius jau atiduotas transporto priemonės vairuotojui (ekspeditoriui, įgaliotam asmeniui), draudžiama.</text:span></text:p>
      <text:p text:style-name="P2233"/>
      <text:p text:style-name="P2234"><text:span text:style-name="T2235">VI</text:span><text:span text:style-name="T2236">I</text:span><text:span text:style-name="T2237">.<text:s/></text:span><text:span text:style-name="T2238">DEKLARACIJŲ, KURIOSE NENURODYTA TAM TIKRA INFORMACIJA, PATEIKIMO PROCEDŪROS IR SUPAPRASTINTO DEKLARAVIMO PROCEDŪROS TAIKYMAS, KAI NAUDOJAMASI GRĮŽTAMĄJA PROCEDŪRA</text:span></text:p>
      <text:p text:style-name="P2239"/>
      <text:p text:style-name="P2240"><text:span text:style-name="T2241">106</text:span><text:span text:style-name="T2242">. Jeigu neveikia MDAS arba asmens, pageidaujančio taikyti deklaracijų, kuriose n</text:span><text:span text:style-name="T2243">enurodyta tam tikra informacija, pateikimo procedūrą pateikiant eksporto arba importo deklaraciją, naudojama programinė, aparatinė įranga ir (arba) informacinė infrastruktūra, naudojama darbui su MDAS, taikoma grįžtamoji procedūra. Ji taikoma vadovaujantis</text:span><text:span text:style-name="T2244"><text:s/>Muitinės veiklos tęstinumo taisyklėmis, taikomomis neveikiant Muitinės deklaracijų apdorojimo sistemai arba asmens, pateikiančio importo ir (arba) eksporto deklaraciją, elektroninei taikomajai programinei įrangai. Grįžtamosios procedūros taikymo atvejais<text:s/></text:span><text:span text:style-name="T2245">BAD eksporto/saugumo arba eksporto arba importo rinkinys pildomas ir įforminamas Taisyklių II skyriaus nustatyta tvarka.</text:span></text:p>
      <text:p text:style-name="P2246"><text:span text:style-name="T2247">107</text:span><text:span text:style-name="T2248">. Jeigu neveikia MDAS arba asmens, pageidaujančio taikyti supaprastinto deklaravimo procedūrą pateikiant Taisyklių 38.1 punkte<text:s/></text:span><text:span text:style-name="T2249">nurodytą supaprastintą deklaraciją, naudojama programinė, aparatinė įranga ir (arba) informacinė infrastruktūra, naudojama darbui su MDAS, taikoma grįžtamoji procedūra. Ji taikoma vadovaujantis Muitinės veiklos tęstinumo taisyklėmis, taikomomis neveikiant<text:s/></text:span><text:span text:style-name="T2250">Muitinės deklaracijų apdorojimo sistemai, arba asmens, pateikiančio importo ir (arba) eksporto deklaraciją, elektroninei taikomajai programinei įrangai. Grįžtamosios procedūros taikymo atvejais pateikiamas asmens pasirinktas dokumentas, nurodytas Taisyklių</text:span><text:span text:style-name="T2251"><text:s/>38.2 punkte, kuris pildomas ir įforminamas Taisyklių III skyriaus nustatyta tvarka.</text:span></text:p>
      <text:p text:style-name="P2252"><text:span text:style-name="T2253">Šio punkto nuostatos netaikomos, jeigu asmeniui išduotas ilgalaikis leidimas taikyti supaprastinto deklaravimo procedūrą.</text:span></text:p>
      <text:p text:style-name="P2254"><text:span text:style-name="T2255">108</text:span><text:span text:style-name="T2256">. Asmuo, kuriam išduotas ilgalaikis leidim</text:span><text:span text:style-name="T2257">as taikyti supaprastinto deklaravimo procedūrą pateikiant Taisyklių 38.1 punkte nurodytą supaprastintą deklaraciją, grįžtamąja procedūra gali naudotis tik tada, kai neveikia MDAS arba šio asmens naudojama programinė, aparatinė įranga ir (arba) informacinė<text:s/></text:span><text:span text:style-name="T2258">infrastruktūra, naudojama darbui su MDAS, ir tik šio asmens sutartyje su teritorine muitine dėl detalios supaprastinto deklaravimo procedūros taikymo ir kontrolės tvarkos nustatyta tvarka.</text:span></text:p>
      <text:p text:style-name="P2259"><text:span text:style-name="T2260">109</text:span><text:span text:style-name="T2261">. Asmens sutartyje su teritorine muitine dėl detalios supapr</text:span><text:span text:style-name="T2262">astinto deklaravimo procedūros taikymo ir kontrolės tvarkos nustatyta sutikimo naudotis grįžtamąja procedūra davimo tvarka turi atitikti reikalavimus, nustatytus Muitinės veiklos tęstinumo taisyklėse, taikomose neveikiant Muitinės deklaracijų apdorojimo si</text:span><text:span text:style-name="T2263">stemai arba asmens, pateikiančio importo ir (arba) eksporto deklaraciją, elektroninei taikomajai programinei įrangai.</text:span></text:p>
      <text:p text:style-name="P2264">Konkretus dokumentas, naudojamas grįžtamosios procedūros taikymo atvejais turi būti nurodytas asmens ir teritorinės muitinės sutartyje dėl<text:s/>detalios supaprastinto deklaravimo procedūros taikymo ir kontrolės tvarkos.</text:p>
      <text:p text:style-name="P2265"/>
      <text:p text:style-name="P2266"><text:span text:style-name="T2267">VIII</text:span><text:span text:style-name="T2268">.<text:s/></text:span><text:span text:style-name="T2269">BAIGIAMOSIOS NUOSTATOS</text:span></text:p>
      <text:p text:style-name="P2270"/>
      <text:p text:style-name="P2271"><text:span text:style-name="T2272">110</text:span><text:span text:style-name="T2273">. Sustabdžius ilgalaikio leidimo taikyti supaprastintą procedūrą galiojimą arba tokį leidimą atšaukus, muitinės procedūros, kurios buvo</text:span><text:span text:style-name="T2274"><text:s/>pradėtos iki minėto leidimo galiojimo sustabdymo arba atšaukimo dienos, turi būti baigiamos šių Taisyklių nustatyta tvarka.</text:span></text:p>
      <text:p text:style-name="P2275"><text:span text:style-name="T2276">111</text:span><text:span text:style-name="T2277">. Taisyklių nuostatos netaikomos prekėms, kurios laikinojo įvežimo, eksporto (laikinojo išvežimo) procedūrai arba reeksporto</text:span><text:span text:style-name="T2278"><text:s/>muitinės sankcionuotam veiksmui įforminti deklaruojamos pateikiant ATA knygelę.</text:span></text:p>
      <text:p text:style-name="P2279"><text:span text:style-name="T2280">112</text:span><text:span text:style-name="T2281">. Taisyklių VI ir VII skyrių nuostatos netaikomos asmenų, gavusių ilgalaikius leidimus supaprastinto deklaravimo procedūrą arba procedūrą, įforminamą asmens pageidaujam</text:span><text:span text:style-name="T2282">oje vietoje, pateikiamoms papildomoms eksporto ir importo deklaracijoms. Tais atvejais, kai neveikia MDAS arba minėto asmens naudojama programinė, aparatinė įranga ir (arba) informacinė infrastruktūra, naudojama darbui su MDAS, papildoma eksporto arba impo</text:span><text:span text:style-name="T2283">rto deklaracija turi būti pateikiama elektroniniu paštu (XML formatu) arba elektroninėje laikmenoje (USB atmintinėje, CD, DVD).</text:span></text:p>
      <text:p text:style-name="P2284"><text:span text:style-name="T2285">_________________</text:span></text:p>
      <text:p text:style-name="P2286">Priedo pakeitimai:</text:p>
      <text:p text:style-name="P2287"><text:span text:style-name="T2288">Nr.<text:s/></text:span><text:a xlink:href="https://www.e-tar.lt/portal/legalAct.html?documentId=TAR.C0C59F9400F9" office:target-frame-name="_top" xlink:show="replace"><text:span text:style-name="T2289">1B-433</text:span></text:a><text:span text:style-name="T2290">, 2009-08-07, Žin., 2009, Nr. 97-4115 (2009-08-13), i. k. 1093030ISAK001B-433</text:span></text:p>
      <text:p text:style-name="Normal"/>
      <text:p text:style-name="P2291"><text:span text:style-name="T2292">Supaprastintų procedūrų taikymo taisyklių</text:span></text:p>
      <text:p text:style-name="P2293">priedas</text:p>
      <text:p text:style-name="P2294"/>
      <text:p text:style-name="P2295"><text:span text:style-name="T2296">ĮGALIOTOJO EKSPORTUOTOJO ANTSPAUDO FORMA</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3">
            <text:p text:style-name="P2307"/>
          </table:table-cell>
          <table:table-cell table:style-name="TableCell2308">
            <text:p text:style-name="P2309"><text:span text:style-name="T2310">1</text:span></text:p>
          </table:table-cell>
          <table:table-cell table:style-name="TableCell2311" table:number-columns-spanned="3">
            <text:p text:style-name="P2312"><text:span text:style-name="T2313">2</text:span></text:p>
          </table:table-cell>
          <table:covered-table-cell/>
          <table:covered-table-cell/>
          <table:table-cell table:style-name="TableCell2314" table:number-rows-spanned="3">
            <text:p text:style-name="P2315"/>
          </table:table-cell>
        </table:table-row>
        <table:table-row table:style-name="TableRow2316">
          <table:covered-table-cell>
            <text:p text:style-name="P2317"/>
          </table:covered-table-cell>
          <table:table-cell table:style-name="TableCell2318" table:number-columns-spanned="2">
            <text:p text:style-name="P2319"><text:span text:style-name="T2320">3</text:span></text:p>
          </table:table-cell>
          <table:covered-table-cell/>
          <table:table-cell table:style-name="TableCell2321" table:number-columns-spanned="2">
            <text:p text:style-name="P2322"><text:span text:style-name="T2323">4</text:span></text:p>
          </table:table-cell>
          <table:covered-table-cell/>
          <table:covered-table-cell>
            <text:p text:style-name="Normal"/>
          </table:covered-table-cell>
        </table:table-row>
        <table:table-row table:style-name="TableRow2324">
          <table:covered-table-cell>
            <text:p text:style-name="P2325"/>
          </table:covered-table-cell>
          <table:table-cell table:style-name="TableCell2326" table:number-columns-spanned="3">
            <text:p text:style-name="P2327"><text:span text:style-name="T2328">5</text:span></text:p>
          </table:table-cell>
          <table:covered-table-cell/>
          <table:covered-table-cell/>
          <table:table-cell table:style-name="TableCell2329">
            <text:p text:style-name="P2330"><text:span text:style-name="T2331">6</text:span></text:p>
          </table:table-cell>
          <table:covered-table-cell>
            <text:p text:style-name="Normal"/>
          </table:covered-table-cell>
        </table:table-row>
      </table:table>
      <text:p text:style-name="P2332"/>
      <text:p text:style-name="P2333">Antspaudo matmenys: 55x25 mm.</text:p>
      <text:p text:style-name="P2334"/>
      <text:p text:style-name="P2335">Antspaudo dalių<text:s/>duomenys:</text:p>
      <text:p text:style-name="P2336"><text:span text:style-name="T2337">1</text:span><text:span text:style-name="T2338">. „LT“.</text:span></text:p>
      <text:p text:style-name="P2339"><text:span text:style-name="T2340">2</text:span><text:span text:style-name="T2341">. Muitinės įstaigos, prižiūrinčios nustatytą prekių buvimo vietą, iš kurios išgabenamos numatomos eksportuoti prekės, pavadinimas iš Muitinės įstaigų klasifikatoriaus, patvirtinto Muitinės departamento generalinio direktoriaus 200</text:span><text:span text:style-name="T2342">9 m. birželio 25 d. įsakymu Nr. 1B-351 (Žin., 2009, Nr.<text:s/></text:span><text:a xlink:href="https://www.e-tar.lt/portal/lt/legalAct/TAR.69CAB1BC988C" office:target-frame-name="_blank" xlink:show="new"><text:span text:style-name="T2343">77-3213</text:span></text:a><text:span text:style-name="T2344">).</text:span></text:p>
      <text:p text:style-name="P2345"><text:span text:style-name="T2346">3</text:span><text:span text:style-name="T2347">. BAD eksporto/saugumo arba eksporto rinkinio numeris*.</text:span></text:p>
      <text:p text:style-name="P2348"><text:span text:style-name="T2349">4</text:span><text:span text:style-name="T2350">. Data</text:span><text:span text:style-name="T2351"><text:note text:note-class="footnote" text:id="_ftn0"><text:note-citation text:label=""></text:note-citation><text:note-body><text:p text:style-name="P2352"><text:s/><text:span text:style-name="T2353">g</text:span><text:span text:style-name="T2354">ali būti įrašoma ranka.</text:span></text:p></text:note-body></text:note></text:span><text:span text:style-name="T2355">.</text:span></text:p>
      <text:p text:style-name="P2356"><text:span text:style-name="T2357">5</text:span><text:span text:style-name="T2358">. Įgaliotojo<text:s/></text:span><text:span text:style-name="T2359">eksportuotojo pavadinimas.</text:span></text:p>
      <text:p text:style-name="P2360"><text:span text:style-name="T2361">6</text:span><text:span text:style-name="T2362">. Leidimo taikyti supaprastintą procedūrą numeris.</text:span></text:p>
      <text:p text:style-name="P2363"/>
      <text:p text:style-name="P2364"><text:span text:style-name="T2365">_________________</text:span></text:p>
      <text:p text:style-name="P2366">Priedo pakeitimai:</text:p>
      <text:p text:style-name="P2367"><text:span text:style-name="T2368">Nr.<text:s/></text:span><text:a xlink:href="https://www.e-tar.lt/portal/legalAct.html?documentId=TAR.C0C59F9400F9" office:target-frame-name="_top" xlink:show="replace"><text:span text:style-name="T2369">1B-433</text:span></text:a><text:span text:style-name="T2370">, 2009-08-07, Žin., 2009, Nr. 97-4115<text:s/></text:span><text:span text:style-name="T2371">(2009-08-13), i. k. 1093030ISAK001B-433</text:span></text:p>
      <text:p text:style-name="Normal"/>
      <text:p text:style-name="P2372"><text:span text:style-name="T2373">PATVIRTINTA</text:span></text:p>
      <text:p text:style-name="P2374">Muitinės departamento prie Lietuvos Respublikos finansų ministerijos generalinio direktoriaus 2006 m. balandžio 12 d. įsakymu Nr. 1B-254<text:s/></text:p>
      <text:p text:style-name="P2375">(Muitinės departamento prie Lietuvos Respublikos finansų ministerijos generalinio direktoriaus 2009 m. rugpjūčio 7 d. įsakymo Nr. 1B-433 redakcija)</text:p>
      <text:p text:style-name="P2376"/>
      <text:p text:style-name="P2377"><text:span text:style-name="T2378">PAVYZDINĖ SUPAPRASTINTO DEKLARAVIMO PROCEDŪROS TAIKYMO IR KONTROLĖS TVARKOS SUTARTIS</text:span></text:p>
      <text:p text:style-name="P2379"/>
      <text:p text:style-name="P2380">_______________ Nr. __________</text:p>
      <text:p text:style-name="P2381">(sudarymo data)</text:p>
      <text:p text:style-name="P2382">_______________</text:p>
      <text:p text:style-name="P2383">(sudarymo vieta)</text:p>
      <text:p text:style-name="P2384"/>
      <text:p text:style-name="P2385">_<text:tab/><text:s/>(toliau – asmuo),<text:s/></text:p>
      <text:p text:style-name="P2386">(asmens pavadinimas ir Ekonominių operacijų vykdytojų registravimo ir identifikavimo kodas)</text:p>
      <text:p text:style-name="P2387"><text:span text:style-name="T2388">kuriam<text:s/></text:span><text:span text:style-name="T2389"><text:tab/><text:s/></text:span><text:span text:style-name="T2390">išduotas ilgalaikis leidimas</text:span><text:span text:style-name="T2391"><text:s/>Nr. ________<text:s/></text:span><text:span text:style-name="T2392">taikyti supaprastinto<text:s/></text:span></text:p>
      <text:p text:style-name="P2393">(leidimo išdavimo data)</text:p>
      <text:p text:style-name="P2394"><text:span text:style-name="T2395">deklaravimo procedūrą,</text:span><text:span text:style-name="T2396"><text:s/></text:span><text:span text:style-name="T2397">atstovaujamas<text:s/></text:span><text:span text:style-name="T2398"><text:tab/></text:span></text:p>
      <text:p text:style-name="P2399">(pareigos, vardas, pavardė)</text:p>
      <text:p text:style-name="P2400">ir veikiantis pagal<text:s/><text:tab/>,</text:p>
      <text:p text:style-name="P2401">(nurodyti)</text:p>
      <text:p text:style-name="P2402">ir<text:s/><text:tab/>teritorinė muitinė (toliau – muitinė), atstovaujama<text:s/></text:p>
      <text:p text:style-name="P2403">(teritorinės muitinės pavadinimas)</text:p>
      <text:p text:style-name="P2404">_<text:tab/><text:s/>(toliau kartu<text:s/></text:p>
      <text:p text:style-name="P2405">(pareigos, vardas, pavardė)</text:p>
      <text:p text:style-name="P2406">vadinami šalimis), sudarė šią supaprastinto deklaravimo<text:s/>procedūros taikymo ir kontrolės tvarkos sutartį (toliau – sutartis).</text:p>
      <text:p text:style-name="P2407"/>
      <text:p text:style-name="P2408"><text:span text:style-name="T2409">I</text:span><text:span text:style-name="T2410">.<text:s/></text:span><text:span text:style-name="T2411">SUTARTIES DALYKAS</text:span></text:p>
      <text:p text:style-name="P2412"/>
      <text:p text:style-name="P2413"><text:span text:style-name="T2414">1</text:span><text:span text:style-name="T2415">. Šia sutartimi šalys nustato supaprastinto deklaravimo procedūros, taikomos<text:s/></text:span><text:span text:style-name="T2416"><text:tab/></text:span></text:p>
      <text:p text:style-name="P2417">_<text:tab/></text:p>
      <text:p text:style-name="P2418">(prekių pavadinimai ir keturženkliai (ekonominio poveikio turinčių muitinės<text:s/>procedūrų atveju – aštuonženkliai) kodai (kodų intervalai) pagal Kombinuotąją nomenklatūrą)</text:p>
      <text:p text:style-name="P2419">_<text:tab/></text:p>
      <text:p text:style-name="P2420">_<text:tab/></text:p>
      <text:p text:style-name="P2421">_<text:tab/></text:p>
      <text:p text:style-name="P2422">_<text:tab/>, kurias asmuo deklaruoja ______________</text:p>
      <text:p text:style-name="P2423">_<text:tab/><text:s/>muitinės<text:s/></text:p>
      <text:p text:style-name="P2424">(nurodyti muitinės procedūros (-ų) pavadinimą (-us) ir jos dviženklį kodą (-us)</text:p>
      <text:p text:style-name="P2425"><text:span text:style-name="T2426">procedūrai<text:s/></text:span><text:span text:style-name="T2427">(procedūroms) įforminti, taikymo ir kontrolės tvarką.</text:span></text:p>
      <text:p text:style-name="P2428"><text:span text:style-name="T2429">2</text:span><text:span text:style-name="T2430">. Taikant supaprastinto deklaravimo procedūrą šios sutarties 1 punkte nurodytoms prekėms tame punkte nurodyta muitinės procedūra (procedūros) įforminama:</text:span></text:p>
      <text:p text:style-name="P2431">_<text:tab/>.</text:p>
      <text:p text:style-name="P2432"><text:span text:style-name="T2433">(ilgalaikiame leidime taikyti supaprast</text:span><text:span text:style-name="T2434">into deklaravimo procedūrą nurodytos eksporto ir (arba) importo muitinės įstaigos (-ų) pavadinimas (-ai) ir adresas (-ai)<text:s/></text:span></text:p>
      <text:p text:style-name="P2435"><text:span text:style-name="T2436">3</text:span><text:span text:style-name="T2437">. Kaip supaprastinta deklaracija bus naudojama (pažymėti):</text:span></text:p>
      <text:p text:style-name="P2438"><text:span text:style-name="T2439"></text:span><text:span text:style-name="T2440">[]</text:span><text:span text:style-name="T2441"><text:s/>bendrojo administracinio dokumento importo arba eksporto rinkinys, kuriame neužpildyti šie langeliai</text:span><text:span text:style-name="T2442"><text:tab/>;</text:span></text:p>
      <text:p text:style-name="P2443">(įrašyti langelių numerius)</text:p>
      <text:p text:style-name="P2444"><text:span text:style-name="T2445"></text:span><text:span text:style-name="T2446">[]</text:span><text:span text:style-name="T2447"><text:s/>elektroninė supaprastinta deklaracija;</text:span></text:p>
      <text:p text:style-name="P2448"><text:span text:style-name="T2449"></text:span><text:span text:style-name="T2450">[]</text:span><text:span text:style-name="T2451"><text:s/>verslo arba kitas administracinis dokumentas<text:s/></text:span><text:span text:style-name="T2452"><text:tab/>.</text:span></text:p>
      <text:p text:style-name="P2453"><text:span text:style-name="T2454">(nurodyti pavadinimą)</text:span></text:p>
      <text:p text:style-name="P2455"><text:span text:style-name="T2456">4</text:span><text:span text:style-name="T2457">.<text:s/></text:span><text:span text:style-name="T2458">Grįžtamąją procedūrą asmuo taiko tada, kai muitinės naudojama informacinė muitinės deklaracijų duomenų sistema (toliau – MDAS) neveikia ilgiau kaip _________________________________ arba kai neveikia asmens programinė arba</text:span></text:p>
      <text:p text:style-name="P2459">(nurodyti laiką valandomis)</text:p>
      <text:p text:style-name="P2460"><text:span text:style-name="T2461">kompi</text:span><text:span text:style-name="T2462">uterinė įranga ir (arba) ryšio priemonės ir asmuo yra gavęs šios sutarties 9.1 punkte nurodytą sutikimą.</text:span></text:p>
      <text:p text:style-name="P2463"><text:span text:style-name="T2464">5</text:span><text:span text:style-name="T2465">. Grįžtamosios procedūros taikymo atvejais:</text:span></text:p>
      <text:p text:style-name="P2466"><text:span text:style-name="T2467">5.1</text:span><text:span text:style-name="T2468">. vietoj elektroninės supaprastintos deklaracijos bus naudojama:<text:s/></text:span><text:span text:style-name="T2469"><text:tab/></text:span></text:p>
      <text:p text:style-name="P2470"><text:span text:style-name="T2471">_</text:span><text:span text:style-name="T2472"><text:tab/></text:span><text:span text:style-name="T2473">(*)</text:span><text:span text:style-name="T2474">;</text:span></text:p>
      <text:p text:style-name="P2475"><text:span text:style-name="T2476">(nurodyti muitinės,<text:s/></text:span><text:span text:style-name="T2477">verslo arba administracinio dokumento pavadinimą)</text:span></text:p>
      <text:p text:style-name="P2478"><text:span text:style-name="T2479">5.2</text:span><text:span text:style-name="T2480">. papildoma elektroninė deklaracija bus pateikiama (pažymėti):</text:span></text:p>
      <text:p text:style-name="P2481"><text:span text:style-name="T2482"></text:span><text:span text:style-name="T2483">[]</text:span><text:span text:style-name="T2484"><text:s/>elektroniniu paštu (XML dokumentas);</text:span></text:p>
      <text:p text:style-name="P2485"><text:span text:style-name="T2486"></text:span><text:span text:style-name="T2487">[]</text:span><text:span text:style-name="T2488"><text:s/>elektroninėje laikmenoje (USB atmintinė, CD, DVD).</text:span></text:p>
      <text:p text:style-name="P2489"/>
      <text:p text:style-name="P2490"><text:span text:style-name="T2491">II</text:span><text:span text:style-name="T2492">.<text:s/></text:span><text:span text:style-name="T2493">ŠALIŲ PAREIGOS IR TEISĖS</text:span></text:p>
      <text:p text:style-name="P2494"/>
      <text:p text:style-name="P2495"><text:span text:style-name="T2496">6</text:span><text:span text:style-name="T2497">. Asmuo įsipareigoja:</text:span></text:p>
      <text:p text:style-name="P2498"><text:span text:style-name="T2499">6.1</text:span><text:span text:style-name="T2500">. taikydamas supaprastinto deklaravimo procedūrą įforminti šios sutarties 1 punkte nurodytą muitinės procedūrą (procedūras) tik šios sutarties 2 punkte nurodytoje muitinės įstaigoje (įstaigose);</text:span></text:p>
      <text:p text:style-name="P2501"><text:span text:style-name="T2502">6.2</text:span><text:span text:style-name="T2503">.<text:s/></text:span><text:span text:style-name="T2504"><text:tab/></text:span><text:span text:style-name="T2505"><text:s/>per ___________________<text:s/></text:span></text:p>
      <text:p text:style-name="P2506">(muitinės įstaigos pavadinimas ir adresas)<text:s/><text:tab/>(pateikimo terminas)</text:p>
      <text:p text:style-name="P2507">pateikti (pažymėti):</text:p>
      <text:p text:style-name="P2508"><text:span text:style-name="T2509"></text:span><text:span text:style-name="T2510">[]</text:span><text:span text:style-name="T2511"><text:s/>papildomą elektroninę deklaraciją;</text:span></text:p>
      <text:p text:style-name="P2512"><text:span text:style-name="T2513"></text:span><text:span text:style-name="T2514">[]</text:span><text:span text:style-name="T2515"><text:s/>šiuos dokumentus:<text:s/></text:span><text:span text:style-name="T2516"><text:tab/>;</text:span></text:p>
      <text:p text:style-name="P2517"><text:span text:style-name="T2518">(nurodyti dokumentų pavadinimus)</text:span></text:p>
      <text:p text:style-name="P2519"><text:span text:style-name="T2520">6.3</text:span><text:span text:style-name="T2521">.<text:s/></text:span><text:span text:style-name="T2522"><text:tab/><text:s/>per __________________</text:span></text:p>
      <text:p text:style-name="P2523">(muitinės<text:s/>įstaigos pavadinimas ir adresas)<text:tab/>(nurodyti laiką valandomis)</text:p>
      <text:p text:style-name="P2524"><text:span text:style-name="T2525">informuoti apie asmens programinės arba kompiuterinės įrangos ir (arba) ryšio priemonių, naudojamų darbui su MDAS, trikdžius (gedimus) ir numatomą terminą (nurodant metus, mėnesį, dieną ir valand</text:span><text:span text:style-name="T2526">ą), iki kurio numatoma taikyti grįžtamąją procedūrą;</text:span></text:p>
      <text:p text:style-name="P2527"><text:span text:style-name="T2528">6.4</text:span><text:span text:style-name="T2529">. saugoti kartu su buhalterinės apskaitos registrais (dokumentais) asmeniui skirtus supaprastintų deklaracijų, nurodytų šios sutarties 3 punkte, duomenis (dokumentų egzempliorius) ir muitiniam tik</text:span><text:span text:style-name="T2530">rinimui privalomus pateikti dokumentus, išskyrus šios sutarties 6.2 punkte nurodytus dokumentus, kurie paliekami tame punkte nurodytoje muitinės įstaigoje, ne trumpiau kaip 6 metus nuo jų įforminimo muitinėje dienos;</text:span></text:p>
      <text:p text:style-name="P2531"><text:span text:style-name="T2532">6.5</text:span><text:span text:style-name="T2533">. pateikti<text:s/></text:span><text:span text:style-name="T2534"><text:tab/><text:s/>savo atstovų, įgali</text:span><text:span text:style-name="T2535">otų<text:s/></text:span></text:p>
      <text:p text:style-name="P2536">(muitinės įstaigos pavadinimas ir adresas)</text:p>
      <text:p text:style-name="P2537"><text:span text:style-name="T2538">deklaruoti prekes taikant supaprastinto deklaravimo procedūrą (pasirašyti supaprastintą deklaraciją ir (arba) papildomą eksporto ir (arba) importo deklaraciją), sąrašą ir jų parašų bei naudojamų antspaudų pat</text:span><text:span text:style-name="T2539">virtintus pavyzdžius;</text:span></text:p>
      <text:p text:style-name="P2540"><text:span text:style-name="T2541">6.6</text:span><text:span text:style-name="T2542">. sumokėti į Muitinės departamento surenkamąją sąskaitą muitus ir mokesčius už prekes, deklaruotas taikant supaprastinto deklaravimo procedūrą, Lietuvos Respublikos Vyriausybės 1996 m. birželio 24 d. nutarimo Nr. 748 „Dėl Mokes</text:span><text:span text:style-name="T2543">čių mokėjimo muitinėje tvarkos“ (Žin., 1996, Nr.<text:s/></text:span><text:a xlink:href="https://www.e-tar.lt/portal/lt/legalAct/TAR.E0B2172F2F75" office:target-frame-name="_blank" xlink:show="new"><text:span text:style-name="T2544">61-1448</text:span></text:a><text:span text:style-name="T2545">; 2004 Nr. 51-1987) nustatyta tvarka ir terminais;</text:span></text:p>
      <text:p text:style-name="P2546">Punkto pakeitimai:</text:p>
      <text:p text:style-name="P2547"><text:span text:style-name="T2548">Nr.<text:s/></text:span><text:a xlink:href="https://www.e-tar.lt/portal/legalAct.html?documentId=TAR.BED353FD4E3F" office:target-frame-name="_top" xlink:show="replace"><text:span text:style-name="T2549">1B-510</text:span></text:a><text:span text:style-name="T2550">, 2010-08-05, Žin., 2010, Nr. 96-5013 (2010-08-12), i. k. 1103030ISAK001B-510</text:span></text:p>
      <text:p text:style-name="Normal"/>
      <text:p text:style-name="P2551"><text:span text:style-name="T2552">6.7</text:span><text:span text:style-name="T2553">. teikti muitinės pareigūnams, atliekantiems asmens ūkinės ir komercinės veiklos, jos apskaitos ir finansinės atskaitomybės</text:span><text:span text:style-name="T2554"><text:s/>tikrinimus, visus tikrinimui reikalingus bei tiesiogiai ar netiesiogiai su atliekamomis muitinės procedūromis ar kitais muitinės formalumais susijusius duomenis ir dokumentus bei suteikti prašomą pagalbą;</text:span></text:p>
      <text:p text:style-name="P2555"><text:span text:style-name="T2556">6.8</text:span><text:span text:style-name="T2557">. vykdyti kitas teisės aktų nustatytas prie</text:span><text:span text:style-name="T2558">voles, susijusias su supaprastinto deklaravimo procedūros taikymu;</text:span></text:p>
      <text:p text:style-name="P2559"><text:span text:style-name="T2560">6.9</text:span><text:span text:style-name="T2561">. bendradarbiauti su Lietuvos muitine kovojant su narkotikų, psichotropinių medžiagų, etilo alkoholio, alkoholinių gėrimų, tabako ir jo gaminių, kitų teisės aktų pažeidimų požiūriu „</text:span><text:span text:style-name="T2562">jautrių“ prekių kontrabanda.</text:span></text:p>
      <text:p text:style-name="P2563"><text:span text:style-name="T2564">7</text:span><text:span text:style-name="T2565">. Asmuo turi teisę:</text:span></text:p>
      <text:p text:style-name="P2566"><text:span text:style-name="T2567">7.1</text:span><text:span text:style-name="T2568">. kreiptis į muitinę dėl šios sutarties 2 punkte nurodytų eksporto ir (arba) importo muitinės įstaigų sąrašo pakeitimo;</text:span></text:p>
      <text:p text:style-name="P2569"><text:span text:style-name="T2570">7.2</text:span><text:span text:style-name="T2571">. kreiptis į muitinę dėl šios sutarties 3 punkte nurodytų supaprasti</text:span><text:span text:style-name="T2572">ntų deklaracijų sąrašo pakeitimo;</text:span></text:p>
      <text:p text:style-name="P2573"><text:span text:style-name="T2574">7.3</text:span><text:span text:style-name="T2575">. kreiptis į muitinę, kad būtų sutrumpintas arba papildytas šios sutarties 1 punkte nurodytų muitinės procedūrų ir (arba) prekių sąrašas;</text:span></text:p>
      <text:p text:style-name="P2576"><text:span text:style-name="T2577">7.4</text:span><text:span text:style-name="T2578">. kreiptis į muitinę dėl šios sutarties 6.2, 6.3 ir 6.7 punktuose nuro</text:span><text:span text:style-name="T2579">dytų terminų peržiūrėjimo;</text:span></text:p>
      <text:p text:style-name="P2580"><text:span text:style-name="T2581">7.5</text:span><text:span text:style-name="T2582">. teikti muitinei siūlymus dėl efektyvesnės supaprastinto deklaravimo procedūros taikymo priežiūros;</text:span></text:p>
      <text:p text:style-name="P2583"><text:span text:style-name="T2584">7.6</text:span><text:span text:style-name="T2585">. naudotis kitomis teisės aktų nustatytomis teisėmis.</text:span></text:p>
      <text:p text:style-name="P2586"><text:span text:style-name="T2587">8</text:span><text:span text:style-name="T2588">. Muitinė įsipareigoja:</text:span></text:p>
      <text:p text:style-name="P2589"><text:span text:style-name="T2590">8.1</text:span><text:span text:style-name="T2591">. šios sutarties 4 punkt</text:span><text:span text:style-name="T2592">e nurodytais atvejais per<text:s/></text:span><text:span text:style-name="T2593"><text:tab/><text:s/>raštu<text:s/></text:span></text:p>
      <text:p text:style-name="P2594">(nurodyti laiką minutėmis)</text:p>
      <text:p text:style-name="P2595"><text:span text:style-name="T2596">(faksu, e. paštu) informuoti asmenį apie sutikimą, kad jis taikytų grįžtamąją procedūrą;</text:span></text:p>
      <text:p text:style-name="P2597"><text:span text:style-name="T2598">8.2</text:span><text:span text:style-name="T2599">. asmens prašymu per<text:s/></text:span><text:span text:style-name="T2600"><text:tab/><text:s/>pateikti išsamią informaciją apie</text:span></text:p>
      <text:p text:style-name="P2601">(pateikimo terminas)</text:p>
      <text:p text:style-name="P2602"><text:span text:style-name="T2603">teisės aktus,<text:s/></text:span><text:span text:style-name="T2604">reglamentuojančius supaprastinto deklaravimo procedūros taikymo tvarką;</text:span></text:p>
      <text:p text:style-name="P2605"><text:span text:style-name="T2606">8.3</text:span><text:span text:style-name="T2607">. teisės aktų nustatytu laiku išnagrinėti asmens prašymus, susijusius su šios sutarties taikymu;</text:span></text:p>
      <text:p text:style-name="P2608"><text:span text:style-name="T2609">8.4</text:span><text:span text:style-name="T2610">. kilus neaiškumams arba sunkumams, susijusiems su šios sutarties taikymu</text:span><text:span text:style-name="T2611">, siūlyti sprendimus, kurie atitinka teisės aktus ir, jeigu įmanoma, yra priimtini abiem šalims.</text:span></text:p>
      <text:p text:style-name="P2612"><text:span text:style-name="T2613">9</text:span><text:span text:style-name="T2614">. Muitinė turi teisę:</text:span></text:p>
      <text:p text:style-name="P2615"><text:span text:style-name="T2616">9.1</text:span><text:span text:style-name="T2617">. neįforminti prekių, asmens deklaruojamų taikant supaprastinto deklaravimo procedūrą, jeigu jas deklaruojant nesilaikoma tei</text:span><text:span text:style-name="T2618">sės aktų, reglamentuojančių šios supaprastintos procedūros taikymo tvarką, ir šios sutarties reikalavimų;</text:span></text:p>
      <text:p text:style-name="P2619"><text:span text:style-name="T2620">9.2</text:span><text:span text:style-name="T2621">. nuolat tikrinti, ar asmuo laikosi teisės aktų nustatytų supaprastinto deklaravimo procedūros taikymo tvarkos reikalavimų;</text:span></text:p>
      <text:p text:style-name="P2622"><text:span text:style-name="T2623">9.3</text:span><text:span text:style-name="T2624">. sustabdyti</text:span><text:span text:style-name="T2625"><text:s/>asmeniui išduoto leidimo taikyti šios sutarties 1 punkte nurodytus supaprastinimus galiojimą arba jį atšaukti, jeigu asmuo nesilaiko muitų teisės aktų arba šios sutarties reikalavimų arba pasikeitus teisės aktams, reglamentuojantiems leidimo taikyti supap</text:span><text:span text:style-name="T2626">rastinimus išdavimo sąlygas;</text:span></text:p>
      <text:p text:style-name="P2627"><text:span text:style-name="T2628">9.4</text:span><text:span text:style-name="T2629">. nustatyti papildomus prekių, deklaruojamų taikant supaprastinto deklaravimo procedūrą, apskaitos reikalavimus;</text:span></text:p>
      <text:p text:style-name="P2630"><text:span text:style-name="T2631">9.5</text:span><text:span text:style-name="T2632">. naudotis kitomis teisės aktų nustatytomis teisėmis.</text:span></text:p>
      <text:p text:style-name="P2633"/>
      <text:p text:style-name="P2634"><text:span text:style-name="T2635">III</text:span><text:span text:style-name="T2636">.<text:s/></text:span><text:span text:style-name="T2637">ŠALIŲ ATSAKOMYBĖ</text:span></text:p>
      <text:p text:style-name="P2638"/>
      <text:p text:style-name="P2639"><text:span text:style-name="T2640">10</text:span><text:span text:style-name="T2641">.<text:s/></text:span><text:span text:style-name="T2642">Asmuo<text:s/></text:span><text:span text:style-name="T2643">atsako už supaprastinto deklaravimo procedūros</text:span><text:span text:style-name="T2644"><text:s/></text:span><text:span text:style-name="T2645">taikymo tvarką, kitų muitinės procedūrų atlikimo tvarką, muitinio<text:s/></text:span><text:span text:style-name="T2646">tikrinimo tvarką ir mokesčių mokėjimo tvarką reglamentuojančių teisės aktų reikalavimų, kitų prievolių, susijusių su supaprastinto deklaravimo<text:s/></text:span><text:span text:style-name="T2647">procedūra, bei sutartinių įsipareigojimų nevykdymą įstatymų nustatyta tvarka.</text:span></text:p>
      <text:p text:style-name="P2648"><text:span text:style-name="T2649">11</text:span><text:span text:style-name="T2650">. Muitinė neatsako už asmens nuostolius, patirtus dėl šios sutarties 10 punkte nurodytų teisės aktų nesilaikymo.</text:span></text:p>
      <text:p text:style-name="P2651"><text:span text:style-name="T2652">12</text:span><text:span text:style-name="T2653">. Muitinė įstatymų ir kitų teisės aktų nustatyta tvar</text:span><text:span text:style-name="T2654">ka atsako už nuostolius, kuriuos asmuo patiria dėl neteisėtų muitinės pareigūnų veiksmų.</text:span></text:p>
      <text:p text:style-name="P2655"/>
      <text:p text:style-name="P2656"><text:span text:style-name="T2657">IV</text:span><text:span text:style-name="T2658">.<text:s/></text:span><text:span text:style-name="T2659">SUTARTIES GALIOJIMO, PAPILDYMO IR NUTRAUKIMO SĄLYGOS</text:span></text:p>
      <text:p text:style-name="P2660"/>
      <text:p text:style-name="P2661"><text:span text:style-name="T2662">13</text:span><text:span text:style-name="T2663">. Sutartis įsigalioja nuo jos pasirašymo dienos, nuo kurios asmuo įgyja teisę laikydamasis šios<text:s/></text:span><text:span text:style-name="T2664">sutarties sąlygų taikyti supaprastinto deklaravimo procedūrą deklaruodamas šios sutarties 1 punkte nurodytas prekes tame punkte nurodytoms muitinės procedūroms įforminti.</text:span></text:p>
      <text:p text:style-name="P2665"><text:span text:style-name="T2666">14</text:span><text:span text:style-name="T2667">. Sutartis gali būti papildyta jos šalių rašytiniu susitarimu:</text:span></text:p>
      <text:p text:style-name="P2668"><text:span text:style-name="T2669">14.1</text:span><text:span text:style-name="T2670">. asmeniui</text:span><text:span text:style-name="T2671"><text:s/>išdavus kitą leidimą taikyti šios sutarties 1 punkte nurodytus supaprastinimus;</text:span></text:p>
      <text:p text:style-name="P2672"><text:span text:style-name="T2673">14.2</text:span><text:span text:style-name="T2674">. pasikeitus kitoms supaprastinto deklaravimo procedūros taikymo sąlygoms.</text:span></text:p>
      <text:p text:style-name="P2675"><text:span text:style-name="T2676">15</text:span><text:span text:style-name="T2677">. Sutartis nutraukiama:</text:span></text:p>
      <text:p text:style-name="P2678"><text:span text:style-name="T2679">15.1</text:span><text:span text:style-name="T2680">. muitinei atšaukus ilgalaikį leidimą taikyti supapras</text:span><text:span text:style-name="T2681">tinto deklaravimo procedūrą deklaruojant<text:s/></text:span><text:span text:style-name="T2682">šios sutarties 1 punkte nurodytas prekes tame pačiame punkte išvardytoms muitinės procedūroms įforminti,</text:span><text:span text:style-name="T2683"><text:s/>ir netenka galios nuo šio leidimo atšaukimo dienos;</text:span></text:p>
      <text:p text:style-name="P2684"><text:span text:style-name="T2685">15.2</text:span><text:span text:style-name="T2686">. asmens iniciatyva prieš 2 mėnesius raštu informa</text:span><text:span text:style-name="T2687">vus muitinę apie sutarties nutraukimą;</text:span></text:p>
      <text:p text:style-name="P2688"><text:span text:style-name="T2689">15.3</text:span><text:span text:style-name="T2690">. teisės aktų nustatyta tvarka.</text:span></text:p>
      <text:p text:style-name="P2691"><text:span text:style-name="T2692">16</text:span><text:span text:style-name="T2693">. Įsipareigojimai, susiję su muitinės sankcionuotais veiksmais, kurie šios sutarties nustatyta tvarka įforminami iki šios sutarties nutraukimo dienos, turi būti įvykdyti</text:span><text:span text:style-name="T2694">.</text:span></text:p>
      <text:p text:style-name="P2695"><text:span text:style-name="T2696">17</text:span><text:span text:style-name="T2697">. Sutarties šalių ginčai dėl šios sutarties taikymo, pakeitimo bei papildymo sprendžiami teisės aktų nustatyta tvarka.</text:span></text:p>
      <text:p text:style-name="P2698"/>
      <text:p text:style-name="P2699"><text:span text:style-name="T2700">V</text:span><text:span text:style-name="T2701">.<text:s/></text:span><text:span text:style-name="T2702">ŠALIŲ ADRESAI</text:span></text:p>
      <text:p text:style-name="P2703"/>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Asmuo:<text:s/></text:p>
          </table:table-cell>
          <table:table-cell table:style-name="TableCell2711">
            <text:p text:style-name="P2712"/>
          </table:table-cell>
          <table:table-cell table:style-name="TableCell2713">
            <text:p text:style-name="P2714">Muitinė:</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pavadinimas, kodas, buveinė, telefonas, faksas)<text:s/></text:p>
          </table:table-cell>
          <table:table-cell table:style-name="TableCell2725">
            <text:p text:style-name="P2726"/>
          </table:table-cell>
          <table:table-cell table:style-name="TableCell2727">
            <text:p text:style-name="P2728">(pavadinimas, kodas,<text:s/>buveinė, telefonas, faksas)</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asmens atstovo pareigų tikslus pavadinimas)<text:s/></text:p>
          </table:table-cell>
          <table:table-cell table:style-name="TableCell2746">
            <text:p text:style-name="P2747"/>
          </table:table-cell>
          <table:table-cell table:style-name="TableCell2748">
            <text:p text:style-name="P2749">(muitinės atstovo pareigų tikslus pavadinimas)</text:p>
          </table:table-cell>
        </table:table-row>
        <table:table-row table:style-name="TableRow2750">
          <table:table-cell table:style-name="TableCell2751">
            <text:p text:style-name="P2752">A. V.<text:s/></text:p>
          </table:table-cell>
          <table:table-cell table:style-name="TableCell2753">
            <text:p text:style-name="P2754"/>
          </table:table-cell>
          <table:table-cell table:style-name="TableCell2755">
            <text:p text:style-name="P2756">A. V.</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parašas, vardas, pavardė)<text:s/></text:p>
          </table:table-cell>
          <table:table-cell table:style-name="TableCell2767">
            <text:p text:style-name="P2768"/>
          </table:table-cell>
          <table:table-cell table:style-name="TableCell2769">
            <text:p text:style-name="P2770">(parašas, vardas, pavardė)</text:p>
          </table:table-cell>
        </table:table-row>
      </table:table>
      <text:p text:style-name="P2771"/>
      <text:p text:style-name="P2772">PASTABA.</text:p>
      <text:p text:style-name="P2773"><text:span text:style-name="T2774">(*)</text:span><text:span text:style-name="T2775"><text:s/></text:span><text:span text:style-name="T2776">š</text:span><text:span text:style-name="T2777">i nuostata sutartyje turi būti<text:s/></text:span><text:span text:style-name="T2778">tik tuo atveju, jeigu asmuo naudoja elektroninę supaprastintą deklaraciją.</text:span></text:p>
      <text:p text:style-name="P2779"><text:span text:style-name="T2780">_________________</text:span></text:p>
      <text:p text:style-name="P2781">Priedo pakeitimai:</text:p>
      <text:p text:style-name="P2782"><text:span text:style-name="T2783">Nr.<text:s/></text:span><text:a xlink:href="https://www.e-tar.lt/portal/legalAct.html?documentId=TAR.C0C59F9400F9" office:target-frame-name="_top" xlink:show="replace"><text:span text:style-name="T2784">1B-433</text:span></text:a><text:span text:style-name="T2785">, 2009-08-07, Žin., 2009, Nr. 97-4115<text:s/></text:span><text:span text:style-name="T2786">(2009-08-13), i. k. 1093030ISAK001B-433</text:span></text:p>
      <text:p text:style-name="Normal"/>
      <text:p text:style-name="P2787"><text:span text:style-name="T2788">PATVIRTINTA</text:span></text:p>
      <text:p text:style-name="P2789">Muitinės departamento prie Lietuvos Respublikos finansų ministerijos generalinio direktoriaus 2006 m. balandžio 12 d. įsakymu Nr. 1B-254<text:s/></text:p>
      <text:p text:style-name="P2790">(Muitinės departamento prie Lietuvos Respublikos finansų ministerijos generalinio direktoriaus 2009 m. rugpjūčio 7 d. įsakymo Nr. 1B-433 redakcija)</text:p>
      <text:p text:style-name="P2791"/>
      <text:p text:style-name="P2792"><text:span text:style-name="T2793">PAVYZDINĖ PROCEDŪROS, ĮFORMINAMOS ASMENS PAGEIDAUJAMOJE VIETOJE, TAIKYMO IR KONTROLĖS TVARKOS SUTARTIS</text:span></text:p>
      <text:p text:style-name="P2794"/>
      <text:p text:style-name="P2795">_______________ Nr. __________</text:p>
      <text:p text:style-name="P2796">(sudarymo data)</text:p>
      <text:p text:style-name="P2797">_______________</text:p>
      <text:p text:style-name="P2798">(sudarymo vieta)</text:p>
      <text:p text:style-name="P2799"/>
      <text:p text:style-name="P2800">_<text:tab/><text:s/>(toliau – asmuo),<text:s/></text:p>
      <text:p text:style-name="P2801">(asmens pavadinimas ir Ekonominių operacijų vykdytojų registravimo ir identifikavimo kodas)</text:p>
      <text:p text:style-name="P2802"><text:span text:style-name="T2803">kuriam<text:s/></text:span><text:span text:style-name="T2804"><text:tab/><text:s/></text:span><text:span text:style-name="T2805">išduotas ilgalaikis leidimas</text:span><text:span text:style-name="T2806"><text:s/>Nr. _______<text:s/></text:span><text:span text:style-name="T2807">taikyti procedūrą, asmens</text:span></text:p>
      <text:p text:style-name="P2808">(leidimo išdavimo data)</text:p>
      <text:p text:style-name="P2809"><text:span text:style-name="T2810">įforminamą pageidaujamoj</text:span><text:span text:style-name="T2811">e vietoje</text:span><text:span text:style-name="T2812"><text:s/>,<text:s/></text:span><text:span text:style-name="T2813">atstovaujamas<text:s/></text:span><text:span text:style-name="T2814"><text:tab/></text:span></text:p>
      <text:p text:style-name="P2815">(pareigos, vardas, pavardė)</text:p>
      <text:p text:style-name="P2816">ir veikiantis pagal<text:s/><text:tab/>,</text:p>
      <text:p text:style-name="P2817">(nurodyti)</text:p>
      <text:p text:style-name="P2818">ir<text:s/><text:tab/>teritorinė muitinė (toliau – muitinė), atstovaujama<text:s/></text:p>
      <text:p text:style-name="P2819">(teritorinės muitinės pavadinimas)</text:p>
      <text:p text:style-name="P2820">_<text:tab/><text:s/>(toliau kartu vadinami šalimis), sudarė šią</text:p>
      <text:p text:style-name="P2821">(pareigos, vardas, pavardė)</text:p>
      <text:p text:style-name="P2822">procedūros, įforminamos asmens pageidaujamoje vietoje, taikymo ir kontrolės tvarkos sutartį (toliau – sutartis).</text:p>
      <text:p text:style-name="P2823"/>
      <text:p text:style-name="P2824"><text:span text:style-name="T2825">I</text:span><text:span text:style-name="T2826">.<text:s/></text:span><text:span text:style-name="T2827">SUTARTIES DALYKAS</text:span></text:p>
      <text:p text:style-name="P2828"/>
      <text:p text:style-name="P2829"><text:span text:style-name="T2830">1</text:span><text:span text:style-name="T2831">. Šia sutartimi šalys nustato procedūros, įforminamos asmens pageidaujamoje vietoje, taikomos<text:s/></text:span><text:span text:style-name="T2832"><text:tab/></text:span></text:p>
      <text:p text:style-name="P2833">_<text:tab/></text:p>
      <text:p text:style-name="P2834">(prekių pavadinimai ir keturženkliai (ekonominio poveikio turinčių muitinės procedūrų atveju – aštuonženkliai) kodai (kodų intervalai) pagal Kombinuotąją nomenklatūrą)</text:p>
      <text:p text:style-name="P2835">_<text:tab/></text:p>
      <text:p text:style-name="P2836">_<text:tab/></text:p>
      <text:p text:style-name="P2837">_<text:tab/>, kurias asmuo deklaruoja<text:s/></text:p>
      <text:p text:style-name="P2838">_<text:tab/></text:p>
      <text:p text:style-name="P2839">(nurodyti muitinės procedūros (-ų) pavadinimą (-us) ir jos dviženklį kodą (-us)</text:p>
      <text:p text:style-name="P2840"><text:span text:style-name="T2841">muitinės procedūrai (procedūroms) įforminti, taikymo ir kontrolės tvarką.</text:span></text:p>
      <text:p text:style-name="P2842"><text:span text:style-name="T2843">2</text:span><text:span text:style-name="T2844">. Taikant procedūrą, įforminamą asmens pageidaujamoje vietoje, šios sutarties 1 punkte nurodytoms prekėms tame punkte nurodyta muitinės procedūra (procedūros) įforminama:<text:s/></text:span><text:span text:style-name="T2845"><text:tab/></text:span></text:p>
      <text:p text:style-name="P2846">(ilgalaikiame leidime taikyti procedūrą, įforminamą asmens<text:s/></text:p>
      <text:p text:style-name="P2847">_<text:tab/>.</text:p>
      <text:p text:style-name="P2848"><text:span text:style-name="T2849">pageidaujamoje<text:s/></text:span><text:span text:style-name="T2850">vietoje, nurodytos vietos (-ų) pavadinimas (-ai) ir adresas (-ai)</text:span></text:p>
      <text:p text:style-name="P2851"><text:span text:style-name="T2852">3</text:span><text:span text:style-name="T2853">. Kaip eksporto deklaracija bus naudojama (pažymėti)</text:span><text:span text:style-name="T2854">1)</text:span><text:span text:style-name="T2855">:</text:span></text:p>
      <text:p text:style-name="P2856"><text:span text:style-name="T2857"></text:span><text:span text:style-name="T2858">[]</text:span><text:span text:style-name="T2859"><text:s/>elektroninis pranešimas;</text:span></text:p>
      <text:p text:style-name="P2860"><text:span text:style-name="T2861"></text:span><text:span text:style-name="T2862">[]</text:span><text:span text:style-name="T2863"><text:s/>verslo arba administracinis dokumentas<text:s/></text:span><text:span text:style-name="T2864"><text:tab/>;</text:span></text:p>
      <text:p text:style-name="P2865">(nurodyti pavadinimą)</text:p>
      <text:p text:style-name="P2866"><text:span text:style-name="T2867"></text:span><text:span text:style-name="T2868">[]</text:span><text:span text:style-name="T2869"><text:s/>prekių įtraukimas į apskaitą</text:span><text:span text:style-name="T2870">.</text:span></text:p>
      <text:p text:style-name="P2871"><text:span text:style-name="T2872">4</text:span><text:span text:style-name="T2873">. Taikant procedūrą, įforminamą asmens pageidaujamoje vietoje, Bendrijos/bendroji tranzito procedūra eksportuojamoms arba reeksportuojamoms prekėms, asmens išsiunčiamoms naudojantis įgaliotojo siuntėjo statusu, įforminama tik šios sutarties 2 punkte</text:span><text:span text:style-name="T2874"><text:s/>nurodytose vietose</text:span><text:span text:style-name="T2875">2)</text:span><text:span text:style-name="T2876">.</text:span></text:p>
      <text:p text:style-name="P2877"><text:span text:style-name="T2878">5</text:span><text:span text:style-name="T2879">. Taikant procedūrą, įforminamą asmens pageidaujamoje vietoje, TIR arba Bendrijos/bendroji tranzito procedūra, taikoma numatomoms importuoti prekėms, gaunamoms naudojantis įgaliotojo gavėjo statusu, baigiama tik šios sutarties 2</text:span><text:span text:style-name="T2880"><text:s/>punkte nurodytose vietose</text:span><text:span text:style-name="T2881">3)</text:span><text:span text:style-name="T2882">.</text:span></text:p>
      <text:p text:style-name="P2883"><text:span text:style-name="T2884">6</text:span><text:span text:style-name="T2885">. Laikoma, kad muitinės procedūra (procedūros), nurodyta šios sutarties 1 punkte, pradedama taikyti atitinkamoms prekėms nuo jų įtraukimo į asmens tvarkomus prekių apskaitos registrus.</text:span></text:p>
      <text:p text:style-name="P2886"><text:span text:style-name="T2887">7</text:span><text:span text:style-name="T2888">. Grįžtamąją procedūrą muitinės</text:span><text:span text:style-name="T2889"><text:s/>procedūrai (procedūroms), nurodytai šios sutarties 1 punkte, įforminti asmuo taiko tada, kai muitinės informacinė muitinės deklaracijų apdorojimo sistema (toliau – MDAS) neveikia ilgiau kaip<text:s/></text:span><text:span text:style-name="T2890"><text:tab/></text:span></text:p>
      <text:p text:style-name="P2891">(nurodyti laiką valandomis)</text:p>
      <text:p text:style-name="P2892">arba kai asmens programinė arba kompiuterinė įranga ir (arba) ryšio priemonės neveikia ilgiau kaip<text:s/><text:tab/><text:s/>ir asmuo yra gavęs šios sutarties<text:s/></text:p>
      <text:p text:style-name="P2893">(nurodyti laiką valandomis)</text:p>
      <text:p text:style-name="P2894"><text:span text:style-name="T2895">15.1 punkte nurodytą sutikimą.</text:span></text:p>
      <text:p text:style-name="P2896"><text:span text:style-name="T2897">8</text:span><text:span text:style-name="T2898">. Grįžtamosios procedūros taikymo atvejais vietoj elektroninės eksporto deklaracijos bus naudojama<text:s/></text:span><text:span text:style-name="T2899"><text:tab/></text:span><text:span text:style-name="T2900">4)</text:span><text:span text:style-name="T2901">.</text:span></text:p>
      <text:p text:style-name="P2902"><text:span text:style-name="T2903">(nurodyti verslo arba administracinio dokumento pavadinimą)</text:span></text:p>
      <text:p text:style-name="P2904"><text:span text:style-name="T2905">9</text:span><text:span text:style-name="T2906">1)</text:span><text:span text:style-name="T2907">. Eksporto deklaracijos įforminimas laikomas baigtu, kai asmuo nustatyta tvarka:</text:span></text:p>
      <text:p text:style-name="P2908"><text:span text:style-name="T2909">9.1</text:span><text:span text:style-name="T2910">.</text:span><text:span text:style-name="T2911"><text:s/>iš eksporto muitinės įstaigos gauna MDAS priemonėmis atsiųstą elektroninį pranešimą IE529LT „Prekės išleistos eksportui“ ir<text:s/></text:span><text:span text:style-name="T2912">Adobe Acrobat</text:span><text:span text:style-name="T2913"><text:s/>rinkmeną, kurioje įrašytas eksporto/saugumo lydimasis dokumentas, bei atsispausdina šį dokumentą;</text:span></text:p>
      <text:p text:style-name="P2914"><text:span text:style-name="T2915">9.2</text:span><text:span text:style-name="T2916">. įformina šios sutarties 3 arba 8 punkte nurodytą dokumentą Supaprastintų procedūrų taikymo taisyklių, patvirtintų Muitinės departamento generalinio direktoriaus 2006 m. balandžio 12 d. įsakymu Nr. 1B-254 (Žin., 2006, Nr.<text:s/></text:span><text:a xlink:href="https://www.e-tar.lt/portal/lt/legalAct/TAR.FBAF5571A8B7" office:target-frame-name="_blank" xlink:show="new"><text:span text:style-name="T2917">43-1579</text:span></text:a><text:span text:style-name="T2918">), nustatyta tvarka;</text:span></text:p>
      <text:p text:style-name="P2919"><text:span text:style-name="T2920">9.3</text:span><text:span text:style-name="T2921">. įtrauktas į prekių apskaitos registrus prekes pristato į šios sutarties 1 punkte nurodytą vietą.</text:span></text:p>
      <text:p text:style-name="P2922"><text:span text:style-name="T2923">10</text:span><text:span text:style-name="T2924">. Bendrijos/bendroji tranzito procedūra asmens išsiunčiamoms p</text:span><text:span text:style-name="T2925">rekėms taikoma nuo tada, kai jų siuntėjas, naudodamasis įgaliotojo siuntėjo statusu, nustatyta tvarka pateikia tranzito deklaraciją Naujosios kompiuterizuotos tranzito sistemos (toliau – NCTS) priemonėmis arba įformina bendrojo administracinio dokumento tr</text:span><text:span text:style-name="T2926">anzito rinkinį (suteikia jam numerį, įrašo jo įforminimo datą ir uždeda įgaliotojo siuntėjo antspaudą), jeigu muitinės informacinė sistema, naudojama darbui su NCTS, neveikia ilgiau kaip<text:s/></text:span><text:span text:style-name="T2927"><text:tab/>___________________</text:span></text:p>
      <text:p text:style-name="P2928"><text:tab/><text:s/>arba asmens programinė arba kompiuterinė įranga ir (arba) ryšio</text:p>
      <text:p text:style-name="P2929">(nurodyti laiką valandomis)</text:p>
      <text:p text:style-name="P2930"><text:span text:style-name="T2931">priemonės, naudojamos darbui su NCTS, neveikia ilgiau kaip<text:s/></text:span><text:span text:style-name="T2932"><text:tab/></text:span><text:span text:style-name="T2933">2)</text:span><text:span text:style-name="T2934">.</text:span></text:p>
      <text:p text:style-name="P2935"><text:span text:style-name="T2936">(nurodyti laiką valandomis)</text:span></text:p>
      <text:p text:style-name="P2937"><text:span text:style-name="T2938">11</text:span><text:span text:style-name="T2939">. Prekėms taikomos TIR arba Bendrijos/bendrosios tranzito procedūros vykdytojo įsipareigojimai laikomi įvykdytai</text:span><text:span text:style-name="T2940">s, kai asmuo, naudodamasis įgaliotojo gavėjo statusu, atlieka TIR arba Bendrijos/bendrosios tranzito procedūros užbaigimo formalumus ir šios sutarties nustatyta tvarka įformina (kurią nors) muitinės procedūrą, nurodytą šios sutarties 1 punkte<text:s/></text:span><text:span text:style-name="T2941">3)</text:span><text:span text:style-name="T2942">.</text:span></text:p>
      <text:p text:style-name="P2943"><text:span text:style-name="T2944">12</text:span><text:span text:style-name="T2945">. P</text:span><text:span text:style-name="T2946">apildoma elektroninė deklaracija grįžtamosios procedūros taikymo atvejais bus pateikiama (pažymėti):</text:span></text:p>
      <text:p text:style-name="P2947"><text:span text:style-name="T2948"></text:span><text:span text:style-name="T2949">[]</text:span><text:span text:style-name="T2950"><text:s/>elektroniniu paštu (XML dokumentas);</text:span></text:p>
      <text:p text:style-name="P2951"><text:span text:style-name="T2952"></text:span><text:span text:style-name="T2953">[]</text:span><text:span text:style-name="T2954"><text:s/>elektroninėje laikmenoje (USB atmintinė, CD, DVD).</text:span></text:p>
      <text:p text:style-name="P2955"/>
      <text:p text:style-name="P2956"><text:span text:style-name="T2957">II</text:span><text:span text:style-name="T2958">.<text:s/></text:span><text:span text:style-name="T2959">ŠALIŲ PAREIGOS IR TEISĖS</text:span></text:p>
      <text:p text:style-name="P2960"/>
      <text:p text:style-name="P2961"><text:span text:style-name="T2962">13</text:span><text:span text:style-name="T2963">. Asmuo<text:s/></text:span><text:span text:style-name="T2964">įsipareigoja:</text:span></text:p>
      <text:p text:style-name="P2965"><text:span text:style-name="T2966">13.1</text:span><text:span text:style-name="T2967">. taikydamas procedūrą, įforminamą asmens pageidaujamoje vietoje, įforminti šios sutarties 1 punkte nurodytą muitinės procedūrą (procedūras) tik šios sutarties 2 punkte nurodytoje vietoje (vietose);</text:span></text:p>
      <text:p text:style-name="P2968"><text:span text:style-name="T2969">13.2</text:span><text:span text:style-name="T2970">. pateikti papildomas:</text:span></text:p>
      <text:p text:style-name="P2971"><text:span text:style-name="T2972">13.2.1</text:span><text:span text:style-name="T2973">. eksporto deklaracijas<text:s/></text:span><text:span text:style-name="T2974"><text:tab/><text:s/>ne vėliau kaip<text:s/></text:span></text:p>
      <text:p text:style-name="P2975">(nurodyti muitinės įstaigos pavadinimą)</text:p>
      <text:p text:style-name="P2976">_<text:tab/><text:s/>nuo eksportuojamų prekių įtraukimo į apskaitos</text:p>
      <text:p text:style-name="P2977"><text:span text:style-name="T2978">nurodyti<text:s/></text:span><text:span text:style-name="T2979">tikslų terminą</text:span></text:p>
      <text:p text:style-name="P2980"><text:span text:style-name="T2981">registrus/dokumento, nurodyto šios sutarties 3 punkte, įforminimo dienos;</text:span><text:span text:style-name="T2982">5)</text:span><text:span text:style-name="T2983"><text:s/></text:span></text:p>
      <text:p text:style-name="P2984"><text:span text:style-name="T2985">13.2.2</text:span><text:span text:style-name="T2986">. importo d</text:span><text:span text:style-name="T2987">eklaracijas<text:s/></text:span><text:span text:style-name="T2988"><text:tab/><text:s/></text:span></text:p>
      <text:p text:style-name="P2989">(nurodyti muitinės įstaigos pavadinimą)<text:s/></text:p>
      <text:p text:style-name="P2990">ne vėliau kaip<text:s/><text:tab/><text:s/>nuo importuojamų prekių įtraukimo į<text:s/></text:p>
      <text:p text:style-name="P2991">nurodyti tikslų terminą</text:p>
      <text:p text:style-name="P2992"><text:span text:style-name="T2993">apskaitos registrus dienos;<text:s/></text:span></text:p>
      <text:p text:style-name="P2994"><text:span text:style-name="T2995">13.3</text:span><text:span text:style-name="T2996">.<text:s/></text:span><text:span text:style-name="T2997"><text:tab/><text:s/>per ___________________<text:s/></text:span></text:p>
      <text:p text:style-name="P2998">(muitinės įstaigos pavadinimas ir adresas)<text:tab/>(nurodyti laiką valandomis)</text:p>
      <text:p text:style-name="P2999"><text:span text:style-name="T3000">informuoti apie asmens programinės arba kompiuterinės įrangos ir (arba) ryšio priemonių, naudojamų darbui su MDAS ir (arba) NCTS, trikdžius (gedimus) ir numatomą terminą (nurodant metus, mėnesį, dieną ir valandą), iki kurio numatoma taikyt</text:span><text:span text:style-name="T3001">i grįžtamąją procedūrą;</text:span></text:p>
      <text:p text:style-name="P3002"><text:span text:style-name="T3003">13.4</text:span><text:span text:style-name="T3004">. prieš/per _________ val.<text:s/></text:span><text:span text:style-name="T3005"><text:tab/><text:s/>informuoti</text:span></text:p>
      <text:p text:style-name="P3006">(informavimo būdas)</text:p>
      <text:p text:style-name="P3007">______________________________________________,<text:s/><text:tab/>,<text:s/></text:p>
      <text:p text:style-name="P3008"><text:span text:style-name="T3009">(muitinės įstaigos pavadinimas, kodas, atliekama funkcija)</text:span><text:span text:style-name="T3010"><text:tab/>(adresas)</text:span></text:p>
      <text:p text:style-name="P3011">______________________,</text:p>
      <text:p text:style-name="P3012">(telefonas ir<text:s/>faksas)</text:p>
      <text:p text:style-name="P3013"><text:span text:style-name="T3014">apie numatomą eksportuojamų arba importuojamų prekių pateikimą tikrinimui šios sutarties 2 punkte nurodytoje vietoje ir nurodyti laiką</text:span><text:span text:style-name="T3015">6)</text:span><text:span text:style-name="T3016">. Minėtus pranešimus pateikti šiame punkte nurodytos muitinės įstaigos darbo laiku, likus ne mažiau kaip<text:s/></text:span><text:span text:style-name="T3017"><text:tab/><text:s/>iki j</text:span><text:span text:style-name="T3018">o darbo pabaigos;</text:span></text:p>
      <text:p text:style-name="P3019">(nurodyti laiką valandomis)</text:p>
      <text:p text:style-name="P3020">Punkto pakeitimai:</text:p>
      <text:p text:style-name="P3021"><text:span text:style-name="T3022">Nr.<text:s/></text:span><text:a xlink:href="https://www.e-tar.lt/portal/legalAct.html?documentId=TAR.BED353FD4E3F" office:target-frame-name="_top" xlink:show="replace"><text:span text:style-name="T3023">1B-510</text:span></text:a><text:span text:style-name="T3024">, 2010-08-05, Žin., 2010, Nr. 96-5013 (2010-08-12), i. k. 1103030ISAK001B-510</text:span></text:p>
      <text:p text:style-name="Normal"/>
      <text:p text:style-name="P3025"><text:span text:style-name="T3026">13.5</text:span><text:span text:style-name="T3027">. tą pačią darbo dieną pristatyti į<text:s/></text:span><text:span text:style-name="T3028"><text:tab/>(pažymėti):</text:span></text:p>
      <text:p text:style-name="P3029">(muitinės įstaigos pavadinimas ir adresas)</text:p>
      <text:p text:style-name="P3030"><text:span text:style-name="T3031">£</text:span><text:span text:style-name="T3032">[]</text:span><text:span text:style-name="T3033"><text:s/>tranzito lydimąjį dokumentą (tik grįžtamosios procedūros taikymo atvejais) arba bendrojo administracinio dokumento tranzito rinkinio 4-ąjį ir 5-ąjį egzemplioriu</text:span><text:span text:style-name="T3034">s;</text:span></text:p>
      <text:p text:style-name="P3035"><text:span text:style-name="T3036">£</text:span><text:span text:style-name="T3037">[]</text:span><text:span text:style-name="T3038"><text:s/>TIR knygelę;</text:span><text:s/></text:p>
      <text:p text:style-name="P3039">Punkto pakeitimai:</text:p>
      <text:p text:style-name="P3040"><text:span text:style-name="T3041">Nr.<text:s/></text:span><text:a xlink:href="https://www.e-tar.lt/portal/legalAct.html?documentId=TAR.BED353FD4E3F" office:target-frame-name="_top" xlink:show="replace"><text:span text:style-name="T3042">1B-510</text:span></text:a><text:span text:style-name="T3043">, 2010-08-05, Žin., 2010, Nr. 96-5013 (2010-08-12), i. k. 1103030ISAK001B-510</text:span></text:p>
      <text:p text:style-name="Normal"/>
      <text:p text:style-name="P3044"><text:span text:style-name="T3045">13.6</text:span><text:span text:style-name="T3046">. šios sutarties 13.4 punkte nurodytu</text:span><text:span text:style-name="T3047">s pranešimus registruoti Pranešimų apie prekių, kurioms taikomi supaprastinimai, atgabenimą ir išgabenimą registravimo žurnale arba asmens tvarkomuose apskaitos registruose;</text:span></text:p>
      <text:p text:style-name="P3048"><text:span text:style-name="T3049">13.7</text:span><text:span text:style-name="T3050">. neišgabenti prekių iš šios sutarties 2 punkte nurodytos vietos ir (arba)</text:span><text:span text:style-name="T3051"><text:s/>neiškrauti prekių iš jas atgabenusios transporto priemonės anksčiau nei:</text:span></text:p>
      <text:p text:style-name="P3052"><text:span text:style-name="T3053">13.7.1</text:span><text:span text:style-name="T3054">. šios sutarties 13.4 punkte minėtame pranešime nurodytu laiku arba</text:span></text:p>
      <text:p text:style-name="P3055"><text:span text:style-name="T3056">13.7.2</text:span><text:span text:style-name="T3057">. gavus MDAS priemonėmis atsiųstą elektroninį pranešimą IE529 „Prekės išleistos eksportui“ arba<text:s/></text:span><text:span text:style-name="T3058">elektroninį pranešimą IEI29 „Prekės išleistos importui“; arba</text:span></text:p>
      <text:p text:style-name="P3059"><text:span text:style-name="T3060">13.7.3</text:span><text:span text:style-name="T3061">. gavęs NCTS priemonėmis atsiųstą elektroninį pranešimą IE29 „Leista gabenti“ arba elektroninį pranešimą IE43 „Leidimas iškrauti“; arba</text:span></text:p>
      <text:p text:style-name="P3062"><text:span text:style-name="T3063">13.7.4</text:span><text:span text:style-name="T3064">.<text:s/></text:span><text:span text:style-name="T3065"><text:tab/></text:span><text:span text:style-name="T3066"><text:s/>per šios sutarties 13.4 punkte nurodyto<text:s/></text:span></text:p>
      <text:p text:style-name="P3067">(nurodyti laiką valandomis)</text:p>
      <text:p text:style-name="P3068"><text:span text:style-name="T3069">pranešimo išsiuntimo muitinės pareigūnams neatvyksta į prekių buvimo vietą;</text:span></text:p>
      <text:p text:style-name="P3070"><text:span text:style-name="T3071">13.8.</text:span><text:span text:style-name="T3072">7</text:span><text:span text:style-name="T3073">)</text:span><text:span text:style-name="T3074"><text:s/>informuoti paskirties muitinės įstaigą, nurodytą šios sutarties 13.4 punkte, apie:</text:span></text:p>
      <text:p text:style-name="P3075"><text:span text:style-name="T3076">13.8.1</text:span><text:span text:style-name="T3077">. pre</text:span><text:span text:style-name="T3078">kių atgabenimą į šios sutarties 2 punkte nurodytą vietą, NCTS priemonėmis išsiųsdamas elektroninį pranešimą IE07 „Pranešimas apie prekių atgabenimą“, ne vėliau kaip per 30 min. nuo transporto priemonės, atgabenusios prekes, kurioms taikoma TIR arba Bendrij</text:span><text:span text:style-name="T3079">os/bendroji tranzito procedūra, atvykimo į minėtą vietą;</text:span></text:p>
      <text:p text:style-name="P3080"><text:span text:style-name="T3081">13.8.2</text:span><text:span text:style-name="T3082">. prekių iškrovimo rezultatus, išsiųsdamas paskirties muitinės įstaigai, nurodytai šios sutarties 13.4 punkte, atitinkamai suformuotą elektroninį pranešimą IE44 „Iškrovimo rezultatai“ ne vė</text:span><text:span text:style-name="T3083">liau per kaip per 30 min. nuo prekių iškrovimo pabaigos (išskyrus šios sutarties 13.8.3 punkte nurodytus atvejus);</text:span></text:p>
      <text:p text:style-name="P3084"><text:span text:style-name="T3085">13.8.3</text:span><text:span text:style-name="T3086">. pastebėtus TIR arba Bendrijos/bendrosios tranzito procedūros atlikimo tvarkos pažeidimus (prekių trūkumą, perteklių ir pan.), NCT</text:span><text:span text:style-name="T3087">S priemonėmis išsiųsdamas paskirties muitinės įstaigai, nurodytai šios sutarties 13.4 punkte, atitinkamai suformuotą elektroninį pranešimą IE44 „Iškrovimo rezultatai“ ne vėliau kaip per 30 minučių nuo pažeidimo nustatymo, nutraukdamas prekių iškrovimą (jei</text:span><text:span text:style-name="T3088">gu jis buvo pradėtas). Grįžtamosios procedūros taikymo atvejais apie pastebėtus pažeidimus informuojama ________________________;</text:span></text:p>
      <text:p text:style-name="P3089"><text:span text:style-name="T3090">(informavimo būdas)</text:span></text:p>
      <text:p text:style-name="P3091"><text:span text:style-name="T3092">13.9</text:span><text:span text:style-name="T3093">.<text:s/></text:span><text:span text:style-name="T3094"><text:tab/><text:s/>per ______________________<text:s/></text:span></text:p>
      <text:p text:style-name="P3095">(muitinės įstaigos pavadinimas ir adresas)<text:tab/>(pateikimo terminas)</text:p>
      <text:p text:style-name="P3096">pateikti (pažymėti):</text:p>
      <text:p text:style-name="P3097"><text:span text:style-name="T3098"></text:span><text:span text:style-name="T3099">[]</text:span><text:span text:style-name="T3100"><text:s/>bendrojo administracinio dokumento eksporto rinkinio 1-ąjį ir 2-ąjį egzempliorius arba šios sutarties 3 punkte nurodyto verslo arba administracinio dokumento kopiją (tik grįžtamosios procedūros taikymo atvejais);</text:span></text:p>
      <text:p text:style-name="P3101"><text:span text:style-name="T3102"></text:span><text:span text:style-name="T3103">[]</text:span><text:span text:style-name="T3104"><text:s/>pateikti šiuos</text:span><text:span text:style-name="T3105"><text:s/>dokumentus:</text:span></text:p>
      <text:p text:style-name="P3106">_<text:tab/>;</text:p>
      <text:p text:style-name="P3107"><text:span text:style-name="T3108">(nurodyti dokumentų pavadinimus)</text:span></text:p>
      <text:p text:style-name="P3109"><text:span text:style-name="T3110">13.10</text:span><text:span text:style-name="T3111">.<text:s/></text:span><text:span text:style-name="T3112"><text:tab/><text:s/>per _____________________</text:span></text:p>
      <text:p text:style-name="P3113">(muitinės įstaigos pavadinimas ir adresas)<text:tab/>(pateikimo terminas)</text:p>
      <text:p text:style-name="P3114"><text:span text:style-name="T3115">pateikti apskaitos dokumento, kuriame įrašytos supaprastinta tvarka į muitinės sandėlį padėtos prekės, kopiją ir (arba) ataskaitos registrus, parengtus automatinio duomenų apdorojimo techninėmis priemonėmis (jeigu asmuo tvarko prekių apskaitą tokiu būdu)<text:s/></text:span><text:span text:style-name="T3116">8</text:span><text:span text:style-name="T3117">)</text:span><text:span text:style-name="T3118">;</text:span></text:p>
      <text:p text:style-name="P3119"><text:span text:style-name="T3120">13.11</text:span><text:span text:style-name="T3121">. pateikti<text:s/></text:span><text:span text:style-name="T3122"><text:tab/><text:s/>savo atstovų,</text:span></text:p>
      <text:p text:style-name="P3123">(muitinės įstaigos pavadinimas ir adresas)</text:p>
      <text:p text:style-name="P3124">įgaliotų atlikti formalumus (pažymėti):</text:p>
      <text:p text:style-name="P3125"><text:span text:style-name="T3126"></text:span><text:span text:style-name="T3127">[]</text:span><text:span text:style-name="T3128"><text:s/>įforminant muitinės procedūras, nurodytas šios sutarties 1 punkte;</text:span></text:p>
      <text:p text:style-name="P3129"><text:span text:style-name="T3130"></text:span><text:span text:style-name="T3131">[]</text:span><text:span text:style-name="T3132"><text:s/>įforminant Bendrijos/bendrąją tranzito procedūrą įgaliotojo siuntėjo teisėmis;</text:span></text:p>
      <text:p text:style-name="P3133"><text:span text:style-name="T3134"></text:span><text:span text:style-name="T3135">[]</text:span><text:span text:style-name="T3136"><text:s/>užbaigiant Bendrijos/bendrąją tranzito procedūrą įgaliotojo gavėjo teisėmis;</text:span></text:p>
      <text:p text:style-name="P3137"><text:span text:style-name="T3138"></text:span><text:span text:style-name="T3139">[]</text:span><text:span text:style-name="T3140"><text:s/>užbaigiant TIR procedūrą įgaliotojo gavėjo teisėmis sąrašą, jų skaitmeninius sertifikatus i</text:span><text:span text:style-name="T3141">r parašų bei naudojamų antspaudų patvirtintus pavyzdžius;</text:span></text:p>
      <text:p text:style-name="P3142"><text:span text:style-name="T3143">13.12</text:span><text:span text:style-name="T3144">. plombuoti transporto priemones, gabenančias prekes, kurioms taikoma Bendrijos/bendroji tranzito procedūra, įgaliotojo siuntėjo plombomis, išskyrus atvejus, kai transporto priemonių plombu</text:span><text:span text:style-name="T3145">oti nebūtina;</text:span></text:p>
      <text:p text:style-name="P3146"><text:span text:style-name="T3147">13.13</text:span><text:span text:style-name="T3148">. grįžtamosios procedūros taikymo atvejais eksporto ir (arba) tranzito deklaracijos įforminimui naudoti įgaliotojo eksportuotojo arba įgaliotojo siuntėjo antspaudą<text:s/></text:span><text:span text:style-name="T3149">2)</text:span><text:span text:style-name="T3150">;</text:span></text:p>
      <text:p text:style-name="P3151"><text:span text:style-name="T3152">13.14</text:span><text:span text:style-name="T3153">. saugoti kartu su buhalterinės apskaitos registrais (do</text:span><text:span text:style-name="T3154">kumentais) asmeniui skirtus eksporto deklaracijų, nurodytų šios sutarties 3 punkte, egzempliorius ir muitiniam tikrinimui privalomus pateikti duomenis (dokumentus), išskyrus šios sutarties 13.9 punkte nurodytus dokumentus, kurie pateikiami tame punkte nuro</text:span><text:span text:style-name="T3155">dytai muitinės įstaigai, ne trumpiau kaip 6 metus nuo jų įforminimo muitinėje dienos;</text:span></text:p>
      <text:p text:style-name="P3156"><text:span text:style-name="T3157">13.15</text:span><text:span text:style-name="T3158">. sumokėti į Muitinės departamento surenkamąją sąskaitą muitus ir mokesčius už prekes, deklaruotas taikant procedūrą, įforminamą asmens pageidaujamoje vietoje, L</text:span><text:span text:style-name="T3159">ietuvos Respublikos Vyriausybės 1996 m. birželio 24 d. nutarimo Nr. 748 „Dėl Mokesčių mokėjimo muitinėje tvarkos“ nustatyta tvarka ir terminais;</text:span></text:p>
      <text:p text:style-name="P3160"><text:span text:style-name="T3161">13.16</text:span><text:span text:style-name="T3162">. pateikti muitinės pareigūnams, atliekantiems asmens ūkinės ir komercinės veiklos, jos apskaitos ir f</text:span><text:span text:style-name="T3163">inansinės atskaitomybės tikrinimus, visus tikrinimui reikalingus bei tiesiogiai ar netiesiogiai su jo atliekamomis muitinės procedūromis ar kitais muitinės formalumais susijusius duomenis ir dokumentus bei suteikti prašomą pagalbą;</text:span></text:p>
      <text:p text:style-name="P3164"><text:span text:style-name="T3165">13.17</text:span><text:span text:style-name="T3166">. vykdyti kitas</text:span><text:span text:style-name="T3167"><text:s/>teisės aktų nustatytas prievoles, susijusias su procedūros, įforminamos asmens pageidaujamoje vietoje, taikymu;</text:span></text:p>
      <text:p text:style-name="P3168"><text:span text:style-name="T3169">13.18</text:span><text:span text:style-name="T3170">. bendradarbiauti su Lietuvos muitine kovojant su narkotikų, psichotropinių medžiagų, etilo alkoholio, alkoholinių gėrimų, tabako ir j</text:span><text:span text:style-name="T3171">o gaminių, kitų teisės aktų pažeidimų požiūriu „jautrių“ prekių kontrabanda.</text:span></text:p>
      <text:p text:style-name="P3172"><text:span text:style-name="T3173">14</text:span><text:span text:style-name="T3174">. Asmuo turi teisę:</text:span></text:p>
      <text:p text:style-name="P3175"><text:span text:style-name="T3176">14.1</text:span><text:span text:style-name="T3177">. kreiptis į muitinę dėl šios sutarties 2 punkte nurodytų vietų pakeitimo;</text:span></text:p>
      <text:p text:style-name="P3178"><text:span text:style-name="T3179">14.2</text:span><text:span text:style-name="T3180">. kreiptis į muitinę, kad būtų sutrumpintas arba papildytas ši</text:span><text:span text:style-name="T3181">os sutarties 1 punkte nurodytų muitinės procedūrų ir (arba) prekių sąrašas;</text:span></text:p>
      <text:p text:style-name="P3182"><text:span text:style-name="T3183">14.3</text:span><text:span text:style-name="T3184">. kreiptis į muitinę dėl šios sutarties 13.2–13.4, 13.8.3 ir 13.10 punktuose nurodytų terminų ir (arba) muitinės įstaigos informavimo būdų peržiūrėjimo;</text:span></text:p>
      <text:p text:style-name="P3185"><text:span text:style-name="T3186">14.4</text:span><text:span text:style-name="T3187">. kreiptis<text:s/></text:span><text:span text:style-name="T3188">į muitinę dėl šios sutarties 3 punkte nurodytų dokumentų pakeitimo;</text:span></text:p>
      <text:p text:style-name="P3189"><text:span text:style-name="T3190">14.5</text:span><text:span text:style-name="T3191">. teikti muitinei siūlymus dėl efektyvesnės procedūros, įforminamos asmens pageidaujamoje vietoje, taikymo priežiūros;</text:span></text:p>
      <text:p text:style-name="P3192"><text:span text:style-name="T3193">14.6</text:span><text:span text:style-name="T3194">. naudotis kitomis teisės aktų nustatytomis teisėmis.</text:span></text:p>
      <text:p text:style-name="P3195"><text:span text:style-name="T3196">15</text:span><text:span text:style-name="T3197">. Muitinė įsipareigoja:</text:span></text:p>
      <text:p text:style-name="P3198"><text:span text:style-name="T3199">15.1</text:span><text:span text:style-name="T3200">. sutarties 13.3 punkte nurodytais atvejais per<text:s/></text:span><text:span text:style-name="T3201"><text:tab/><text:s/></text:span></text:p>
      <text:p text:style-name="P3202">(nurodyti laiką minutėmis)</text:p>
      <text:p text:style-name="P3203"><text:span text:style-name="T3204">raštu (faksu, e. paštu) informuoti asmenį apie sutikimą, kad jis taikytų grįžtamąją procedūrą;</text:span></text:p>
      <text:p text:style-name="P3205"><text:span text:style-name="T3206">15.2</text:span><text:span text:style-name="T3207">. išsiuntus MDAS priemonėmis<text:s/></text:span><text:span text:style-name="T3208">elektroninį pranešimą IE529LT „Prekės išleistos eksportui“ nedelsdama elektroninio pašto adresu</text:span><text:span text:style-name="T3209">9)</text:span><text:span text:style-name="T3210"><text:s/></text:span><text:span text:style-name="T3211"><text:tab/><text:s/>išsiųsti<text:s/></text:span><text:span text:style-name="T3212">Adobe</text:span><text:span text:style-name="T3213"><text:s/></text:span><text:span text:style-name="T3214">Acrobat</text:span><text:span text:style-name="T3215"><text:s/></text:span></text:p>
      <text:p text:style-name="P3216">(nurodyti)</text:p>
      <text:p text:style-name="P3217"><text:span text:style-name="T3218">rinkmeną, kurioje įrašytas eksporto/saugumo lydimasis dokumentas;</text:span></text:p>
      <text:p text:style-name="P3219"><text:span text:style-name="T3220">15.3</text:span><text:span text:style-name="T3221">. asmens prašymu per<text:s/></text:span><text:span text:style-name="T3222"><text:tab/><text:s/>pateikti išsamią informa</text:span><text:span text:style-name="T3223">ciją</text:span></text:p>
      <text:p text:style-name="P3224">(pateikimo terminas)</text:p>
      <text:p text:style-name="P3225"><text:span text:style-name="T3226">apie teisės aktus, reglamentuojančius procedūros, įforminamos asmens pageidaujamoje vietoje, taikymo tvarką;</text:span></text:p>
      <text:p text:style-name="P3227"><text:span text:style-name="T3228">15.4</text:span><text:span text:style-name="T3229">. teisės aktų nustatytu laiku išnagrinėti asmens prašymus, susijusius su šios sutarties taikymu;</text:span></text:p>
      <text:p text:style-name="P3230"><text:span text:style-name="T3231">15.5</text:span><text:span text:style-name="T3232">. asmeni</text:span><text:span text:style-name="T3233">ui pranešus apie TIR arba Bendrijos/bendrosios tranzito procedūros atlikimo tvarkos pažeidimus (pažeistą terminą, pažeistas plombas, prekių trūkumą, perteklių ir pan.), ne vėliau nei per 2 valandas atvykti į nustatytą prekių buvimo vietą ir teisės aktų nus</text:span><text:span text:style-name="T3234">tatyta tvarka šiuos pažeidimus įregistruoti<text:s/></text:span><text:span text:style-name="T3235">7)</text:span><text:span text:style-name="T3236">;</text:span></text:p>
      <text:p text:style-name="P3237"><text:span text:style-name="T3238">15.6</text:span><text:span text:style-name="T3239">. asmeniui pageidaujant įforminti ir grąžinti jam<text:s/></text:span><text:span text:style-name="T3240"><text:tab/></text:span></text:p>
      <text:p text:style-name="P3241">(nurodyti dokumentų pavadinimus)</text:p>
      <text:p text:style-name="P3242"><text:span text:style-name="T3243">dokumentų kopijas;</text:span></text:p>
      <text:p text:style-name="P3244"><text:span text:style-name="T3245">15.7</text:span><text:span text:style-name="T3246">. kilus neaiškumams arba sunkumams, susijusiems su šios sutarties taikymu, siūlyti spren</text:span><text:span text:style-name="T3247">dimus, kurie atitinka teisės aktus ir, jeigu įmanoma, yra priimtini abiem šalims.</text:span></text:p>
      <text:p text:style-name="P3248"><text:span text:style-name="T3249">16</text:span><text:span text:style-name="T3250">. Muitinė turi teisę:</text:span></text:p>
      <text:p text:style-name="P3251"><text:span text:style-name="T3252">16.1</text:span><text:span text:style-name="T3253">. nuolat tikrinti, ar asmuo laikosi teisės aktų nustatytų procedūros, įforminamos asmens pageidaujamoje vietoje, taikymo tvarkos reikalavi</text:span><text:span text:style-name="T3254">mų;</text:span></text:p>
      <text:p text:style-name="P3255"><text:span text:style-name="T3256">16.2</text:span><text:span text:style-name="T3257">. sustabdyti asmeniui išduoto leidimo taikyti šios sutarties 1 punkte nurodytus supaprastinimus galiojimą arba jį atšaukti, jeigu asmuo nesilaiko muitų teisės aktų arba šios sutarties reikalavimų arba pasikeitus teisės aktams, reglamentuojantie</text:span><text:span text:style-name="T3258">ms leidimo taikyti supaprastinimus išdavimo sąlygas;</text:span></text:p>
      <text:p text:style-name="P3259"><text:span text:style-name="T3260">16.3</text:span><text:span text:style-name="T3261">. gavus šios sutarties 13.4 punkte nurodytą asmens pranešimą, neatvykti į nustatytą prekių buvimo vietą, apie tai informavusi asmenį arba jo neinformavusi;</text:span></text:p>
      <text:p text:style-name="P3262"><text:span text:style-name="T3263">16.4</text:span><text:span text:style-name="T3264">. nustatyti papildomus prekių,<text:s/></text:span><text:span text:style-name="T3265">deklaruojamų taikant procedūrą, įforminamą asmens pageidaujamoje vietoje, apskaitos reikalavimus;</text:span></text:p>
      <text:p text:style-name="P3266"><text:span text:style-name="T3267">16.5</text:span><text:span text:style-name="T3268">. naudotis kitomis teisės aktų nustatytomis teisėmis.</text:span></text:p>
      <text:p text:style-name="P3269"/>
      <text:p text:style-name="P3270"><text:span text:style-name="T3271">III</text:span><text:span text:style-name="T3272">.<text:s/></text:span><text:span text:style-name="T3273">ŠALIŲ ATSAKOMYBĖ</text:span></text:p>
      <text:p text:style-name="P3274"/>
      <text:p text:style-name="P3275"><text:span text:style-name="T3276">17</text:span><text:span text:style-name="T3277">.<text:s/></text:span><text:span text:style-name="T3278">Asmuo atsako už<text:s/></text:span><text:span text:style-name="T3279">procedūros, įforminamos asmens pageidaujamoje vietoje,<text:s/></text:span><text:span text:style-name="T3280">taikymo tvarką, Bendrijos/bendrosios tranzito procedūros atlikimo tvarką, TIR procedūros atlikimo tvarką, kitų muitinės procedūrų atlikimo tvarką, muitinio<text:s/></text:span><text:span text:style-name="T3281">tikrinimo tvarką ir mokesčių mokėjimo tvarką<text:s/></text:span><text:span text:style-name="T3282">reglamentuojančių teisės aktų reikalavimų, kitų prievolių, susijusių su procedūros, įforminamos asmens pageidaujamoje vietoje, ir sutartinių įsipareigojimų nevykdymą įstatymų nustatyta tvarka.</text:span></text:p>
      <text:p text:style-name="P3283"><text:span text:style-name="T3284">18</text:span><text:span text:style-name="T3285">. Muitinė neatsako už asmens nuostolius, patirtus dėl šio</text:span><text:span text:style-name="T3286">s sutarties 17 punkte nurodytų teisės aktų nesilaikymo.</text:span></text:p>
      <text:p text:style-name="P3287"><text:span text:style-name="T3288">19</text:span><text:span text:style-name="T3289">. Muitinė įstatymų ir kitų teisės aktų nustatyta tvarka atsako už nuostolius, kuriuos asmuo patiria dėl neteisėtų muitinės pareigūnų veiksmų.</text:span></text:p>
      <text:p text:style-name="P3290"/>
      <text:p text:style-name="P3291"><text:span text:style-name="T3292">IV</text:span><text:span text:style-name="T3293">.<text:s/></text:span><text:span text:style-name="T3294">SUTARTIES GALIOJIMO, PAPILDYMO IR NUTRAUK</text:span><text:span text:style-name="T3295">IMO SĄLYGOS</text:span></text:p>
      <text:p text:style-name="P3296"/>
      <text:p text:style-name="P3297"><text:span text:style-name="T3298">20</text:span><text:span text:style-name="T3299">. Sutartis įsigalioja nuo jos pasirašymo dienos, nuo kurios asmuo įgyja teisę laikydamasis šios sutarties sąlygų taikyti procedūrą, įforminamą asmens pageidaujamoje vietoje, deklaruodamas šios sutarties 1 punkte nurodytas prekes tame pač</text:span><text:span text:style-name="T3300">iame punkte nurodytoms muitinės procedūroms įforminti.</text:span></text:p>
      <text:p text:style-name="P3301"><text:span text:style-name="T3302">21</text:span><text:span text:style-name="T3303">. Sutartis gali būti papildoma jos šalių rašytiniu susitarimu:</text:span></text:p>
      <text:p text:style-name="P3304"><text:span text:style-name="T3305">21.1</text:span><text:span text:style-name="T3306">. asmeniui išdavus kitą leidimą taikyti šios sutarties 1 punkte nurodytus supaprastinimus;</text:span></text:p>
      <text:p text:style-name="P3307"><text:span text:style-name="T3308">21.2</text:span><text:span text:style-name="T3309">. pasikeitus kitoms procedū</text:span><text:span text:style-name="T3310">ros, įforminamos asmens pageidaujamoje vietoje, taikymo sąlygoms.</text:span></text:p>
      <text:p text:style-name="P3311"><text:span text:style-name="T3312">22</text:span><text:span text:style-name="T3313">. Sutartis nutraukiama:</text:span></text:p>
      <text:p text:style-name="P3314"><text:span text:style-name="T3315">22.1</text:span><text:span text:style-name="T3316">. muitinei atšaukus ilgalaikį leidimą taikyti procedūrą, įforminamą asmens pageidaujamoje vietoje, deklaruojant<text:s/></text:span><text:span text:style-name="T3317">šios sutarties 1 punkte nurodytas prekes</text:span><text:span text:style-name="T3318"><text:s/>tame pačiame punkte išvardytoms muitinės procedūroms įforminti,</text:span><text:span text:style-name="T3319"><text:s/>ir netenka galios nuo šio leidimo atšaukimo dienos;</text:span></text:p>
      <text:p text:style-name="P3320"><text:span text:style-name="T3321">22.2</text:span><text:span text:style-name="T3322">. asmens iniciatyva prieš 2 mėnesius raštu informavus muitinę apie sutarties nutraukimą;</text:span></text:p>
      <text:p text:style-name="P3323"><text:span text:style-name="T3324">22.3</text:span><text:span text:style-name="T3325">. teisės aktų nustatyta tvarka.</text:span></text:p>
      <text:p text:style-name="P3326"><text:span text:style-name="T3327">23</text:span><text:span text:style-name="T3328">. Įsipareigojimai, susiję su muitinės sankcionuotais veiksmais, kurie šios sutarties nustatyta tvarka įforminami iki šios sutarties nutraukimo dienos, turi būti įvykdyti.</text:span></text:p>
      <text:p text:style-name="P3329"><text:span text:style-name="T3330">24</text:span><text:span text:style-name="T3331">. Sutarties šalių ginčai dėl šios sutarties taikymo, pakeitimo bei papild</text:span><text:span text:style-name="T3332">ymo sprendžiami teisės aktų nustatyta tvarka.</text:span></text:p>
      <text:p text:style-name="P3333"/>
      <text:p text:style-name="P3334"><text:span text:style-name="T3335">V</text:span><text:span text:style-name="T3336">.<text:s/></text:span><text:span text:style-name="T3337">ŠALIŲ ADRESAI</text:span></text:p>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Asmuo:<text:s/></text:p>
          </table:table-cell>
          <table:table-cell table:style-name="TableCell3346">
            <text:p text:style-name="P3347"/>
          </table:table-cell>
          <table:table-cell table:style-name="TableCell3348">
            <text:p text:style-name="P3349">Muitinė:</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pavadinimas, kodas, buveinė, telefonas, faksas)<text:s/></text:p>
          </table:table-cell>
          <table:table-cell table:style-name="TableCell3360">
            <text:p text:style-name="P3361"/>
          </table:table-cell>
          <table:table-cell table:style-name="TableCell3362">
            <text:p text:style-name="P3363">(pavadinimas, kodas, buveinė, telefonas, faksas)</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asmens atstovo pareigų tikslus pavadinimas)<text:s/></text:p>
          </table:table-cell>
          <table:table-cell table:style-name="TableCell3381">
            <text:p text:style-name="P3382"/>
          </table:table-cell>
          <table:table-cell table:style-name="TableCell3383">
            <text:p text:style-name="P3384">(muitinės atstovo pareigų tikslus pavadinimas)</text:p>
          </table:table-cell>
        </table:table-row>
        <table:table-row table:style-name="TableRow3385">
          <table:table-cell table:style-name="TableCell3386">
            <text:p text:style-name="P3387">A. V.<text:s/></text:p>
          </table:table-cell>
          <table:table-cell table:style-name="TableCell3388">
            <text:p text:style-name="P3389"/>
          </table:table-cell>
          <table:table-cell table:style-name="TableCell3390">
            <text:p text:style-name="P3391">A. V.</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parašas, vardas, pavardė)<text:s/></text:p>
          </table:table-cell>
          <table:table-cell table:style-name="TableCell3402">
            <text:p text:style-name="P3403"/>
          </table:table-cell>
          <table:table-cell table:style-name="TableCell3404">
            <text:p text:style-name="P3405">(parašas, vardas, pavardė)</text:p>
          </table:table-cell>
        </table:table-row>
      </table:table>
      <text:p text:style-name="P3406"/>
      <text:p text:style-name="P3407"/>
      <text:p text:style-name="P3408"><text:span text:style-name="T3409">PASTABOS:</text:span></text:p>
      <text:p text:style-name="P3410"><text:span text:style-name="T3411">1</text:span><text:span text:style-name="T3412">)</text:span><text:span text:style-name="T3413"><text:s/>ši nuostata sutartyje turi būti tik tuo atveju, jeigu asmuo turi ilgalaikį leidimą taikyti procedūrą, įforminamą asmens pageidaujamoje vietoje, eksportuojamoms, reeksportuojamoms ir (arba) laikinai išvežamoms perdirbti prekėms;</text:span></text:p>
      <text:p text:style-name="P3414"><text:span text:style-name="T3415">2</text:span><text:span text:style-name="T3416">)</text:span><text:span text:style-name="T3417"><text:s/>ši nuostata sutartyje turi būti tik tuo atveju, jeigu asmuo turi leidimą naudotis įgaliotojo siuntėjo statusu;</text:span></text:p>
      <text:p text:style-name="P3418"><text:span text:style-name="T3419">3</text:span><text:span text:style-name="T3420">)</text:span><text:span text:style-name="T3421"><text:s/>ši nuostata sutartyje turi būti tik tuo atveju, jeigu asmuo turi ilgalaikį leidimą taikyti procedūrą, įforminamą asmens pageidaujamoje vi</text:span><text:span text:style-name="T3422">etoje, importuojamoms prekėms ir leidimą naudotis įgaliotojo gavėjo statusu gaunant prekes, gabenamas taikant TIR ir (arba) Bendrijos/bendrąją tranzito procedūras;</text:span></text:p>
      <text:p text:style-name="P3423"><text:span text:style-name="T3424">4</text:span><text:span text:style-name="T3425">)<text:s/></text:span><text:span text:style-name="T3426">ši nuostata sutartyje turi būti tik tuo atveju, jeigu asmuo turi ilgalaikį leidimą ta</text:span><text:span text:style-name="T3427">ikyti procedūrą, įforminamą asmens pageidaujamoje vietoje, eksportuojamoms, reeksportuojamoms ir (arba) laikinai išvežamoms perdirbti prekėms ir naudoja elektroninę eksporto deklaraciją;</text:span></text:p>
      <text:p text:style-name="P3428"><text:span text:style-name="T3429">5</text:span><text:span text:style-name="T3430">)</text:span><text:span text:style-name="T3431"><text:s/>šios nuostatos sutartyje neturi būti tuo atveju, jeigu asmuo t</text:span><text:span text:style-name="T3432">uri ilgalaikį leidimą taikyti procedūrą, įforminamą asmens pageidaujamoje vietoje, eksportuojamoms, reeksportuojamoms ir (arba) laikinai išvežamoms perdirbti prekėms ir naudoja elektroninę eksporto deklaraciją;</text:span></text:p>
      <text:p text:style-name="P3433"><text:span text:style-name="T3434">6</text:span><text:span text:style-name="T3435">)</text:span><text:span text:style-name="T3436"><text:s/>jeigu sutarties 2 punkte nurodytas vie</text:span><text:span text:style-name="T3437">tas aptarnauja skirtingi muitinės postai, šiame punkte įrašoma, kuris muitinės postas kokią vietą aptarnauja. Jeigu prekės pakraunamos arba atgabenamos į jų iškrovimo vietą reguliariai (iš anksto nustatytu laiku), šiame punkte nurodomas numatomas prekių pa</text:span><text:span text:style-name="T3438">krovimo arba atgabenimo ir jų iškrovimo laikas bei įrašomas įsipareigojimas informuoti muitinę ne vėliau kaip prieš/per 2 val., jeigu šiame punkte nurodytas laikas keičiasi;</text:span></text:p>
      <text:p text:style-name="P3439"><text:span text:style-name="T3440">7</text:span><text:span text:style-name="T3441">)</text:span><text:span text:style-name="T3442"><text:s/>ši nuostata taikoma tik tada, jeigu muitinės pareigūnai neatvyksta į šios s</text:span><text:span text:style-name="T3443">utarties 2 punkte nurodytą prekių buvimo vietą;</text:span></text:p>
      <text:p text:style-name="P3444"><text:span text:style-name="T3445">8</text:span><text:span text:style-name="T3446">)</text:span><text:span text:style-name="T3447"><text:s/>ši nuostata taikoma tik tada, jeigu asmuo yra D tipo muitinės sandėlio savininkas;</text:span></text:p>
      <text:p text:style-name="P3448"><text:span text:style-name="T3449">9</text:span><text:span text:style-name="T3450">)</text:span><text:span text:style-name="T3451"><text:s/>ši nuostata sutartyje turi būti tik tuo atveju, jeigu asmuo turi ilgalaikį leidimą taikyti procedūrą, įforminam</text:span><text:span text:style-name="T3452">ą asmens pageidaujamoje vietoje, eksportuojamoms prekėms ir pateikia elektroninę eksporto deklaraciją (elektroninį pranešimą).</text:span></text:p>
      <text:p text:style-name="P3453"><text:span text:style-name="T3454">_________________</text:span></text:p>
      <text:p text:style-name="P3455">Priedo pakeitimai:</text:p>
      <text:p text:style-name="P3456"><text:span text:style-name="T3457">Nr.<text:s/></text:span><text:a xlink:href="https://www.e-tar.lt/portal/legalAct.html?documentId=TAR.C0C59F9400F9" office:target-frame-name="_top" xlink:show="replace"><text:span text:style-name="T3458">1B-433</text:span></text:a><text:span text:style-name="T3459">, 2009-08-07, Žin., 2009, Nr. 97-4115 (2009-08-13), i. k. 1093030ISAK001B-433</text:span></text:p>
      <text:p text:style-name="Normal"/>
      <text:p text:style-name="P3460"/>
      <text:p text:style-name="P3461"/>
      <text:p text:style-name="P3462"><text:span text:style-name="T3463">Pakeitimai:</text:span></text:p>
      <text:p text:style-name="P3464"/>
      <text:p text:style-name="P3465"><text:span text:style-name="T3466">1.</text:span></text:p>
      <text:p text:style-name="P3467"><text:span text:style-name="T3468">Muitinės departamentas prie Lietuvos Respublikos finansų ministerijos, Įsakymas</text:span></text:p>
      <text:p text:style-name="P3469"><text:span text:style-name="T3470">Nr.<text:s/></text:span><text:a xlink:href="https://www.e-tar.lt/portal/legalAct.html?documentId=TAR.B50F06040083" office:target-frame-name="_top" xlink:show="replace"><text:span text:style-name="T3471">1B-732</text:span></text:a><text:span text:style-name="T3472">, 2006-11-07, Žin., 2006, Nr. 121-4624 (2006-11-11), i. k. 1063030ISAK001B-732</text:span></text:p>
      <text:p text:style-name="P3473"><text:span text:style-name="T3474">Dėl Muitinės departamento generalinio direktoriaus 2006 m. balandžio 12 d. įsakymo Nr. 1B-2</text:span><text:span text:style-name="T3475">54 "Dėl supaprastintų procedūrų taikymo tvarkos" pakeitimo</text:span></text:p>
      <text:p text:style-name="P3476"/>
      <text:p text:style-name="P3477"><text:span text:style-name="T3478">2.</text:span></text:p>
      <text:p text:style-name="P3479"><text:span text:style-name="T3480">Muitinės departamentas prie Lietuvos Respublikos finansų ministerijos, Įsakymas</text:span></text:p>
      <text:p text:style-name="P3481"><text:span text:style-name="T3482">Nr.<text:s/></text:span><text:a xlink:href="https://www.e-tar.lt/portal/legalAct.html?documentId=TAR.3FB52E5098A5" office:target-frame-name="_top" xlink:show="replace"><text:span text:style-name="T3483">1B-547</text:span></text:a><text:span text:style-name="T3484">, 2007-08-08, Žin., 2</text:span><text:span text:style-name="T3485">007, Nr. 89-3547 (2007-08-14), i. k. 1073030ISAK001B-547</text:span></text:p>
      <text:p text:style-name="P3486"><text:span text:style-name="T3487">Dėl Muitinės departamento generalinio direktoriaus 2006 m. balandžio 12 d. įsakymo Nr. 1B-254 "Dėl supaprastintų procedūrų taikymo tvarkos" pakeitimo</text:span></text:p>
      <text:p text:style-name="P3488"/>
      <text:p text:style-name="P3489"><text:span text:style-name="T3490">3.</text:span></text:p>
      <text:p text:style-name="P3491"><text:span text:style-name="T3492">Muitinės departamentas prie Lietuvos Respubli</text:span><text:span text:style-name="T3493">kos finansų ministerijos, Įsakymas</text:span></text:p>
      <text:p text:style-name="P3494"><text:span text:style-name="T3495">Nr.<text:s/></text:span><text:a xlink:href="https://www.e-tar.lt/portal/legalAct.html?documentId=TAR.C0C59F9400F9" office:target-frame-name="_top" xlink:show="replace"><text:span text:style-name="T3496">1B-433</text:span></text:a><text:span text:style-name="T3497">, 2009-08-07, Žin., 2009, Nr. 97-4115 (2009-08-13), i. k. 1093030ISAK001B-433</text:span></text:p>
      <text:p text:style-name="P3498"><text:span text:style-name="T3499">Dėl Muitinės departamento generalinio direktoriaus<text:s/></text:span><text:span text:style-name="T3500">2006 m. balandžio 12 d. įsakymo Nr. 1B-254 "Dėl Supaprastintų procedūrų taikymo tvarkos" pakeitimo</text:span></text:p>
      <text:p text:style-name="P3501"/>
      <text:p text:style-name="P3502"><text:span text:style-name="T3503">4.</text:span></text:p>
      <text:p text:style-name="P3504"><text:span text:style-name="T3505">Muitinės departamentas prie Lietuvos Respublikos finansų ministerijos, Įsakymas</text:span></text:p>
      <text:p text:style-name="P3506"><text:span text:style-name="T3507">Nr.<text:s/></text:span><text:a xlink:href="https://www.e-tar.lt/portal/legalAct.html?documentId=TAR.BED353FD4E3F" office:target-frame-name="_top" xlink:show="replace"><text:span text:style-name="T3508">1B-510</text:span></text:a><text:span text:style-name="T3509">, 2010-08-05, Žin., 2010, Nr. 96-5013 (2010-08-12), i. k. 1103030ISAK001B-510</text:span></text:p>
      <text:p text:style-name="P3510"><text:span text:style-name="T3511">Dėl Muitinės departamento prie Lietuvos Respublikos finansų ministerijos generalinio direktoriaus 2006 m. balandžio 12 d. įsakymo Nr. 1B-254 "Dėl supaprastintų</text:span><text:span text:style-name="T3512"><text:s/>procedūrų taikymo tvarkos" pakeitimo</text:span></text:p>
      <text:p text:style-name="P3513"/>
      <text:p text:style-name="P3514"><text:span text:style-name="T3515">5.</text:span></text:p>
      <text:p text:style-name="P3516"><text:span text:style-name="T3517">Muitinės departamentas prie Lietuvos Respublikos finansų ministerijos, Įsakymas</text:span></text:p>
      <text:p text:style-name="P3518"><text:span text:style-name="T3519">Nr.<text:s/></text:span><text:a xlink:href="https://www.e-tar.lt/portal/legalAct.html?documentId=TAR.7800B1351264" office:target-frame-name="_top" xlink:show="replace"><text:span text:style-name="T3520">1B-700</text:span></text:a><text:span text:style-name="T3521">, 2010-11-26, Žin., 2010, Nr. 141-7249 (20</text:span><text:span text:style-name="T3522">10-12-02), i. k. 1103030ISAK001B-700</text:span></text:p>
      <text:p text:style-name="P3523"><text:span text:style-name="T3524">Dėl Muitinės departamento prie Lietuvos Respublikos finansų ministerijos generalinio direktoriaus 2006 m. balandžio 12 d. įsakymo Nr. 1B-254 "Dėl supaprastintų procedūrų taikymo tvarkos" pakeitimo</text:span></text:p>
      <text:p text:style-name="P3525"/>
      <text:p text:style-name="P3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6:18:00Z</meta:creation-date>
    <dc:date>2016-03-29T16:18:00Z</dc:date>
    <meta:template xlink:href="Normal" xlink:type="simple"/>
    <meta:editing-cycles>2</meta:editing-cycles>
    <meta:editing-duration>PT0S</meta:editing-duration>
    <meta:document-statistic meta:page-count="2" meta:paragraph-count="1161" meta:word-count="21024" meta:character-count="175446" meta:row-count="3889" meta:non-whitespace-character-count="155583"/>
  </office:meta>
</office:document-meta>
</file>