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7in" fo:background-color="#FFFFFF">
        <style:tab-stops/>
      </style:paragraph-properties>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center"/>
    </style:style>
    <style:style style:name="P273" style:parent-style-name="Normal" style:family="paragraph">
      <style:paragraph-properties fo:widows="0" fo:orphans="0" fo:break-before="page" fo:margin-left="3.5437in" fo:background-color="#FFFFFF">
        <style:tab-stops/>
      </style:paragraph-properties>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indent="0.4923in"/>
    </style:style>
    <style:style style:name="TableColumn282" style:family="table-column">
      <style:table-column-properties style:column-width="0.418in" style:use-optimal-column-width="false"/>
    </style:style>
    <style:style style:name="TableColumn283" style:family="table-column">
      <style:table-column-properties style:column-width="0.7076in" style:use-optimal-column-width="false"/>
    </style:style>
    <style:style style:name="TableColumn284" style:family="table-column">
      <style:table-column-properties style:column-width="0.7569in" style:use-optimal-column-width="false"/>
    </style:style>
    <style:style style:name="TableColumn285" style:family="table-column">
      <style:table-column-properties style:column-width="1.0451in" style:use-optimal-column-width="false"/>
    </style:style>
    <style:style style:name="TableColumn286" style:family="table-column">
      <style:table-column-properties style:column-width="0.7784in" style:use-optimal-column-width="false"/>
    </style:style>
    <style:style style:name="TableColumn287" style:family="table-column">
      <style:table-column-properties style:column-width="1.6326in" style:use-optimal-column-width="false"/>
    </style:style>
    <style:style style:name="TableColumn288" style:family="table-column">
      <style:table-column-properties style:column-width="0.8159in" style:use-optimal-column-width="false"/>
    </style:style>
    <style:style style:name="TableColumn289" style:family="table-column">
      <style:table-column-properties style:column-width="0.5375in" style:use-optimal-column-width="false"/>
    </style:style>
    <style:style style:name="Table281" style:family="table">
      <style:table-properties style:width="6.6923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Row307" style:family="table-row">
      <style:table-row-properties style:min-row-height="0.2638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P324" style:parent-style-name="Normal" style:family="paragraph">
      <style:paragraph-properties fo:text-align="center"/>
    </style:style>
    <style:style style:name="P325" style:parent-style-name="Normal" style:family="paragraph">
      <style:paragraph-properties fo:widows="0" fo:orphans="0" fo:break-before="page" fo:margin-left="3.5437in" fo:background-color="#FFFFFF">
        <style:tab-stops/>
      </style:paragraph-properties>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center" fo:background-color="#FFFFFF"/>
      <style:text-properties fo:font-weight="bold" style:font-weight-asian="bold" style:font-weight-complex="bold"/>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center"/>
    </style:style>
    <style:style style:name="P600" style:parent-style-name="Normal" style:family="paragraph">
      <style:paragraph-properties fo:widows="0" fo:orphans="0" fo:break-before="page" fo:margin-left="3.5437in" fo:background-color="#FFFFFF">
        <style:tab-stops/>
      </style:paragraph-properties>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indent="0.4923in"/>
    </style:style>
    <style:style style:name="TableColumn607" style:family="table-column">
      <style:table-column-properties style:column-width="0.584in" style:use-optimal-column-width="false"/>
    </style:style>
    <style:style style:name="TableColumn608" style:family="table-column">
      <style:table-column-properties style:column-width="0.702in" style:use-optimal-column-width="false"/>
    </style:style>
    <style:style style:name="TableColumn609" style:family="table-column">
      <style:table-column-properties style:column-width="0.3465in" style:use-optimal-column-width="false"/>
    </style:style>
    <style:style style:name="TableColumn610" style:family="table-column">
      <style:table-column-properties style:column-width="1.0659in" style:use-optimal-column-width="false"/>
    </style:style>
    <style:style style:name="Table606" style:family="table">
      <style:table-properties style:width="2.6986in" fo:margin-left="0in" table:align="center"/>
    </style:style>
    <style:style style:name="TableRow611" style:family="table-row">
      <style:table-row-properties style:min-row-height="0.3854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Row618" style:family="table-row">
      <style:table-row-properties style:min-row-height="0.3854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Row625" style:family="table-row">
      <style:table-row-properties style:min-row-height="0.3854in" style:use-optimal-row-height="false" fo:keep-together="alway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P632" style:parent-style-name="Normal" style:family="paragraph">
      <style:paragraph-properties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widows="0" fo:orphans="0" fo:break-before="page" fo:text-indent="3.543in" fo:background-color="#FFFFFF"/>
    </style:style>
    <style:style style:name="P645" style:parent-style-name="Normal" style:family="paragraph">
      <style:paragraph-properties fo:widows="0" fo:orphans="0" fo:text-indent="3.543in" fo:background-color="#FFFFFF"/>
    </style:style>
    <style:style style:name="P646" style:parent-style-name="Normal" style:family="paragraph">
      <style:paragraph-properties fo:widows="0" fo:orphans="0" fo:text-indent="3.543in" fo:background-color="#FFFFFF"/>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P654" style:parent-style-name="Normal" style:family="paragraph">
      <style:paragraph-properties fo:widows="0" fo:orphans="0" fo:text-align="center" fo:background-color="#FFFFFF">
        <style:tab-stops>
          <style:tab-stop style:type="left" style:leader-style="solid" style:leader-text="_" style:position="0.8201in"/>
          <style:tab-stop style:type="left" style:leader-style="solid" style:leader-text="_" style:position="1.5631in"/>
        </style:tab-stops>
      </style:paragraph-properties>
    </style:style>
    <style:style style:name="P65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widows="0" fo:orphans="0" fo:text-align="center" fo:background-color="#FFFFFF"/>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widows="0" fo:orphans="0" fo:margin-left="0.3263in" fo:text-indent="0.4923in" fo:background-color="#FFFFFF">
        <style:tab-stops>
          <style:tab-stop style:type="right" style:leader-style="solid" style:leader-text="_" style:position="6.3666in"/>
        </style:tab-stops>
      </style:paragraph-properties>
    </style:style>
    <style:style style:name="P660" style:parent-style-name="Normal" style:family="paragraph">
      <style:paragraph-properties fo:widows="0" fo:orphans="0" fo:background-color="#FFFFFF">
        <style:tab-stops>
          <style:tab-stop style:type="center" style:position="2.9291in"/>
          <style:tab-stop style:type="right" style:leader-style="solid" style:leader-text="_" style:position="6.3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62"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6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64" style:parent-style-name="Normal" style:family="paragraph">
      <style:paragraph-properties fo:widows="0" fo:orphans="0" fo:background-color="#FFFFFF">
        <style:tab-stops>
          <style:tab-stop style:type="center" style:position="4.6708in"/>
        </style:tab-stops>
      </style:paragraph-properties>
      <style:text-properties fo:font-size="10pt" style:font-size-asian="10pt"/>
    </style:style>
    <style:style style:name="P6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66"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6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68" style:parent-style-name="Normal" style:family="paragraph">
      <style:paragraph-properties fo:widows="0" fo:orphans="0" fo:background-color="#FFFFFF">
        <style:tab-stops>
          <style:tab-stop style:type="center" style:position="1.9791in"/>
          <style:tab-stop style:type="right" style:leader-style="solid" style:leader-text="_" style:position="6.3in"/>
        </style:tab-stops>
      </style:paragraph-properties>
      <style:text-properties fo:font-size="10pt" style:font-size-asian="10pt"/>
    </style:style>
    <style:style style:name="P66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670" style:parent-style-name="Normal" style:family="paragraph">
      <style:paragraph-properties fo:text-indent="0.4923in">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4923in">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style:tab-stops>
          <style:tab-stop style:type="right" style:leader-style="solid" style:leader-text="_" style:position="6.693in"/>
        </style:tab-stops>
      </style:paragraph-properties>
    </style:style>
    <style:style style:name="P682" style:parent-style-name="Normal" style:family="paragraph">
      <style:paragraph-properties>
        <style:tab-stops>
          <style:tab-stop style:type="right" style:leader-style="solid" style:leader-text="_" style:position="6.693in"/>
        </style:tab-stops>
      </style:paragraph-properties>
    </style:style>
    <style:style style:name="P683" style:parent-style-name="Normal" style:family="paragraph">
      <style:paragraph-properties>
        <style:tab-stops>
          <style:tab-stop style:type="right" style:leader-style="solid" style:leader-text="_" style:position="6.693in"/>
        </style:tab-stops>
      </style:paragraph-properties>
    </style:style>
    <style:style style:name="P6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86" style:parent-style-name="Normal" style:family="paragraph">
      <style:paragraph-properties fo:widows="0" fo:orphans="0" fo:background-color="#FFFFFF">
        <style:tab-stops>
          <style:tab-stop style:type="center" style:position="3.0875in"/>
          <style:tab-stop style:type="right" style:leader-style="solid" style:leader-text="_" style:position="6.6895in"/>
        </style:tab-stops>
      </style:paragraph-properties>
      <style:text-properties fo:font-size="10pt" style:font-size-asian="10pt"/>
    </style:style>
    <style:style style:name="P687" style:parent-style-name="Normal" style:family="paragraph">
      <style:paragraph-properties fo:widows="0" fo:orphans="0" fo:margin-right="1in" fo:background-color="#FFFFFF">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695" style:parent-style-name="DefaultParagraphFont" style:family="text">
      <style:text-properties style:font-name="Wingdings 2" style:font-name-asian="Wingdings 2" style:font-name-complex="Wingdings 2"/>
    </style:style>
    <style:style style:name="P69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9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698" style:parent-style-name="Normal" style:family="paragraph">
      <style:paragraph-properties fo:widows="0" fo:orphans="0" fo:text-align="justify" fo:text-indent="0.5145in" fo:background-color="#FFFFFF">
        <style:tab-stops>
          <style:tab-stop style:type="left" style:position="0.5145in"/>
          <style:tab-stop style:type="right" style:leader-style="solid" style:leader-text="_" style:position="6.3in"/>
        </style:tab-stops>
      </style:paragraph-properties>
    </style:style>
    <style:style style:name="T699" style:parent-style-name="DefaultParagraphFont" style:family="text">
      <style:text-properties style:font-name="Wingdings 2" style:font-name-asian="Wingdings 2" style:font-name-complex="Wingdings 2"/>
    </style:style>
    <style:style style:name="P7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0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70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03" style:parent-style-name="DefaultParagraphFont" style:family="text">
      <style:text-properties style:font-name="Wingdings 2" style:font-name-asian="Wingdings 2" style:font-name-complex="Wingdings 2"/>
    </style:style>
    <style:style style:name="P70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05" style:parent-style-name="DefaultParagraphFont" style:family="text">
      <style:text-properties style:font-name="Wingdings 2" style:font-name-asian="Wingdings 2" style:font-name-complex="Wingdings 2"/>
    </style:style>
    <style:style style:name="P70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707" style:parent-style-name="Normal" style:family="paragraph">
      <style:paragraph-properties fo:text-indent="0.4923in">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indent="0.4923in">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16" style:parent-style-name="Normal" style:family="paragraph">
      <style:paragraph-properties fo:widows="0" fo:orphans="0" fo:background-color="#FFFFFF">
        <style:tab-stops>
          <style:tab-stop style:type="center" style:position="2.6916in"/>
          <style:tab-stop style:type="center" style:position="5.8979in"/>
        </style:tab-stops>
      </style:paragraph-properties>
      <style:text-properties fo:font-size="10pt" style:font-size-asian="10pt"/>
    </style:style>
    <style:style style:name="P71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19" style:parent-style-name="DefaultParagraphFont" style:family="text">
      <style:text-properties style:font-name="Wingdings 2" style:font-name-asian="Wingdings 2" style:font-name-complex="Wingdings 2"/>
    </style:style>
    <style:style style:name="P72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21" style:parent-style-name="DefaultParagraphFont" style:family="text">
      <style:text-properties style:font-name="Wingdings 2" style:font-name-asian="Wingdings 2" style:font-name-complex="Wingdings 2"/>
    </style:style>
    <style:style style:name="P72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fo:background-color="#FFFFFF">
        <style:tab-stops>
          <style:tab-stop style:type="center" style:position="1.9395in"/>
          <style:tab-stop style:type="right" style:leader-style="solid" style:leader-text="_" style:position="6.3in"/>
        </style:tab-stops>
      </style:paragraph-properties>
      <style:text-properties fo:font-size="10pt" style:font-size-asian="10pt"/>
    </style:style>
    <style:style style:name="P72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725" style:parent-style-name="DefaultParagraphFont" style:family="text">
      <style:text-properties style:font-name="Wingdings 2" style:font-name-asian="Wingdings 2" style:font-name-complex="Wingdings 2"/>
    </style:style>
    <style:style style:name="P72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27" style:parent-style-name="Normal" style:family="paragraph">
      <style:paragraph-properties fo:widows="0" fo:orphans="0" fo:background-color="#FFFFFF">
        <style:tab-stops>
          <style:tab-stop style:type="center" style:position="5.027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3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31" style:parent-style-name="Normal" style:family="paragraph">
      <style:paragraph-properties fo:widows="0" fo:orphans="0" fo:background-color="#FFFFFF">
        <style:tab-stops>
          <style:tab-stop style:type="center" style:position="3.0875in"/>
          <style:tab-stop style:type="right" style:leader-style="solid" style:leader-text="_" style:position="6.3in"/>
        </style:tab-stops>
      </style:paragraph-properties>
    </style:style>
    <style:style style:name="T732" style:parent-style-name="DefaultParagraphFont" style:family="text">
      <style:text-properties fo:font-size="10pt" style:font-size-asian="10pt"/>
    </style:style>
    <style:style style:name="P7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748"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749" style:parent-style-name="Normal" style:family="paragraph">
      <style:paragraph-properties fo:widows="0" fo:orphans="0" fo:text-align="justify"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indent="0.492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indent="0.4923in"/>
    </style:style>
    <style:style style:name="TableColumn791" style:family="table-column">
      <style:table-column-properties style:column-width="3.3465in"/>
    </style:style>
    <style:style style:name="TableColumn792" style:family="table-column">
      <style:table-column-properties style:column-width="3.3458in"/>
    </style:style>
    <style:style style:name="Table790" style:family="table">
      <style:table-properties style:width="6.6923in" fo:margin-left="0in" table:align="left"/>
    </style:style>
    <style:style style:name="TableRow793" style:family="table-row">
      <style:table-row-properties style:min-row-height="0.1833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Row798" style:family="table-row">
      <style:table-row-properties style:min-row-height="0.1833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P801" style:parent-style-name="Normal" style:family="paragraph">
      <style:paragraph-properties fo:widows="0" fo:orphans="0">
        <style:tab-stops>
          <style:tab-stop style:type="center" style:position="1.425in"/>
        </style:tab-stops>
      </style:paragraph-properties>
      <style:text-properties fo:font-size="10pt" style:font-size-asian="10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P804" style:parent-style-name="Normal" style:family="paragraph">
      <style:paragraph-properties fo:widows="0" fo:orphans="0">
        <style:tab-stops>
          <style:tab-stop style:type="center" style:position="1.443in"/>
        </style:tab-stops>
      </style:paragraph-properties>
      <style:text-properties fo:font-size="10pt" style:font-size-asian="10pt" style:font-size-complex="11pt"/>
    </style:style>
    <style:style style:name="TableRow805" style:family="table-row">
      <style:table-row-properties style:min-row-height="0.1944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widows="0" fo:orphans="0"/>
      <style:text-properties style:font-size-complex="12pt"/>
    </style:style>
    <style:style style:name="P809" style:parent-style-name="Normal" style:family="paragraph">
      <style:paragraph-properties fo:widows="0" fo:orphans="0"/>
      <style:text-properties style:font-size-complex="12pt"/>
    </style:style>
    <style:style style:name="P810" style:parent-style-name="Normal" style:family="paragraph">
      <style:paragraph-properties fo:widows="0" fo:orphans="0">
        <style:tab-stops>
          <style:tab-stop style:type="center" style:position="1.375in"/>
        </style:tab-stops>
      </style:paragraph-properties>
      <style:text-properties fo:font-size="10pt" style:font-size-asian="10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style:font-size-complex="12pt"/>
    </style:style>
    <style:style style:name="P813" style:parent-style-name="Normal" style:family="paragraph">
      <style:paragraph-properties fo:widows="0" fo:orphans="0"/>
      <style:text-properties style:font-size-complex="12pt"/>
    </style:style>
    <style:style style:name="P814" style:parent-style-name="Normal" style:family="paragraph">
      <style:paragraph-properties fo:widows="0" fo:orphans="0"/>
      <style:text-properties style:font-size-complex="12pt"/>
    </style:style>
    <style:style style:name="P815" style:parent-style-name="Normal" style:family="paragraph">
      <style:paragraph-properties fo:widows="0" fo:orphans="0">
        <style:tab-stops>
          <style:tab-stop style:type="center" style:position="1.5618in"/>
        </style:tab-stops>
      </style:paragraph-properties>
      <style:text-properties fo:font-size="10pt" style:font-size-asian="10pt" style:font-size-complex="11pt"/>
    </style:style>
    <style:style style:name="TableRow816" style:family="table-row">
      <style:table-row-properties style:min-row-height="0.1833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end"/>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end"/>
      <style:text-properties style:font-size-complex="12pt"/>
    </style:style>
    <style:style style:name="TableRow821" style:family="table-row">
      <style:table-row-properties style:min-row-height="0.1944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P824" style:parent-style-name="Normal" style:family="paragraph">
      <style:paragraph-properties fo:widows="0" fo:orphans="0">
        <style:tab-stops>
          <style:tab-stop style:type="center" style:position="1.4645in"/>
        </style:tab-stops>
      </style:paragraph-properties>
      <style:text-properties fo:font-size="10pt" style:font-size-asian="10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style:tab-stops>
          <style:tab-stop style:type="center" style:position="1.6118in"/>
        </style:tab-stops>
      </style:paragraph-properties>
      <style:text-properties fo:font-size="10pt" style:font-size-asian="10pt" style:font-size-complex="11pt"/>
    </style:style>
    <style:style style:name="P828" style:parent-style-name="Normal" style:family="paragraph">
      <style:paragraph-properties fo:text-align="center"/>
    </style:style>
    <style:style style:name="P829" style:parent-style-name="Normal" style:family="paragraph">
      <style:paragraph-properties fo:widows="0" fo:orphans="0" fo:break-before="page" fo:margin-left="3.5437in" fo:background-color="#FFFFFF">
        <style:tab-stops/>
      </style:paragraph-properties>
    </style:style>
    <style:style style:name="P830" style:parent-style-name="Normal" style:family="paragraph">
      <style:paragraph-properties fo:widows="0" fo:orphans="0" fo:text-indent="3.543in" fo:background-color="#FFFFFF"/>
    </style:style>
    <style:style style:name="P831" style:parent-style-name="Normal" style:family="paragraph">
      <style:paragraph-properties fo:widows="0" fo:orphans="0" fo:text-indent="3.543in" fo:background-color="#FFFFFF"/>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fo:background-color="#FFFFFF">
        <style:tab-stops>
          <style:tab-stop style:type="left" style:leader-style="solid" style:leader-text="_" style:position="0.8402in"/>
          <style:tab-stop style:type="left" style:leader-style="solid" style:leader-text="_" style:position="1.6034in"/>
        </style:tab-stops>
      </style:paragraph-properties>
    </style:style>
    <style:style style:name="P839"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widows="0" fo:orphans="0" fo:text-align="center" fo:background-color="#FFFFFF"/>
      <style:text-properties fo:font-size="10pt" style:font-size-asian="10pt"/>
    </style:style>
    <style:style style:name="P842" style:parent-style-name="Normal" style:family="paragraph">
      <style:paragraph-properties fo:text-indent="0.4923in"/>
    </style:style>
    <style:style style:name="P843" style:parent-style-name="Normal" style:family="paragraph">
      <style:paragraph-properties fo:widows="0" fo:orphans="0" fo:margin-left="0.3368in" fo:text-indent="0.4923in" fo:background-color="#FFFFFF">
        <style:tab-stops>
          <style:tab-stop style:type="right" style:leader-style="solid" style:leader-text="_" style:position="6.3562in"/>
        </style:tab-stops>
      </style:paragraph-properties>
    </style:style>
    <style:style style:name="P844" style:parent-style-name="Normal" style:family="paragraph">
      <style:paragraph-properties fo:widows="0" fo:orphans="0" fo:background-color="#FFFFFF">
        <style:tab-stops>
          <style:tab-stop style:type="center" style:position="2.9687in"/>
          <style:tab-stop style:type="right" style:leader-style="solid" style:leader-text="_" style:position="6.3in"/>
        </style:tab-stops>
      </style:paragraph-properties>
      <style:text-properties fo:font-size="10pt" style:font-size-asian="10pt"/>
    </style:style>
    <style:style style:name="P8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46"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8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48" style:parent-style-name="Normal" style:family="paragraph">
      <style:paragraph-properties fo:widows="0" fo:orphans="0" fo:background-color="#FFFFFF">
        <style:tab-stops>
          <style:tab-stop style:type="center" style:position="5.3041in"/>
        </style:tab-stops>
      </style:paragraph-properties>
      <style:text-properties fo:font-size="10pt" style:font-size-asian="10pt"/>
    </style:style>
    <style:style style:name="P8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50"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8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52" style:parent-style-name="Normal" style:family="paragraph">
      <style:paragraph-properties fo:widows="0" fo:orphans="0" fo:background-color="#FFFFFF">
        <style:tab-stops>
          <style:tab-stop style:type="center" style:position="1.9791in"/>
          <style:tab-stop style:type="right" style:leader-style="solid" style:leader-text="_" style:position="6.3in"/>
        </style:tab-stops>
      </style:paragraph-properties>
      <style:text-properties fo:font-size="10pt" style:font-size-asian="10pt"/>
    </style:style>
    <style:style style:name="P85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854" style:parent-style-name="Normal" style:family="paragraph">
      <style:paragraph-properties fo:text-indent="0.4923in">
        <style:tab-stops>
          <style:tab-stop style:type="right" style:leader-style="solid" style:leader-text="_" style:position="6.3in"/>
        </style:tab-stops>
      </style:paragraph-properties>
    </style:style>
    <style:style style:name="P8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indent="0.4923in">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P86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P864" style:parent-style-name="Normal" style:family="paragraph">
      <style:paragraph-properties>
        <style:tab-stops>
          <style:tab-stop style:type="right" style:leader-style="solid" style:leader-text="_" style:position="6.693in"/>
        </style:tab-stops>
      </style:paragraph-properties>
    </style:style>
    <style:style style:name="P8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background-color="#FFFFFF">
        <style:tab-stops>
          <style:tab-stop style:type="center" style:position="4.1562in"/>
          <style:tab-stop style:type="right" style:leader-style="solid" style:leader-text="_" style:position="6.3in"/>
        </style:tab-stops>
      </style:paragraph-properties>
      <style:text-properties fo:font-size="10pt" style:font-size-asian="10pt"/>
    </style:style>
    <style:style style:name="P86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80" style:parent-style-name="Normal" style:family="paragraph">
      <style:paragraph-properties fo:widows="0" fo:orphans="0" fo:background-color="#FFFFFF">
        <style:tab-stops>
          <style:tab-stop style:type="center" style:position="4.9479in"/>
          <style:tab-stop style:type="right" style:leader-style="solid" style:leader-text="_" style:position="6.3in"/>
        </style:tab-stops>
      </style:paragraph-properties>
      <style:text-properties fo:font-size="10pt" style:font-size-asian="10pt"/>
    </style:style>
    <style:style style:name="P881" style:parent-style-name="Normal" style:family="paragraph">
      <style:paragraph-properties fo:widows="0" fo:orphans="0" fo:text-align="justify" fo:background-color="#FFFFFF">
        <style:tab-stops>
          <style:tab-stop style:type="right" style:leader-style="solid" style:leader-text="_" style:position="4.9222in"/>
        </style:tab-stops>
      </style:paragraph-properties>
    </style:style>
    <style:style style:name="T882" style:parent-style-name="DefaultParagraphFont" style:family="text">
      <style:text-properties style:text-position="super 66.6%"/>
    </style:style>
    <style:style style:name="P883" style:parent-style-name="Normal" style:family="paragraph">
      <style:paragraph-properties fo:widows="0" fo:orphans="0" fo:background-color="#FFFFFF">
        <style:tab-stops>
          <style:tab-stop style:type="center" style:position="3.325in"/>
          <style:tab-stop style:type="right" style:leader-style="solid" style:leader-text="_" style:position="5.4145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86" style:parent-style-name="DefaultParagraphFont" style:family="text">
      <style:text-properties style:text-position="super 66.6%"/>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89" style:parent-style-name="DefaultParagraphFont" style:family="text">
      <style:text-properties style:text-position="super 66.6%"/>
    </style:style>
    <style:style style:name="P89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91" style:parent-style-name="DefaultParagraphFont" style:family="text">
      <style:text-properties style:text-position="super 66.6%"/>
    </style:style>
    <style:style style:name="P89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93" style:parent-style-name="DefaultParagraphFont" style:family="text">
      <style:text-properties style:font-name="Wingdings 2" style:font-name-asian="Wingdings 2" style:font-name-complex="Wingdings 2"/>
    </style:style>
    <style:style style:name="P894" style:parent-style-name="Normal" style:family="paragraph">
      <style:paragraph-properties fo:widows="0" fo:orphans="0" fo:text-align="justify" fo:text-indent="0.4923in" fo:background-color="#FFFFFF">
        <style:tab-stops>
          <style:tab-stop style:type="right" style:leader-style="solid" style:leader-text="_" style:position="5.1187in"/>
        </style:tab-stops>
      </style:paragraph-properties>
    </style:style>
    <style:style style:name="T895" style:parent-style-name="DefaultParagraphFont" style:family="text">
      <style:text-properties style:font-name="Wingdings 2" style:font-name-asian="Wingdings 2" style:font-name-complex="Wingdings 2"/>
    </style:style>
    <style:style style:name="P896" style:parent-style-name="Normal" style:family="paragraph">
      <style:paragraph-properties fo:widows="0" fo:orphans="0" fo:background-color="#FFFFFF">
        <style:tab-stops>
          <style:tab-stop style:type="center" style:position="3.5229in"/>
          <style:tab-stop style:type="right" style:leader-style="solid" style:leader-text="_" style:position="6.3in"/>
        </style:tab-stops>
      </style:paragraph-properties>
      <style:text-properties fo:font-size="10pt" style:font-size-asian="10pt"/>
    </style:style>
    <style:style style:name="P897" style:parent-style-name="Normal" style:family="paragraph">
      <style:paragraph-properties fo:text-indent="0.4923in">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indent="0.4923in">
        <style:tab-stops>
          <style:tab-stop style:type="right" style:leader-style="solid" style:leader-text="_" style:position="6.3in"/>
        </style:tab-stops>
      </style:paragraph-properties>
    </style:style>
    <style:style style:name="P90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0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0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06" style:parent-style-name="Normal" style:family="paragraph">
      <style:paragraph-properties fo:widows="0" fo:orphans="0" fo:margin-left="3.2486in" fo:text-indent="0.4923in" fo:background-color="#FFFFFF">
        <style:tab-stops>
          <style:tab-stop style:type="right" style:leader-style="solid" style:leader-text="_" style:position="3.0513in"/>
        </style:tab-stops>
      </style:paragraph-properties>
      <style:text-properties fo:font-size="10pt" style:font-size-asian="10pt"/>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widows="0" fo:orphans="0" fo:text-indent="0.4923in" fo:background-color="#FFFFFF">
        <style:tab-stops>
          <style:tab-stop style:type="right" style:position="4.1347in"/>
          <style:tab-stop style:type="right" style:position="6.3in"/>
        </style:tab-stops>
      </style:paragraph-properties>
      <style:text-properties fo:font-size="10pt" style:font-size-asian="10pt"/>
    </style:style>
    <style:style style:name="P90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910" style:parent-style-name="DefaultParagraphFont" style:family="text">
      <style:text-properties style:text-position="super 66.6%"/>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14" style:parent-style-name="Normal" style:family="paragraph">
      <style:paragraph-properties fo:widows="0" fo:orphans="0" fo:background-color="#FFFFFF">
        <style:tab-stops>
          <style:tab-stop style:type="right" style:leader-style="solid" style:leader-text="_" style:position="3.4437in"/>
        </style:tab-stops>
      </style:paragraph-properties>
    </style:style>
    <style:style style:name="P915" style:parent-style-name="Normal" style:family="paragraph">
      <style:paragraph-properties fo:widows="0" fo:orphans="0" fo:background-color="#FFFFFF">
        <style:tab-stops>
          <style:tab-stop style:type="center" style:position="0.9895in"/>
          <style:tab-stop style:type="right" style:leader-style="solid" style:leader-text="_" style:position="6.3in"/>
        </style:tab-stops>
      </style:paragraph-properties>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18" style:parent-style-name="Normal" style:family="paragraph">
      <style:paragraph-properties fo:widows="0" fo:orphans="0" fo:background-color="#FFFFFF">
        <style:tab-stops>
          <style:tab-stop style:type="center" style:position="5.1854in"/>
          <style:tab-stop style:type="right" style:leader-style="solid" style:leader-text="_" style:position="6.3in"/>
        </style:tab-stops>
      </style:paragraph-properties>
      <style:text-properties fo:font-size="10pt" style:font-size-asian="10pt"/>
    </style:style>
    <style:style style:name="P91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21" style:parent-style-name="DefaultParagraphFont" style:family="text">
      <style:text-properties style:font-name="Wingdings 2" style:font-name-asian="Wingdings 2" style:font-name-complex="Wingdings 2"/>
    </style:style>
    <style:style style:name="P922"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923" style:parent-style-name="DefaultParagraphFont" style:family="text">
      <style:text-properties style:font-name="Wingdings 2" style:font-name-asian="Wingdings 2" style:font-name-complex="Wingdings 2"/>
    </style:style>
    <style:style style:name="P92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25" style:parent-style-name="DefaultParagraphFont" style:family="text">
      <style:text-properties style:font-name="Wingdings 2" style:font-name-asian="Wingdings 2" style:font-name-complex="Wingdings 2"/>
    </style:style>
    <style:style style:name="P92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2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2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2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31" style:parent-style-name="Normal" style:family="paragraph">
      <style:paragraph-properties fo:widows="0" fo:orphans="0" fo:background-color="#FFFFFF">
        <style:tab-stops>
          <style:tab-stop style:type="center" style:position="2.2958in"/>
          <style:tab-stop style:type="right" style:leader-style="solid" style:leader-text="_" style:position="6.3in"/>
        </style:tab-stops>
      </style:paragraph-properties>
      <style:text-properties fo:font-size="10pt" style:font-size-asian="10pt"/>
    </style:style>
    <style:style style:name="P9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33" style:parent-style-name="DefaultParagraphFont" style:family="text">
      <style:text-properties style:text-position="super 66.6%"/>
    </style:style>
    <style:style style:name="P934" style:parent-style-name="Normal" style:family="paragraph">
      <style:paragraph-properties fo:widows="0" fo:orphans="0" fo:background-color="#FFFFFF">
        <style:tab-stops>
          <style:tab-stop style:type="center" style:position="5.5416in"/>
        </style:tab-stops>
      </style:paragraph-properties>
      <style:text-properties fo:font-size="10pt" style:font-size-asian="10pt"/>
    </style:style>
    <style:style style:name="P93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37" style:parent-style-name="Normal" style:family="paragraph">
      <style:paragraph-properties fo:widows="0" fo:orphans="0" fo:margin-left="1.3333in" fo:text-indent="0.4923in" fo:background-color="#FFFFFF">
        <style:tab-stops>
          <style:tab-stop style:type="right" style:position="4.9666in"/>
        </style:tab-stops>
      </style:paragraph-properties>
      <style:text-properties fo:font-size="10pt" style:font-size-asian="10pt"/>
    </style:style>
    <style:style style:name="P93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940" style:parent-style-name="DefaultParagraphFont" style:family="text">
      <style:text-properties style:font-name="Wingdings 2" style:font-name-asian="Wingdings 2" style:font-name-complex="Wingdings 2"/>
    </style:style>
    <style:style style:name="P94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42" style:parent-style-name="DefaultParagraphFont" style:family="text">
      <style:text-properties style:font-name="Wingdings 2" style:font-name-asian="Wingdings 2" style:font-name-complex="Wingdings 2"/>
    </style:style>
    <style:style style:name="P943"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6895in"/>
        </style:tab-stops>
      </style:paragraph-properties>
    </style:style>
    <style:style style:name="T944" style:parent-style-name="DefaultParagraphFont" style:family="text">
      <style:text-properties style:font-name="Wingdings 2" style:font-name-asian="Wingdings 2" style:font-name-complex="Wingdings 2"/>
    </style:style>
    <style:style style:name="P945" style:parent-style-name="Normal" style:family="paragraph">
      <style:paragraph-properties fo:widows="0" fo:orphans="0" fo:text-align="justify" fo:text-indent="0.5145in" fo:background-color="#FFFFFF">
        <style:tab-stops>
          <style:tab-stop style:type="left" style:position="0.5145in"/>
          <style:tab-stop style:type="right" style:leader-style="solid" style:leader-text="_" style:position="6.693in"/>
        </style:tab-stops>
      </style:paragraph-properties>
    </style:style>
    <style:style style:name="P946" style:parent-style-name="Normal" style:family="paragraph">
      <style:paragraph-properties fo:widows="0" fo:orphans="0" fo:text-align="justify" fo:text-indent="0.4923in" fo:background-color="#FFFFFF">
        <style:tab-stops>
          <style:tab-stop style:type="center" style:position="1.7812in"/>
          <style:tab-stop style:type="right" style:leader-style="solid" style:leader-text="_" style:position="6.3in"/>
        </style:tab-stops>
      </style:paragraph-properties>
      <style:text-properties fo:font-size="10pt" style:font-size-asian="10pt"/>
    </style:style>
    <style:style style:name="P94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49" style:parent-style-name="DefaultParagraphFont" style:family="text">
      <style:text-properties style:font-name="Wingdings 2" style:font-name-asian="Wingdings 2" style:font-name-complex="Wingdings 2"/>
    </style:style>
    <style:style style:name="P9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51" style:parent-style-name="Normal" style:family="paragraph">
      <style:paragraph-properties fo:widows="0" fo:orphans="0" fo:background-color="#FFFFFF">
        <style:tab-stops>
          <style:tab-stop style:type="center" style:position="2.8895in"/>
          <style:tab-stop style:type="center" style:position="5.8979in"/>
          <style:tab-stop style:type="right" style:position="6.3in"/>
        </style:tab-stops>
      </style:paragraph-properties>
      <style:text-properties fo:font-size="10pt" style:font-size-asian="10pt"/>
    </style:style>
    <style:style style:name="P95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95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5" style:parent-style-name="Normal" style:family="paragraph">
      <style:paragraph-properties fo:widows="0" fo:orphans="0" fo:margin-left="1.1666in" fo:text-indent="0.4923in" fo:background-color="#FFFFFF">
        <style:tab-stops>
          <style:tab-stop style:type="right" style:position="5.1333in"/>
        </style:tab-stops>
      </style:paragraph-properties>
    </style:style>
    <style:style style:name="P95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61" style:parent-style-name="DefaultParagraphFont" style:family="text">
      <style:text-properties style:font-name="Wingdings 2" style:font-name-asian="Wingdings 2" style:font-name-complex="Wingdings 2"/>
    </style:style>
    <style:style style:name="P962"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63" style:parent-style-name="DefaultParagraphFont" style:family="text">
      <style:text-properties style:font-name="Wingdings 2" style:font-name-asian="Wingdings 2" style:font-name-complex="Wingdings 2"/>
    </style:style>
    <style:style style:name="P964"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65" style:parent-style-name="DefaultParagraphFont" style:family="text">
      <style:text-properties style:font-name="Wingdings 2" style:font-name-asian="Wingdings 2" style:font-name-complex="Wingdings 2"/>
    </style:style>
    <style:style style:name="P966"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967" style:parent-style-name="DefaultParagraphFont" style:family="text">
      <style:text-properties style:font-name="Wingdings 2" style:font-name-asian="Wingdings 2" style:font-name-complex="Wingdings 2"/>
    </style:style>
    <style:style style:name="P96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71" style:parent-style-name="DefaultParagraphFont" style:family="text">
      <style:text-properties style:text-position="super 66.6%"/>
    </style:style>
    <style:style style:name="P97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8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990" style:parent-style-name="DefaultParagraphFont" style:family="text">
      <style:text-properties style:text-position="super 66.6%"/>
    </style:style>
    <style:style style:name="P9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92" style:parent-style-name="Normal" style:family="paragraph">
      <style:paragraph-properties fo:widows="0" fo:orphans="0" fo:background-color="#FFFFFF">
        <style:tab-stops>
          <style:tab-stop style:type="center" style:position="5.3437in"/>
          <style:tab-stop style:type="right" style:leader-style="solid" style:leader-text="_" style:position="6.3in"/>
        </style:tab-stops>
      </style:paragraph-properties>
      <style:text-properties fo:font-size="10pt" style:font-size-asian="10pt"/>
    </style:style>
    <style:style style:name="P99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indent="0.4923in"/>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indent="0.4923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indent="0.4923in"/>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indent="0.4923in"/>
    </style:style>
    <style:style style:name="TableColumn1033" style:family="table-column">
      <style:table-column-properties style:column-width="3.3465in"/>
    </style:style>
    <style:style style:name="TableColumn1034" style:family="table-column">
      <style:table-column-properties style:column-width="3.3458in"/>
    </style:style>
    <style:style style:name="Table1032" style:family="table">
      <style:table-properties style:width="6.6923in" fo:margin-left="0in" table:align="left"/>
    </style:style>
    <style:style style:name="TableRow1035" style:family="table-row">
      <style:table-row-properties style:min-row-height="0.1833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Row1040" style:family="table-row">
      <style:table-row-properties style:min-row-height="0.1833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style:font-size-complex="12pt"/>
    </style:style>
    <style:style style:name="P1043" style:parent-style-name="Normal" style:family="paragraph">
      <style:paragraph-properties fo:widows="0" fo:orphans="0">
        <style:tab-stops>
          <style:tab-stop style:type="center" style:position="1.5437in"/>
        </style:tab-stops>
      </style:paragraph-properties>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P1046" style:parent-style-name="Normal" style:family="paragraph">
      <style:paragraph-properties fo:widows="0" fo:orphans="0">
        <style:tab-stops>
          <style:tab-stop style:type="center" style:position="1.6222in"/>
        </style:tab-stops>
      </style:paragraph-properties>
      <style:text-properties fo:font-size="10pt" style:font-size-asian="10pt"/>
    </style:style>
    <style:style style:name="TableRow1047" style:family="table-row">
      <style:table-row-properties style:min-row-height="0.1944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P1050" style:parent-style-name="Normal" style:family="paragraph">
      <style:paragraph-properties fo:widows="0" fo:orphans="0"/>
      <style:text-properties style:font-size-complex="12pt"/>
    </style:style>
    <style:style style:name="P1051" style:parent-style-name="Normal" style:family="paragraph">
      <style:paragraph-properties fo:widows="0" fo:orphans="0"/>
      <style:text-properties style:font-size-complex="12pt"/>
    </style:style>
    <style:style style:name="P1052" style:parent-style-name="Normal" style:family="paragraph">
      <style:paragraph-properties fo:widows="0" fo:orphans="0">
        <style:tab-stops>
          <style:tab-stop style:type="center" style:position="1.3854in"/>
        </style:tab-stops>
      </style:paragraph-properties>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style:font-size-complex="12pt"/>
    </style:style>
    <style:style style:name="P1055" style:parent-style-name="Normal" style:family="paragraph">
      <style:paragraph-properties fo:widows="0" fo:orphans="0"/>
      <style:text-properties style:font-size-complex="12pt"/>
    </style:style>
    <style:style style:name="P1056" style:parent-style-name="Normal" style:family="paragraph">
      <style:paragraph-properties fo:widows="0" fo:orphans="0"/>
      <style:text-properties style:font-size-complex="12pt"/>
    </style:style>
    <style:style style:name="P1057" style:parent-style-name="Normal" style:family="paragraph">
      <style:paragraph-properties fo:widows="0" fo:orphans="0">
        <style:tab-stops>
          <style:tab-stop style:type="center" style:position="1.6409in"/>
        </style:tab-stops>
      </style:paragraph-properties>
      <style:text-properties fo:font-size="10pt" style:font-size-asian="10pt"/>
    </style:style>
    <style:style style:name="TableRow1058" style:family="table-row">
      <style:table-row-properties style:min-row-height="0.1833in"/>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end"/>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end"/>
      <style:text-properties style:font-size-complex="12pt"/>
    </style:style>
    <style:style style:name="TableRow1063" style:family="table-row">
      <style:table-row-properties style:min-row-height="0.1944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style:font-size-complex="12pt"/>
    </style:style>
    <style:style style:name="P1066" style:parent-style-name="Normal" style:family="paragraph">
      <style:paragraph-properties fo:widows="0" fo:orphans="0">
        <style:tab-stops>
          <style:tab-stop style:type="center" style:position="1.4687in"/>
        </style:tab-stops>
      </style:paragraph-properties>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P1069" style:parent-style-name="Normal" style:family="paragraph">
      <style:paragraph-properties fo:widows="0" fo:orphans="0">
        <style:tab-stops>
          <style:tab-stop style:type="center" style:position="1.6013in"/>
        </style:tab-stops>
      </style:paragraph-properties>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widows="0" fo:orphans="0" fo:background-color="#FFFFFF"/>
    </style:style>
    <style:style style:name="P1072" style:parent-style-name="Normal" style:family="paragraph">
      <style:paragraph-properties fo:widows="0" fo:orphans="0" fo:text-align="justify" fo:background-color="#FFFFFF"/>
    </style:style>
    <style:style style:name="T1073" style:parent-style-name="DefaultParagraphFont" style:family="text">
      <style:text-properties style:text-position="super 65%" fo:font-size="10pt" style:font-size-asian="10pt"/>
    </style:style>
    <style:style style:name="T1074" style:parent-style-name="DefaultParagraphFont" style:family="text">
      <style:text-properties style:text-position="super 65%" fo:font-size="10pt" style:font-size-asian="10pt"/>
    </style:style>
    <style:style style:name="T1075" style:parent-style-name="DefaultParagraphFont" style:family="text">
      <style:text-properties fo:font-style="italic" style:font-style-asian="italic" style:font-style-complex="italic"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widows="0" fo:orphans="0" fo:text-align="justify" fo:background-color="#FFFFFF"/>
    </style:style>
    <style:style style:name="T1078" style:parent-style-name="DefaultParagraphFont" style:family="text">
      <style:text-properties style:text-position="super 65%" fo:font-size="10pt" style:font-size-asian="10pt"/>
    </style:style>
    <style:style style:name="T1079" style:parent-style-name="DefaultParagraphFont" style:family="text">
      <style:text-properties style:text-position="super 65%" fo:font-size="10pt" style:font-size-asian="10pt"/>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fo:text-align="justify" fo:background-color="#FFFFFF"/>
    </style:style>
    <style:style style:name="T1085" style:parent-style-name="DefaultParagraphFont" style:family="text">
      <style:text-properties style:text-position="super 65%" fo:font-size="10pt" style:font-size-asian="10pt"/>
    </style:style>
    <style:style style:name="T1086" style:parent-style-name="DefaultParagraphFont" style:family="text">
      <style:text-properties style:text-position="super 65%"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style:text-position="super 65%" fo:font-size="10pt" style:font-size-asian="10pt"/>
    </style:style>
    <style:style style:name="T1090" style:parent-style-name="DefaultParagraphFont" style:family="text">
      <style:text-properties style:text-position="super 65%" fo:font-size="10pt" style:font-size-asian="10pt"/>
    </style:style>
    <style:style style:name="T1091" style:parent-style-name="DefaultParagraphFont" style:family="text">
      <style:text-properties fo:font-style="italic" style:font-style-asian="italic" style:font-style-complex="italic"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widows="0" fo:orphans="0" fo:text-align="justify" fo:background-color="#FFFFFF"/>
    </style:style>
    <style:style style:name="T1096" style:parent-style-name="DefaultParagraphFont" style:family="text">
      <style:text-properties style:text-position="super 65%" fo:font-size="10pt" style:font-size-asian="10pt"/>
    </style:style>
    <style:style style:name="T1097" style:parent-style-name="DefaultParagraphFont" style:family="text">
      <style:text-properties style:text-position="super 65%"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fo:background-color="#FFFFFF"/>
    </style:style>
    <style:style style:name="T1101" style:parent-style-name="DefaultParagraphFont" style:family="text">
      <style:text-properties style:text-position="super 65%" fo:font-size="10pt" style:font-size-asian="10pt"/>
    </style:style>
    <style:style style:name="T1102" style:parent-style-name="DefaultParagraphFont" style:family="text">
      <style:text-properties style:text-position="super 65%"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widows="0" fo:orphans="0" fo:text-align="center" fo:background-color="#FFFFFF"/>
    </style:style>
    <style:style style:name="P1106" style:parent-style-name="Normal" style:family="paragraph">
      <style:paragraph-properties fo:keep-with-next="always" fo:keep-together="always" fo:break-before="page" fo:margin-left="3.5437in" fo:background-color="#FFFFFF">
        <style:tab-stops/>
      </style:paragraph-properties>
    </style:style>
    <style:style style:name="P1107" style:parent-style-name="Normal" style:family="paragraph">
      <style:paragraph-properties fo:keep-with-next="always" fo:keep-together="always" fo:text-indent="3.543in" fo:background-color="#FFFFFF"/>
    </style:style>
    <style:style style:name="P1108" style:parent-style-name="Normal" style:family="paragraph">
      <style:paragraph-properties fo:keep-with-next="always" fo:keep-together="always" fo:text-indent="3.543in" fo:background-color="#FFFFFF"/>
    </style:style>
    <style:style style:name="P1109" style:parent-style-name="Normal" style:family="paragraph">
      <style:paragraph-properties fo:keep-with-next="always" fo:keep-together="always" fo:text-indent="3.543in" fo:background-color="#FFFFFF"/>
    </style:style>
    <style:style style:name="P1110" style:parent-style-name="Normal" style:family="paragraph">
      <style:paragraph-properties fo:keep-with-next="always" fo:keep-together="always" fo:text-indent="3.543in" fo:background-color="#FFFFFF"/>
    </style:style>
    <style:style style:name="P1111" style:parent-style-name="Normal" style:family="paragraph">
      <style:paragraph-properties fo:text-indent="0.4923in"/>
    </style:style>
    <style:style style:name="P1112" style:parent-style-name="Normal" style:family="paragraph">
      <style:paragraph-properties fo:widows="0" fo:orphans="0" fo:text-align="center" fo:background-color="#FFFFFF"/>
    </style:style>
    <style:style style:name="P1113" style:parent-style-name="Normal" style:family="paragraph">
      <style:paragraph-properties fo:widows="0" fo:orphans="0" fo:text-align="center" fo:background-color="#FFFFFF"/>
      <style:text-properties fo:font-size="10pt" style:font-size-asian="10pt"/>
    </style:style>
    <style:style style:name="P1114" style:parent-style-name="Normal" style:family="paragraph">
      <style:paragraph-properties fo:widows="0" fo:orphans="0" fo:text-align="center" fo:background-color="#FFFFFF"/>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center" fo:background-color="#FFFFFF">
        <style:tab-stops>
          <style:tab-stop style:type="left" style:leader-style="solid" style:leader-text="_" style:position="0.8701in"/>
          <style:tab-stop style:type="left" style:leader-style="solid" style:leader-text="_" style:position="1.5534in"/>
        </style:tab-stops>
      </style:paragraph-properties>
    </style:style>
    <style:style style:name="P1118" style:parent-style-name="Normal" style:family="paragraph">
      <style:paragraph-properties fo:widows="0" fo:orphans="0" fo:text-align="center" fo:background-color="#FFFFFF">
        <style:tab-stops>
          <style:tab-stop style:type="left" style:leader-style="solid" style:leader-text="_" style:position="0.8701in"/>
          <style:tab-stop style:type="left" style:leader-style="solid" style:leader-text="_" style:position="1.5534in"/>
        </style:tab-stops>
      </style:paragraph-properties>
    </style:style>
    <style:style style:name="P1119"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120" style:parent-style-name="Normal" style:family="paragraph">
      <style:paragraph-properties fo:text-align="center"/>
    </style:style>
    <style:style style:name="P1121" style:parent-style-name="Normal" style:family="paragraph">
      <style:paragraph-properties fo:widows="0" fo:orphans="0" fo:text-align="center" fo:background-color="#FFFFFF"/>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4" style:parent-style-name="Normal" style:family="paragraph">
      <style:paragraph-properties fo:widows="0" fo:orphans="0" fo:background-color="#FFFFFF">
        <style:tab-stops>
          <style:tab-stop style:type="center" style:position="3.602in"/>
          <style:tab-stop style:type="right" style:leader-style="solid" style:leader-text="_" style:position="6.3in"/>
        </style:tab-stops>
      </style:paragraph-properties>
      <style:text-properties fo:font-size="10pt" style:font-size-asian="10pt"/>
    </style:style>
    <style:style style:name="P11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26" style:parent-style-name="Normal" style:family="paragraph">
      <style:paragraph-properties fo:widows="0" fo:orphans="0" fo:background-color="#FFFFFF">
        <style:tab-stops>
          <style:tab-stop style:type="center" style:position="4.1562in"/>
          <style:tab-stop style:type="right" style:leader-style="solid" style:leader-text="_" style:position="6.3in"/>
        </style:tab-stops>
      </style:paragraph-properties>
      <style:text-properties fo:font-size="10pt" style:font-size-asian="10pt"/>
    </style:style>
    <style:style style:name="P1127" style:parent-style-name="Normal" style:family="paragraph">
      <style:paragraph-properties>
        <style:tab-stops>
          <style:tab-stop style:type="right" style:leader-style="solid" style:leader-text="_" style:position="6.693in"/>
        </style:tab-stops>
      </style:paragraph-properties>
    </style:style>
    <style:style style:name="P112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32" style:parent-style-name="DefaultParagraphFont" style:family="text">
      <style:text-properties style:font-name="Wingdings 2" style:font-name-asian="Wingdings 2" style:font-name-complex="Wingdings 2"/>
    </style:style>
    <style:style style:name="P113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34" style:parent-style-name="DefaultParagraphFont" style:family="text">
      <style:text-properties style:font-name="Wingdings 2" style:font-name-asian="Wingdings 2" style:font-name-complex="Wingdings 2"/>
    </style:style>
    <style:style style:name="P1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36" style:parent-style-name="Normal" style:family="paragraph">
      <style:paragraph-properties fo:widows="0" fo:orphans="0" fo:text-align="justify" fo:background-color="#FFFFFF">
        <style:tab-stops>
          <style:tab-stop style:type="center" style:position="3.325in"/>
          <style:tab-stop style:type="right" style:leader-style="solid" style:leader-text="_" style:position="6.3in"/>
        </style:tab-stops>
      </style:paragraph-properties>
      <style:text-properties fo:font-size="10pt" style:font-size-asian="10pt"/>
    </style:style>
    <style:style style:name="P11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38" style:parent-style-name="Normal" style:family="paragraph">
      <style:paragraph-properties fo:widows="0" fo:orphans="0" fo:text-align="justify" fo:background-color="#FFFFFF">
        <style:tab-stops>
          <style:tab-stop style:type="center" style:position="3.8in"/>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4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48"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114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51" style:parent-style-name="DefaultParagraphFont" style:family="text">
      <style:text-properties style:font-name="Wingdings 2" style:font-name-asian="Wingdings 2" style:font-name-complex="Wingdings 2"/>
    </style:style>
    <style:style style:name="P115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53" style:parent-style-name="DefaultParagraphFont" style:family="text">
      <style:text-properties style:font-name="Wingdings 2" style:font-name-asian="Wingdings 2" style:font-name-complex="Wingdings 2"/>
    </style:style>
    <style:style style:name="P115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55" style:parent-style-name="DefaultParagraphFont" style:family="text">
      <style:text-properties style:font-name="Wingdings 2" style:font-name-asian="Wingdings 2" style:font-name-complex="Wingdings 2"/>
    </style:style>
    <style:style style:name="P1156"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1157" style:parent-style-name="DefaultParagraphFont" style:family="text">
      <style:text-properties style:font-name="Wingdings 2" style:font-name-asian="Wingdings 2" style:font-name-complex="Wingdings 2"/>
    </style:style>
    <style:style style:name="P115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0pt" style:font-size-asian="10pt"/>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widows="0" fo:orphans="0" fo:text-align="justify" fo:background-color="#FFFFFF"/>
    </style:style>
    <style:style style:name="P1165" style:parent-style-name="Normal" style:family="paragraph">
      <style:paragraph-properties fo:text-align="justify">
        <style:tab-stops>
          <style:tab-stop style:type="right" style:leader-style="solid" style:leader-text="_" style:position="2.3354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66"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8187in"/>
        </style:tab-stops>
      </style:paragraph-properties>
      <style:text-properties fo:font-size="10pt" style:font-size-asian="10pt"/>
    </style:style>
    <style:style style:name="P1167"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68"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7791in"/>
        </style:tab-stops>
      </style:paragraph-properties>
      <style:text-properties fo:font-size="10pt" style:font-size-asian="10pt"/>
    </style:style>
    <style:style style:name="P1169"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70" style:parent-style-name="Normal" style:family="paragraph">
      <style:paragraph-properties fo:widows="0" fo:orphans="0" fo:text-align="justify" fo:background-color="#FFFFFF">
        <style:tab-stops>
          <style:tab-stop style:type="center" style:position="1.1083in"/>
          <style:tab-stop style:type="center" style:position="3.6416in"/>
          <style:tab-stop style:type="center" style:position="5.8187in"/>
        </style:tab-stops>
      </style:paragraph-properties>
      <style:text-properties fo:font-size="10pt" style:font-size-asian="10pt"/>
    </style:style>
    <style:style style:name="P1171"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172" style:parent-style-name="Normal" style:family="paragraph">
      <style:paragraph-properties fo:widows="0" fo:orphans="0" fo:text-align="justify" fo:background-color="#FFFFFF">
        <style:tab-stops>
          <style:tab-stop style:type="center" style:position="1.1083in"/>
          <style:tab-stop style:type="center" style:position="3.6416in"/>
          <style:tab-stop style:type="center" style:position="5.7791in"/>
        </style:tab-stops>
      </style:paragraph-properties>
      <style:text-properties fo:font-size="10pt" style:font-size-asian="10pt"/>
    </style:style>
    <style:style style:name="P1173" style:parent-style-name="Normal" style:family="paragraph">
      <style:paragraph-properties fo:text-align="justify"/>
    </style:style>
    <style:style style:name="P1174" style:parent-style-name="Normal" style:family="paragraph">
      <style:paragraph-properties fo:widows="0" fo:orphans="0" fo:text-align="justify"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82"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1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4" style:parent-style-name="Normal" style:family="paragraph">
      <style:paragraph-properties fo:widows="0" fo:orphans="0" fo:text-align="justify" fo:text-indent="0.4923in" fo:background-color="#FFFFFF">
        <style:tab-stops>
          <style:tab-stop style:type="center" style:position="5.8979in"/>
        </style:tab-stops>
      </style:paragraph-properties>
      <style:text-properties fo:font-size="10pt" style:font-size-asian="10pt"/>
    </style:style>
    <style:style style:name="P1185" style:parent-style-name="Normal" style:family="paragraph">
      <style:paragraph-properties fo:widows="0" fo:orphans="0" fo:text-align="justify" fo:text-indent="0.4923in" fo:background-color="#FFFFFF">
        <style:tab-stops>
          <style:tab-stop style:type="left" style:position="0.475in"/>
        </style:tab-stops>
      </style:paragraph-properties>
    </style:style>
    <style:style style:name="P1186" style:parent-style-name="Normal" style:family="paragraph">
      <style:paragraph-properties fo:text-indent="0.4923in"/>
    </style:style>
    <style:style style:name="P1187" style:parent-style-name="Normal" style:family="paragraph">
      <style:paragraph-properties fo:widows="0" fo:orphans="0" fo:background-color="#FFFFFF">
        <style:tab-stops>
          <style:tab-stop style:type="right" style:leader-style="solid" style:leader-text="_" style:position="3.3645in"/>
        </style:tab-stops>
      </style:paragraph-properties>
    </style:style>
    <style:style style:name="P1188" style:parent-style-name="Normal" style:family="paragraph">
      <style:paragraph-properties fo:text-indent="0.4923in"/>
    </style:style>
    <style:style style:name="P1189" style:parent-style-name="Normal" style:family="paragraph">
      <style:paragraph-properties fo:widows="0" fo:orphans="0" fo:background-color="#FFFFFF">
        <style:tab-stops>
          <style:tab-stop style:type="right" style:position="3.8791in"/>
          <style:tab-stop style:type="right" style:leader-style="solid" style:leader-text="_" style:position="5.0666in"/>
          <style:tab-stop style:type="right" style:position="5.4625in"/>
          <style:tab-stop style:type="right" style:leader-style="solid" style:leader-text="_" style:position="6.6895in"/>
        </style:tab-stops>
      </style:paragraph-properties>
    </style:style>
    <style:style style:name="P1190" style:parent-style-name="Normal" style:family="paragraph">
      <style:paragraph-properties fo:widows="0" fo:orphans="0" fo:background-color="#FFFFFF">
        <style:tab-stops>
          <style:tab-stop style:type="right" style:position="3.0479in"/>
          <style:tab-stop style:type="center" style:position="4.4729in"/>
          <style:tab-stop style:type="center" style:position="6.0958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9">Suvestinė redakcija nuo 2006-11-12 iki 2007-08-31</text:span></text:p>
      <text:p text:style-name="P10"/>
      <text:p text:style-name="P11"><text:span text:style-name="T12">Įsakymas paskelbtas: Žin. 2006, Nr.<text:s/></text:span><text:a xlink:href="https://www.e-tar.lt/portal/legalAct.html?documentId=TAR.FBAF5571A8B7" office:target-frame-name="_top" xlink:show="replace"><text:span text:style-name="T13">43-1579</text:span></text:a><text:span text:style-name="T14">, i. k. 1063030ISAK001B-254</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SUPAPRASTINTŲ PROCEDŪRŲ TAIKYMO TVARKOS</text:p>
      <text:p text:style-name="P23"/>
      <text:p text:style-name="P24">2006 m. balandžio 12 d. Nr. 1B-254</text:p>
      <text:p text:style-name="P25">Vilnius</text:p>
      <text:p text:style-name="P26"/>
      <text:p text:style-name="P27">Vadovaudamasis 1992 m. spalio 12 d. Tarybos reglamento (EEB) Nr. 2913/92, nustatančio Bendrijos muitinės kodeksą (su paskutiniais pakeitimais, padarytais 2005 m. balandžio 13 d. Europos Parlamento ir Tarybos reglamentu (EB) Nr. 648/2005), 76 straipsniu ir 1993 m. liepos 2 d. Komisijos reglamento (EEB) Nr. 2454/93, išdėstančio Tarybos reglamento (EEB) Nr. 2913/92, nustatančio Bendrijos muitinės kodeksą, įgyvendinimo nuostatas (su paskutiniais pakeitimais, padarytais 2006 m. kovo 8 d. Komisijos reglamentu (EB) Nr. 402/2006), 268-287 straipsniais ir siekdamas detaliau reglamentuoti supaprastintų procedūrų taikymo tvarką:</text:p>
      <text:p text:style-name="P28">1.<text:s/><text:span text:style-name="T29">Tvirtinu</text:span><text:s/>pridedamas:</text:p>
      <text:p text:style-name="P30">1.1. Leidimų taikyti supaprastintas procedūras išdavimo, galiojimo sustabdymo ir atšaukimo taisykles;</text:p>
      <text:p text:style-name="P31">1.2. Supaprastintų procedūrų taikymo taisykles;</text:p>
      <text:p text:style-name="P32">1.3. Pavyzdinės supaprastinto deklaravimo procedūros taikymo ir kontrolės tvarkos sutarties formą;</text:p>
      <text:p text:style-name="P33">1.4. Pavyzdinės procedūros, įforminamos asmens pageidaujamoje vietoje, taikymo ir kontrolės tvarkos sutarties formą;</text:p>
      <text:p text:style-name="P34">1.5.<text:s/>Ilgalaikio leidimo taikyti supaprastintą procedūrą formą.</text:p>
      <text:p text:style-name="P35">2.<text:s/><text:span text:style-name="T36">Nustata</text:span>u, kad:</text:p>
      <text:p text:style-name="P37">2.1. leidimai taikyti supaprastintas procedūras, išduoti iki šiuo įsakymu patvirtintų Leidimų taikyti supaprastintas procedūras išdavimo, galiojimo sustabdymo ir atšaukimo<text:s/>taisyklių įsigaliojimo, galioja iki jų galiojimo termino pabaigos, jeigu šių leidimų išdavimo sąlygos atitinka minėtų taisyklių nuostatas;</text:p>
      <text:p text:style-name="P38">2.2. leidimų taikyti supaprastintas procedūras, išduotų iki šiuo įsakymu patvirtintų Leidimų taikyti<text:s/>supaprastintas procedūras išdavimo, galiojimo sustabdymo ir atšaukimo taisyklių įsigaliojimo ir neatitinkančių šių taisyklių nuostatų, galiojimas turi būti sustabdytas nuo 2006 m. liepos 1 d.;</text:p>
      <text:p text:style-name="P39">2.3. iki bus patvirtintos suvestinės deklaracijos pildymo ir muitinio įforminimo taisyklės, šiuo įsakymu patvirtintų Supaprastintų procedūrų taikymo taisyklių nuostatos, susijusios su suvestine deklaracija, netaikomos.</text:p>
      <text:p text:style-name="P40">3.<text:s/><text:span text:style-name="T41">Paved</text:span><text:span text:style-name="T42">u:</text:span></text:p>
      <text:p text:style-name="P43">3.1. Muitų teisės derinimo skyriui (Š. Avižienis) iki 2007 m. vasario 1 d. parengti Suvestinės deklaracijos pildymo ir muitinio įforminimo taisyklių projektą;</text:p>
      <text:p text:style-name="P44">3.2. teritorinių muitinių viršininkams:</text:p>
      <text:p text:style-name="P45">3.2.1. iki 2006 m. birželio 15 d. įsakymu patvirtinti teritorinėms muitinėms priklausančių muitinės postų, kuriuose vadovaujantis šiuo įsakymu patvirtintomis Supaprastintų procedūrų taikymo taisyklėmis gali būti taikomos supaprastintos procedūros, sąrašą;</text:p>
      <text:p text:style-name="P46">3.2.2. iki 2006 m. birželio 15 d. įsakymu paskirti muitinės pareigūnus, kurie gali leisti asmenims taikyti deklaracijų, kuriose nepateikta tam tikra informacija, pateikimo procedūrą;</text:p>
      <text:p text:style-name="P47">3.2.3. iki 2006 m. birželio 30 d. peržiūrėti leidimus taikyti supaprastintas procedūras, išduotus iki šio įsakymo įsigaliojimo dienos, ir informuoti asmenis, kuriems jie išduoti, apie jų<text:s/><text:soft-page-break/>galiojimo sustabdymą, jeigu atitinkamų leidimų išdavimo sąlygos neatitinka šiuo įsakymu patvirtintų Leidimų taikyti supaprastintas procedūras išdavimo, galiojimo sustabdymo ir atšaukimo taisyklių nuostatų;</text:p>
      <text:p text:style-name="P48">3.2.4. atšaukti leidimų taikyti deklaracijų, kuriose<text:s/>nepateikta tam tikra informacija, procedūrą, išduotų iki šio įsakymo įsigaliojimo dienos, galiojimą nuo 2006 m. liepos 1 d. ir nutraukti su šių leidimų turėtojais sudarytas sutartis dėl deklaracijų, kuriose nepateikta tam tikra informacija, procedūrų taikymo ir kontrolės tvarkos;</text:p>
      <text:p text:style-name="P49">3.2.5. atsižvelgiant į šiuo įsakymu patvirtintų Supaprastintų procedūrų taikymo taisyklių nuostatas bei šiuo įsakymu patvirtintas Pavyzdinę supaprastinto deklaravimo procedūros taikymo ir kontrolės tvarkos sutartį ir Pavyzdinę<text:s/>procedūros, įforminamos asmens pageidaujamoje vietoje, taikymo ir kontrolės tvarkos sutartį iki 2006 m. gruodžio 31 d. papildyti sutartis dėl atitinkamų supaprastintų procedūrų taikymo ir kontrolės tvarkos, sudarytas su asmenimis, kuriems leidimai taikyti<text:s/>atitinkamas supaprastintas procedūras išduoti iki šio įsakymo įsigaliojimo dienos;</text:p>
      <text:p text:style-name="P50">3.2.6. priėmus sprendimą išduoti ilgalaikį leidimą taikyti supaprastintas procedūras, sustabdyti jo galiojimą arba jį atšaukti ne vėliau kaip kitą darbo dieną padaryti<text:s/>atitinkamus pakeitimus duomenų bazėje, kurioje kaupiami išduotų ilgalaikių leidimų taikyti supaprastintas procedūras duomenys;</text:p>
      <text:p text:style-name="P51">3.3. Muitinės informacinių sistemų centrui (P. Jakavonis):</text:p>
      <text:p text:style-name="P52">3.3.1. teikti teritorinėms muitinėms pagal jų paklausimus duomenis apie asmenis, kurie pageidauja gauti ilgalaikį leidimą taikyti supaprastintas procedūras, iš Muitinės informacinių sistemų centro duomenų bazės;</text:p>
      <text:p text:style-name="P53">3.3.2. iki 2006 m. birželio 30 d. parengti programinę įrangą, reikalingą ilgalaikiams leidimams taikyti supaprastintas procedūras registruoti.</text:p>
      <text:p text:style-name="P54">4. Pripažįstu netekusiais galios:</text:p>
      <text:p text:style-name="P55">4.1. Muitinės departamento direktoriaus 2001 m. balandžio 11 d. įsakymą Nr. 207 „Dėl Supaprastintų procedūrų taikymo tvarkos patvirtinimo“ (Žin., 2001, Nr.<text:s/><text:a xlink:href="https://www.e-tar.lt/portal/lt/legalAct/TAR.60D1121E9793" office:target-frame-name="_blank" xlink:show="new"><text:span text:style-name="T56">33-1119</text:span></text:a>);</text:p>
      <text:p text:style-name="P57">4.2. Muitinės departamento direktoriaus 2001 m. rugpjūčio 13 d. įsakymą Nr. 509 „Dėl Leidimo taikyti supaprastintą procedūrą formos patvirtinimo“ (Žin., 2001,<text:s/>Nr.<text:s/><text:a xlink:href="https://www.e-tar.lt/portal/lt/legalAct/TAR.3C4FA41B4599" office:target-frame-name="_blank" xlink:show="new"><text:span text:style-name="T58">72-2556</text:span></text:a>);</text:p>
      <text:p text:style-name="P59">4.3. Muitinės departamento direktoriaus 2001 m. rugpjūčio 30 d. įsakymą Nr. 538 „Dėl Muitinės departamento direktoriaus 2001 m. balandžio 11 d. įsakymo Nr. 207 „Dėl Supaprastintų procedūrų taikymo tvarkos patvirtinimo“ dalinio pakeitimo“ (Žin., 2001, Nr.<text:s/><text:a xlink:href="https://www.e-tar.lt/portal/lt/legalAct/TAR.2E03C41E6DB2" office:target-frame-name="_blank" xlink:show="new"><text:span text:style-name="T60">76-2691</text:span></text:a>);</text:p>
      <text:p text:style-name="P61">4.4. Muitinės departamento direktoriaus 2001 m. rugsėjo<text:s/>21 d. įsakymą Nr. 572 „Dėl Pavyzdinių sutarčių, nustatančių detalią supaprastintų procedūrų taikymo tvarką, patvirtinimo“ (Žin., 2001, Nr.<text:s/><text:a xlink:href="https://www.e-tar.lt/portal/lt/legalAct/TAR.81978492E745" office:target-frame-name="_blank" xlink:show="new"><text:span text:style-name="T62">83-2916</text:span></text:a>);</text:p>
      <text:p text:style-name="P63">4.5. Muitinės departamento direktoriaus 2001 m. gruodžio 12 d. įsakymą Nr. 787 „Dėl Muitinės departamento direktoriaus 2001 m. balandžio 11 d. įsakymo Nr. 207 „Dėl Supaprastintų procedūrų taikymo tvarkos patvirtinimo“ dalinio pakeitimo“ (Žin., 2001, Nr.<text:s/><text:a xlink:href="https://www.e-tar.lt/portal/lt/legalAct/TAR.F8DCAC678A4F" office:target-frame-name="_blank" xlink:show="new"><text:span text:style-name="T64">105-3787</text:span></text:a>);</text:p>
      <text:p text:style-name="P65">4.6. Muitinės departamento direktoriaus 2002 m. rugsėjo 30 d. įsakymą Nr. 621 „Dėl Supaprastintų muitinio sandėliavimo procedūrų taikymo taisyklių patvirtinimo“ (Žin., 2002, Nr.<text:s/><text:a xlink:href="https://www.e-tar.lt/portal/lt/legalAct/TAR.72E36B5AC539" office:target-frame-name="_blank" xlink:show="new"><text:span text:style-name="T66">96-4243</text:span></text:a>);</text:p>
      <text:p text:style-name="P67">4.7. Muitinės departamento direktoriaus 2002 m. gruodžio 30 d. įsakymą Nr. 843 „Dėl Leidimo taikyti supaprastintą muitinio sandėliavimo procedūrą formos ir pavyzdinių sutarčių, nustatančių detalią supaprastintų muitinio sandėliavimo procedūrų taikymo tvarką, patvirtinimo“ (Žin., 2003, Nr.<text:s/><text:a xlink:href="https://www.e-tar.lt/portal/lt/legalAct/TAR.EBB3F4E9C0EB" office:target-frame-name="_blank" xlink:show="new"><text:span text:style-name="T68">1-28</text:span></text:a>);</text:p>
      <text:p text:style-name="P69">4.8. Muitinės departamento direktoriaus 2003 m. vasario 24 d. įsakymą Nr. 1B-156 „Dėl Muitinės departamento direktoriaus 2002 m. rugsėjo 30 d. įsakymo Nr. 621 „Dėl Supaprastintų muitinio sandėliavimo procedūrų taikymo taisyklių patvirtinimo“ pakeitimo“ (Žin., 2003, Nr.<text:s/><text:a xlink:href="https://www.e-tar.lt/portal/lt/legalAct/TAR.982044E444FD" office:target-frame-name="_blank" xlink:show="new"><text:span text:style-name="T70">22-952</text:span></text:a>);</text:p>
      <text:p text:style-name="P71">4.9. Muitinės departamento direktoriaus 2003 m. lapkričio 13 d. įsakymą Nr. 1B-971 „Dėl Supaprastintų laikinojo įvežimo perdirbti procedūrų, atliekamų taikant sąlyginio<text:s/>neapmokestinimo sistemą, taikymo taisyklių patvirtinimo“ (Žin., 2003, Nr.<text:s/><text:a xlink:href="https://www.e-tar.lt/portal/lt/legalAct/TAR.142125A46BC2" office:target-frame-name="_blank" xlink:show="new"><text:span text:style-name="T72">108-4872</text:span></text:a>);</text:p>
      <text:p text:style-name="P73">4.10. Muitinės departamento direktoriaus 2003 m. lapkričio 13 d. įsakymą Nr. 1B-972 „Dėl Supaprastintų laikinojo išvežimo perdirbti procedūrų taikymo taisyklių patvirtinimo“ (Žin., 2003, Nr.<text:s/><text:a xlink:href="https://www.e-tar.lt/portal/lt/legalAct/TAR.5EDDA21AD227" office:target-frame-name="_blank" xlink:show="new"><text:span text:style-name="T74">108-4873</text:span></text:a>);</text:p>
      <text:p text:style-name="P75">4.11. Muitinės departamento direktoriaus 2003 m. gruodžio 11 d. įsakymą Nr. 1B-1067 „Dėl Leidimo taikyti supaprastintą laikinojo įvežimo perdirbti procedūrą, atliekamą taikant sąlyginio neapmokestinimo sistemą, formos ir pavyzdinių sutarčių, nustatančių detalią supaprastintų laikinojo įvežimo procedūrų, atliekamų taikant sąlyginio neapmokestinimo sistemą, taikymo ir kontrolės tvarką, patvirtinimo“ (Žin., 2003, Nr.<text:s/><text:a xlink:href="https://www.e-tar.lt/portal/lt/legalAct/TAR.D248BC7B6E44" office:target-frame-name="_blank" xlink:show="new"><text:span text:style-name="T76">117-5382</text:span></text:a>);</text:p>
      <text:p text:style-name="P77">4.12. Muitinės departamento direktoriaus 2004 m. sausio 30 d. įsakymą Nr. 1B-98 „Dėl Leidimo taikyti supaprastintą laikinojo išvežimo perdirbti procedūrą formos ir Pavyzdinių sutarčių, nustatančių detalią supaprastintų laikinojo išvežimo procedūrų taikymo ir kontrolės tvarką, patvirtinimo“ (Žin., 2004, Nr.<text:s/><text:a xlink:href="https://www.e-tar.lt/portal/lt/legalAct/TAR.72BB7469A6BB" office:target-frame-name="_blank" xlink:show="new"><text:span text:style-name="T78">19-613</text:span></text:a>);</text:p>
      <text:p text:style-name="P79">4.13. Muitinės departamento generalinio direktoriaus 2004 m. birželio 10 d. įsakymą Nr. 1B-627 „Dėl Muitinės departamento direktoriaus 2001 m. balandžio 11 d. įsakymo Nr. 207 „Dėl Supaprastintų procedūrų taikymo tvarkos patvirtinimo“ pakeitimo“ (Žin., 2004, Nr.<text:s/><text:a xlink:href="https://www.e-tar.lt/portal/lt/legalAct/TAR.CD6F6EA7CE1C" office:target-frame-name="_blank" xlink:show="new"><text:span text:style-name="T80">94-3475</text:span></text:a>);</text:p>
      <text:p text:style-name="P81">4.14. Muitinės departamento generalinio direktoriaus 2005 m. gegužės 23 d. įsakymą Nr. 1B-355 „Dėl supaprastinto deklaravimo procedūros taikymo Bendrijos prekėms, tiekiamoms kaip atsargos laivams ir orlaiviams“ (Žin., 2005, Nr. 66- 2391).</text:p>
      <text:p text:style-name="P82">5. Įsakymo vykdymą kontroliuoti pavedu generalinio direktoriaus pavaduotojui J. Miškiniui.</text:p>
      <text:p text:style-name="P83">6. Šio įsakymo 1, 2 ir 4 punktai įsigalioja nuo 2006 m. liepos 1 d.</text:p>
      <text:p text:style-name="P84"/>
      <text:p text:style-name="P85"/>
      <text:p text:style-name="P86"/>
      <text:p text:style-name="P87"><text:span text:style-name="T88">GENERALINIS DIREKTORIUS</text:span><text:span text:style-name="T89"><text:tab/>RIMUTIS KLEVEČKA</text:span></text:p>
      <text:p text:style-name="P90">PATVIRTINTA</text:p>
      <text:p text:style-name="P91">Muitinės departamento prie<text:s/></text:p>
      <text:p text:style-name="P92">Lietuvos Respublikos finansų<text:s/></text:p>
      <text:p text:style-name="P93">ministerijos generalinio direktoriaus<text:s/></text:p>
      <text:p text:style-name="P94">2006 m. balandžio 12 d. įsakymu Nr. 1B-254</text:p>
      <text:p text:style-name="P95"/>
      <text:p text:style-name="P96"><text:span text:style-name="T97">LEIDIMŲ TAIKYTI SUPAPRASTINTAS PROCEDŪRAS IŠDAVIMO, GAL</text:span><text:span text:style-name="T98">IOJIMO SUSTABDYMO IR ATŠAUKIMO TAISYKLĖS</text:span></text:p>
      <text:p text:style-name="P99"/>
      <text:p text:style-name="P100"><text:span text:style-name="T101">I</text:span><text:span text:style-name="T102">.<text:s/></text:span><text:span text:style-name="T103">BENDROSIOS NUOSTATOS</text:span></text:p>
      <text:p text:style-name="P104"/>
      <text:p text:style-name="P105">1. Leidimų taikyti supaprastintas procedūras išdavimo, galiojimo sustabdymo ir atšaukimo taisyklės (toliau – Taisyklės) reglamentuoja bendrą ilgalaikių ir vienkartinių leidimų taikyti supaprastintas procedūras, išskyrus supaprastintas procedūras, taikomas atliekant Bendrijos ir bendrąją tranzito procedūras, išdavimo, galiojimo sustabdymo ir atšaukimo teritorinėje muitinėje tvarką.</text:p>
      <text:p text:style-name="P106">2. Šiose Taisyklėse vartojamos sąvokos apibrėžtos<text:s/>1992 m. spalio 12 d. Tarybos reglamente (EEB) Nr. 2913/92, nustatančiame Bendrijos muitinės kodeksą (su paskutiniais pakeitimais, padarytais 2005 m. balandžio 13 d. Europos Parlamento ir Tarybos reglamentu (EB) Nr. 648/2005), 1993 m. liepos 2 d. Komisijos<text:s/>reglamente (EEB) Nr. 2454/93, išdėstančiame Tarybos reglamento (EEB) Nr. 2913/92, nustatančio Bendrijos muitinės kodeksą, įgyvendinimo nuostatas (su paskutiniais pakeitimais, padarytais 2006 m. kovo 8 d. Komisijos reglamentu (EB) Nr. 402/2006) (toliau – Komisijos reglamentas (EEB) Nr. 2454/93) ir Lietuvos Respublikos muitinės įstatyme (Žin., 2004, Nr.<text:s/><text:a xlink:href="https://www.e-tar.lt/portal/lt/legalAct/TAR.2294490FE9DD" office:target-frame-name="_blank" xlink:show="new"><text:span text:style-name="T107">73-2517</text:span></text:a>).</text:p>
      <text:p text:style-name="P108">3. Laikantis Taisyklėse nustatytų sąlygų ir tvarkos<text:s/>išduodami leidimai taikyti šias supaprastintas procedūras:</text:p>
      <text:p text:style-name="P109">3.1. deklaracijų, kuriose nenurodyta tam tikra informacija, pateikimo procedūrą;</text:p>
      <text:p text:style-name="P110">3.2. supaprastinto deklaravimo procedūrą;</text:p>
      <text:p text:style-name="P111">3.3. procedūrą, įforminamą asmens pageidaujamoje vietoje.</text:p>
      <text:p text:style-name="P112">4. Leidimai taikyti supaprastintas procedūras gali būti ilgalaikiai arba vienkartiniai.</text:p>
      <text:p text:style-name="P113">5. Vienkartinius leidimus taikyti supaprastintas procedūras Taisyklių II skyriaus nustatyta tvarka išduoda muitinės posto, kuriam pateiktos deklaruojamos prekės, viršininkas. Teritorinės muitinės viršininkas, atsižvelgdamas į muitinės postų darbo specifiką, gali įgalioti kitus muitinės postų pareigūnus išduoti vienkartinius leidimus taikyti supaprastintas procedūras.</text:p>
      <text:p text:style-name="P114">6. Ilgalaikius leidimus taikyti supaprastintas<text:s/>procedūras Taisyklių III skyriaus nustatyta tvarka išduoda teritorinių muitinių viršininkai.</text:p>
      <text:p text:style-name="P115">7. Taisyklių 3.1 punkte nurodytos supaprastintos procedūros gali būti taikomos tik gavus vienkartinį leidimą, o Taisyklių 3.3 punkte nurodytos supaprastintos<text:s/>procedūros – tik gavus ilgalaikį leidimą.</text:p>
      <text:p text:style-name="P116"/>
      <text:p text:style-name="P117"><text:span text:style-name="T118">II</text:span><text:span text:style-name="T119">.<text:s/></text:span><text:span text:style-name="T120">VIENKARTINIŲ LEIDIMŲ TAIKYTI SUPAPRASTINTAS PROCEDŪRAS IŠDAVIMAS</text:span></text:p>
      <text:p text:style-name="P121"/>
      <text:p text:style-name="P122">8. Asmuo, pageidaujantis gauti vienkartinį leidimą taikyti deklaracijų, kuriose nenurodyta tam tikra informacija, pateikimo procedūrą, turi atitikti tokius reikalavimus:</text:p>
      <text:p text:style-name="P123">8.1. būti Bendrijoje įsteigtu asmeniu;</text:p>
      <text:p text:style-name="P124">8.2. turėti teisę deklaruoti prekes, kurioms pageidaujama supaprastinta tvarka įforminti atitinkamą muitinės procedūrą;</text:p>
      <text:p text:style-name="P125">8.3. būti muitinės sandėlio savininku, jeigu supaprastinta tvarka pageidaujama įforminti muitinio sandėliavimo procedūrą (išskyrus atvejus, kai šią procedūrą norima įforminti prekėms, dedamoms į B arba F tipo muitinės sandėlį.</text:p>
      <text:p text:style-name="P126">9. Asmuo, pageidaujantis gauti vienkartinį leidimą taikyti supaprastinto<text:s/>deklaravimo procedūrą, turi atitikti tokius reikalavimus:</text:p>
      <text:p text:style-name="P127">9.1. turėti patikimo asmens statusą, suteiktą vadovaujantis Patikimo asmens statuso suteikimo muitinėje taisyklėmis, patvirtintomis Muitinės departamento generalinio direktoriaus 2004 m. gegužės 12 d. įsakymu Nr. 1B-504 „Dėl Patikimo asmens statuso suteikimo muitinėje taisyklių patvirtinimo“ (Žin., 2004, Nr.<text:s/><text:a xlink:href="https://www.e-tar.lt/portal/lt/legalAct/TAR.1992E1052C7C" office:target-frame-name="_blank" xlink:show="new"><text:span text:style-name="T128">82-2974</text:span></text:a>);</text:p>
      <text:p text:style-name="P129">9.2. būti muitinės sandėlio savininkas, jeigu supaprastinta tvarka pageidaujama įforminti muitinio sandėliavimo procedūrą (išskyrus atvejus, kai šią procedūrą norima įforminti prekėms, dedamoms į B tipo muitinės sandėlį);</text:p>
      <text:p text:style-name="P130">9.3. turėti teisę deklaruoti prekes, kurioms pageidaujama supaprastinta tvarka įforminti atitinkamą muitinės procedūrą.</text:p>
      <text:p text:style-name="P131">10. Asmuo, pageidaujantis gauti vienkartinį leidimą taikyti supaprastintą procedūrą, turi pateikti muitinės posto, kuriam pateiktos deklaruojamos prekės, viršininkui ar kitam teritorinės muitinės<text:s/>viršininko įgaliotam muitinės posto pareigūnui rašytinį prašymą. Šis prašymas turi būti pasirašytas juridinio asmens vadovo arba jo įgalioto asmens arba prašymą pateikiančio fizinio asmens.</text:p>
      <text:p text:style-name="P132">11. Prašyme išduoti vienkartinį leidimą taikyti supaprastintą<text:s/>procedūrą arba jo prieduose turi būti pateikti šie duomenys:</text:p>
      <text:p text:style-name="P133">11.1. pareiškėjo pavadinimas (vardas, pavardė), buveinės (nuolatinės gyvenamosios vietos) adresas ir pareiškėją identifikuojantis kodas iš Muitinės prievolininkų registro;</text:p>
      <text:p text:style-name="P134">11.2. supaprastintos procedūros, kurią pageidauja taikyti pareiškėjas, pavadinimas (išskyrus atvejus, nurodytus Taisyklių 12 punkte);</text:p>
      <text:p text:style-name="P135">11.3. leidimo taikyti ekonominio poveikio turinčią muitinės procedūrą numeris, jeigu pareiškėjas pageidauja supaprastinta tvarka įforminti tokią muitinės procedūrą (išskyrus atvejus, kai norima įforminti muitinio sandėliavimo procedūrą);</text:p>
      <text:p text:style-name="P136">11.4. muitinės procedūros, kurią pageidaujama įforminti supaprastinta tvarka, pavadinimas ir kodas iš Komisijos reglamento (EEB) Nr. 2454/93 38<text:s/>priedo (kodai naudojami pildant bendrojo administracinio dokumento 37 langelio pirmąją skiltį);</text:p>
      <text:p text:style-name="P137">11.5. prekių, kurias pageidaujama deklaruoti taikant supaprastintą procedūrą, pavadinimas ir jų kodas arba kodų intervalai pagal Kombinuotąją nomenklatūrą.<text:s/>Jeigu pareiškėjas pageidauja supaprastinta tvarka įforminti ekonominio poveikio turinčią muitinės procedūrą (išskyrus muitinio sandėliavimo procedūrą), prašyme nurodytas prekių pavadinimas ir jų kodas (kodų intervalai) pagal Kombinuotąją nomenklatūrą turi<text:s/>atitikti prekių pavadinimą ir kodą (kodų intervalus), nurodytą leidime taikyti atitinkamą ekonominio poveikio turinčią muitinės procedūrą;</text:p>
      <text:p text:style-name="P138">11.6. dokumento, kurį pageidaujama naudoti kaip supaprastintą deklaraciją, pavyzdys, jeigu pageidaujama gauti vienkartinį leidimą taikyti supaprastinto deklaravimo procedūrą;</text:p>
      <text:p text:style-name="P139">11.7. duomenų elementai, kurių pageidaujama nenurodyti bendrojo administracinio dokumento rinkinyje, išvardyti greta nurodant bendrojo administracinio dokumento rinkinio langelius, kuriuose<text:s/>jie turi būti nurodomi, arba dokumento (-ų), kurio pageidaujama nepateikti, pavadinimas (-ai).</text:p>
      <text:p text:style-name="P140">12. Prašymu išduoti vienkartinį leidimą taikyti deklaracijų, kuriose nenurodyta tam tikra informacija, pateikimo procedūrą pripažįstamas atitinkamas bendrojo administracinio dokumento rinkinys, kuriuo prekės deklaruojamos atitinkamai muitinės procedūrai įforminti, užpildytas Muitinės departamento direktoriaus 2004 m. balandžio 13 d. įsakymu Nr. 1B-329 (Žin., 2004, Nr.<text:s/><text:a xlink:href="https://www.e-tar.lt/portal/lt/legalAct/TAR.2B24BB21D21F" office:target-frame-name="_blank" xlink:show="new"><text:span text:style-name="T141">57-2037</text:span></text:a>) patvirtintos Bendrojo administracinio dokumento pildymo instrukcijos nustatyta tvarka. Šiuo atveju kartu su bendrojo administracinio dokumento rinkiniu neturi būti pateikti tie dokumentai arba jame neturi būti nurodyti tie duomenys (užpildyti tie langeliai), kuriuos deklarantas pageidauja pateikti arba nurodyti vėliau, išskyrus langelius, kuriuos privaloma užpildyti vadovaujantis Supaprastintų procedūrų taikymo taisyklėmis.</text:p>
      <text:p text:style-name="P142">Šio punkto nuostatos netaikomos, jeigu leidimas taikyti ekonominio poveikio turinčią muitinės procedūrą išduodamas supaprastinta tvarka, vadovaujantis Komisijos reglamento (EEB) Nr. 2454/93 497 straipsnio 3 dalimi.</text:p>
      <text:p text:style-name="P143">13. Gavęs prašymą išduoti vienkartinį leidimą taikyti supaprastintą<text:s/>procedūrą, muitinės posto viršininkas arba kitas teritorinės muitinės viršininko įgaliotas muitinės posto pareigūnas turi patikrinti:</text:p>
      <text:p text:style-name="P144">13.1. ar įvykdyti Taisyklių 8 arba 9 punkto reikalavimai; ir</text:p>
      <text:p text:style-name="P145">13.2. ar įvykdyti supaprastintos procedūros, kurią pageidauja taikyti pareiškėjas, atlikimo tvarką reglamentuojančių teisės aktų reikalavimai.</text:p>
      <text:p text:style-name="P146">14. Tikrinant, ar pareiškėjas atitinka Taisyklių 8.2 ir 9.3 punktų reikalavimus, asmeniu, turinčiu teisę deklaruoti prekes atitinkamai muitinės procedūrai įforminti, pripažįstamas asmuo, kuris prisiima atitinkamos muitinės procedūros vykdytojo įsipareigojimus kaip:</text:p>
      <text:p text:style-name="P147">14.1. prekėmis disponuojantis asmuo; arba</text:p>
      <text:p text:style-name="P148">14.2. muitinės sandėlio savininkas, jeigu supaprastinta tvarka pageidaujama įforminti muitinio sandėliavimo procedūrą, padedant prekes į A, C, D arba E tipo muitinės sandėlį; arba</text:p>
      <text:p text:style-name="P149">14.3. prekėmis disponuojančio asmens netiesioginis atstovas (išskyrus atvejus, kai supaprastinta tvarka pageidaujama įforminti ekonominio poveikio turinčią muitinės procedūrą).</text:p>
      <text:p text:style-name="P150">15. Muitinės posto viršininkas arba kitas teritorinės muitinės viršininko įgaliotas muitinės posto pareigūnas, atlikęs Taisyklių 13 punkte nurodytą tikrinimą, tą pačią darbo dieną, kai buvo pateiktas prašymas, išduoda vienkartinį leidimą taikyti supaprastintą procedūrą arba priima sprendimą prašymo nepatenkinti.</text:p>
      <text:p text:style-name="P151">Muitinės posto viršininkas arba kitas teritorinės muitinės viršininko įgaliotas muitinės posto pareigūnas išimties tvarka gali pratęsti prašymo nagrinėjimo laiką iki kitos darbo dienos,<text:s/>jeigu trūksta informacijos, reikalingos vienkartiniam leidimui taikyti supaprastintą procedūrą išduoti. Apie prašymo nagrinėjimo pratęsimą ir pratęsimo priežastis pareiškėjui pranešama žodžiu arba, pareiškėjui pareikalavus, raštu.</text:p>
      <text:p text:style-name="P152">16. Išskyrus Taisyklių 12 punkte nurodytus atvejus, vienkartinis leidimas taikyti supaprastintą procedūrą išduodamas muitinės posto viršininkui arba kitam teritorinės muitinės viršininko įgaliotam muitinės posto pareigūnui padarius pareiškėjo prašyme išduoti vienkartinį leidimą taikyti supaprastintą procedūrą tokį įrašą: „Leidžiama taikyti prašomą supaprastintą procedūrą. Papildomi duomenys ir (arba) dokumentai turi būti pateikti iki...“ (nurodoma tiksli data, iki kurios turi būti pateikti papildomi dokumentai ir (arba) papildoma deklaracija). Prašymo išduoti vienkartinį leidimą taikyti supaprastintą procedūrą originalas atiduodamas pareiškėjui, kopija pridedama prie deklaracijos, kurioje nenurodyta tam tikra informacija, arba prie supaprastintos deklaracijos.</text:p>
      <text:p text:style-name="P153">17. Išskyrus Taisyklių 12 punkte nurodytus atvejus, sprendimas nepatenkinti prašymo išduoti vienkartinį leidimą taikyti supaprastintą procedūrą priimamas muitinės posto viršininkui arba kitam teritorinės muitinės viršininko įgaliotam muitinės posto pareigūnui įrašius pareiškėjo prašyme išduoti vienkartinį leidimą taikyti supaprastintą procedūrą tokį įrašą: „Prašomos supaprastintos procedūros taikyti neleista, nes...“ (nurodomos tokio sprendimo priėmimo priežastys). Prašymo išduoti vienkartinį leidimą taikyti supaprastintą procedūrą originalas atiduodamas pareiškėjui, kopija paliekama muitinės poste ir tvarkoma teritorinės muitinės, kuriai priklauso atitinkamas muitinės postas, viršininko nustatyta tvarka.</text:p>
      <text:p text:style-name="P154">18. Taisyklių 12 punkte nurodytais atvejais vienkartiniu leidimu taikyti deklaracijų, kuriose nenurodyta tam tikra informacija, pateikimo procedūrą arba sprendimu nepatenkinti prašymo išduoti vienkartinį leidimą taikyti šią supaprastintą procedūrą, laikomas bendrojo administracinio dokumento eksporto rinkinio D langelio arba importo rinkinio J langelio įforminimas Muitinės departamento direktoriaus 2004 m. balandžio 27 d. įsakymu Nr. 1B-414 (Žin., 2004, Nr.<text:s/><text:a xlink:href="https://www.e-tar.lt/portal/lt/legalAct/TAR.902726550690" office:target-frame-name="_blank" xlink:show="new"><text:span text:style-name="T155">65-2336</text:span></text:a>) patvirtintos Bendrojo administracinio dokumento muitinio įforminimo instrukcijos nustatyta tvarka.</text:p>
      <text:p text:style-name="P156"/>
      <text:p text:style-name="P157"><text:span text:style-name="T158">III</text:span><text:span text:style-name="T159">.<text:s/></text:span><text:span text:style-name="T160">ILGALAIKIŲ LEIDIMŲ TAIKYTI SUPAPRASTINTAS PROCEDŪRAS IŠDAVIMAS, GALIOJIMO SUSTABDYMAS IR ATŠAUKIMAS</text:span></text:p>
      <text:p text:style-name="P161"/>
      <text:p text:style-name="P162">19. Asmuo, pageidaujantis gauti ilgalaikį leidimą taikyti supaprastintas procedūras, turi atitikti tokius reikalavimus:</text:p>
      <text:p text:style-name="P163">19.1. turėti patikimo asmens statusą, suteiktą vadovaujantis Patikimo asmens statuso suteikimo muitinėje taisyklėmis, patvirtintomis Muitinės departamento generalinio direktoriaus 2004 m. gegužės 12 d. įsakymu Nr. 1B-504 „Dėl Patikimo asmens statuso suteikimo muitinėje taisyklių patvirtinimo“;</text:p>
      <text:p text:style-name="P164">19.2. turėti teisę deklaruoti prekes, kurioms pageidaujama taikyti supaprastintą procedūrą, atitinkamai muitinės procedūrai įforminti;</text:p>
      <text:p text:style-name="P165">19.3.<text:s/>prisiimti muitinės procedūros, kurią pageidaujama įforminti supaprastinta tvarka, vykdytojo įsipareigojimus kaip:</text:p>
      <text:p text:style-name="P166">19.3.1. prekėmis disponuojantis asmuo;</text:p>
      <text:p text:style-name="P167">19.3.2. muitinės sandėlio savininkas, jeigu supaprastinta tvarka pageidaujama įforminti muitinio<text:s/>sandėliavimo procedūrą, padedant prekes į A, C, D arba E tipo muitinės sandėlį;</text:p>
      <text:p text:style-name="P168">19.3.3. prekėmis disponuojančio asmens netiesioginis atstovas (išskyrus atvejus, kai supaprastinta tvarka pageidaujama įforminti ekonominio poveikio turinčią muitinės procedūrą);</text:p>
      <text:p text:style-name="P169">19.4. vykdyti muitinės procedūras, kurias pageidaujama įforminti supaprastinta tvarka, ne rečiau kaip keturis kartus per mėnesį arba ne mažiau kaip penkiasdešimt kartų per paskutinius kalendorinius metus;</text:p>
      <text:p text:style-name="P170">19.5. per paskutinius vienerius metus iki nuo Taisyklių 21 punkte nurodyto prašymo pateikimo dienos turi būti:</text:p>
      <text:p text:style-name="P171">19.5.1. nenustatytas nė vienas reikšmingas arba kartotinis šio asmens padarytas muitinės procedūrų atlikimo tvarkos arba kitų muitų teisės aktų pažeidimas;</text:p>
      <text:p text:style-name="P172">19.5.2. nenustatytas nė vienas reikšmingas arba kartotinis šio asmens padarytas mokesčių įstatymų pažeidimas.</text:p>
      <text:p text:style-name="P173">20. Asmuo, pageidaujantis gauti ilgalaikį leidimą taikyti supaprastintą procedūrą, turi pateikti teritorinės muitinės, kurios veiklos zonoje yra jo buveinė<text:s/>(nuolatinė gyvenamoji vieta), viršininkui rašytinį prašymą. Šis prašymas turi būti pasirašytas juridinio asmens vadovo arba jo įgalioto asmens arba prašymą pateikiančio fizinio asmens.</text:p>
      <text:p text:style-name="P174">21. Prašymu išduoti ilgalaikį leidimą taikyti supaprastintas procedūras deklaruojant prekes ekonominio poveikio turinčioms muitinės procedūroms (išskyrus muitinio sandėliavimo) įforminti pripažįstamas:</text:p>
      <text:p text:style-name="P175">21.1. prašymas išduoti leidimą taikyti ekonominio poveikio turinčią muitinės procedūrą, užpildytas ir pateiktas<text:s/>vadovaujantis Komisijos reglamento (EEB) Nr. 2454/93 497 straipsnio 1 dalimi bei leidimų taikyti atitinkamą ekonominio poveikio turinčią muitinės procedūrą išdavimo taisyklėmis, jeigu šio prašymo 14 langelyje nurodytas supaprastintos procedūros, kurią pareiškėjas pageidauja taikyti, kodas iš pirmiau minėto reglamento 67 priedo (kodai, naudojami prašymo taikyti ekonominio poveikio turinčią muitinės procedūrą 14 langeliui pildyti);</text:p>
      <text:p text:style-name="P176">21.2. prašymas pakeisti išduoto leidimo taikyti ekonominio poveikio turinčią muitinės procedūrą, kurią pageidaujamą įforminti supaprastinta tvarka, 14 langelio duomenis, jeigu jame nurodytas pareiškėjo pageidaujamos taikyti supaprastintos procedūros kodas iš Komisijos reglamento (EEB) Nr. 2454/93 67 priedo (kodai, naudojami prašymo taikyti ekonominio poveikio turinčią muitinės procedūrą 14 langeliui pildyti). Šis prašymas turi būti užpildytas ir pateiktas vadovaujantis pirmiau minėto reglamento 497 straipsnio 2 dalimi bei leidimų taikyti atitinkamą ekonominio poveikio turinčią muitinės procedūras išdavimo taisyklėmis.</text:p>
      <text:p text:style-name="P177">22. Prašymu išduoti ilgalaikį leidimą taikyti supaprastintas procedūras deklaruojant prekes muitinio sandėliavimo procedūrai įforminti (išskyrus atvejus, kai prekes supaprastinta tvarka norima dėti į B tipo muitinės sandėlį) pripažįstamas:</text:p>
      <text:p text:style-name="P178">22.1. prašymas steigti muitinės sandėlį, užpildytas ir pateiktas vadovaujantis Komisijos reglamento (EEB) Nr. 2454/93 497 straipsnio 1 dalimi bei Leidimų steigti muitinės sandėlius išdavimo, panaikinimo ir jų galiojimo sustabdymo taisyklėmis, pavirtintomis Muitinės departamento generalinio direktoriaus 2005 m. vasario 14 d. įsakymu Nr. 1B-121 (Žin., 2005, Nr.<text:s/><text:a xlink:href="https://www.e-tar.lt/portal/lt/legalAct/TAR.D8275995AE98" office:target-frame-name="_blank" xlink:show="new"><text:span text:style-name="T179">24-796</text:span></text:a>), jeigu šio prašymo 14 langelyje nurodytas supaprastintos procedūros, kurią pareiškėjas pageidauja taikyti, kodas iš pirmiau minėto reglamento 67 priedo (kodai, naudojami prašymo taikyti ekonominio poveikio turinčią muitinės procedūrą 14 langeliui pildyti);</text:p>
      <text:p text:style-name="P180">22.2. prašymas pakeisti išduoto leidimo steigti muitinės sandėlį 14 langelio duomenis, jeigu jame nurodytas pareiškėjo pageidaujamos taikyti supaprastintos procedūros kodas iš Komisijos reglamento (EEB) Nr. 2454/93 67 priedo (kodai, naudojami prašymo taikyti ekonominio poveikio turinčią muitinės procedūrą 14 langeliui pildyti). Šis prašymas turi būti užpildytas ir pateiktas vadovaujantis minėto reglamento 497 straipsnio 2 dalimi bei Leidimų steigti muitinės sandėlius išdavimo, panaikinimo ir jų galiojimo sustabdymo taisyklėmis.</text:p>
      <text:p text:style-name="P181">23. Prašyme išduoti ilgalaikį leidimą taikyti supaprastintą procedūrą arba jo prieduose turi būti pateikti šie duomenys:</text:p>
      <text:p text:style-name="P182">23.1. pareiškėjo pavadinimas (vardas, pavardė), vietos, kur laikomi asmens buhalterinės apskaitos dokumentai, adresas ir pareiškėją identifikuojantis kodas iš Muitinės prievolininkų registro;</text:p>
      <text:p text:style-name="P183">23.2. supaprastintos procedūros, kurią pageidaujama taikyti, pavadinimas;</text:p>
      <text:p text:style-name="P184">23.3. muitinės procedūros, kurią pageidaujama vykdyti supaprastinta tvarka, pavadinimas ir kodas iš Komisijos reglamento (EEB) Nr. 2454/93 38 priedo (kodai, naudojami bendrojo administracinio dokumento 37 langelio pirmajai skilčiai pildyti);</text:p>
      <text:p text:style-name="P185">23.4. prekių, kurias pageidaujama deklaruoti taikant supaprastintą procedūrą pavadinimai ir jų keturženkliai ar dar tikslesni kodai (kodų intervalai) pagal Kombinuotąją prekių nomenklatūrą;</text:p>
      <text:p text:style-name="P186">23.5. dokumento, kurį pageidaujama naudoti kaip supaprastintą deklaraciją, pavyzdys, jeigu pageidaujama gauti ilgalaikį leidimą taikyti supaprastinto deklaravimo procedūrą;</text:p>
      <text:p text:style-name="P187">23.6. vieta (nurodant tikslų adresą), kur būtų pakraunamos numatomos negrąžinamai eksportuoti, laikinai išvežti, laikinai išvežti perdirbti arba reeksportuoti (toliau – eksportuojamos) prekės arba kur būtų iškraunamos numatomos išleisti į laisvą apyvartą, laikinai įvežti, laikinai įvežti perdirbti, perdirbti muitinei prižiūrint arba padėti į muitinės sandėlį (toliau – importuojamos) prekės, jeigu pareiškėjas pageidauja gauti ilgalaikį leidimą taikyti supaprastintą procedūrą, įforminamą asmens pageidaujamoje vietoje;</text:p>
      <text:p text:style-name="P188">23.7. antspaudo, numatomo naudoti bendrojo administracinio dokumento eksporto rinkinio įforminimui, aprašymas (pavyzdys), jeigu pareiškėjas pageidauja gauti leidimą taikyti supaprastintą procedūrą, įforminamą asmens pageidaujamoje vietoje, eksportuodamas prekes;</text:p>
      <text:p text:style-name="P189">23.8. Muitinės departamento generalinio direktoriaus nustatyta tvarka išduotą leidimą naudotis įgaliotojo siuntėjo statusu, jeigu pareiškėjas pageidauja gauti ilgalaikį leidimą taikyti supaprastintą procedūrą, įforminamą asmens pageidaujamoje vietoje, eksportuodamas prekes, kurioms muitų teisės aktų nustatyta tvarka turi būti įforminama Bendrijos arba bendroji tranzito procedūra;</text:p>
      <text:p text:style-name="P190">23.9. Muitinės departamento generalinio direktoriaus nustatyta tvarka išduotą leidimą naudotis įgaliotojo gavėjo statusu, jeigu pareiškėjas pageidauja gauti ilgalaikį leidimą taikyti supaprastintą procedūrą, įforminamą asmens pageidaujamoje vietoje, importuodamas prekes, atgabentas taikant Bendrijos arba bendrąją tranzito procedūrą;</text:p>
      <text:p text:style-name="P191">23.10. apskaitos dokumentų, numatomų naudoti prekių, kurias pareiškėjas pageidauja deklaruoti taikydamas supaprastintą procedūrą, apskaitai, pavyzdžiai ir šių prekių apskaitai tvarkyti numatomos naudoti programinės įrangos trumpas aprašymas, arba įsipareigojimas laikytis atitinkamų papildomų prekių apskaitos reikalavimų, privalomų asmenims, kuriems suteikta teisė taikyti supaprastintas procedūras;</text:p>
      <text:p text:style-name="P192">23.11. Muitinės departamento generalinio direktoriaus nustatyta tvarka išduotą ilgalaikį leidimą deklaruoti prekes kitos teritorinės muitinės veiklos zonoje, jeigu Taisyklių 23.6 punkte nurodytos vietos yra kitos teritorinės muitinės veiklos zonoje;</text:p>
      <text:p text:style-name="P193">23.12. vėliausia nepriklausomos nuo užsakovo ir audituojamos įmonės audito įmonės auditoriaus išvada (Lietuvos Respublikos įstatymų nustatytais atvejais – audito ataskaita), atitinkanti Lietuvos Respublikos audito įstatymo (Žin., 1999, Nr.<text:s/><text:a xlink:href="https://www.e-tar.lt/portal/lt/legalAct/TAR.9845F775C518" office:target-frame-name="_blank" xlink:show="new"><text:span text:style-name="T194">59-1916</text:span></text:a>; 2004, Nr.<text:s/><text:a xlink:href="https://www.e-tar.lt/portal/lt/legalAct/TAR.822BFEE3AE7E" office:target-frame-name="_blank" xlink:show="new"><text:span text:style-name="T195">63-2242</text:span></text:a>) reikalavimus (išskyrus atvejus, kai ši išvada buvo pateikta<text:s/>patikimo asmens priežiūrą reglamentuojančių teisės aktų nustatyta tvarka);</text:p>
      <text:p text:style-name="P196">23.13. prognozuojama išlaidų, kurias patirtų pareiškėjas, negavęs prašomo ilgalaikio leidimo, suma (detalizuojant pagal šių išlaidų elementus).</text:p>
      <text:p text:style-name="P197">24. Jeigu prašymu išduoti ilgalaikį leidimą taikyti supaprastintą procedūrą pripažįstamas Taisyklių 21 arba 22 punkte nurodytas dokumentas, tokiame prašyme arba jo prieduose papildomai turi būti pateikiami tik tie Taisyklių 23 punkte nurodyti duomenys, kurie nenurodyti prašyme išduoti leidimą taikyti ekonominio poveikio turinčią muitinės procedūrą.</text:p>
      <text:p text:style-name="P198">25. Teritorinė muitinė, gavusi prašymą išduoti ilgalaikį leidimą taikyti supaprastintą procedūrą, turi:</text:p>
      <text:p text:style-name="P199">25.1. patikrinti, ar pareiškėjas atitinka Taisyklių 19.1–19.5 punktų reikalavimus;</text:p>
      <text:p text:style-name="P200">25.2. patikrinti, ar pareiškėjas pasirengęs atlikdamas pasirinktą muitinės procedūrą vykdyti nustatytus pageidaujamos taikyti supaprastintos procedūros reikalavimus;</text:p>
      <text:p text:style-name="P201">25.3. patikrinti, ar pareiškėjas neturi mokestinių nepriemokų, išskyrus mokestines nepriemokas, kurių sumokėjimas atidėtas arba išieškojimas sustabdytas teisės aktų nustatyta tvarka, taip pat mokestines nepriemokas, dėl kurių vyksta mokestinis ginčas;</text:p>
      <text:p text:style-name="P202">25.4. įvertinti antspaudo, kurį pareiškėjas numato naudoti bendrojo administracinio dokumento rinkinio įforminimui, patikimumą, jeigu jis pageidauja gauti leidimą taikyti supaprastintą procedūrą, įforminamą asmens pageidaujamoje vietoje, eksportuodamas prekes;</text:p>
      <text:p text:style-name="P203">25.5. įvertinti pareiškėjo naudojamų (numatomų naudoti) duomenų, susijusių su pageidaujama taikyti supaprastinta procedūra, registravimo ir tvarkymo būdų (apskaitos metodų) priimtinumą muitinės priežiūrai ir kontrolei;</text:p>
      <text:p text:style-name="P204">25.6. įvertinti pareiškėjo veiklai, kuri būtų vykdoma gavus ilgalaikį leidimą taikyti supaprastintą procedūrą, prižiūrėti reikalingų muitinės priežiūros priemonių pobūdį ir įsitikinti, kad muitinės kaštai išdavus leidimą nebūtų didesni už pareiškėjo išlaidas, kurias jis patirtų negavęs prašomo leidimo;</text:p>
      <text:p text:style-name="P205">25.7. teisės aktų nustatyta tvarka įvertinti rizikos, susijusios su numatoma pareiškėjo veikla gavus ilgalaikį leidimą taikyti supaprastintą procedūrą, lygį.</text:p>
      <text:p text:style-name="P206">26. Teritorinė muitinė gali netikrinti, ar pareiškėjas atitinka Taisyklių 19.5 punkto reikalavimus ir neatlikti Taisyklių 25.3 punkte nurodyto tikrinimo, jeigu toks tikrinimas buvo baigtas per paskutinius vienerius metus skaičiuojant iki Taisyklių 20 punkte nurodyto prašymo pateikimo dienos:</text:p>
      <text:p text:style-name="P207">26.1. suteikiant patikimo asmens statusą arba patikimo asmens priežiūrą reglamentuojančių teisės aktų<text:s/>nustatyta tvarka;</text:p>
      <text:p text:style-name="P208">26.2. suteikiant pareiškėjui įgaliotojo siuntėjo arba įgaliotojo gavėjo statusą arba tokį statusą turinčių asmenų priežiūrą reglamentuojančių teisės aktų nustatyta tvarka;</text:p>
      <text:p text:style-name="P209">26.3. išduodant ilgalaikį leidimą taikyti kitą supaprastintą procedūrą, jeigu pareiškėjas jau turi ilgalaikį leidimą taikyti supaprastintą procedūrą, arba šios supaprastintos procedūros taikymo priežiūrą reglamentuojančių teisės aktų nustatyta tvarka;</text:p>
      <text:p text:style-name="P210">26.4. pareiškėjo ūkinės komercinės veiklos tikrinimo (mokestinio patikrinimo) metu.</text:p>
      <text:p text:style-name="P211">27. Tikrinant, ar pareiškėjas atitinka Taisyklių 19.2 punkto reikalavimą, asmeniu, turinčiu teisę deklaruoti prekes atitinkamai muitinės procedūrai įforminti, pripažįstamas:</text:p>
      <text:p text:style-name="P212">27.1. asmuo, kuris pats arba per tiesioginį atstovą deklaruoja eksportuojamas arba importuojamas prekes; arba</text:p>
      <text:p text:style-name="P213">27.2. muitinės sandėlio savininkas, jeigu supaprastinta tvarka pageidaujama įforminti muitinio sandėliavimo procedūrą padedant prekes į A, C, D arba E tipo sandėlį; arba</text:p>
      <text:p text:style-name="P214">27.3. asmuo,<text:s/>kuris teikia netiesioginio atstovavimo paslaugas (savo vardu deklaruoja kito asmens eksportuojamas arba importuojamas prekes) (išskyrus atvejus, kai supaprastinta tvarka pageidaujama įforminti ekonominio poveikio turinčias muitinės procedūras).</text:p>
      <text:p text:style-name="P215">28. Teritorinė muitinė tikrina, ar pareiškėjas atitinka Taisyklių 19.5 punkto reikalavimus:</text:p>
      <text:p text:style-name="P216">28.1. vertindama muitų teisės aktų laikymąsi – pagal Teisės aktų, už kurių įgyvendinimą atsakinga Lietuvos Respublikos muitinė, pažeidėjų registro duomenis;</text:p>
      <text:p text:style-name="P217">28.2.<text:s/>vertindama mokesčių įstatymų laikymąsi, – pagal teritorinės valstybinės mokesčių inspekcijos, kurios veiklos zonoje yra pareiškėjo buveinė (gyvenamoji vieta), pateiktus duomenis, kurie pateikiami automatinio duomenų apdorojimo techninėmis priemonėmis (jeigu mokesčių administratoriai keičiasi duomenimis apie teisės aktų pažeidimus tokiu būdu) arba raštu pagal rašytinį teritorinės muitinės prašymą.</text:p>
      <text:p text:style-name="P218">29. Teritorinė muitinė tikrina, ar pareiškėjas atitinka Taisyklių 25.3 punkto reikalavimus:</text:p>
      <text:p text:style-name="P219">29.1. vertindama, ar jis neturi muitinės administruojamų mokesčių nepriemokų, – pagal Mokesčių apskaitos ir kontrolės informacinės sistemos duomenis;</text:p>
      <text:p text:style-name="P220">29.2. vertindama, ar jis neturi Valstybinės mokesčių inspekcijos administruojamų mokesčių nepriemokų, – pagal teritorinės valstybinės mokesčių inspekcijos, kurios veiklos zonoje yra pareiškėjo buveinė (nuolatinė gyvenamoji vieta), pateiktus duomenis, kurie pateikiami automatinio duomenų apdorojimo techninėmis priemonėmis (jeigu mokesčių, administratoriai keičiasi duomenimis apie teisės aktų pažeidimus tokiu būdu) arba raštu pagal rašytinį teritorinės muitinės prašymą.</text:p>
      <text:p text:style-name="P221">30. Teritorinės muitinės viršininkas, atsižvelgdamas į Taisyklių 25 punkte nurodyto tikrinimo (įvertinimo) rezultatus, ne vėliau kaip per 8 darbo dienas nuo prašymo išduoti ilgalaikį leidimą taikyti supaprastintą procedūrą įregistravimo (gavimo) teritorinėje muitinėje dienos priima sprendimą išduoti ilgalaikį leidimą taikyti supaprastintą procedūrą, arba išduoti (ar pakeisti) anksčiau išduotą leidimą<text:s/>taikyti ekonominio poveikio turinčią muitinės procedūrą ir leisti ją įforminti supaprastinta tvarka arba priima sprendimą prašymo nepatenkinti.</text:p>
      <text:p text:style-name="P222">Jeigu sprendimui priimti būtina papildoma informacija, kuriai gauti reikalingas tyrimas, asmens ūkinės<text:s/>komercinės veiklos patikrinimas, šiame punkte nurodytas sprendimas turi būti priimtas ne vėliau nei per 8 darbo dienas nuo tikrinimo akto (mokestinio patikrinimo atveju – patikrinimo pažymos) surašymo dienos, jei tyrimo arba tikrinimo metu pažeidimų nenustatoma, arba nuo teritorinės muitinės viršininko sprendimo (mokestinio patikrinimo atveju – sprendimo dėl patikrinimo akto tvirtinimo) priėmimo dienos, jei tyrimo arba tikrinimo metu nustatomi pažeidimai. Teritorinės muitinės viršininkas išimties tvarka gali pratęsti prašymo nagrinėjimo laiką iki 10 darbo dienų, jeigu per šį laiką negauta visa informacija, reikalinga ilgalaikiam leidimui taikyti supaprastintą procedūrą išduoti. Apie prašymo nagrinėjimo laiko pratęsimą ir pratęsimo priežastis pareiškėjui pranešama raštu.</text:p>
      <text:p text:style-name="P223">31. Teritorinėje muitinėje išduoti ilgalaikiai leidimai taikyti supaprastintas procedūras registruojami Leidimų taikyti supaprastintas procedūros registracijos žurnale (priedas), išskyrus ilgalaikius leidimus, išduotus pagal Taisyklių 21 ir 22 punktuose nurodytus prašymus. Šiame žurnale taip pat nurodomi sprendimai dėl ilgalaikių leidimų taikyti supaprastintas procedūras galiojimo sustabdymo ir atšaukimo bei dėl sprendimų sustabdyti šių leidimų galiojimą pripažinimo netekusiais galios. Leidimų taikyti supaprastintas procedūras registracijos žurnalai gali būti pildomi ir kompiuteriniu būdu, naudojant šiam tikslui skirtą programinę įrangą.</text:p>
      <text:p text:style-name="P224">32. Ilgalaikio leidimo taikyti supaprastintą procedūrą numerį sudaro dvidešimt penki ženklai:</text:p>
      <text:p text:style-name="P225">32.1.<text:s/>1-asis ženklas – „E“, jei išduodamas ilgalaikis leidimas taikyti supaprastintą procedūrą eksportuojant prekes, arba „I“, jei išduodamas ilgalaikis leidimas taikyti supaprastintą procedūrą importuojant prekes;</text:p>
      <text:p text:style-name="P226">32.2. 2-asis ženklas – leidimo išdavimo metų paskutinis skaitmuo;</text:p>
      <text:p text:style-name="P227">32.3. 3-iasis ir 4-asis ženklai – leidimą išdavusios teritorinės muitinės kodo iš Muitinės įstaigų klasifikatoriaus pirmieji du ženklai;</text:p>
      <text:p text:style-name="P228">32.4. 5–21-asis ženklas – asmenį, kuriam išduotas leidimas, identifikuojantis kodas iš<text:s/>Muitinės prievolininkų registro;</text:p>
      <text:p text:style-name="P229">32.5. 22-asis ir 23-iasis ženklai:</text:p>
      <text:p text:style-name="P230">32.5.1. vietos, kurioje pageidaujama pakrauti į transporto priemonę arba iš jos iškrauti numatomas eksportuoti arba importuoti prekes, eilės numeris, jeigu asmeniui leidžiama taikyti<text:s/>supaprastintą procedūrą, įforminamą asmens pageidaujamoje vietoje, keliose prekių pakrovimo arba iškrovimo vietose;</text:p>
      <text:p text:style-name="P231">32.5.2. „00“ – kitais atvejais;</text:p>
      <text:p text:style-name="P232">32.6. 24-asis ir 25-asis ženklai – asmeniui išduoto ilgalaikio leidimo taikyti supaprastintą procedūrą eilės numeris (kasmet pradedama numeruoti nuo „1“).</text:p>
      <text:p text:style-name="P233">33. Vietos, kuriose numatoma pakrauti į transporto priemonę arba iš jos iškrauti eksportuojamas arba importuojamas prekes, kurios deklaruojamos taikant supaprastintą procedūrą, įforminamą asmens pageidaujamoje vietoje, numeruojamos nuosekliai, pradedant nuo „01“. Teritorinės muitinės viršininkui priėmus sprendimą atšaukti ilgalaikį leidimą taikyti supaprastintą procedūrą, įforminamą asmens pageidaujamoje vietoje, tam tikroje prekių pakrovimo arba iškrovimo vietoje, šios vietos numeris negali būti suteiktas kitai vietai.</text:p>
      <text:p text:style-name="P234">34. Teritorinėje muitinėje dokumentus, susijusius su ilgalaikių leidimų taikyti supaprastintas procedūras išdavimu, jų galiojimo sustabdymu ir atšaukimu, tvarko teritorinės<text:s/>muitinės viršininko įsakymu paskirti pareigūnai.</text:p>
      <text:p text:style-name="P235">35. Kiekvienam asmeniui, kuriam išduotas ilgalaikis leidimas taikyti supaprastintą procedūrą, turi būti užvedama byla, kurioje komplektuojami:</text:p>
      <text:p text:style-name="P236">35.1. asmens prašymai išduoti ilgalaikį leidimą taikyti supaprastintą procedūrą;</text:p>
      <text:p text:style-name="P237">35.2. sprendimai išduoti ilgalaikį leidimą taikyti supaprastintą procedūrą;</text:p>
      <text:p text:style-name="P238">35.3. išduotų ilgalaikių leidimų taikyti supaprastintą procedūrą kopijos;</text:p>
      <text:p text:style-name="P239">35.4. sprendimai dėl ilgalaikių leidimų taikyti supaprastintą procedūrą<text:s/>galiojimo sustabdymo ir atšaukimo bei dėl sprendimų sustabdyti šių leidimų galiojimą pripažinimo netekusiais galios ir jų galiojimo atnaujinimo.</text:p>
      <text:p text:style-name="P240">36. Teritorinė muitinė, sustabdžiusi jos išduoto ilgalaikio leidimo taikyti supaprastintą procedūrą galiojimą arba jį atšaukusi, ne vėliau kaip per vieną darbo dieną apie tai privalo informuoti kitas teritorines muitines ir Muitinės departamentą.</text:p>
      <text:p text:style-name="P241">37. Ar asmuo, kuriam išduotas ilgalaikis leidimas taikyti supaprastintą procedūrą, tebeatitinka Taisyklių 19.4 punkte nurodytus reikalavimus, leidimą išdavusi teritorinė muitinė tikrina ne rečiau kaip kartą per dvejus metus. Nurodytas dvejų metų terminas skaičiuojamas nuo atitinkamo leidimo išdavimo dienos.</text:p>
      <text:p text:style-name="P242">38. Ilgalaikio leidimo taikyti supaprastintą procedūrą galiojimas teritorinės muitinės viršininko sprendimu sustabdomas, jeigu šį leidimą gavęs asmuo:</text:p>
      <text:p text:style-name="P243">38.1. per 20 darbo dienų nuo leidimo gavimo dienos nesudaro sutarties su leidimą išdavusia teritorine muitine dėl detalios leidime nurodytos supaprastintos<text:s/>procedūros taikymo ir kontrolės tvarkos, arba, jeigu tokia sutartis jau sudaryta asmeniui gavus ankstesnį leidimą, jos nepapildo, kai tokio papildymo reikia;</text:p>
      <text:p text:style-name="P244">38.2. iki Taisyklių 38.1 punkte nurodytos sutarties įsigaliojimo dienos nepateikia leidimą išdavusiai teritorinei muitinei nustatyto dydžio garantijos;</text:p>
      <text:p text:style-name="P245">38.3. nepateikia leidimą išdavusiai teritorinei muitinei nustatyto dydžio garantijos pasibaigus jos galiojimo laikui arba patikslinus šios garantijos dydį;</text:p>
      <text:p text:style-name="P246">38.4. pažeidžia leidimo reikalavimus arba papildomus prekių apskaitos reikalavimus, privalomus asmenims, kuriems suteikta teisė taikyti supaprastintas procedūras;</text:p>
      <text:p text:style-name="P247">38.5. pažeidžia sutartyje su teritorine muitine dėl detalios leidime nurodytos supaprastintos procedūros taikymo ir kontrolės tvarkos nustatytus terminus arba nesilaiko kitų šia sutartimi prisiimtų įsipareigojimų;</text:p>
      <text:p text:style-name="P248">38.6. vykdo muitinės procedūros, įforminamos taikant leidime nurodytą supaprastintą procedūrą, rečiau negu nurodyta Taisyklių 19.4 punkte.</text:p>
      <text:p text:style-name="P249">39. Trūkumai,<text:s/>dėl kurių sustabdytas ilgalaikio leidimo taikyti supaprastintą procedūrą galiojimas, turi būti pašalinti ne vėliau kaip per tris mėnesius nuo leidimo galiojimo sustabdymo dienos. Pašalinus nustatytus trūkumus, teritorinės muitinės viršininko sprendimas dėl<text:s/>ilgalaikio leidimo taikyti supaprastintą procedūrą galiojimo sustabdymo pripažįstamas netekusiu galios ir atnaujinamas ilgalaikio leidimo taikyti supaprastintą procedūrą galiojimas.</text:p>
      <text:p text:style-name="P250">40. Ilgalaikis leidimas taikyti supaprastintą procedūrą teritorinės muitinės viršininko sprendimu atšaukiamas, jeigu:</text:p>
      <text:p text:style-name="P251">40.1. Muitinės departamentas atšaukia asmeniui suteiktą patikimo asmens statusą;</text:p>
      <text:p text:style-name="P252">40.2. teritorinė muitinė atšaukia asmeniui suteiktą įgaliotojo siuntėjo statusą (tais atvejais, kai asmeniui išduotas ilgalaikis leidimas taikyti Taisyklių 23.8 punkte nurodytą supaprastintą procedūrą);</text:p>
      <text:p text:style-name="P253">40.3. teritorinė muitinė atšaukia asmeniui suteiktą įgaliotojo gavėjo statusą (tais atvejais, kai asmeniui išduotas ilgalaikis leidimas taikyti Taisyklių 23.9 punkte nurodytą supaprastintą procedūrą);</text:p>
      <text:p text:style-name="P254">40.4. asmuo, kuriam išduoto ilgalaikio leidimo taikyti supaprastintą procedūrą galiojimas sustabdytas, per Taisyklių 39 punkte nurodytą laiką nepašalina trūkumų, dėl kurių šis sprendimas buvo priimtas;</text:p>
      <text:p text:style-name="P255">40.5. asmuo,<text:s/>kuriam išduotas ilgalaikis leidimas taikyti supaprastintą procedūrą, nutraukia savo veiklą;</text:p>
      <text:p text:style-name="P256">40.6. atšaukiamas leidimas steigti muitinės sandėlį, į kurį padedamoms prekėms muitinio sandėliavimo procedūra įforminama supaprastinta tvarka.</text:p>
      <text:p text:style-name="P257">41. Ilgalaikio leidimo taikyti supaprastintą procedūrą atšaukimą gali inicijuoti ir asmuo, kuriam šis leidimas išduotas, apie tai pranešęs leidimą išdavusiai teritorinei muitinei. Tais atvejais, kai prašymu leisti taikyti supaprastintą procedūrą pripažįstamas Taisyklių 21.2 punkte nurodytas dokumentas, ilgalaikio leidimo taikyti supaprastintą procedūrą atšaukimą gali inicijuoti asmuo, pateikęs prašymą taisyti leidimo taikyti ekonominio poveikio turinčią muitinės procedūrą 14 langelį.</text:p>
      <text:p text:style-name="P258">42. Apie teritorinės muitinės<text:s/>viršininko sprendimą išduoti ilgalaikį leidimą taikyti supaprastintą procedūrą arba nepatenkinti prašymo jį išduoti, sustabdyti arba atnaujinti leidimo galiojimą arba leidimą atšaukti suinteresuotas asmuo turi būti informuojamas raštu ne vėliau kaip kitą<text:s/>darbo dieną nuo atitinkamo sprendimo priėmimo dienos. Priėmus sprendimą nepatenkinti prašymo išduoti ilgalaikį leidimą taikyti supaprastintą procedūrą arba atšaukti tokį leidimą turi būti nurodomi tokio sprendimo motyvai ir asmens teisė jį apskųsti teisės<text:s/>aktų nustatyta tvarka.</text:p>
      <text:p text:style-name="P259">Asmuo, kurio prašymas išduoti ilgalaikį leidimą taikyti supaprastintą procedūrą buvo nepatenkintas, kartotinai kreiptis dėl leidimo taikyti tą pačią supaprastintą procedūrą išdavimo gali tik tada, kai pašalina trūkumus, dėl kurių buvo priimtas toks sprendimas.</text:p>
      <text:p text:style-name="P260">43. Atšaukus ilgalaikį leidimą taikyti supaprastintą procedūrą, nutraukiama ir asmens sutartis su teritorine muitine dėl detalios tos procedūros taikymo ir kontrolės tvarkos. Asmuo, kuriam išduotas ilgalaikis leidimas taikyti supaprastintą procedūrą teritorinės muitinės viršininko sprendimu yra atšauktas, dėl naujo leidimo taikyti tą pačią supaprastintą procedūrą išdavimo gali kreiptis tik tada, kai pašalina trūkumus, dėl kurių buvo priimtas sprendimas atšaukti ankščiau jam išduotą.</text:p>
      <text:p text:style-name="P261">44. Ilgalaikis leidimas taikyti supaprastintą procedūrą išduodamas ne ilgesniam kaip 6 kalendorinių metų laikotarpiui. Ilgalaikis leidimas taikyti supaprastintą procedūrą deklaruojant prekėms ekonominio poveikio turinčioms muitinės procedūroms<text:s/>(išskyrus muitinio sandėliavimo procedūrą) įforminti galioja iki leidimo taikyti atitinkamą ekonominio poveikio turinčią muitinės procedūrą galiojimo pabaigos, išskyrus atvejus, nurodytus Komisijos reglamento (EEB) Nr. 2454/93 507 straipsnio 2 dalyje. Ne vėliau kaip prieš du kalendorinius mėnesius iki leidimo galiojimo laiko pabaigos asmuo, kuriam jis išduotas, turi kreiptis į leidimą išdavusios teritorinės muitinės viršininką su rašytiniu prašymu išduoti naują leidimą. Jeigu prašymas nepateikiamas arba pateikiamas pavėluotai, pasibaigus ilgalaikio leidimo taikyti supaprastintą procedūrą galiojimo laikui asmuo netenka teisės taikyti atitinkamą supaprastintą procedūrą jo eksportuojamoms arba importuojamoms prekėms ir privalo jas deklaruoti įprastine tvarka.</text:p>
      <text:p text:style-name="P262">45. Teritorinės muitinės viršininkas, atsižvelgdamas į prašymą išduoti naują ilgalaikį leidimą toliau taikyti supaprastintą procedūrą pateikusio asmens veiklos įvertinimo rezultatus, ne vėliau kaip likus 30 darbo dienų iki ankstesnio leidimo galiojimo laiko pabaigos išduoda naują ilgalaikį leidimą taikyti supaprastintą procedūrą arba priima sprendimą prašymo nepatenkinti.</text:p>
      <text:p text:style-name="P263">46. Išdavus naują ilgalaikį leidimą taikyti supaprastintą procedūrą, atnaujinama Taisyklių 38.1 punkte nurodyta teritorinės muitinės ir leidimą turinčio asmens sutartis dėl detalios leidime nurodytos supaprastintos procedūros taikymo ir kontrolės tvarkos, atsižvelgiant į pasikeitusias atitinkamos supaprastintos procedūros taikymo sąlygas.</text:p>
      <text:p text:style-name="P264"/>
      <text:p text:style-name="P265"><text:span text:style-name="T266">IV</text:span><text:span text:style-name="T267">.<text:s/></text:span><text:span text:style-name="T268">BAIGIAMOSIOS NUOSTATOS</text:span></text:p>
      <text:p text:style-name="P269"/>
      <text:p text:style-name="P270">47. Asmenų, kuriems išduoti ilgalaikiai leidimai taikyti supaprastintas procedūras, ūkinės komercinės veiklos tikrinimai (mokestiniai patikrinimai), kurių metu tikrinama, kaip šie asmenys taiko supaprastintas procedūras, atliekami praėjus ne daugiau kaip 6 mėnesiams nuo atitinkamo leidimo išdavimo dienos, o vėliau – ne rečiau kaip kartą per 2 kalendorinius metus.</text:p>
      <text:p text:style-name="P271">48. Tais atvejais, kai teisės aktų nustatyta speciali leidimų taikyti supaprastintas procedūras, įforminant ar atliekant tam tikras muitinės procedūras, išdavimo, galiojimo sustabdymo ir atšaukimo tvarka ar reikalavimai, turi būti vadovaujamasi tų teisės aktų nuostatomis.</text:p>
      <text:p text:style-name="P272">______________</text:p>
      <text:p text:style-name="P273">Leidimų taikyti supaprastintas procedūras<text:s/></text:p>
      <text:p text:style-name="P274">išdavimo, galiojimo sustabdymo ir atšaukimo<text:s/></text:p>
      <text:p text:style-name="P275">taisyklių<text:s/></text:p>
      <text:p text:style-name="P276">priedas</text:p>
      <text:p text:style-name="P277"/>
      <text:p text:style-name="P278"><text:span text:style-name="T279">LEIDIMŲ TAIKYTI SUPAPRASTINTAS PROCEDŪRAS REGISTRACIJOS ŽURNAL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s/></text:p>
          </table:table-cell>
          <table:table-cell table:style-name="TableCell293">
            <text:p text:style-name="P294">Leidimo numeris</text:p>
          </table:table-cell>
          <table:table-cell table:style-name="TableCell295">
            <text:p text:style-name="P296">Leidimo išdavimo data</text:p>
          </table:table-cell>
          <table:table-cell table:style-name="TableCell297">
            <text:p text:style-name="P298">Išduotas (asmens pavadinimas (vardas, pavardė), adresas)</text:p>
          </table:table-cell>
          <table:table-cell table:style-name="TableCell299">
            <text:p text:style-name="P300">Leidimo gavimo data, parašas</text:p>
          </table:table-cell>
          <table:table-cell table:style-name="TableCell301">
            <text:p text:style-name="P302">Sprendimai dėl leidimo galiojimo sustabdymo,<text:s/>atšaukimo</text:p>
          </table:table-cell>
          <table:table-cell table:style-name="TableCell303">
            <text:p text:style-name="P304">Leidimo grąžinimo data, parašas</text:p>
          </table:table-cell>
          <table:table-cell table:style-name="TableCell305">
            <text:p text:style-name="P306">Pastabo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______________</text:p>
      <text:p text:style-name="P325">PATVIRTINTA</text:p>
      <text:p text:style-name="P326">Muitinės departamento prie<text:s/></text:p>
      <text:p text:style-name="P327">Lietuvos Respublikos finansų ministerijos<text:s/></text:p>
      <text:p text:style-name="P328">generalinio direktoriaus<text:s/></text:p>
      <text:p text:style-name="P329">2006 m. balandžio 12 d. įsakymu Nr. 1B-254</text:p>
      <text:p text:style-name="P330"/>
      <text:p text:style-name="P331"><text:span text:style-name="T332">SUPAPRASTINTŲ<text:s/></text:span><text:span text:style-name="T333">PROCEDŪRŲ TAIKYMO TAISYKLĖS</text:span></text:p>
      <text:p text:style-name="P334"/>
      <text:p text:style-name="P335"><text:span text:style-name="T336">I</text:span><text:span text:style-name="T337">.<text:s/></text:span><text:span text:style-name="T338">BENDROSIOS NUOSTATOS</text:span></text:p>
      <text:p text:style-name="P339"/>
      <text:p text:style-name="P340">1. Supaprastintų procedūrų taikymo taisyklės (toliau – Taisyklės) reglamentuoja supaprastintų procedūrų, išskyrus supaprastintas procedūras, taikomas atliekant Bendrijos ir bendrąją tranzito procedūras, įforminimo muitinėje tvarką ir sąlygas, taikant šias procedūras naudojamų dokumentų pateikimo ir naudojimo atvejus bei tvarką ir muitinės priežiūros ypatumus, kai muitinės formalumai atliekami supaprastinta tvarka.</text:p>
      <text:p text:style-name="P341">2. Supaprastintos procedūros<text:s/>taikomos vadovaujantis 1993 m. liepos 2 d. Komisijos reglamento (EEB) Nr. 2454/93, išdėstančio Tarybos reglamento Nr. 2913/92, nustatančio Bendrijos muitinės kodeksą, įgyvendinimo nuostatas (su paskutiniais pakeitimais, padarytais 2006 m. kovo 8 d. Komisijos reglamentu (EB) Nr. 402/2006) (toliau – Komisijos reglamentas (EEB) Nr. 2454/93), 253–289 straipsniais, Taisyklėmis ir kitais Europos Sąjungos ir Lietuvos Respublikos teisės aktais.</text:p>
      <text:p text:style-name="P342">3. Taisyklėse vartojamos sąvokos:</text:p>
      <text:p text:style-name="P343"><text:span text:style-name="T344">Eksportuojamos prekės –<text:s/></text:span>prekės,<text:s/>kurias numatoma deklaruoti eksporto (įskaitant laikinąjį išvežimą) arba laikinojo išvežimo perdirbti procedūroms ar reeksporto muitinės sankcionuotam veiksmui forminti, taip pat žemės ūkio produktai, kuriems taikomas išankstinis eksporto grąžinamųjų išmokų<text:s/>(kompensacijų) finansavimas, deklaruojami muitinio sandėliavimo procedūrai įforminti.</text:p>
      <text:p text:style-name="P345"><text:span text:style-name="T346">Importuojamos prekės –<text:s/></text:span>prekės, kurias numatoma deklaruoti išleidimo į laisvą apyvartą (įskaitant reimportą), laikinojo įvežimo, laikinojo įvežimo perdirbti, muitinės prižiūrimo perdirbimo arba muitinio sandėliavimo procedūroms įforminti.</text:p>
      <text:p text:style-name="P347"><text:span text:style-name="T348">Įgaliotas muitinės pareigūnas –<text:s/></text:span>muitinės pareigūnas, kuriam teritorinės muitinės viršininkas suteikė teisę leisti asmenims taikyti deklaracijų, kuriose nepateikta tam tikra informacija, pateikimo procedūrą.</text:p>
      <text:p text:style-name="P349"><text:span text:style-name="T350">Supaprastinta deklaracija –<text:s/></text:span>dokumentas, naudojamas kaip muitinės deklaracija taikant supaprastinto deklaravimo procedūrą.</text:p>
      <text:p text:style-name="P351"><text:span text:style-name="T352">Tranzito dokumentas –<text:s/></text:span>tranzito deklaracija, įforminta Naujosios kompiuterizuotos tranzito sistemos priemonėmis, bendrojo administracinio dokumento (toliau – BAD) tranzito rinkinys (kai leidžiama jį naudoti) arba TIR knygelė.</text:p>
      <text:p text:style-name="P353">Kitos Taisyklėse vartojamos sąvokos apibrėžtos 1992 m. spalio 12 d. Tarybos reglamente (EEB) Nr. 2913/92, nustatančiame Bendrijos muitinės kodeksą (su paskutiniais pakeitimais, padarytais 2005 m. balandžio 13 d. Europos Parlamento ir Tarybos reglamentu (EB) Nr. 648/2005), Komisijos reglamente (EEB) Nr. 2454/93 ir Lietuvos Respublikos muitinės įstatyme (Žin., 2004, Nr.<text:s/><text:a xlink:href="https://www.e-tar.lt/portal/lt/legalAct/TAR.2294490FE9DD" office:target-frame-name="_blank" xlink:show="new"><text:span text:style-name="T354">73-2517</text:span></text:a>).</text:p>
      <text:p text:style-name="P355">4. Laikantis Taisyklių nustatytų sąlygų ir reikalavimų gali būti taikomos šios supaprastintos procedūros:</text:p>
      <text:p text:style-name="P356">4.1. deklaracijų, kuriose nenurodyta tam tikra informacija, pateikimo procedūra;</text:p>
      <text:p text:style-name="P357">4.2. supaprastinto deklaravimo procedūra;</text:p>
      <text:p text:style-name="P358">4.3. procedūra, įforminama asmens pageidaujamoje vietoje.</text:p>
      <text:p text:style-name="P359">5. Taisyklių 4 punkte nurodytos supaprastintos procedūros netaikomos:</text:p>
      <text:p text:style-name="P360">5.1. Komisijos reglamento (EEB) Nr. 2454/93 268 straipsnio 3 dalyje,<text:s/>269 straipsnio 3 dalyje, 272 straipsnio 2 dalyje ir 278 straipsnio 3 dalyje nurodytais atvejais;</text:p>
      <text:p text:style-name="P361">5.2. deklaruojant išleidimo į laisvąją apyvartą procedūroms įforminti privalomas registruoti transporto priemones;<text:s/></text:p>
      <text:p text:style-name="P362">Punkto pakeitimai:</text:p>
      <text:p text:style-name="P363"><text:span text:style-name="T364">Nr.<text:s/></text:span><text:a xlink:href="https://www.e-tar.lt/portal/legalAct.html?documentId=TAR.B50F06040083" office:target-frame-name="_top" xlink:show="replace"><text:span text:style-name="T365">1B-732</text:span></text:a><text:span text:style-name="T366">, 2006-11-07, Žin., 2006, Nr. 121-4624 (2006-11-11), i. k. 1063030ISAK001B-732</text:span></text:p>
      <text:p text:style-name="Normal"/>
      <text:p text:style-name="P367">5.3. deklaruojant eksporto arba išleidimo į laisvą apyvartą procedūroms įforminti prekes, kurios<text:s/>gali būti eksportuojamos arba išleidžiamos į laisvą apyvartą tik pateikus leidimą arba licenciją eksportuoti arba importuoti leidime arba licencijoje nurodytas prekes (šis draudimas netaikomas, kai leidimai arba licencijos išduodami tam tikrai veiklai vykdyti);</text:p>
      <text:p text:style-name="P368">5.4. deklaruojant prekes muitinio sandėliavimo procedūrai įforminti, kai jas norima padėti:</text:p>
      <text:p text:style-name="P369">5.4.1. į B tipo muitinės sandėlį (netaikoma tik Taisyklių 4.3 punkte nurodyta supaprastinta procedūra);</text:p>
      <text:p text:style-name="P370">5.4.2. į F tipo muitinės sandėlius (netaikomos Taisyklių 4.2 ir 4.3 punktuose nurodytos supaprastintos procedūros).</text:p>
      <text:p text:style-name="P371">6. Teisę taikyti supaprastintas procedūras turi Bendrijoje įsteigti asmenys, turintys muitinės leidimus taikyti supaprastintas procedūras arba leidimus taikyti ekonominio poveikio turinčias muitinės procedūras, įforminamas supaprastinta tvarka, pateikę nustatyto dydžio garantiją (išskyrus muitinės sandėlių savininkus) bei sudarę sutartis su juos išdavusiomis teritorinėmis muitinėmis dėl detalios šių procedūrų taikymo ir kontrolės tvarkos, jeigu muitinė išdavė ilgalaikį leidimą taikyti atitinkamą supaprastintą procedūrą.</text:p>
      <text:p text:style-name="P372">7. Taisyklių 4.1 ir 4.2 punktuose nurodytos supaprastintos procedūros gali būti taikomos deklaruojant prekes tik tuose muitinės postuose, kuriems teisę įforminti muitinės procedūras supaprastinta tvarka, atsižvelgdamas į muitinės postų darbo specifiką, savo įsakymu suteikė atitinkamos teritorinės muitinės viršininkas. Išduodant leidimą taikyti ekonominio poveikio turinčią muitinės procedūrą (išskyrus muitinio sandėliavimo), kurią pageidaujama įforminti supaprastinta tvarka, turi būti laikomasi šio punkto nuostatų.</text:p>
      <text:p text:style-name="P373"/>
      <text:p text:style-name="P374"><text:span text:style-name="T375">II</text:span><text:span text:style-name="T376">.<text:s/></text:span><text:span text:style-name="T377">DEKLARACIJŲ, KURIOSE NENURODYTA TAM TIKRA INFORMACIJA, PATEIKIMO PROCEDŪROS TAIKYMAS</text:span></text:p>
      <text:p text:style-name="P378"/>
      <text:p text:style-name="P379">8. Taikant deklaracijų, kuriose nenurodyta tam tikra informacija, pateikimo procedūrą prekės turi būti deklaruojamos muitinės poste, kuriam atitinkamos teritorinės muitinės viršininko įsakymu suteikta teisė įforminti muitinės procedūras taikant šias supaprastintas procedūras ir kuriam pateiktos deklaruojamos prekės.</text:p>
      <text:p text:style-name="P380">9. Deklarantas, pageidaujantis taikyti deklaracijų, kuriose nenurodyta tam tikra informacija, pateikimo procedūrą, muitiniam tikrinimui ir įforminimui turi pateikti BAD eksporto arba importo rinkinį, kuriame gali būti užpildyti ne visi langeliai, kuriuos privaloma pildyti pagal Bendrojo administracinio dokumento pildymo instrukciją, patvirtintą Muitinės departamento direktoriaus 2004 m. balandžio 13 d. įsakymu Nr. 1B-329 (Žin., 2004, Nr.<text:s/><text:a xlink:href="https://www.e-tar.lt/portal/lt/legalAct/TAR.2B24BB21D21F" office:target-frame-name="_blank" xlink:show="new"><text:span text:style-name="T381">57-2037</text:span></text:a>) (toliau – Instrukcija), išskyrus langelius, nurodytus Taisyklių 11 punkte.</text:p>
      <text:p text:style-name="P382">10. Deklarantas, pageidaujantis taikyti deklaracijų, kuriose nenurodyta tam tikra informacija, pateikimo procedūrą eksportuojamoms<text:s/>prekėms, turi BAD eksporto rinkinio 44 langelyje įrašyti „Supaprastintas eksportas – 30100“.</text:p>
      <text:p text:style-name="P383">11. Taikant deklaracijų, kuriose nenurodyta tam tikra informacija, pateikimo procedūrą būtina:</text:p>
      <text:p text:style-name="P384">11.1. užpildyti BAD eksporto rinkinio 1 langelio pirmąją ir antrąją skiltis, 2, 14, 17, 31, 33, 38, 44 ir 54 langelius;</text:p>
      <text:p text:style-name="P385">11.2. užpildyti BAD importo rinkinio 1 langelio pirmąją ir antrąją skiltis, 14 langelį, 21 langelio specialiąją skiltį, 31, 37, 40, 44 (pastarąjį – tik laikinojo įvežimo, laikinojo įvežimo perdirbti ir muitinės prižiūrimo perdirbimo procedūrų taikymo atvejais, kai jame turi būti įrašomas leidimo taikyti atitinkamą ekonominio poveikio turinčią muitinės procedūrą numeris ir jo išdavimo data) ir 54 langelius. Muitinio sandėliavimo procedūros taikymo<text:s/>atvejais privalo būti užpildyti bent 31 ir 38 arba 41 langeliai;</text:p>
      <text:p text:style-name="P386">11.3. pateikti kitus duomenis, būtinus prekėms identifikuoti, teisės aktų, reglamentuojančių muitinės procedūros, kuriai įforminti prekės deklaruojamos, nuostatoms taikyti ir garantijos,<text:s/>kurios reikalaujama, dydžiui apskaičiuoti.</text:p>
      <text:p text:style-name="P387">12. Deklarantas, pageidaujantis deklaruoti eksportuojamas arba importuojamas prekes taikydamas deklaracijų, kuriose nenurodyta tam tikra informacija, pateikimo procedūrą, muitiniam tikrinimui ir įforminimui<text:s/>kartu su BAD eksporto arba importo rinkiniu gali nepateikti šių dokumentų:</text:p>
      <text:p text:style-name="P388">12.1. sąskaitos-faktūros (arba sąskaitos-proformos), jeigu užpildyti šio rinkinio 35, 41 (pastarasis – tik tais atvejais, kai teisės aktų nustatyta tvarka BAD importo rinkinyje turi būti nurodytas prekių kiekis, išreikštas papildomu matavimo vienetu) ir 46 langeliai;</text:p>
      <text:p text:style-name="P389">12.2. duomenų, susijusių su muitine verte, deklaracijos, jeigu netaikant supaprastintos procedūros tokią deklaraciją reikėtų pateikti;</text:p>
      <text:p text:style-name="P390">12.3. prekių kilmės dokumento, jeigu užpildytas šio rinkinio 34 langelis;</text:p>
      <text:p text:style-name="P391">12.4. kitų dokumentų (pvz., fitosanitarinio sertifikato, veterinarijos sertifikato, kokybės sertifikato ir pan.), jeigu šio rinkinio 31 langelyje nurodyti papildomi duomenys, reikalingi prekių savybėms<text:s/>(pvz., kokybei) identifikuoti.</text:p>
      <text:p text:style-name="P392">13. Taisyklių 12 punkte išvardytų dokumentų muitiniam tikrinimui galima nepateikti tik tuo atveju, jeigu tenkinami Komisijos reglamento (EEB) Nr. 2454/93 255 straipsnio 2 dalies reikalavimai.</text:p>
      <text:p text:style-name="P393">14. Gavęs BAD eksporto<text:s/>arba importo rinkinį, kuriame nenurodyta tam tikra informacija ir (arba) kartu su kuriuo nepateikti tam tikri dokumentai, įgaliotas muitinės pareigūnas turi patikrinti:</text:p>
      <text:p text:style-name="P394">14.1. ar deklarantas, kuris pageidauja taikyti deklaracijų, kuriose nenurodyta tam tikra informacija, pateikimo procedūrą, turi teisę taikyti šią supaprastintą procedūrą;</text:p>
      <text:p text:style-name="P395">14.2. ar BAD eksporto arba importo rinkinys užpildytas laikantis Instrukcijos ir Taisyklių 10–12 punktų reikalavimų;</text:p>
      <text:p text:style-name="P396">14.3. ar tenkinami Komisijos reglamento<text:s/>(EEB) Nr. 2454/93 255 straipsnio 2 dalyje nustatyti reikalavimai, jeigu kartu su BAD eksporto arba importo rinkiniu nepateikiamas kuris nors iš Taisyklių 12 punkte nurodytų dokumentų;</text:p>
      <text:p text:style-name="P397">14.4. ar pateikta nustatyto dydžio garantija, jeigu prekės apmokestinamos importo arba eksporto muitais ir (arba) kitais mokesčiais (deklaruojant prekes muitinio sandėliavimo procedūrai įforminti šio punkto nuostatos taikomos tik norint padėti prekes į B tipo muitinės sandėlį).</text:p>
      <text:p text:style-name="P398">15. Taikant deklaracijų, kuriose nenurodyta tam tikra informacija, pateikimo procedūrą:</text:p>
      <text:p text:style-name="P399">15.1. importo arba eksporto muitai ir mokesčiai skaičiuojami darant prielaidą, kad BAD eksporto arba importo rinkinyje nepateikti duomenys ir (arba) kartu su šiuo rinkiniu nepateikti dokumentai yra pateikti;</text:p>
      <text:p text:style-name="P400">15.2. pateiktos garantijos dydis turi užtikrinti didžiausios galinčios atsirasti mokestinės prievolės įvykdymą, jeigu nebūtų pateikti BAD eksporto arba importo rinkinyje nenurodyti duomenys arba dokumentai, nepateikti kartu su šiuo rinkiniu.</text:p>
      <text:p text:style-name="P401">16. Įgaliotas muitinės pareigūnas, atlikęs Taisyklių 14 punkte nurodytą tikrinimą, BAD eksporto arba importo rinkinį įformina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402">65-2336</text:span></text:a>), nustatyta tvarka.</text:p>
      <text:p text:style-name="P403">17. Priėmęs sprendimą išleisti prekes, deklaruotas taikant deklaracijų, kuriose nenurodyta tam tikra informacija, pateikimo procedūrą, įgaliotas muitinės pareigūnas BAD eksporto rinkinio D langelyje, eilutėje „Terminas (data)“, arba importo rinkinio J langelio apačioje nurodo terminą, iki kada turi būti pateikti duomenys, nenurodyti BAD eksporto arba importo rinkinyje, ir (arba) dokumentai, kurie nebuvo pateikti kartu su šiuo rinkiniu. Šis terminas negali viršyti Komisijos reglamento (EEB) Nr. 2454/93 256 straipsnio 1 dalies nustatytų terminų, tačiau jeigu neužpildytas BAD importo rinkinio, kuriuo<text:s/>prekės deklaruojamos išleidimo į laisvą apyvartą procedūrai įforminti 47 langelis, taikomas 7 dienų terminas.</text:p>
      <text:p text:style-name="P404">Jeigu prekės deklaruojamos laikinojo įvežimo, laikinojo įvežimo perdirbti, muitinės prižiūrimo perdirbimo ar laikinojo išvežimo perdirbti procedūroms įforminti, šio punkto pirmojoje pastraipoje nurodytas terminas taip pat negali viršyti nustatyto atitinkamos muitinės procedūros atlikimo (formalumų užbaigimo) termino.</text:p>
      <text:p text:style-name="P405">18. Įforminto BAD importo rinkinio 8-asis egzempliorius arba eksporto rinkinio<text:s/>3-iasis egzempliorius atiduodami deklarantui, o kiti egzemplioriai paliekami minėtą BAD rinkinį įforminusiame muitinės poste.</text:p>
      <text:p text:style-name="P406">19. Šio skyriaus nustatyta tvarka užpildyto BAD eksporto rinkinio 1-asis ir 2-asis egzemplioriai arba importo rinkinio 6-asis<text:s/>ir 7-asis egzemplioriai laikomi juos įforminusiame muitinės poste, kol deklarantas pateiks informaciją ir (arba) dokumentus, nepateiktus atitinkamo BAD rinkinio muitinio įforminimo metu.</text:p>
      <text:p text:style-name="P407">20. Deklarantas ne vėliau kaip iki Taisyklių 17 punkte nurodyto termino pabaigos Taisyklių 19 punkte nurodytam muitinės postui turi pateikti supaprastinta tvarka įforminto BAD eksporto rinkinio 3-iąjį egzempliorių arba importo rinkinio 8-ąjį egzempliorių kartu su trūkstamais duomenimis ir (arba) dokumentais, nepateiktais šio rinkinio priėmimo metu.</text:p>
      <text:p text:style-name="P408">21. Trūkstami dokumentai turi būti pateikiami:</text:p>
      <text:p text:style-name="P409">21.1. kartu su trūkstamais duomenimis, jeigu supaprastinta tvarka užpildyto ir įforminto BAD eksporto arba importo rinkinyje nebuvo nurodyti tam tikri duomenys;</text:p>
      <text:p text:style-name="P410">21.2. atskirai, jeigu supaprastinta tvarka užpildyto ir įforminto BAD eksporto arba importo rinkinyje buvo nurodyti visi duomenys, kuriuos privaloma nurodyti pagal Instrukciją.</text:p>
      <text:p text:style-name="P411">22. Trūkstami duomenys gali būti pateikiami:</text:p>
      <text:p text:style-name="P412">22.1. įrašant juos į supaprastinta<text:s/>tvarka užpildyto ir įforminto BAD eksporto arba importo rinkinio visus egzempliorius;</text:p>
      <text:p text:style-name="P413">22.2. pateikiant papildomą BAD eksporto arba importo rinkinį, užpildytą Instrukcijos nustatyta tvarka.</text:p>
      <text:p text:style-name="P414">23. Jeigu deklarantas turi teisę deklaruoti prekes automatinio duomenų apdorojimo techninėmis priemonėmis (naudodamasis muitinės deklaracijų duomenų apdorojimo sistema ASYCUDA), trūkstami duomenis gali būti pateikiami tik pateikiant papildomą muitinės deklaraciją, kuri pateikiama tuo pačiu būdu (naudojantis sistema ASYCUDA).</text:p>
      <text:p text:style-name="P415">24. Įgaliotas muitinės pareigūnas, gavęs deklaranto pateiktus supaprastinta tvarka užpildyto ir įforminto BAD eksporto rinkinio 3-iąjį egzempliorių arba importo rinkinio 8-ąjį egzempliorių, sulygina, ar muitinės poste saugomų atitinkamo<text:s/>BAD rinkinio egzempliorių duomenys sutampa su deklaranto pateikto to paties rinkinio egzemplioriaus duomenimis.</text:p>
      <text:p text:style-name="P416">25. Jeigu šie duomenys sutampa, įgaliotas muitinės pareigūnas:</text:p>
      <text:p text:style-name="P417">25.1. leidžia deklarantui Instrukcijos nustatyta tvarka įrašyti trūkstamus<text:s/>duomenis į visus supaprastinta tvarka užpildyto ir įforminto BAD rinkinio egzempliorius; arba</text:p>
      <text:p text:style-name="P418">25.2. Bendrojo administracinio dokumento muitinio įforminimo instrukcijos nustatyta tvarka įformina papildomai pateiktą naują BAD rinkinį, jame atitinkamais atvejais įrašydamas atitinkamos muitinės procedūros atlikimo (formalumų užbaigimo) terminą iš supaprastinta tvarka užpildyto ir įforminto BAD rinkinio J arba D langelio, jeigu prekėms supaprastinta tvarka buvo įforminta laikinojo įvežimo, laikinojo įvežimo<text:s/>perdirbti, muitinės prižiūrimo perdirbimo arba laikinojo išvežimo perdirbti procedūra;</text:p>
      <text:p text:style-name="P419">25.3. šio skyriaus nustatyta tvarka pažymi visus supaprastinta tvarka užpildyto ir įforminto BAD rinkinio egzempliorius, jeigu deklarantas papildomai pateikė tik minėto rinkinio priėmimo metu nepateiktus, tačiau privalomus pateikti muitiniam tikrinimui dokumentus.</text:p>
      <text:p text:style-name="P420">26. Jeigu šie duomenys skiriasi, įgaliotas muitinės pareigūnas teritorinės muitinės, kuriai priklauso BAD įforminęs muitinės postas, viršininko įsakymo nustatyta tvarka nedelsdamas informuoja teritorinės muitinės Muitinės procedūrų priežiūros skyrių apie pastebėtus neatitikimus. Šiuo atveju deklarantas ne vėliau kaip kitą darbo dieną turi pateikti atitinkamą BAD rinkinį, užpildytą Instrukcijos nustatyta<text:s/>tvarka pagal muitinės posto turimus duomenis.</text:p>
      <text:p text:style-name="P421">27. Įgaliotas muitinės pareigūnas, patikrinęs papildomų įrašų, padarytų supaprastinta tvarka užpildytame ir įformintame BAD eksporto arba importo rinkinyje, teisingumą ir minėto rinkinio priėmimo metu<text:s/>nepateiktus, tačiau privalomus pateikti muitiniam tikrinimui dokumentus, atitinkamo BAD rinkinio visuose egzemplioriuose įrašo „Duomenys papildyti“ ir nurodo jų įrašymo ir muitinio tikrinimo datą. Įrašas tvirtinamas įgalioto muitinės pareigūno, patikrinusio į atitinkamą BAD rinkinį papildomai įrašytų duomenų teisingumą, C grupės asmens spaudu ir parašu.</text:p>
      <text:p text:style-name="P422">28. Įforminus BAD eksporto arba importo rinkinio duomenų papildymą, BAD eksporto rinkinio 3-ias egzempliorius arba importo rinkinio 8-as egzempliorius grąžinamas deklarantui, o kiti egzemplioriai paliekami šiuos formalumus atlikusiame muitinės poste ir tvarkomi įprastine Muitinės departamento generalinio direktoriaus nustatyta tvarka.</text:p>
      <text:p text:style-name="P423">29. Įgaliotas muitinės pareigūnas, patikrinęs papildomų įrašų,<text:s/>padarytų papildomai pateiktame BAD eksporto arba importo rinkinyje, teisingumą ir supaprastinta tvarka užpildyto ir įforminto BAD rinkinio priėmimo metu nepateiktus, tačiau privalomus pateikti muitiniam tikrinimui dokumentus, supaprastinta tvarka užpildyto<text:s/>ir įforminto BAD rinkinio visuose egzemplioriuose įrašo „Papildomas BAD pateiktas“ ir nurodo papildomo BAD rinkinio muitinio tikrinimo ir įforminimo datą. Įrašas tvirtinamas įgalioto muitinės pareigūno, įforminusio papildomą BAD rinkinį, C grupės asmens spaudu ir parašu.</text:p>
      <text:p text:style-name="P424">30. Papildomai pateiktam naujam BAD rinkiniui numeris suteikiamas Bendrojo administracinio dokumento muitinio įforminimo instrukcijos nustatyta tvarka. Supaprastinta tvarka užpildyto ir įforminto BAD rinkinio numeris ir jo priėmimo (įregistravimo) muitinėje data turi būti nurodomi papildomai pateikto BAD rinkinio 40 langelyje.</text:p>
      <text:p text:style-name="P425">31. Supaprastinta tvarka užpildyto ir įforminto BAD rinkinio egzemplioriai turi būti pridedami prie atitinkamų papildomai pateikto naujo BAD rinkinio egzempliorių.</text:p>
      <text:p text:style-name="P426">32. Įgaliotas muitinės pareigūnas, patikrinęs papildomai pateiktus dokumentus, kurie nebuvo pateikti supaprastinta tvarka užpildyto ir įforminto BAD rinkinio priėmimo metu, tačiau privalomi pateikti muitiniam tikrinimui, šio rinkinio visuose egzemplioriuose įrašo „Papildomi dokumentai pateikti“ ir nurodo papildomai pateiktų dokumentų muitinio tikrinimo datą. Įrašas tvirtinamas įgalioto muitinės pareigūno, patikrinusio papildomai pateiktus dokumentus, C grupės asmens spaudu ir parašu.</text:p>
      <text:p text:style-name="P427">33. Jeigu<text:s/>patikrinus papildomai pateiktus dokumentus, kurie nebuvo pateikti supaprastinta tvarka užpildyto ir įforminto BAD rinkinio priėmimo metu, tačiau privalomi pateikti muitiniam tikrinimui, paaiškėja, kad atsižvelgiant į duomenis, nurodytus papildomai pateiktuose dokumentuose, keistini ir duomenys, nurodyti supaprastinta tvarka užpildytame ir įformintame BAD rinkinyje, deklarantas ne vėliau kaip kitą darbo dieną turi pateikti papildomą BAD rinkinį, užpildytą Instrukcijos nustatyta tvarka pagal muitiniam tikrinimui pateiktus duomenis.</text:p>
      <text:p text:style-name="P428">34. Papildomai pateikto dokumento (dokumentų) numeris (numeriai) turi būti įrašytas į supaprastinta tvarka užpildyto ir įforminto BAD rinkinio 44 langelį.</text:p>
      <text:p text:style-name="P429">35. Taisyklių 27, 29 ir 32 punktuose nurodyti įrašai daromi BAD eksporto rinkinio D langelio apačioje arba importo rinkinio J langelio apačioje.</text:p>
      <text:p text:style-name="P430">36. Jeigu deklarantas turi teisę deklaruoti prekes automatinio duomenų apdorojimo techninėmis priemonėmis (naudodamasis muitinės deklaracijų duomenų apdorojimo sistema ASYCUDA), šiame skyriuje išdėstytos nuostatos, susijusios su muitinės pareigūnų daromais įrašais ir jų tvirtinimu, turi būti taikomos įforminant ASYCUDA sistemoje įregistruotų muitinės deklaracijų rašytinėms kopijoms.</text:p>
      <text:p text:style-name="P431"/>
      <text:p text:style-name="P432"><text:span text:style-name="T433">III</text:span><text:span text:style-name="T434">.<text:s/></text:span><text:span text:style-name="T435">SUPAPRASTINTO DEKLARAVIMO PROCEDŪ</text:span><text:span text:style-name="T436">ROS TAIKYMAS</text:span></text:p>
      <text:p text:style-name="P437"/>
      <text:p text:style-name="P438">37. Taikant supaprastinto deklaravimo procedūrą prekės turi būti deklaruojamos muitinės poste, kuriam atitinkamos teritorinės muitinės viršininko įsakymu suteikta teisė įforminti muitinės procedūras taikant šias supaprastintas procedūras<text:s/>ir kuriam pateiktos deklaruojamos prekės. Ekonominio poveikio turinčioms muitinės procedūroms (išskyrus muitinio sandėliavimo procedūrą) įforminti prekės turi būti deklaruojamos muitinės poste, nurodytame leidime taikyti atitinkamą muitinės procedūrą.</text:p>
      <text:p text:style-name="P439">Jeigu deklarantas turi ilgalaikį leidimą taikyti supaprastinto deklaravimo procedūrą, ją taikant prekės turi būti deklaruojamos leidime taikyti šią procedūrą nurodytuose muitinės postuose.</text:p>
      <text:p text:style-name="P440">38. Taikyti supaprastinto deklaravimo procedūrą gali tik tie deklarantai, kurie gavo vienkartinį arba ilgalaikį leidimą taikyti šią supaprastintą procedūrą. Jeigu supaprastinto deklaravimo procedūra taikoma deklaruojant ekonominio poveikio turinčiai muitinės procedūrai (išskyrus muitinio sandėliavimo procedūrą) įforminti,<text:s/>deklarantas taip pat turi turėti leidimą taikyti atitinkamą muitinės procedūrą.</text:p>
      <text:p text:style-name="P441">Deklarantas, gavęs ilgalaikį leidimą taikyti supaprastinto deklaravimo procedūrą, ne vėliau kaip per 10 darbo dienų turi sudaryti sutartį su jį išdavusia teritorine muitine dėl detalios supaprastinto deklaravimo procedūros taikymo ir kontrolės tvarkos ir pateikti garantiją Mokestinių prievolių įvykdymo užtikrinimo fiksuoto dydžio garantija taisyklių, patvirtintų Muitinės departamento direktoriaus 2004 m. balandžio 2 d. įsakymu<text:s/>Nr. 1B-294 (Žin., 2004, Nr.<text:s/><text:a xlink:href="https://www.e-tar.lt/portal/lt/legalAct/TAR.10AD04B68CF3" office:target-frame-name="_blank" xlink:show="new"><text:span text:style-name="T442">52-1777</text:span></text:a>), nustatyta tvarka. Garantijos pateikti nereikia, kai ilgalaikį leidimą taikyti supaprastinto deklaravimo procedūrą gauna muitinės sandėlio savininkas.</text:p>
      <text:p text:style-name="P443">Jeigu sudaroma deklaranto ir teritorinės muitinės sutartis dėl detalios supaprastinto deklaravimo procedūros taikymo ir kontrolės tvarkos, kurioje numatyta, kad Taisyklių 39.3 arba 39.4 punkte nurodytus dokumentus bus galima pateikti įvairioms teritorinėms muitinėms priklausantiems muitinės postams, sutartis turi būti suderinta su tomis teritorinėmis muitinėmis, kurioms priklausančiuose muitinės postuose bus galima pateikti supaprastintas deklaracijas, o sutarties ir leidimo kopijos turi būti išsiųstos visoms teritorinėms muitinėms, kurioms priklauso sutartyje minimi muitinės postai.</text:p>
      <text:p text:style-name="P444">Jeigu supaprastinto deklaravimo procedūra taikoma deklaruojant prekes ekonominio poveikio turinčioms muitinėms procedūroms įforminti, Taisyklių 39.3 arba 39.4 punkte nurodytus dokumentus galima pateikti tik vienai teritorinei muitinei, prižiūrinčiai, kaip vykdoma atitinkama muitinės procedūra, priklausantiems muitinės postams.</text:p>
      <text:p text:style-name="P445">39. Taikydamas supaprastinto deklaravimo procedūrą, deklarantas muitiniam tikrinimui turi pateikti leidime taikyti šią procedūrą nurodytą supaprastintą deklaraciją, kuria gali būti vienas šių dokumentų:</text:p>
      <text:p text:style-name="P446">39.1. BAD eksporto rinkinys, kuriame užpildytos 1 langelio pirmoji ir antroji skiltys, 2, 14, 17, 31, 33, 38, 44 ir 54 langeliai; arba</text:p>
      <text:p text:style-name="P447">39.2. BAD importo rinkinys, kuriame užpildytos 1 langelio pirmoji ir antroji skiltys, 14 langelis, 21 langelio specialioji skiltis, 31, 37, 40, 44 (pastarasis – tik laikinojo įvežimo, laikinojo įvežimo perdirbti ir muitinės prižiūrimo perdirbimo<text:s/>procedūrų taikymo atvejais, kai jame turi būti įrašomas leidimo taikyti atitinkamą ekonominio poveikio turinčią muitinės procedūrą numeris ir jo išdavimo data) ir 54 langeliai. Muitinio sandėliavimo procedūros taikymo atvejais turi būti užpildyti bent 31 ir 38 arba 41 langeliai; arba</text:p>
      <text:p text:style-name="P448">39.3. bendrosios deklaracijos rinkinį (tik deklaruojant išleidžiamas į laisvą apyvartą (įskaitant reimportuojamas) prekes); arba</text:p>
      <text:p text:style-name="P449">39.4. važtaraštis, sąskaita ar kitas verslo dokumentas (originalas ir viena kopiją), jeigu<text:s/>jame nurodyti Taisyklių 43 punkte išvardyti duomenys (tik deklaruojant eksportuojamas prekes ir prekes, kurioms pageidaujama įforminti ekonominio poveikio turinčią muitinės procedūrą, išskyrus muitinio sandėliavimo procedūrą, įforminamą padedant prekes į<text:s/>B tipo muitinės sandėlį).</text:p>
      <text:p text:style-name="P450">40. Kartu su supaprastinta deklaracija muitiniam tikrinimui ir įforminimui turi būti pateikiami kiti dokumentai, jeigu atitinkamos muitinės procedūros arba kito muitinės sankcionuoto veiksmo atlikimo tvarką reglamentuojančių<text:s/>teisės aktų nustatyta, kad be šių dokumentų prekėms taikyti atitinkamą muitinės procedūrą arba kitą muitinės sankcionuotą veiksmą draudžiama.</text:p>
      <text:p text:style-name="P451">41. Deklarantas, pageidaujantis deklaruoti importuojamas prekes taikydamas supaprastinto deklaravimo procedūrą, muitiniam tikrinimui ir įforminimui kartu su supaprastinta deklaracija gali nepateikti šių dokumentų:</text:p>
      <text:p text:style-name="P452">41.1. sąskaitos-faktūros (arba sąskaitos-proformos), jeigu supaprastintoje deklaracijoje nurodytas tikslus deklaruojamų prekių pavadinimas<text:s/>(aprašymas), jų kiekis ir vertė;</text:p>
      <text:p text:style-name="P453">41.2. duomenų, susijusių su muitine verte, deklaracijos, jeigu netaikant supaprastintos procedūros tokią deklaraciją reikėtų pateikti;</text:p>
      <text:p text:style-name="P454">41.3. prekių kilmės dokumento, jeigu supaprastintoje deklaracijoje nurodyta deklaruojamų prekių kilmė;</text:p>
      <text:p text:style-name="P455">41.4. kitų dokumentų (pvz., fitosanitarinio sertifikato, veterinarijos sertifikato, kokybės sertifikato ir pan.), jeigu supaprastintoje deklaracijoje pateikti papildomi duomenys, reikalingi prekių savybėms (pvz., kokybei) identifikuoti.</text:p>
      <text:p text:style-name="P456">42. Taisyklių 41 punkte išvardytų dokumentų muitiniam tikrinimui galima nepateikti tik tuo atveju, jeigu tenkinami Komisijos reglamento (EEB) Nr. 2454/93 255 straipsnio 2 dalies reikalavimai.</text:p>
      <text:p text:style-name="P457">43. Taikant supaprastinto deklaravimo procedūrą kaip supaprastintą deklaraciją galima pateikti važtaraštį, sąskaitą ar kitą verslo dokumentą, jeigu jame nurodyti šie duomenys:</text:p>
      <text:p text:style-name="P458">43.1. asmens, kuris turi vienkartinį arba ilgalaikį leidimą taikyti supaprastinto deklaravimo procedūrą, pavadinimas (vardas, pavardė), buveinės (gyvenamosios vietos) adresas ir šį asmenį identifikuojantis kodas iš Muitinės prievolininkų registro;</text:p>
      <text:p text:style-name="P459">43.2. eksportuojamų prekių arba prekių, deklaruojamų ekonominio poveikio turinčiai muitinės procedūrai, pavadinimas (aprašymas),<text:s/>kuris paprastai vartojamas prekyboje, aštuoni kodo pagal Kombinuotąją nomenklatūrą skaitmenys, prekių kiekis ir mato vienetas, kuriuo šis kiekis išreikštas;</text:p>
      <text:p text:style-name="P460">43.3. leidimo taikyti muitinės procedūrą numeris ir jo išdavimo data, jeigu prekės deklaruojamos ekonominio poveikio turinčiai muitinės procedūrai (išskyrus muitinio sandėliavimo procedūrą) įforminti;</text:p>
      <text:p text:style-name="P461">43.4. šalis gavėja (ne Bendrijos jūrų ar oro uostas, į kurį išvyksta laivas arba orlaivis, ir šalis, kurioje tas jūrų ar oro uostas yra, jeigu deklaruojamos eksportuojamos prekės, tiekiamos kaip atsargos laivams ir orlaiviams);</text:p>
      <text:p text:style-name="P462">43.5. laivo pavadinimas ir jo išplaukimo iš uosto data arba orlaivio reiso numeris (jeigu orlaivio reisas neturi numerio – orlaivio registracijos numeris) ir data – tais<text:s/>atvejais, kai deklaruojamos eksportuojamos prekės, tiekiamos kaip atsargos laivams ir orlaiviams.</text:p>
      <text:p text:style-name="P463">44. Gavęs supaprastintą deklaraciją, muitinės pareigūnas turi patikrinti:</text:p>
      <text:p text:style-name="P464">44.1. ar deklarantas, kuris pageidauja taikyti supaprastinto deklaravimo procedūrą, turi galiojantį vienkartinį arba ilgalaikį leidimą taikyti šią procedūrą;</text:p>
      <text:p text:style-name="P465">44.2. ar deklarantas, kuris turi ilgalaikį leidimą taikyti supaprastinto deklaravimo procedūrą, yra sudaręs sutartį su šį leidimą išdavusia teritorine muitine dėl detalios supaprastinto deklaravimo procedūros taikymo ir kontrolės tvarkos;</text:p>
      <text:p text:style-name="P466">44.3. ar deklarantas, kuris turi vienkartinį arba ilgalaikį leidimą taikyti supaprastinto deklaravimo procedūrą, yra tas pats asmuo, kuriam išduotas leidimas taikyti atitinkamą muitinės procedūrą, jeigu prekės deklaruojamos ekonominio poveikio turinčiai muitinės procedūrai (išskyrus muitinio sandėliavimo procedūrą) įforminti;</text:p>
      <text:p text:style-name="P467">44.4. ar deklarantas yra muitinės sandėlio savininkas, jeigu supaprastinto deklaravimo procedūrą<text:s/>pageidaujama taikyti deklaruojant prekes muitinio sandėliavimo procedūrai įforminti (išskyrus atvejus, kai prekės deklaruojamos muitinio sandėliavimo procedūrai įforminti padedant jas į B tipo muitinės sandėlį);</text:p>
      <text:p text:style-name="P468">44.5. ar supaprastinta deklaracija užpildyta laikantis Taisyklių ir kitų teisės aktų, reglamentuojančių atitinkamo dokumento, naudojamo kaip supaprastinta deklaracija, pildymo tvarką, nustatytų reikalavimų;</text:p>
      <text:p text:style-name="P469">44.6. ar tenkinami Komisijos reglamento (EEB) Nr. 2454/93 255 straipsnio 2 dalies reikalavimai, jeigu kartu su supaprastinta deklaracija nepateikiamas kuris nors iš Taisyklių 41 punkte nurodytų dokumentų;</text:p>
      <text:p text:style-name="P470">44.7. ar pateikta nustatyto dydžio garantija, jeigu prekės apmokestinamos importo arba eksporto muitais ir (arba) kitais mokesčiais.</text:p>
      <text:p text:style-name="P471">45. Taikant supaprastinto deklaravimo procedūrą:</text:p>
      <text:p text:style-name="P472">45.1. importo arba eksporto muitai ir mokesčiai skaičiuojami laikant, kad kartu su supaprastinta deklaracija nepateikti dokumentai yra pateikti;</text:p>
      <text:p text:style-name="P473">45.2. pateiktos garantijos dydis turi užtikrinti<text:s/>didžiausios galinčios atsirasti mokestinės prievolės įvykdymą.</text:p>
      <text:p text:style-name="P474">46. Gavus vienkartinį leidimą taikyti supaprastinto deklaravimo procedūrą mokestinių prievolių įvykdymui užtikrinti gali būti naudojama vienkartinė arba bendroji garantija.</text:p>
      <text:p text:style-name="P475">47. Deklaranto, gavusio vienkartinį leidimą taikyti supaprastinto deklaravimo procedūrą, pateiktos garantijos dydis skaičiuojamas taip, kad jo pakaktų visos atsiradusios arba galinčios atsirasti mokestinės prievolės įvykdymui užtikrinti.</text:p>
      <text:p text:style-name="P476">48. Deklaranto, gavusio<text:s/>ilgalaikį leidimą taikyti supaprastinto deklaravimo procedūrą, pateiktos garantijos dydis negali būti mažesnis už praėjusį pusmetį atsiradusių ir (arba) galėjusių atsirasti mokestinių prievolių, kurių kiekviena skaičiuojama Taisyklių 47 punkto nustatyta tvarka, susijusių su šio deklaranto įprastine tvarka deklaruotomis prekėmis, sumą, padalytą iš šešių.</text:p>
      <text:p text:style-name="P477">49. Deklarantas, gavęs ilgalaikį leidimą taikyti supaprastinto deklaravimo procedūrą, turi užtikrinti, kad bendra taikant šią supaprastintą procedūrą atsiradusių mokestinių prievolių suma nebūtų didesnė už pateiktos garantijos dydį.</text:p>
      <text:p text:style-name="P478">50. Deklaranto, gavusio ilgalaikį leidimą taikyti supaprastinto deklaravimo procedūrą, pateiktos garantijos dydis, apskaičiuotas vadovaujantis Taisyklių 48 punktu, tikslinamas kiekvieną pusmetį, iki kito pusmečio pirmo mėnesio 20 dienos.</text:p>
      <text:p text:style-name="P479">Tikslindama deklaranto, gavusio ilgalaikį leidimą taikyti supaprastinto deklaravimo procedūrą, pateiktos garantijos dydį, teritorinė muitinė, išdavusi leidimą taikyti šią supaprastintą<text:s/>procedūrą, turi remtis atsiradusių ir (arba) galėjusių atsirasti mokestinių prievolių, susijusių su supaprastinta tvarka šio deklaranto deklaruotomis prekėmis, suma.</text:p>
      <text:p text:style-name="P480">51. Muitinės pareigūnas, atlikęs Taisyklių 44 punkte nurodytą tikrinimą ir priėmęs sprendimą išleisti prekes, deklaruotas pateikus supaprastintą deklaraciją, be kitų įrašų ir spaudų (antspaudų), nurodytų atitinkamo dokumento muitinio įforminimo instrukcijoje, supaprastintoje deklaracijoje:</text:p>
      <text:p text:style-name="P481">51.1. įrašo žodžius „Supaprastintas eksportas“ (jeigu deklaruojamos eksportuojamos prekės) arba „Supaprastinta procedūra“ (jeigu deklaruojamos importuojamos prekės) arba deda B grupės spaudą su atitinkamu įrašu;</text:p>
      <text:p text:style-name="P482">51.2. įrašo leidimo taikyti supaprastinto deklaravimo procedūrą numerį ir šį leidimą išdavusios teritorinės muitinės pavadinimą;</text:p>
      <text:p text:style-name="P483">51.3. pasirašo ir uždeda numeruotą muitinės įstaigos antspaudą tais atvejais, kai kaip supaprastinta deklaracija naudojami Taisyklių 39.4 punkte nurodyti dokumentai;</text:p>
      <text:p text:style-name="P484">51.4. nurodo ekonominio poveikio turinčios<text:s/>muitinės procedūros (išskyrus muitinio sandėliavimo procedūrą) atlikimo (formalumų užbaigimo) terminą, jeigu prekės deklaruojamos tokiai muitinės procedūrai įforminti;</text:p>
      <text:p text:style-name="P485">51.5. nurodo terminą, iki kada turi būti pateiktas papildomas BAD rinkinys ir dokumentai, kurie nebuvo pateikti kartu su supaprastinta deklaracija (tik tais atvejais, kai deklarantas turi vienkartinį leidimą taikyti supaprastinto deklaravimo procedūrą), kuris negali viršyti Taisyklių 58 punkto nustatytų terminų ir nustatytų ekonominio poveikio turinčių muitinės procedūrų (išskyrus muitinio sandėliavimo procedūrą) atlikimo (formalumų užbaigimo) terminų.</text:p>
      <text:p text:style-name="P486">52. Taisyklių 51 punkte nurodyti įrašai daromi ir antspaudai bei spaudai dedami:</text:p>
      <text:p text:style-name="P487">52.1. BAD eksporto arba importo rinkinio visų egzempliorių 44 langelio apačioje. Taisyklių 51.5 punkte nurodytas terminas įrašomas BAD eksporto rinkinio D langelio eilutėje „Terminas (data)“ arba importo rinkinio J langelio apačioje. Jeigu minėtuose langeliuose taip pat turi būti nurodomas ekonominio poveikio turinčios muitinės procedūros atlikimo (formalumų užbaigimo) terminas, Taisyklių 51.5 punkte nurodytas terminas įrašomas po juo;</text:p>
      <text:p text:style-name="P488">52.2. bendrosios deklaracijos rinkinio visų egzempliorių viršuje, dešinėje pusėje; arba</text:p>
      <text:p text:style-name="P489">52.3. važtaraščio,<text:s/>sąskaitos ar kito verslo dokumento (originalo ir vienos kopijos) apačioje, dešinėje pusėje.</text:p>
      <text:p text:style-name="P490">53. Kiti kartu su supaprastinta deklaracija pateikti dokumentai įforminami Bendrojo administracinio dokumento muitinio įforminimo instrukcijos nustatyta tvarka.</text:p>
      <text:p text:style-name="P491">54. Taisyklių 51 punkto nustatyta tvarka įforminti:</text:p>
      <text:p text:style-name="P492">54.1. BAD eksporto rinkinio 3-iasis egzempliorius arba importo rinkinio 8-asis egzempliorius, arba bendrosios deklaracijos rinkinio 2-asis (pranešimo) ir 4-asis (gavėjo (ekspeditoriaus, vežėjo) egzemplioriai, arba važtaraščio, sąskaitos ar kito verslo dokumento originalai grąžinami deklarantui;</text:p>
      <text:p text:style-name="P493">54.2. BAD eksporto rinkinio 1-asis ir 2-asis egzemplioriai arba importo rinkinio 6-asis ir 7-asis egzemplioriai, arba bendrosios deklaracijos rinkinio<text:s/>1-asis (registracijos) ir 3-iasis (informacinis) egzemplioriai, arba važtaraščio, sąskaitos ar kito verslo dokumento kopijos paliekami atitinkamą dokumentą įforminusiame muitinės poste.</text:p>
      <text:p text:style-name="P494">55. Muitinės poste palikti BAD rinkinio egzemplioriai, bendrosios deklaracijos egzemplioriai ir važtaraščio, sąskaitos ar kito verslo dokumento kopijos bei kiti kartu su jais pateikti muitiniam tikrinimui dokumentai laikomi juos įforminusiame muitinės poste, kol deklarantas pateiks papildomą BAD rinkinį arba suvestinę<text:s/>deklaraciją ir dokumentus, nepateiktus supaprastintos deklaracijos priėmimo metu.</text:p>
      <text:p text:style-name="P495">Jeigu supaprastintą deklaraciją įforminęs muitinės postas skiriasi nuo ilgalaikiame leidime taikyti supaprastinto deklaravimo procedūrą nurodyto muitinės posto, kuriam turi būti pateiktas papildomas BAD rinkinys arba suvestinė deklaracija, muitinės poste palikti BAD rinkinio egzemplioriai ir važtaraščio, sąskaitos ar kito verslo dokumento kopijos bei kiti kartu su jais pateikti mutiniam tikrinimui dokumentai tvarkomi teritorinės muitinės, kuriai priklauso šiuos dokumentus įforminęs muitinės postas, viršininko nustatyta tvarka, suderinta su Muitinės departamento Muitinės procedūrų skyriumi. Muitinės poste palikti bendrosios deklaracijos egzemplioriai tvarkomi Bendrosios deklaracijos muitinio įforminimo instrukcijos, patvirtintos Muitinės departamento direktoriaus 2001 m. rugpjūčio 30 d. įsakymu Nr. 536 (Žin., 2001, Nr.<text:s/><text:a xlink:href="https://www.e-tar.lt/portal/lt/legalAct/TAR.5D958E146480" office:target-frame-name="_blank" xlink:show="new"><text:span text:style-name="T496">76-2689</text:span></text:a>), nustatyta tvarka.</text:p>
      <text:p text:style-name="P497">56. Deklarantas ne vėliau kaip iki Taisyklių 58 punkte nurodyto termino pabaigos turi pateikti supaprastintą deklaraciją priėmusiam muitinės postui arba ilgalaikiame leidime taikyti supaprastinto deklaravimo procedūrą nurodytam muitinės postui papildomą BAD rinkinį arba suvestinę deklaraciją.</text:p>
      <text:p text:style-name="P498">57. Suvestinė deklaracija gali būti pateikiama tik tais atvejais, kai deklarantas turi ilgalaikį leidimą taikyti supaprastinto deklaravimo procedūrą ir prekėms, deklaruotoms taikant supaprastinto deklaravimo procedūrą, nustatyti muitai ir mokesčiai nesiskiria per visą laikotarpį, už kurį pateikiama suvestinė deklaracija. Visais kitais atvejais turi būti pateikiamas papildomas BAD rinkinys. Pateikiant suvestinę deklaraciją turi būti laikomasi nustatytų jos pildymo (surašymo) reikalavimų.</text:p>
      <text:p text:style-name="P499">58. Papildomas BAD rinkinys turi būti pateikiamas ne vėliau kaip per 7 kalendorines dienas nuo atitinkamos supaprastintos deklaracijos priėmimo muitinėje dienos. Papildant kiekvieną supaprastintą deklaraciją turi būti pateikiamas atskiras papildomas BAD rinkinys.</text:p>
      <text:p text:style-name="P500">Suvestinė deklaracija turi būti pateikiama deklaranto sutartyje su teritorine muitine dėl detalios supaprastinto deklaravimo procedūros taikymo ir kontrolės tvarkos nustatytu dažnumu, bet ne rečiau kaip kartą per mėnesį ir ne vėliau kaip iki kito kalendorinio mėnesio 2 dienos. Jeigu taikant supaprastinto deklaravimo procedūrą prekės buvo deklaruotos ekonominio poveikio turinčiai muitinės procedūrai įforminti, suvestinės deklaracijos pateikimo terminas negali būti vėlesnis už nustatytą atitinkamos ekonominio poveikio turinčios muitinės procedūros atlikimo (formalumų užbaigimo) terminą.</text:p>
      <text:p text:style-name="P501">59. Papildomas BAD rinkinys turi būti užpildytas Instrukcijos nustatyta tvarka. Šiame rinkinyje turi būti pateikta informacija apie prekes, kurias deklaruojant buvo pateikta atitinkama supaprastinta deklaracija. Šios supaprastintos deklaracijos numeris turi būti nurodomas papildomo BAD rinkinio 40 langelyje, o jos priėmimo (įregistravimo) data Muitinės informacinių sistemų centro direktoriaus nustatyta tvarka turi būti įvedama į BAD duomenų apdorojimo sistemą ASYCUDA.</text:p>
      <text:p text:style-name="P502">Jeigu deklarantas turi teisę deklaruoti prekes automatinio duomenų apdorojimo techninėmis priemonėmis (naudodamasis muitinės deklaracijų duomenų apdorojimo sistema ASYCUDA), papildomas BAD rinkinys arba suvestinė deklaracija gali būti pateikiami tik naudojantis šia sistema.</text:p>
      <text:p text:style-name="P503">60. Jeigu deklarantas turi ilgalaikį leidimą taikyti supaprastinto deklaravimo procedūrą, papildomi BAD rinkiniai turi būti pateikiami jo sutartyje su teritorine muitine dėl detalios supaprastinto deklaravimo procedūros taikymo ir kontrolės tvarkos nustatytu dažnumu, bet ne rečiau kaip kartą per savaitę, skaičiuojant nuo pirmos per šį laikotarpį priimtos supaprastintos deklaracijos priėmimo muitinėje dienos. Jeigu taikant supaprastinto deklaravimo procedūrą prekės buvo deklaruotos ekonominio poveikio turinčiai muitinės procedūrai įforminti, papildomo BAD rinkinio pateikimo terminas negali būti vėlesnis už nustatytą atitinkamos ekonominio poveikio turinčios muitinės procedūros atlikimo (formalumų užbaigimo) terminą.</text:p>
      <text:p text:style-name="P504">Jeigu deklarantas turi teisę deklaruoti prekes automatinio duomenų apdorojimo techninėmis priemonėmis (naudodamasis muitinės deklaracijų duomenų apdorojimo sistema ASYCUDA), tokiu būdu pateiktų papildomų muitinės deklaracijų rašytinės kopijos ir Taisyklių 61 punkte nurodyti dokumentai supaprastintą deklaraciją priėmusiam muitinės postui arba ilgalaikiame leidime taikyti supaprastinto deklaravimo procedūrą nurodytam muitinės postui gali būti pateikiami arba išsiunčiami registruotu paštu kartą per mėnesį, bet ne vėliau kaip iki kito kalendorinio mėnesio 2 dienos. Papildomų muitinės deklaracijų rašytinių kopijų pateikimo minėtam muitinės postui būdas ir data turi būti nurodyti deklaranto sutartyje<text:s/>su teritorine muitine dėl detalios supaprastinto deklaravimo procedūros taikymo ir kontrolės tvarkos.</text:p>
      <text:p text:style-name="P505">61. Kartu su papildomais BAD rinkiniais arba suvestine deklaracija turi būti pateikiami visi per laikotarpį, už kurį pateikiami šie dokumentai, įformintų supaprastintų deklaracijų egzemplioriai, skirti deklarantui.</text:p>
      <text:p text:style-name="P506">62. Muitinės pareigūnas, gavęs deklaranto pateiktus papildomo BAD rinkinio (rinkinių) egzempliorius arba suvestinę deklaraciją ir atitinkamų supaprastintų deklaracijų egzempliorius, skirtus deklarantui, sulygina juose pateiktus duomenis su muitinės poste saugomų supaprastintų deklaracijų egzempliorių duomenimis, patikrina papildomo BAD rinkinio (rinkinių) egzempliorius arba suvestinę deklaraciją ir atitinkamų supaprastintų deklaracijų priėmimo metu nepateiktus, tačiau privalomus pateikti muitiniam tikrinimui dokumentus ir, jeigu šie duomenys sutampa, Bendrojo administracinio dokumento muitinio įforminimo instrukcijos nustatyta tvarka įformina šiuos dokumentus.</text:p>
      <text:p text:style-name="P507">63. Jeigu šie duomenys<text:s/>skiriasi, įgaliotas muitinės pareigūnas teritorinės muitinės, kuriai priklauso muitinės postas, kuriam turėjo būti pateiktas papildomas BAD rinkinys (rinkiniai) arba suvestinė deklaracija, viršininko įsakymo nustatyta tvarka nedelsdamas informuoja teritorinės muitinės Muitinės procedūrų priežiūros skyrių apie pastebėtus neatitikimus. Šiuo atveju deklarantas ne vėliau kaip kitą darbo dieną turi pateikti atitinkamą papildomą BAD rinkinį (rinkinius) arba suvestinę deklaraciją, užpildytą pagal muitinės posto turimus duomenis.</text:p>
      <text:p text:style-name="P508">64. Įforminus papildomo BAD rinkinio (rinkinių) egzempliorius arba suvestinę deklaraciją, BAD eksporto rinkinio (rinkinių) arba suvestinės deklaracijos 3-iasis egzempliorius arba importo rinkinio (rinkinių) arba suvestinės deklaracijos<text:s/>8-asis egzempliorius ir deklarantui skirti atitinkamų supaprastintų deklaracijų egzemplioriai grąžinami deklarantui, o kiti egzemplioriai paliekami šiuos formalumus atlikusiame muitinės poste ir tvarkomi Muitinės departamento generalinio direktoriaus nustatyta tvarka.</text:p>
      <text:p text:style-name="P509">65. Papildomo BAD rinkinio (rinkinių) arba suvestinės deklaracijos pateikti nereikia, jeigu deklarantas, turintis ilgalaikį leidimą taikyti supaprastinto deklaravimo procedūrą, deklaruoja:</text:p>
      <text:p text:style-name="P510">65.1. eksportuojamas Bendrijos prekes, kurios<text:s/>tiekiamos kaip atsargos į Bendrijos asmenų naudojamus laivus arba orlaivius;</text:p>
      <text:p text:style-name="P511">65.2. prekes muitinio sandėliavimo procedūrai įforminti;</text:p>
      <text:p text:style-name="P512">65.3. prekes, kurių muitinė vertė ne didesnė kaip 1 000 litų, pateikdamas BAD rinkinį, kuriame užpildyti šie langeliai ir skiltys: 1 langelio pirmoji ir antroji skiltys, 2 (tik eksporto rinkinyje), 8 (tik importo rinkinyje), 14, 15 (tik importo rinkinyje), 17 (tik eksporto rinkinyje), 31, 33, 37, 38, 46, 47 (pildomas, jeigu už prekes nustatyti muitai ir (arba) kiti mokesčiai) ir 54 langeliai.</text:p>
      <text:p text:style-name="P513">66. Atvejai, kada galima nepateikti papildomo BAD rinkinio (rinkinių) arba suvestinės deklaracijos, privalo būti numatyti deklaranto, kuriam išduotas ilgalaikis leidimas taikyti supaprastinto deklaravimo procedūrą, ir teritorinės muitinės sutartyje dėl detalios supaprastinto deklaravimo procedūros taikymo ir kontrolės tvarkos.</text:p>
      <text:p text:style-name="P514"/>
      <text:p text:style-name="P515"><text:span text:style-name="T516">IV</text:span><text:span text:style-name="T517">.<text:s/></text:span><text:span text:style-name="T518">PROCEDŪROS, ĮFORMINAMOS ASMENS PAGEIDAUJAMOJE VIETOJE, TAIKYMAS</text:span></text:p>
      <text:p text:style-name="P519"/>
      <text:p text:style-name="P520">67. Taikant procedūrą, įforminamą asmens pageidaujamoje vietoje, deklarantui, kuriam išduotas leidimas ją taikyti, suteikiama teisė pačiam įforminti muitinės procedūras eksportuojamoms arba importuojamoms prekėms savo patalpose, nepateikiant prekių ir dokumentų muitinei.</text:p>
      <text:p text:style-name="P521">68. Taikyti procedūrą, įforminamą asmens pageidaujamoje vietoje, gali tik tie deklarantai, kurie nustatyta tvarka gavo ilgalaikį teritorinės muitinės leidimą taikyti šią supaprastintą procedūrą.</text:p>
      <text:p text:style-name="P522">Deklarantas, gavęs ilgalaikį leidimą taikyti procedūrą, įforminamą asmens pageidaujamoje vietoje, ne vėliau kaip<text:s/>per 10 darbo dienų turi sudaryti sutartį su jį išdavusia teritorine muitine dėl detalios šios supaprastintos procedūros taikymo ir kontrolės tvarkos ir pateikti garantiją Mokestinių prievolių įvykdymo užtikrinimo fiksuoto dydžio garantija taisyklių nustatyta tvarka. Garantijos pateikti nereikia, jeigu asmeniui išduotas ilgalaikis leidimas taikyti procedūrą, įforminamą asmens pageidaujamoje vietoje, deklaruojant prekes muitinio sandėliavimo procedūrai įforminti.</text:p>
      <text:p text:style-name="P523">69. Deklaranto, gavusio ilgalaikį leidimą<text:s/>taikyti procedūrą, įforminamą asmens pageidaujamoje vietoje, pateikiamos garantijos dydis negali būti mažesnis už praėjusį pusmetį atsiradusių ir (arba) galėjusių atsirasti mokestinių prievolių, susijusių su šio deklaranto įprastine tvarka deklaruotomis prekėmis, sumą, padalytą iš šešių.</text:p>
      <text:p text:style-name="P524">70. Deklarantas, gavęs ilgalaikį leidimą taikyti procedūrą, įforminamą asmens pageidaujamoje vietoje, turi užtikrinti, kad bendra taikant šią supaprastintą procedūrą atsiradusių mokestinių prievolių suma nebūtų didesnė<text:s/>už pateiktos garantijos dydį.</text:p>
      <text:p text:style-name="P525">71. Deklaranto, gavusio ilgalaikį leidimą taikyti procedūrą, įforminamą asmens pageidaujamoje vietoje, pateiktos garantijos dydis, apskaičiuotas vadovaujantis Taisyklių 70 punktu, tikslinamas kiekvieną pusmetį, iki kito pusmečio pirmo mėnesio 20 dienos.</text:p>
      <text:p text:style-name="P526">Tikslindama deklaranto, gavusio ilgalaikį leidimą taikyti procedūrą, įforminamą asmens pageidaujamoje vietoje, pateiktos garantijos dydį teritorinė muitinė, išdavusį leidimą taikyti šią supaprastintą procedūrą, turi remtis<text:s/>atsiradusių ir (arba) galėjusių atsirasti mokestinių prievolių, susijusių su šio deklaranto supaprastinta tvarka deklaruotomis prekėmis, suma.</text:p>
      <text:p text:style-name="P527">72. Deklarantas, turintis leidimą įforminti pasirinktą muitinės procedūrą eksportuojamoms prekėms savo pageidaujamoje vietoje, privalo, prieš pradėdamas krauti šias prekes į transporto priemonę, iš anksto, bet ne vėliau kaip likus 2 valandoms iki prekių pakrovimo pradžios, ryšio priemonėmis (faksu, telefonu, elektroniniu paštu) arba per savo įgaliotą atstovą žodžiu informuoti muitinės postą, nurodytą jo sutartyje su teritorine muitine dėl detalios šios supaprastintos procedūros taikymo ir kontrolės tvarkos, apie pradedamą prekių pakrovimą. Jeigu atstumas nuo šio muitinės posto iki prekių pakrovimo vietos ne didesnis kaip 1 kilometras, deklarantas privalo jį informuoti ne vėliau kaip likus 30 minučių iki prekių pakrovimo pradžios.</text:p>
      <text:p text:style-name="P528">Konkretus laikas, prieš kurį muitinės postas turi būti informuojamas apie pradedamą eksportuojamų prekių pakrovimą, ir tokio informavimo<text:s/>būdas turi būti nurodyti deklaranto ir teritorinės muitinės sutartyje dėl detalios procedūros, įforminamos asmens pageidaujamoje vietoje, taikymo ir kontrolės tvarkos.</text:p>
      <text:p text:style-name="P529">73. Muitinės pareigūnas gautus pranešimus apie numatomą eksportuojamų prekių pakrovimą registruoja Pranešimų apie prekių pakrovimą (iškrovimą) asmenų pageidaujamose vietose registravimo žurnale. Šiame žurnale turi būti tokios skiltys: eilės numeris, deklaranto pavadinimas (vardas, pavardė), pranešimo gavimo būdas (telefonu, faksu, elektroniniu paštu, asmeniškai, per įgaliotą atstovą) ir laikas, numatomo prekių pakrovimo (iškrovimo) laikas ir informacija apie muitinės pareigūnų (nurodant pareigūnų vardus ir pavardes) atliktą (nurodant rezultatus) arba neatliktą pakraunamų (iškraunamų) prekių muitinį tikrinimą.</text:p>
      <text:p text:style-name="P530">74. Jeigu muitinės pareigūnai per deklaranto ir teritorinės muitinės sutartyje dėl detalios procedūros, įforminamos asmens pageidaujamoje vietoje, procedūros taikymo ir kontrolės tvarkos nurodytą laiką nuo muitinės informavimo apie<text:s/>pradedamą prekių pakrovimą momento neatvyksta į prekių pakrovimo vietą, asmuo gali pradėti krauti eksportuojamas prekes į transporto priemonę.</text:p>
      <text:p text:style-name="P531">75. Pakrovus prekes, deklarantas Taisyklių V skyriaus nustatyta tvarka įformina BAD eksporto rinkinį, užpildytą Instrukcijos nustatyta tvarka, bei užplombuoja transporto priemonę deklaranto ir teritorinės muitinės sutartyje dėl detalios procedūros, įforminamos asmens pageidaujamoje vietoje, taikymo ir kontrolės tvarkos nustatyto pavyzdžio įgaliotojo eksportuotojo (siuntėjo) plombomis, jeigu muitų teisės aktų nustatyta, kad transporto priemones, gabenančias eksportuojamas prekes, privaloma plombuoti arba jeigu eksportuojamoms prekėms turi būti įforminama Bendrijos arba bendroji tranzito procedūra.</text:p>
      <text:p text:style-name="P532">Jeigu deklarantas turi teisę deklaruoti prekes automatinio duomenų apdorojimo techninėmis priemonėmis (naudodamasis muitinės deklaracijų duomenų apdorojimo sistema ASYCUDA), eksporto deklaracija gali būti pateikiama tik naudojantis šia sistema.</text:p>
      <text:p text:style-name="P533">76. Vietoj BAD eksporto<text:s/>rinkinio gali būti įforminamas važtaraštis, sąskaita ar kitas verslo dokumentas (originalas ir viena kopija), jeigu tenkinami visi šie reikalavimai:</text:p>
      <text:p text:style-name="P534">76.1. tokio dokumento naudojimas numatytas ilgalaikiame leidime taikyti procedūrą, įforminamą asmens<text:s/>pageidaujamoje vietoje;</text:p>
      <text:p text:style-name="P535">76.2. dokumente pateikta informacija, nurodyta Taisyklių 43 punkte;</text:p>
      <text:p text:style-name="P536">76.3. dokumente nurodyta laikinojo išvežimo perdirbti procedūros atlikimo (formalumų užbaigimo) data, jeigu procedūra, įforminama asmens pageidaujamoje<text:s/>vietoje, taikoma deklaruojant eksportuojamas prekes laikinojo išvežimo perdirbti muitinės procedūrai įforminti;</text:p>
      <text:p text:style-name="P537">76.4. eksportuojamos prekės bus išvežamos iš Bendrijos muitų teritorijos per Lietuvos Respublikos muitų teritorijoje veikiančią išvežimo muitinės įstaigą.</text:p>
      <text:p text:style-name="P538">77. Vietoj BAD eksporto rinkinio naudojamą dokumentą deklarantas, turintis teisę taikyti procedūrą, įforminamą asmens pageidaujamoje vietoje, arba jo įgaliotas asmuo įformina tokia tvarka:</text:p>
      <text:p text:style-name="P539">77.1. įrašo žodžius „Supaprastintas eksportas“;</text:p>
      <text:p text:style-name="P540">77.2. įrašo leidimo taikyti procedūrą, įforminamą asmens pageidaujamoje vietoje, numerį ir šį leidimą išdavusios teritorinės muitinės pavadinimą;</text:p>
      <text:p text:style-name="P541">77.3. pasirašo ir uždeda įgaliotojo eksportuotojo antspaudą (priedas).</text:p>
      <text:p text:style-name="P542">78. BAD eksporto rinkinio, įforminto Taisyklių V skyriaus nustatyta tvarka, 3-iasis egzempliorius (rašytinė eksporto deklaracijos, pateiktos automatinio duomenų apdorojimo techninėmis priemonėmis, kopija) arba Taisyklių 76 punkte nurodyto dokumento originalas atiduodamas transporto priemonės, kuria gabenamos eksportuojamos prekės, vairuotojui (ekspeditoriui, įgaliotam asmeniui), kuris šiuos ir kitus privalomus pateikti muitiniam tikrinimui dokumentus kartu su prekėmis privalo pristatyti į išvežimo iš Bendrijos muitų teritorijos<text:s/>įstaigą.</text:p>
      <text:p text:style-name="P543">79. Jeigu eksportuojamų prekių gabenimui į trečiąją šalį numatoma taikyti TIR procedūrą, Taisyklių V skyriaus nustatyta tvarka įformintas BAD eksporto rinkinys (rašytinė eksporto deklaracijos, pateiktos automatinio duomenų apdorojimo techninėmis priemonėmis, kopija) arba Taisyklių 76 punkte nurodyto dokumento originalas turi būti pateiktas muitinės postui, kuriame pradedama TIR procedūra.</text:p>
      <text:p text:style-name="P544">Tai, kad eksportuojamos prekės išgabenamos iš Bendrijos muitų teritorijos taikant TIR procedūrą, ir muitinės postas, kuriame pradedama TIR procedūra, privalo būti nurodyta deklaranto, kuriam išduotas ilgalaikis leidimas taikyti procedūrą, įforminamą asmens pageidaujamoje vietoje, ir teritorinės muitinės sutartyje dėl detalios šios supaprastintos procedūros taikymo ir kontrolės tvarkos.</text:p>
      <text:p text:style-name="P545">80. Per deklaranto ir teritorinės muitinės sutartyje dėl detalios procedūros, įforminamos asmens pageidaujamoje vietoje, taikymo ir kontrolės tvarkos nurodytą laiką, bet ne vėliau kaip per 1 darbo dieną nuo atitinkamo BAD eksporto rinkinio įforminimo asmens pageidaujamoje vietoje dienos jo 1-asis ir 2-asis egzemplioriai ir kartu su šiuo rinkiniu privalomų pateikti muitiniam tikrinimui dokumentų kopijos turi būti pristatyti į minėtoje sutartyje nurodytą muitinės postą.</text:p>
      <text:p text:style-name="P546">81.<text:s/>Jeigu deklarantas turi teisę deklaruoti prekes automatinio duomenų apdorojimo techninėmis priemonėmis (naudodamasis muitinės deklaracijų duomenų apdorojimo sistema ASYCUDA), tokiu būdu pateiktų muitinės deklaracijų rašytinės kopijos ir kartu su tomis deklaracijomis privalomi pateikti muitiniam tikrinimui dokumentai gali būti pateikiami deklaranto sutartyje su teritorine muitine dėl detalios procedūros, įforminamos asmens pageidaujamoje vietoje, taikymo ir kontrolės tvarkos nurodytam muitinės postui arba išsiunčiami jam registruotu paštu kartą per mėnesį, bet ne vėliau kaip iki kito kalendorinio mėnesio 2 dienos. Eksporto deklaracijų rašytinių kopijų pateikimo minėtam muitinės postui būdas ir laikas taip pat turi būti nurodyti minėtoje deklaranto sutartyje su<text:s/>teritorine muitine.</text:p>
      <text:p text:style-name="P547">82. Jeigu vietoj BAD eksporto rinkinio įforminamas Taisyklių 76 punkte nurodytas dokumentas, Taisyklių 89-94 punktų nustatyta tvarka ir terminais deklaranto sutartyje su teritorine muitine dėl detalios procedūros, įforminamos asmens pageidaujamoje vietoje, taikymo ir kontrolės tvarkos nurodytam muitinės postui turi būti pateikiamas papildomas BAD eksporto rinkinys arba suvestinė deklaracija.</text:p>
      <text:p text:style-name="P548">83. Deklarantas, turintis leidimą įforminti pasirinktą muitinės procedūrą importuojamoms<text:s/>prekėms savo pageidaujamoje vietoje, atvykus transporto priemonei, atgabenusiai jam skirtas prekes į minėtą vietą, privalo ne vėliau nei per 1 valandą nuo transporto priemonės atvykimo momento ryšio priemonėmis (faksu, telefonu, elektroniniu paštu) arba per savo įgaliotą asmenį žodžiu informuoti muitinės postą, nurodytą jo sutartyje su teritorine muitine dėl detalios šios supaprastintos procedūros taikymo ir kontrolės tvarkos, apie importuojamų prekių atgabenimą ir numatomą jų iškrovimo laiką. Pranešime nurodytas numatomas prekių iškrovimo laikas negali būti ankstesnis kaip 2 valandos nuo muitinės posto informavimo apie transporto priemonės atvykimą momento. Jeigu atstumas nuo šio muitinės posto iki prekių iškrovimo vietos ne didesnis kaip 1 kilometras, pranešime nurodytas prekių iškrovimo laikas negali būti ankstesnis nei 30 minučių nuo muitinės posto informavimo apie transporto priemonės atvykimą momento.</text:p>
      <text:p text:style-name="P549">Konkretus laikas, per kurį muitinės postas turi būti informuojamas apie importuojamų prekių atgabenimą<text:s/>ir pradedamą jų iškrovimą, ir tokio informavimo būdas turi būti nurodytas deklaranto ir teritorinės muitinės sutartyje dėl detalios procedūros, įforminamos asmens pageidaujamoje vietoje, taikymo ir kontrolės tvarkos.</text:p>
      <text:p text:style-name="P550">84. Muitinės pareigūnas gautus pranešimus apie importuojamų prekių atgabenimą registruoja Pranešimų apie prekių pakrovimą (iškrovimą) asmenų pageidaujamose vietose registravimo žurnale.</text:p>
      <text:p text:style-name="P551">85. Jeigu muitinės pareigūnai per deklaranto ir teritorinės muitinės sutartyje dėl detalios procedūros, įforminamos asmens pageidaujamoje vietoje, taikymo ir kontrolės tvarkos nurodytą laiką nuo muitinės posto informavimo apie importuojamų prekių atgabenimą ir pradedamą iškrovimą momento neatvyksta į prekių iškrovimo vietą, deklarantas gali nuimti muitinės arba įgaliotojo siuntėjo plombas, kuriomis užplombuota transporto priemonė, atgabenusi importuojamas prekes, ir pradėti iškrauti prekes. Išskyrus Taisyklių 86 punkte nurodytus atvejus, kai nustatomi pažeidimai, deklarantas, iškrovęs importuojamas prekes, muitų teisės aktų nustatyta tvarka įformina prekes lydėjusius tranzito dokumentus (jeigu importuojamos prekės atgabentos taikant tranzito procedūrą).</text:p>
      <text:p text:style-name="P552">86. Deklarantas, kuriam išduotas leidimas taikyti procedūrą, įforminamą asmens pageidaujamoje vietoje, privalo nutraukti prekių iškrovimą ir nedelsdamas jo su teritorine muitine sudarytoje sutartyje dėl detalios šios supaprastintos procedūros taikymo ir kontrolės tvarkos arba supaprastintų Bendrijos arba bendrosios tranzito procedūrų, atliekamų naudojantis įgaliotojo gavėjo statusu, taikymo ir kontrolės tvarkos nurodytu būdu informuoti sutartyje nurodytą muitinės postą apie pastebėtus tranzito procedūros atlikimo tvarką reglamentuojančių teisės aktų pažeidimus (jeigu importuojamos prekės atgabentos taikant tranzito procedūrą) arba apie prekių faktinių charakteristikų neatitikimą duomenims, nurodytiems šias prekes lydinčiuose transporto ar kituose verslo dokumentuose.</text:p>
      <text:p text:style-name="P553">Muitinės postui gavus pranešimą apie tranzito procedūros atlikimo tvarką reglamentuojančių<text:s/>teisės aktų pažeidimus arba apie prekių faktinių charakteristikų neatitikimą, jo pareigūnas privalo atvykti prekių į iškrovimo vietą ir teisės aktų nustatyta tvarka šį pažeidimą įforminti.</text:p>
      <text:p text:style-name="P554">87. Iškrovęs importuojamas prekes, kurioms deklaranto pasirinkta muitinės procedūra įforminta jo pageidaujamoje vietoje, deklarantas privalo nedelsdamas (tą pačią darbo dieną) įtraukti jas į apskaitą, be buhalterinės apskaitos dokumentuose nurodomų duomenų apie šias prekes, nurodydamas tranzito dokumento (jeigu importuojamos prekės atgabentos taikant tranzito procedūrą) arba transporto dokumento (kitais atvejais), su kuriuo jos buvo atgabentos į asmens pageidaujamą vietą, numerį. Jeigu prekės deklaruojamos ekonominio poveikio turinčioms muitinės procedūroms (išskyrus<text:s/>muitinio sandėliavimo procedūrą) įforminti, įtraukiant jas į apskaitą turi būti nurodoma leidimo taikyti atitinkamą muitinės procedūrą numeris ir jo išdavimo data.</text:p>
      <text:p text:style-name="P555">88. Įtraukus importuojamas prekes, kurioms deklaranto pasirinkta importo procedūra įforminta jo pageidaujamoje vietoje, į apskaitą, tranzito dokumentai, su kuriais jos atgabentos į šios procedūros įforminimo vietą (jeigu importuojamos prekės atgabentos taikant tranzito procedūrą), įforminami muitų teisės aktų nustatyta tvarka ir per deklaranto sutartyje su teritorine muitine dėl detalios šios supaprastintos procedūros taikymo ir kontrolės tvarkos nustatytą laiką, bet ne vėliau kaip per 1 darbo dieną nuo importuojamų prekių išleidimo dienos turi būti pristatyti į minėtoje sutartyje nurodytą muitinės postą.</text:p>
      <text:p text:style-name="P556">89. Išskyrus atvejus, kai įforminama muitinio sandėliavimo procedūra, deklarantas, įforminęs pasirinktą muitinės procedūrą importuojamoms prekėms savo pageidaujamoje vietoje, ne vėliau kaip iki Taisyklių 91 punkte nurodyto termino pabaigos<text:s/>jo su teritorine muitine sudarytoje sutartyje dėl detalios šios supaprastintos procedūros taikymo ir kontrolės tvarkos nurodytam muitinės postui turi pateikti papildomą BAD importo rinkinį arba suvestinę deklaraciją.</text:p>
      <text:p text:style-name="P557">90. Suvestinė deklaracija gali<text:s/>būti pateikiama tik tais atvejais, kai importuojamoms prekėms, deklaruotoms taikant procedūrą, įforminamą asmens pageidaujamoje vietoje, nustatyti importo muitai ir mokesčiai bei kita BAD importo rinkinio pildymui bei muitiniam įforminimui naudojama normatyvinė informacija (Kombinuotosios nomenklatūros kodai, valiutų kodai, lito ir užsienio valiutos santykis, naudojamas užsienio valiuta išreikštiems prekių muitinės vertės elementams perskaičiuoti, ir pan.) nesiskiria per visą laikotarpį, už kurį pateikiama<text:s/>suvestinė deklaracija. Visais kitais atvejais turi būti pateikiamas papildomas BAD importo rinkinys. Pateikiant suvestinę deklaraciją turi būti laikomasi nustatytų jos pildymo (surašymo) reikalavimų.</text:p>
      <text:p text:style-name="P558">91. Papildomas BAD importo rinkinys turi būti pateikiamas ne vėliau kaip per 7 kalendorines dienas nuo pasirinktos muitinės procedūros įforminimo importuojamoms prekėms asmens pageidaujamoje vietoje (importuojamų prekių įtraukimo į apskaitą) dienos. Duomenys apie kiekvieną į apskaitą įtrauktą prekių siuntą<text:s/>turi būti pateikiami atskirame papildomame BAD importo rinkinyje.</text:p>
      <text:p text:style-name="P559">Suvestinė deklaracija turi būti pateikiama deklaranto sutartyje su teritorine muitine dėl detalios procedūros, įforminamos asmens pageidaujamoje vietoje, taikymo ir kontrolės tvarkos nustatytu dažnumu, bet ne rečiau kaip kartą per mėnesį ir ne vėliau kaip iki kito kalendorinio mėnesio 2 dienos.</text:p>
      <text:p text:style-name="P560">92. Papildomas BAD importo rinkinys turi būti užpildytas Instrukcijos nustatyta tvarka. Šiame rinkinyje turi būti pateikta informacija apie importuojamas prekes, deklaruotas pasirinktai muitinės procedūrai įforminti asmens pageidaujamoje vietoje. Tokio BAD importo rinkinio 40 langelyje Instrukcijos nustatyta tvarka turi būti nurodyta importuojamų prekių išleidimo (įtraukimo į apskaitą) diena.</text:p>
      <text:p text:style-name="P561">93. Jeigu deklarantas turi teisę deklaruoti prekes automatinio duomenų apdorojimo techninėmis priemonėmis (naudodamasis muitinės deklaracijų duomenų apdorojimo sistema ASYCUDA), BAD importo rinkinio duomenys (papildoma deklaracija) arba suvestinė deklaracija<text:s/>gali būti pateikiami tik naudojantis šia sistema.</text:p>
      <text:p text:style-name="P562">94. Kartu su suvestine deklaracija arba papildomais BAD importo rinkiniais per Taisyklių 91 punkte nurodytą laiką turi būti pateikiami sąskaitų-faktūrų arba kitų verslo dokumentų, įformintų atitinkamoms importuojamoms prekėms, originalai ir apskaitos dokumento, kuriame įrašytos tos importuojamos prekės, kopija.</text:p>
      <text:p text:style-name="P563">95. Papildomo BAD rinkinio (rinkinių) arba suvestinės deklaracijos pateikti nereikia:</text:p>
      <text:p text:style-name="P564">95.1. jeigu prekės deklaruojamos muitinio sandėliavimo procedūrai įforminti;</text:p>
      <text:p text:style-name="P565">95.2. Komisijos reglamento (EEB) Nr. 2454/93 513 straipsnio nustatytais atvejais.</text:p>
      <text:p text:style-name="P566"/>
      <text:p text:style-name="P567"><text:span text:style-name="T568">V</text:span><text:span text:style-name="T569">.<text:s/></text:span><text:span text:style-name="T570">BAD EKSPORTO RINKINIO A IR D LANGELIŲ PILDYMAS TAIKANT PROCEDŪRĄ, ĮFORMINAMĄ ASMENS PAGEIDAUJAMOJE VIETOJE</text:span></text:p>
      <text:p text:style-name="P571"/>
      <text:p text:style-name="P572">96. Deklarantas, kuriam išduotas leidimas taikyti procedūrą, įforminamą asmens pageidaujamoje vietoje, eksportuojant prekes, šio skyriaus nustatyta tvarka pildo BAD eksporto rinkinio, įforminamo jo eksportuojamoms prekėms, A ir D langelius (A langelį – ir BAD eksporto rinkinio<text:s/>papildomuosiuose lapuose).</text:p>
      <text:p text:style-name="P573">Minėtų langelių duomenys, kurie savaiminio kopijavimo būdu neatsispaudžia visuose BAD eksporto rinkinio egzemplioriuose, neturi būti papildomai įrašomi ten, kur jie neatsispaudžia. Visi įrašai turi būti daromi labai aiškiai ir įskaitomai, jeigu įmanoma, mechanografiniu būdu.</text:p>
      <text:p text:style-name="P574">97. Deklarantas, kuriam išduotas leidimas taikyti procedūrą, įforminamą asmens pageidaujamoje vietoje, eksportuodamas prekes turi BAD eksporto rinkinio 3-iojo egzemplioriaus 44 langelyje įrašyti „Supaprastintas eksportas – 30200“, leidimo taikyti procedūrą, įforminamą asmens pageidaujamoje vietoje, numerį ir šį leidimą išdavusios teritorinės muitinės pavadinimą.</text:p>
      <text:p text:style-name="P575">98. A langelis „IŠSIUNTIMO/EKSPORTO ĮSTAIGA“ pildomas visuose BAD eksporto rinkinio, įforminamo įgaliotojo eksportuotojo eksportuojamoms prekėms, ir jo papildomųjų lapų egzemplioriuose. Šį langelį pildo deklaranto, kuriam išduotas leidimas taikyti procedūrą, įforminamą asmens pageidaujamoje vietoje, įgaliotas asmuo. Langelio įrašas tvirtinamas įgaliotojo eksportuotojo antspaudu. Šiame langelyje uždėto įgaliotojo eksportuotojo antspaudo atspaudo nustatytoje vietoje įrašomas įgaliotojo eksportuotojo suteiktas BAD eksporto rinkinio numeris. BAD eksporto rinkinio papildomųjų lapų rinkiniams turi būti<text:s/>suteikiamas tas pats numeris kaip ir BAD eksporto rinkiniui, su kuriuo jie pateikiami. Įgaliotojo eksportuotojo suteikiamą BAD eksporto rinkinio numerį sudaro 11 ženklų:</text:p>
      <text:p text:style-name="P576">98.1. 1-asis ženklas – einamųjų metų paskutinis skaitmuo (pvz., 2006 m. jis yra „6“);</text:p>
      <text:p text:style-name="P577">98.2. 2–5-asis ženklai – vietos, iš kurios įgaliotasis eksportuotojas, įforminęs bendrojo BAD eksporto rinkinį, išsiunčia prekes, kodas iš Vietų, iš kurių įgaliotieji siuntėjai (eksportuotojai) išsiunčia prekes, klasifikatoriaus;</text:p>
      <text:p text:style-name="P578">98.3. 6-asis ženklas – muitinės procedūros kodo, nurodyto BAD eksporto rinkinio 37 langelyje, pirmasis skaitmuo (pvz., reeksporto atveju – „3“);</text:p>
      <text:p text:style-name="P579">98.4. 7–11-asis ženklai naudojami BAD eksporto rinkinio eilės numeriui žymėti. BAD eksporto rinkiniai ir jo papildomųjų lapų rinkiniai numeruojami nuosekliai, didėjimo tvarka, kiekvienais metais pradedant nuo „00001“. Pasiekus maksimalų skaičių „99999“, tolesnei numeracijai naudojami septintieji ženklai „A“, „B“, „C“ ir t. t. pagal lotyniškąją abėcėlę iš eilės (pvz., „00001“,..., „99999“, „A0000“, „A0001“,..., „A9999“, „B0000“, „B0001“ ir t. t.).</text:p>
      <text:p text:style-name="P580">99. D langelis „IŠVYKIMO ĮSTAIGOS TIKRINIMAS“ pildomas visuose BAD eksporto rinkinio, įforminamo įgaliotojo eksportuotojo eksportuojamoms prekėms, egzemplioriuose. Šį langelį pildo deklaranto, kuriam išduotas leidimas taikyti procedūrą, įforminamą asmens pageidaujamoje vietoje, įgaliotas asmuo. Langelyje pateikti duomenys tvirtinami šio asmens parašu. Langelio:</text:p>
      <text:p text:style-name="P581">99.1. eilutė „Rezultatas“ nepildoma;</text:p>
      <text:p text:style-name="P582">99.2. eilutėje „Uždėtos<text:s/>plombos“ įrašomas uždėtų plombų skaičius (prie žodžio „Skaičius“) ir numeriai (prie žodžio „Aprašymas“), jeigu transporto priemonė arba atskiros prekių pakuotės užplombuotos įgaliotojo eksportuotojo plombomis. Šioje eilutėje turi būti nurodyti visų uždėtų<text:s/>įgaliotojo eksportuotojo plombų numeriai (galima nurodyti ir plombų numerių intervalą);</text:p>
      <text:p text:style-name="P583">99.3. eilutėje „Terminas (data)“ įrašomas muitinės procedūros atlikimo terminas (pvz., laikinojo išvežimo perdirbti procedūros taikymo atveju). Nurodoma data, iki kurios (įskaitytinai) muitinės procedūra turi būti užbaigta (pvz., 2007 02 09). Eilutė nepildoma, jeigu pagal muitų teisės aktus muitinės procedūros atlikimo terminai nenustatomi;</text:p>
      <text:p text:style-name="P584">99.4. eilutėje „Parašas“ deklaranto, kuriam išduotas leidimas taikyti procedūrą, įforminamą asmens pageidaujamoje vietoje, įgaliotas asmuo įrašo savo vardą, pavardę ir pasirašo.</text:p>
      <text:p text:style-name="P585">100. Deklarantas, kuriam išduotas leidimas taikyti procedūrą, įforminamą asmens pageidaujamoje vietoje, gali taisyti tik tuos skaičiais ir raidėmis pažymėtus BAD eksporto rinkinio langelius, kuriuos jis užpildė. Visus taisymus reikia atlikti tvarkingai išbraukiant klaidingus duomenis ir virš jų atspausdinant ar aiškiai užrašant teisingus. Kiekvienas taisymas turi būti tvirtinamas jį atlikusio asmens parašu. Viename BAD eksporto rinkinyje galima taisyti ne daugiau kaip 5 langelių duomenis ir ne daugiau kaip po vieną kartą. Taisant negalima uždengti kitų (netaisomų) duomenų. Taisyti BAD eksporto rinkinio 1-ojo ir 2-ojo egzempliorių arba 3-iojo egzemplioriaus duomenis, kai pastarasis egzempliorius jau atiduotas vežėjo atstovui (transporto priemonės vairuotojui), griežtai draudžiama.</text:p>
      <text:p text:style-name="P586">101. Jeigu deklarantas turi teisę deklaruoti prekes automatinio duomenų apdorojimo techninėmis priemonėmis (naudodamasis muitinės deklaracijų duomenų apdorojimo sistema ASYCUDA), šiame skyriuje išdėstyti reikalavimų, taikomų BAD eksporto rinkinio egzempliorių įforminimui, turi būti laikomasi ASYCUDA sistemoje įregistruotų eksporto deklaracijų rašytines kopijas, išskyrus Taisyklių 101 punkte nurodytus atvejus.</text:p>
      <text:p text:style-name="P587">102. Jeigu eksporto deklaracijas įgaliotasis eksportuotojas įformina naudodamasis muitinės deklaracijų duomenų apdorojimo sistema ASYCUDA, eksporto deklaracijų numeris jų rašytinėse kopijose turi būti atspausdintas ASYCUDA sistemos priemonėmis, o ne įrašytas įgaliotojo eksportuotojo atstovo.</text:p>
      <text:p text:style-name="P588"/>
      <text:p text:style-name="P589"><text:span text:style-name="T590">VI</text:span><text:span text:style-name="T591">.<text:s/></text:span><text:span text:style-name="T592">BAIGIAMOSIOS NUOSTATOS</text:span></text:p>
      <text:p text:style-name="P593"/>
      <text:p text:style-name="P594">103. Taisyklių 17 ir 51.4 punktuose nurodytais laikinojo įvežimo perdirbti ir muitinės prižiūrimo perdirbimo procedūrų atlikimo<text:s/>(formalumų užbaigimo) terminais laikoma formalumų užbaigimo laiko, nurodyto leidime taikyti atitinkamą muitinės procedūrą, paskutinio mėnesio paskutinė diena. Pvz., jeigu leidime laikinai įvežti prekes perdirbti nustatytas 3 mėnesių formalumų užbaigimo laikas, o prekės supaprastinta tvarka deklaruotos laikinojo įvežimo perdirbti muitinės procedūrai įforminti 2006 m. sausio 15 d., minėtos muitinės procedūros atlikimo (formalumų užbaigimo) terminas yra 2006 m. balandžio 30 d.</text:p>
      <text:p text:style-name="P595">104. Sustabdžius leidimo taikyti supaprastintą procedūrą galiojimą arba tokį leidimą atšaukus, muitinės deklaracijos, kuriose nenurodyta tam tikra informacija, ir muitinės deklaracijos, įformintos taikant supaprastinto deklaravimo procedūrą, su kuriomis susiję muitinės formalumai atlikti ne iki galo (nepapildyti BAD rinkinio duomenys, nepateikti privalomi dokumentai, nepateiktas papildomas BAD rinkinys ar suvestinė deklaracija), Muitinės departamento generalinio direktoriaus nustatyta tvarka pripažįstamos negaliojančiomis. Vietoj jų turi būti įformintos įprastinės muitinės deklaracijos.</text:p>
      <text:p text:style-name="P596">105. Jeigu Europos Bendrijos muitų teisės aktų nustatytais atvejais asmenys atleidžiami nuo prievolės pateikti garantiją, Taisyklių nuostatos dėl garantijų pateikimo jiems netaikomos.</text:p>
      <text:p text:style-name="P597">106. Tais atvejais, kai muitų teisės aktų nustatyta speciali supaprastintų procedūrų taikymo tvarka, taikoma atliekant tam tikras muitinės procedūras, turi būti vadovaujamasi tų teisės aktų nuostatomis.</text:p>
      <text:p text:style-name="P598">107. Taisyklių nuostatos netaikomos prekėms, kurios laikinojo įvežimo procedūrai įforminti deklaruojamos pateikiant ATA knygelę.</text:p>
      <text:p text:style-name="P599">______________</text:p>
      <text:p text:style-name="P600">Supaprastintų procedūrų taikymo taisyklių<text:s/></text:p>
      <text:p text:style-name="P601">priedas</text:p>
      <text:p text:style-name="P602"/>
      <text:p text:style-name="P603"><text:span text:style-name="T604">ĮGALIOTOJO EKSPORTUOTOJO ANTSPAUDO FORMA</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1</text:span></text:p>
          </table:table-cell>
          <table:table-cell table:style-name="TableCell615" table:number-columns-spanned="3">
            <text:p text:style-name="P616"><text:span text:style-name="T617">2</text:span></text:p>
          </table:table-cell>
          <table:covered-table-cell/>
          <table:covered-table-cell/>
        </table:table-row>
        <table:table-row table:style-name="TableRow618">
          <table:table-cell table:style-name="TableCell619" table:number-columns-spanned="2">
            <text:p text:style-name="P620"><text:span text:style-name="T621">3</text:span></text:p>
          </table:table-cell>
          <table:covered-table-cell/>
          <table:table-cell table:style-name="TableCell622" table:number-columns-spanned="2">
            <text:p text:style-name="P623"><text:span text:style-name="T624">4</text:span></text:p>
          </table:table-cell>
          <table:covered-table-cell/>
        </table:table-row>
        <table:table-row table:style-name="TableRow625">
          <table:table-cell table:style-name="TableCell626" table:number-columns-spanned="3">
            <text:p text:style-name="P627"><text:span text:style-name="T628">5</text:span></text:p>
          </table:table-cell>
          <table:covered-table-cell/>
          <table:covered-table-cell/>
          <table:table-cell table:style-name="TableCell629">
            <text:p text:style-name="P630"><text:span text:style-name="T631">6</text:span></text:p>
          </table:table-cell>
        </table:table-row>
      </table:table>
      <text:p text:style-name="P632"/>
      <text:p text:style-name="P633">Antspaudo matmenys: 55x25 mm.</text:p>
      <text:p text:style-name="P634"/>
      <text:p text:style-name="P635">Antspaudo dalių<text:s/>duomenys:</text:p>
      <text:p text:style-name="P636">1. „LT“.</text:p>
      <text:p text:style-name="P637">2. Leidimą taikyti supaprastintą procedūrą išdavusios teritorinės muitinės pavadinimas.</text:p>
      <text:p text:style-name="P638">3. BAD eksporto rinkinio numeris<text:span text:style-name="FootnoteReference"><text:note text:note-class="footnote" text:id="_ftn0"><text:note-citation>1</text:note-citation><text:note-body><text:p text:style-name="FootnoteText"><text:span text:style-name="T639"><text:s/>Gali būti įrašoma ranka.</text:span></text:p></text:note-body></text:note></text:span>.</text:p>
      <text:p text:style-name="P640">4. Data*.</text:p>
      <text:p text:style-name="P641">5. Įgaliotojo eksportuotojo pavadinimas.</text:p>
      <text:p text:style-name="P642">6. Leidimo taikyti supaprastintą<text:s/>procedūrą numeris.</text:p>
      <text:p text:style-name="P643">______________</text:p>
      <text:p text:style-name="P644">PATVIRTINTA<text:s/></text:p>
      <text:p text:style-name="P645">Muitinės departamento<text:s/></text:p>
      <text:p text:style-name="P646">prie Lietuvos Respublikos finansų<text:s/></text:p>
      <text:p text:style-name="P647">ministerijos generalinio direktoriaus<text:s/></text:p>
      <text:p text:style-name="P648">2006 m. balandžio 12 d. įsakymu Nr. 1B-254</text:p>
      <text:p text:style-name="P649"/>
      <text:p text:style-name="P650"><text:span text:style-name="T651">PAVYZDINĖ SUPAPRASTINTO DEKLARAVIMO PROCEDŪROS TAIKYMO IR<text:s/></text:span><text:span text:style-name="T652">KONTROLĖS TVARKOS SUTARTIS</text:span></text:p>
      <text:p text:style-name="P653"/>
      <text:p text:style-name="P654">________________ Nr. ___________</text:p>
      <text:p text:style-name="P655"><text:tab/>(sudarymo data)</text:p>
      <text:p text:style-name="P656">___________________</text:p>
      <text:p text:style-name="P657">(sudarymo vieta)</text:p>
      <text:p text:style-name="P658"/>
      <text:p text:style-name="P659"><text:tab/>(toliau – asmuo), kuriam</text:p>
      <text:p text:style-name="P660"><text:tab/>(asmens pavadinimas ir kodas iš Muitinės prievolininkų registro)</text:p>
      <text:p text:style-name="P661"><text:tab/><text:s/>išduotas ilgalaikis leidimas Nr. ______ taikyti supaprastinto</text:p>
      <text:p text:style-name="P662"><text:tab/>(leidimo išdavimo data)</text:p>
      <text:p text:style-name="P663">deklaravimo procedūrą, atstovaujamas<text:s/><text:tab/>,</text:p>
      <text:p text:style-name="P664"><text:tab/>(pareigos, vardas, pavardė)</text:p>
      <text:p text:style-name="P665">ir<text:tab/><text:s/>teritorinė muitinė (toliau – muitinė), atstovaujama_________,</text:p>
      <text:p text:style-name="P666"><text:tab/>(teritorinės muitinės pavadinimas)<text:s/></text:p>
      <text:p text:style-name="P667"><text:tab/>(toliau kartu vadinami šalimis), sudarė šią</text:p>
      <text:p text:style-name="P668"><text:tab/>(pareigos, vardas, pavardė)<text:s/></text:p>
      <text:p text:style-name="P669">supaprastinto deklaravimo procedūros taikymo ir kontrolės tvarkos sutartį (toliau – sutartis).</text:p>
      <text:p text:style-name="P670"/>
      <text:p text:style-name="P671"><text:span text:style-name="T672">I</text:span><text:span text:style-name="T673">.<text:s/></text:span><text:span text:style-name="T674">SUTARTIES DALYKAS</text:span></text:p>
      <text:p text:style-name="P675"/>
      <text:p text:style-name="P676">1. Šia sutartimi šalys nustato supaprastinto deklaravimo procedūros, taikomos</text:p>
      <text:p text:style-name="P677"><text:tab/></text:p>
      <text:p text:style-name="P678"><text:span text:style-name="T679">(prekių pavadinimai ir keturženkliai (ekonominio poveikio turinčių muitinės procedūrų atveju –</text:span><text:s/>aštuonženkliai)<text:s/><text:span text:style-name="T680">kodai (kodų intervalai) pagal Kombinuotąją nomenklatūrą)</text:span></text:p>
      <text:p text:style-name="P681"><text:tab/></text:p>
      <text:p text:style-name="P682"><text:tab/></text:p>
      <text:p text:style-name="P683"><text:tab/></text:p>
      <text:p text:style-name="P684"><text:tab/>, kurias asmuo deklaruoja</text:p>
      <text:p text:style-name="P685"><text:tab/>muitinės</text:p>
      <text:p text:style-name="P686"><text:tab/>(nurodyti<text:s/>muitinės procedūros (-ų) pavadinimą (-us) ir jų dviženklį kodą (-us)</text:p>
      <text:p text:style-name="P687">procedūrai (procedūroms) įforminti, taikymo ir kontrolės tvarką.</text:p>
      <text:p text:style-name="P688">2. Taikant supaprastinto deklaravimo procedūrą prekėms šios sutarties 1 punkte nurodytoms prekėms tame pačiame punkte<text:s/>nurodyta muitinės procedūra (procedūros) įforminama:</text:p>
      <text:p text:style-name="P689"><text:tab/></text:p>
      <text:p text:style-name="P690"><text:span text:style-name="T691">(ilgalaikiame leidime taikyti supaprastinto deklaravimo procedūrą nurodytos vietos (-ų)</text:span><text:s/><text:span text:style-name="T692">pavadinimas (-ai) ir adresas (-ai)</text:span></text:p>
      <text:p text:style-name="P693">3. Kaip supaprastinta deklaracija bus naudojama (pažymėti):</text:p>
      <text:p text:style-name="P694"><text:span text:style-name="T695"></text:span><text:s/>bendrojo administracinio dokumento importo rinkinys, kuriame neužpildyti šie langeliai</text:p>
      <text:p text:style-name="P696"><text:tab/>;</text:p>
      <text:p text:style-name="P697">(įrašyti langelių numerius)</text:p>
      <text:p text:style-name="P698"><text:span text:style-name="T699"></text:span><text:s/>bendrojo administracinio dokumento eksporto rinkinys, kuriame neužpildyti šie langeliai</text:p>
      <text:p text:style-name="P700"><text:tab/>;</text:p>
      <text:p text:style-name="P701">(įrašyti langelių numerius)</text:p>
      <text:p text:style-name="P702"><text:span text:style-name="T703"></text:span><text:s/>bendrosios deklaracijos rinkinys;</text:p>
      <text:p text:style-name="P704"><text:span text:style-name="T705"></text:span><text:s/>kitas dokumentas<text:s/><text:tab/>.</text:p>
      <text:p text:style-name="P706">(nurodyti pavadinimą)</text:p>
      <text:p text:style-name="P707"/>
      <text:p text:style-name="P708"><text:span text:style-name="T709">II</text:span><text:span text:style-name="T710">.<text:s/></text:span><text:span text:style-name="T711">ŠALIŲ PAREIGOS IR TEISĖS</text:span></text:p>
      <text:p text:style-name="P712"/>
      <text:p text:style-name="P713">4. Asmuo įsipareigoja:</text:p>
      <text:p text:style-name="P714">4.1. taikydamas supaprastinto deklaravimo procedūrą įforminti šios sutarties 1 punkte nurodytą muitinės procedūrą (procedūras) tik šios sutarties 2 punkte nurodytoje vietoje;</text:p>
      <text:p text:style-name="P715">4.2.<text:s/><text:tab/>per _________________</text:p>
      <text:p text:style-name="P716"><text:tab/>(muitinės posto pavadinimas ir adresas)<text:tab/>(pateikimo terminas)</text:p>
      <text:p text:style-name="P717">pateikti (pažymėti):</text:p>
      <text:p text:style-name="P718"><text:span text:style-name="T719"></text:span><text:s/>papildomus bendrojo administracinio dokumento rinkinius;</text:p>
      <text:p text:style-name="P720"><text:span text:style-name="T721"></text:span><text:s/>suvestinę deklaraciją su duomenimis apie muitinės procedūras, įformintas per<text:s/></text:p>
      <text:p text:style-name="P722"><text:tab/>taikant supaprastinto deklaravimo procedūrą;</text:p>
      <text:p text:style-name="P723"><text:tab/>(laikotarpis)</text:p>
      <text:p text:style-name="P724"><text:span text:style-name="T725"></text:span><text:s/>pateikti muitiniam tikrinimui privalomus pateikti dokumentus;</text:p>
      <text:p text:style-name="P726">4.3. kartu su papildomais bendrojo administracinio dokumento rinkiniais arba suvestine deklaracija pateikti jų(jos) elektroninius duomenis<text:s/><text:tab/>;</text:p>
      <text:p text:style-name="P727"><text:tab/><text:span text:style-name="T728">(nurodyti duomenų pateikimo būdą)</text:span></text:p>
      <text:p text:style-name="P729">4.4. saugoti kartu su buhalterinės apskaitos dokumentais asmeniui skirtus supaprastintų deklaracijų, nurodytų šios sutarties 3 punkte, egzempliorius ne trumpiau kaip 6 metus nuo jų įforminimo muitinėje dienos;</text:p>
      <text:p text:style-name="P730">4.5. pateikti<text:tab/>savo atstovų, įgaliotų</text:p>
      <text:p text:style-name="P731"><text:tab/><text:span text:style-name="T732">(muitinės posto pavadinimas ir adresas)</text:span></text:p>
      <text:p text:style-name="P733">deklaruoti prekes taikant supaprastinto deklaravimo procedūrą (pasirašyti supaprastintą deklaraciją ir (arba) papildomus bendrojo administracinio dokumento rinkinius arba suvestinę deklaraciją), sąrašą ir jų parašų bei naudojamų antspaudų patvirtintus pavyzdžius;</text:p>
      <text:p text:style-name="P734">4.6. laikytis Muitinės<text:s/>departamento generalinio direktoriaus patvirtintų Papildomų prekių apskaitos reikalavimų privalomų asmenims, kuriems suteikta teisė taikyti supaprastintas procedūras;</text:p>
      <text:p text:style-name="P735">4.7. sumokėti į Muitinės departamento surenkamąją sąskaitą muitus ir mokesčius už prekes, deklaruotas taikant supaprastinto deklaravimo procedūrą, Lietuvos Respublikos Vyriausybės 1996 m. birželio d. nutarimo Nr. 748 „Dėl Mokesčių mokėjimo muitinėje tvarkos“ nustatyta tvarka ir terminais;</text:p>
      <text:p text:style-name="P736">4.8. teikti muitinės pareigūnams, atliekantiems<text:s/>asmens ūkinės ir komercinės veiklos, jos apskaitos ir finansinės atskaitomybės tikrinimus, visus tikrinimui reikalingus bei tiesiogiai ar netiesiogiai su atliekamomis muitinės procedūromis ar kitais muitinės formalumais susijusius duomenis ir dokumentus,<text:s/>bei suteikti prašomą pagalbą;</text:p>
      <text:p text:style-name="P737">4.9. vykdyti kitas teisės aktų nustatytas prievoles, susijusias su supaprastinto deklaravimo procedūros taikymu;</text:p>
      <text:p text:style-name="P738">4.10. bendradarbiauti su Lietuvos muitine kovojant su narkotikų, psichotropinių medžiagų, etilo alkoholio, alkoholinių gėrimų, tabako ir jo gaminių, kitų teisės aktų pažeidimų požiūriu „jautrių“ prekių kontrabanda.</text:p>
      <text:p text:style-name="P739">5. Asmuo turi teisę:</text:p>
      <text:p text:style-name="P740">5.1. kreiptis į muitinę dėl šios sutarties 2 punkte nurodytų vietų sąrašo pakeitimo;</text:p>
      <text:p text:style-name="P741">5.2. kreiptis į muitinę dėl<text:s/>šios sutarties 3 punkte nurodytų dokumentų sąrašo pakeitimo;</text:p>
      <text:p text:style-name="P742">5.3. kreiptis į muitinę, kad būtų sutrumpintas arba papildytas šios sutarties 1 punkte nurodytų muitinės procedūrų ir (arba) prekių sąrašas;</text:p>
      <text:p text:style-name="P743">5.4. kreiptis į muitinę dėl šios sutarties 4.2<text:s/>ir 4.7 punktuose nurodytų terminų peržiūrėjimo;</text:p>
      <text:p text:style-name="P744">5.5. teikti muitinei siūlymus dėl efektyvesnės supaprastintos deklaravimo procedūros taikymo priežiūros;</text:p>
      <text:p text:style-name="P745">5.6. naudotis kitomis teisės aktų nustatytomis teisėmis.</text:p>
      <text:p text:style-name="P746">6. Muitinė įsipareigoja:</text:p>
      <text:p text:style-name="P747">6.1.<text:s/>asmens prašymu per<text:s/><text:tab/><text:s/>pateikti išsamią informaciją apie</text:p>
      <text:p text:style-name="P748"><text:tab/>(pateikimo terminas)<text:s/></text:p>
      <text:p text:style-name="P749">teisės aktus, reglamentuojančius supaprastinto deklaravimo procedūros taikymo tvarką;</text:p>
      <text:p text:style-name="P750">6.2. teisės aktų nustatytu laiku išnagrinėti asmens prašymus, susijusius su šios<text:s/>sutarties taikymu;</text:p>
      <text:p text:style-name="P751">6.3. kilus neaiškumams arba sunkumams, susijusiems su šios sutarties taikymu, siūlyti sprendimus, kurie atitinka teisės aktus ir, jeigu įmanoma, yra priimtini abiem šalims.</text:p>
      <text:p text:style-name="P752">7. Muitinė turi teisę:</text:p>
      <text:p text:style-name="P753">7.1. neįforminti prekių, asmens deklaruojamų taikant supaprastinto deklaravimo procedūrą, jeigu jas deklaruojant nesilaikoma teisės aktų, reglamentuojančių šios supaprastintos procedūros taikymo tvarką, ir šios sutarties reikalavimų;</text:p>
      <text:p text:style-name="P754">7.2. nuolat tikrinti, ar asmuo laikosi teisės aktų nustatytų supaprastinto deklaravimo procedūros taikymo tvarkos reikalavimų;</text:p>
      <text:p text:style-name="P755">7.3. sustabdyti asmeniui išduoto leidimo taikyti šios sutarties 1 punkte nurodytus supaprastinimus galiojimą arba jį atšaukti, jeigu asmuo nesilaiko muitų teisės aktų arba<text:s/>šios sutarties reikalavimų arba pasikeitus teisės aktams, reglamentuojantiems leidimo taikyti supaprastinimus išdavimo sąlygas;</text:p>
      <text:p text:style-name="P756">7.4. nustatyti papildomus prekių, deklaruojamų taikant supaprastinto deklaravimo procedūrą, apskaitos reikalavimus;</text:p>
      <text:p text:style-name="P757">7.5.<text:s/>naudotis kitomis teisės aktų nustatytomis teisėmis.</text:p>
      <text:p text:style-name="P758"/>
      <text:p text:style-name="P759"><text:span text:style-name="T760">III</text:span><text:span text:style-name="T761">.<text:s/></text:span><text:span text:style-name="T762">ŠALIŲ ATSAKOMYBĖ</text:span></text:p>
      <text:p text:style-name="P763"/>
      <text:p text:style-name="P764">8. Asmuo atsako už supaprastinto deklaravimo procedūros taikymo tvarką, kitų muitinės procedūrų atlikimo tvarką, muitinio tikrinimo tvarką ir mokesčių mokėjimo tvarką<text:s/>reglamentuojančių teisės aktų reikalavimų, kitų prievolių, susijusių su supaprastinto deklaravimo procedūros bei sutartinių įsipareigojimų nevykdymą įstatymų nustatyta tvarka.</text:p>
      <text:p text:style-name="P765">9. Muitinė neatsako už asmens nuostolius, patirtus dėl šios sutarties 8 punkte nurodytų teisės aktų nesilaikymo.</text:p>
      <text:p text:style-name="P766">10. Muitinė įstatymų ir kitų teisės aktų nustatyta tvarka atsako už nuostolius, kuriuos asmuo patiria dėl neteisėtų muitinės pareigūnų veiksmų.</text:p>
      <text:p text:style-name="P767"/>
      <text:p text:style-name="P768"><text:span text:style-name="T769">IV</text:span><text:span text:style-name="T770">.<text:s/></text:span><text:span text:style-name="T771">SUTARTIES GALIOJIMO, PAPILDYMO IR NUTRAUKIMO SĄLYGOS</text:span></text:p>
      <text:p text:style-name="P772"/>
      <text:p text:style-name="P773">11. Sutartis įsigalioja nuo jos pasirašymo dienos, nuo kurios asmuo įgyja teisę laikydamasis šios sutarties sąlygų taikyti supaprastinto deklaravimo procedūrą deklaruodamas šios sutarties 1 punkte nurodytas prekes tame pačiame punkte nurodytoms muitinės procedūroms įforminti.</text:p>
      <text:p text:style-name="P774">12. Sutartis gali būti papildyta jos šalių rašytiniu susitarimu:</text:p>
      <text:p text:style-name="P775">12.1. asmeniui išdavus kitą leidimą taikyti šios sutarties 1 punkte nurodytus supaprastinimus;</text:p>
      <text:p text:style-name="P776">12.2. pasikeitus kitoms supaprastinto deklaravimo procedūros taikymo sąlygoms.</text:p>
      <text:p text:style-name="P777">13. Sutartis nutraukiama:</text:p>
      <text:p text:style-name="P778">13.1. muitinei atšaukus ilgalaikį leidimą taikyti supaprastinto deklaravimo procedūrą deklaruojant šios sutarties 1 punkte nurodytas prekes tame pačiame punkte išvardytoms muitinės procedūroms įforminti, ir<text:s/>netenka galios nuo šio leidimo atšaukimo dienos;</text:p>
      <text:p text:style-name="P779">13.2. asmens iniciatyva prieš 2 mėnesius raštu informavus muitinę apie sutarties nutraukimą;</text:p>
      <text:p text:style-name="P780">13.3. teisės aktų nustatyta tvarka.</text:p>
      <text:p text:style-name="P781">14. Įsipareigojimai, susiję su muitinės sankcionuotais veiksmais, kurie šios sutarties nustatyta tvarka įforminami iki šios sutarties nutraukimo dienos, turi būti įvykdyti.</text:p>
      <text:p text:style-name="P782">15. Sutarties šalių ginčai dėl šios sutarties taikymo, pakeitimo bei papildymo sprendžiami teisės aktų nustatyta tvarka.</text:p>
      <text:p text:style-name="P783"/>
      <text:p text:style-name="P784"><text:span text:style-name="T785">V</text:span><text:span text:style-name="T786">.<text:s/></text:span><text:span text:style-name="T787">ŠALIŲ ADRESA</text:span><text:span text:style-name="T788">I</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Asmuo:</text:p>
          </table:table-cell>
          <table:table-cell table:style-name="TableCell796">
            <text:p text:style-name="P797">Muitinė:</text:p>
          </table:table-cell>
        </table:table-row>
        <table:table-row table:style-name="TableRow798">
          <table:table-cell table:style-name="TableCell799">
            <text:p text:style-name="P800">___________________________________</text:p>
            <text:p text:style-name="P801"><text:tab/>(pavadinimas, kodas, buveinė, telefonas, faksas)</text:p>
          </table:table-cell>
          <table:table-cell table:style-name="TableCell802">
            <text:p text:style-name="P803">___________________________________</text:p>
            <text:p text:style-name="P804"><text:tab/>(pavadinimas, kodas, buveinė, telefonas, faksas)</text:p>
          </table:table-cell>
        </table:table-row>
        <table:table-row table:style-name="TableRow805">
          <table:table-cell table:style-name="TableCell806">
            <text:p text:style-name="P807">___________________________________</text:p>
            <text:p text:style-name="P808">___________________________________</text:p>
            <text:p text:style-name="P809">___________________________________</text:p>
            <text:p text:style-name="P810"><text:tab/>(asmens atstovo pareigų pilnas pavadinimas)</text:p>
          </table:table-cell>
          <table:table-cell table:style-name="TableCell811">
            <text:p text:style-name="P812">___________________________________</text:p>
            <text:p text:style-name="P813">___________________________________</text:p>
            <text:p text:style-name="P814">___________________________________</text:p>
            <text:p text:style-name="P815"><text:tab/>(muitinės atstovo pareigų pilnas pavadinimas)</text:p>
          </table:table-cell>
        </table:table-row>
        <table:table-row table:style-name="TableRow816">
          <table:table-cell table:style-name="TableCell817">
            <text:p text:style-name="P818">A. V.<text:s/></text:p>
          </table:table-cell>
          <table:table-cell table:style-name="TableCell819">
            <text:p text:style-name="P820">A. V.</text:p>
          </table:table-cell>
        </table:table-row>
        <table:table-row table:style-name="TableRow821">
          <table:table-cell table:style-name="TableCell822">
            <text:p text:style-name="P823">___________________________________</text:p>
            <text:p text:style-name="P824"><text:tab/>(parašas, vardas, pavardė)</text:p>
          </table:table-cell>
          <table:table-cell table:style-name="TableCell825">
            <text:p text:style-name="P826">___________________________________</text:p>
            <text:p text:style-name="P827"><text:tab/>(parašas, vardas, pavardė)</text:p>
          </table:table-cell>
        </table:table-row>
      </table:table>
      <text:p text:style-name="Normal"/>
      <text:p text:style-name="P828">______________</text:p>
      <text:p text:style-name="P829">PATVIRTINTA<text:s/></text:p>
      <text:p text:style-name="P830">Muitinės departamento<text:s/></text:p>
      <text:p text:style-name="P831">prie Lietuvos Respublikos finansų<text:s/></text:p>
      <text:p text:style-name="P832">ministerijos generalinio direktoriaus<text:s/></text:p>
      <text:p text:style-name="P833">2006 m. balandžio 12 d. įsakymu Nr. 1B-254</text:p>
      <text:p text:style-name="P834"/>
      <text:p text:style-name="P835"><text:span text:style-name="T836">PAVYZDINĖ PROCEDŪROS, ĮFORMINAMOS ASMENS PAGEIDAUJAMOJE VIETOJE, TAIKYMO IR KONTROLĖS TVARKOS SUTARTIS</text:span></text:p>
      <text:p text:style-name="P837"/>
      <text:p text:style-name="P838">_________________ Nr. ___________</text:p>
      <text:p text:style-name="P839"><text:tab/>(sudarymo data)</text:p>
      <text:p text:style-name="P840">_________________</text:p>
      <text:p text:style-name="P841">(sudarymo vieta)</text:p>
      <text:p text:style-name="P842"/>
      <text:p text:style-name="P843"><text:tab/>(toliau – asmuo), kuriam</text:p>
      <text:p text:style-name="P844"><text:tab/>(asmens pavadinimas ir kodas iš Muitinės prievolininkų registro)</text:p>
      <text:p text:style-name="P845"><text:tab/>išduotas ilgalaikis leidimas Nr. _________ taikyti procedūrą,</text:p>
      <text:p text:style-name="P846"><text:tab/>(leidimo išdavimo data)</text:p>
      <text:p text:style-name="P847">įforminamą asmens pageidaujamoje vietoje, atstovaujamas<text:s/><text:tab/>,</text:p>
      <text:p text:style-name="P848"><text:tab/>(pareigos, vardas, pavardė)</text:p>
      <text:p text:style-name="P849">ir<text:tab/><text:s/>teritorinė muitinė (toliau – muitinė), atstovaujama _______,</text:p>
      <text:p text:style-name="P850"><text:tab/>(teritorinės muitinės pavadinimas)</text:p>
      <text:p text:style-name="P851"><text:tab/>(toliau kartu vadinami šalimis), sudarė šią</text:p>
      <text:p text:style-name="P852"><text:tab/>(pareigos, vardas, pavardė)</text:p>
      <text:p text:style-name="P853">procedūros, įforminamos asmens pageidaujamoje vietoje, taikymo ir kontrolės tvarkos sutartį (toliau – sutartis).</text:p>
      <text:p text:style-name="P854"/>
      <text:p text:style-name="P855"><text:span text:style-name="T856">I</text:span><text:span text:style-name="T857">.<text:s/></text:span><text:span text:style-name="T858">SUTARTIES DALYKAS</text:span></text:p>
      <text:p text:style-name="P859"/>
      <text:p text:style-name="P860">1. Šia sutartimi šalys nustato procedūros, įforminamos asmens pageidaujamoje vietoje, taikomos<text:tab/></text:p>
      <text:p text:style-name="P861"><text:tab/></text:p>
      <text:p text:style-name="P862">(prekių pavadinimai ir keturženkliai (ekonominio poveikio<text:s/>turinčių muitinės procedūrų atveju – aštuonženkliai) kodai (kodų intervalai) pagal Kombinuotąją nomenklatūrą)</text:p>
      <text:p text:style-name="P863"><text:tab/><text:tab/></text:p>
      <text:p text:style-name="P864"><text:tab/>,</text:p>
      <text:p text:style-name="P865">kurias asmuo<text:s/><text:span text:style-name="T866">deklaruoja</text:span><text:span text:style-name="T867"><text:tab/></text:span></text:p>
      <text:p text:style-name="P868"><text:tab/>(nurodyti muitinės procedūros (-ų) pavadinimą (-us) ir jų dviženklį (-ius) kodą (-us)<text:s/></text:p>
      <text:p text:style-name="P869">muitinės procedūrai (procedūroms) įforminti, taikymo ir kontrolės tvarką.</text:p>
      <text:p text:style-name="P870">2. Taikant procedūrą įforminamą asmens pageidaujamoje vietoje, šios sutarties 1 punkte nurodytoms prekėms tame pačiame punkte nurodyta muitinės procedūra (procedūros) įforminam:</text:p>
      <text:p text:style-name="P871"><text:tab/></text:p>
      <text:p text:style-name="P872"><text:span text:style-name="T873">(ilgalaikiame leidime tai</text:span><text:span text:style-name="T874">kyti procedūrą, įforminamą asmens pageidaujamoje vietoje, nurodytos vietos (-ų) pavadinimas (-ai) ir adresas (-ai)</text:span></text:p>
      <text:p text:style-name="P875">3. Taikant procedūrą, įforminamą asmens pageidaujamoje vietoje, Bendrijos/bendroji tranzito procedūra eksportuojamoms arba<text:s/>reeksportuojamoms prekėms, asmens išsiunčiamoms naudojantis įgaliotojo siuntėjo statusu, įforminama tik šios sutarties 2 punkte nurodytose vietose<text:span text:style-name="T876">1)</text:span>.</text:p>
      <text:p text:style-name="P877">4. Taikant procedūrą, įforminamą asmens pageidaujamoje vietoje, TIR arba Bendrijos/bendroji tranzito procedūra numatomoms importuoti prekėms, gaunamoms naudojantis įgaliotojo gavėjo statusu, baigiama tik šios sutarties 2 punkte nurodytose vietose.</text:p>
      <text:p text:style-name="P878">5. Laikoma, kad muitinės procedūra (procedūros), nurodyta šios sutarties 1 punkte, pradedama taikyti atitinkamoms prekėms nuo jų įtraukimo į prekių apskaitą, asmens tvarkomą šios sutarties 2 punkte nurodytoje vietoje (vietose).</text:p>
      <text:p text:style-name="P879">6. Bendrijos/bendroji tranzito procedūra asmens išsiunčiamoms prekėms taikoma nuo tada, kai jų siuntėjas, naudodamasis įgaliotojo<text:s/>siuntėjo statusu, nustatyta tvarka pateikia tranzito deklaraciją Naujosios kompiuterizuotos tranzito sistemos (toliau – NCTS) priemonėmis arba įformina bendrojo administracinio dokumento tranzito rinkinį (suteikia jam numerį, įrašo jo įforminimo datą ir uždeda įgaliotojo siuntėjo antspaudą), jeigu muitinės informacinė sistema naudojama darbui su NCTS, neveikia ilgiau kaip<text:tab/></text:p>
      <text:p text:style-name="P880"><text:tab/>(nurodyti laiką valandomis)<text:s/></text:p>
      <text:p text:style-name="P881">arba asmens programinė arba kompiuterinė įranga ir (arba) ryšio priemonės, naudojamos darbui su NCTS,<text:s/>neveikia ilgiau kaip<text:tab/><text:span text:style-name="T882">1)</text:span>.</text:p>
      <text:p text:style-name="P883"><text:span text:style-name="T884"><text:tab/>(nurodyti laiką valandomis)</text:span></text:p>
      <text:p text:style-name="P885">7. Prekėms taikomos TIR arba Bendrijos/bendrosios tranzito procedūros vykdytojo įsipareigojimai laikomi įvykdytais, kai asmuo, naudodamasis įgaliotojo gavėjo statusu, atlieka TIR arba Bendrijos/bendrosios tranzito procedūros užbaigimo formalumus ir šios sutarties nustatyta tvarka įformina (kurią nors) muitinės procedūrą, nurodytą šios sutarties 1 punkte<text:span text:style-name="T886">2)</text:span><text:span text:style-name="T887">.</text:span></text:p>
      <text:p text:style-name="P888">8. Eksporto deklaracijos įforminimas laikomas baigtu, kai asmuo nustatyta tvarka įformina bendrojo administracinio dokumento eksporto rinkinį (suteikia jam numerį, įrašo jo įforminimo datą ir uždeda įgaliotojo eksportuotojo antspaudą) arba vietoj jo naudojamą verslo dokumentą, nurodytą šios sutarties 9 punkte<text:span text:style-name="T889">3)</text:span>;</text:p>
      <text:p text:style-name="P890">9. Kaip eksporto deklaracija<text:s/>bus naudojama (pažymėti)<text:span text:style-name="T891">3)</text:span>:<text:s/></text:p>
      <text:p text:style-name="P892"><text:span text:style-name="T893"></text:span><text:s/>bendrojo administracinio dokumento eksporto rinkinys;<text:s/></text:p>
      <text:p text:style-name="P894"><text:span text:style-name="T895"></text:span><text:s/>kitas dokumentas<text:s/><text:tab/>.</text:p>
      <text:p text:style-name="P896"><text:tab/>(nurodyti pavadinimą)</text:p>
      <text:p text:style-name="P897"/>
      <text:p text:style-name="P898"><text:span text:style-name="T899">II</text:span><text:span text:style-name="T900">.<text:s/></text:span><text:span text:style-name="T901">ŠALIŲ PAREIGOS IR TEISĖS</text:span></text:p>
      <text:p text:style-name="P902"/>
      <text:p text:style-name="P903">10. Asmuo įsipareigoja:</text:p>
      <text:p text:style-name="P904">10.1. taikydamas procedūrą įforminamą asmens<text:s/>pageidaujamoje vietoje, įforminti šios sutarties 1 punkte nurodytą muitinės procedūrą (procedūras) tik šios sutarties 2 punkte nurodytoje vietoje (vietose);</text:p>
      <text:p text:style-name="P905">10.2. prieš/per ______ val.<text:s/><text:tab/>informuoti</text:p>
      <text:p text:style-name="P906">(informavimo būdas)</text:p>
      <text:p text:style-name="P907"><text:tab/>, ________________________, __________________</text:p>
      <text:p text:style-name="P908">(muitinės posto pavadinimas ir kodas)<text:tab/>(adresas)<text:tab/>(telefonas ir faksas)</text:p>
      <text:p text:style-name="P909">apie pradedamą prekių pakrovimą/prekių atgabenimą ir numatomą jų iškrovimo laiką<text:span text:style-name="T910">4)</text:span><text:span text:style-name="T911">.<text:s/></text:span>Minėtus</text:p>
      <text:p text:style-name="P912">(nereikalingą išbraukti)</text:p>
      <text:p text:style-name="P913">pranešimus pateikti šiame punkte nurodyto muitinės posto<text:s/>darbo laiku, likus ne mažiau kaip<text:s/><text:tab/></text:p>
      <text:p text:style-name="P914"><text:tab/><text:s/>iki jo darbo pabaigos;</text:p>
      <text:p text:style-name="P915"><text:span text:style-name="T916"><text:tab/>(nurodyti laiką valandomis)</text:span></text:p>
      <text:p text:style-name="P917">10.3. ne vėliau kaip kitą darbo dieną pristatyti į<text:tab/></text:p>
      <text:p text:style-name="P918"><text:tab/>(muitinės posto pavadinimas ir adresas)<text:s/></text:p>
      <text:p text:style-name="P919">(pažymėti):</text:p>
      <text:p text:style-name="P920"><text:span text:style-name="T921"></text:span><text:s/>bendrojo administracinio dokumento eksporto rinkinio 1-ąjį ir 2-ąjį egzempliorius;<text:s/></text:p>
      <text:p text:style-name="P922"><text:span text:style-name="T923"></text:span><text:s/>tranzito lydintįjį dokumentą arba bendrojo administracinio dokumento tranzito rinkinio 4-<text:tab/>ąjį ir 5-ąjį egzempliorius;<text:s/></text:p>
      <text:p text:style-name="P924"><text:span text:style-name="T925"></text:span><text:s/>TIR knygelę;</text:p>
      <text:p text:style-name="P926">10.4. šios sutarties 10.2<text:s/>punkte nurodytus pranešimus registruoti Pranešimų apie prekių, kurioms taikomi supaprastinimai, atgabenimą ir išgabenimą registravimo žurnale arba asmens apskaitoje, tvarkomoje automatinio duomenų apdorojimo priemonėmis;</text:p>
      <text:p text:style-name="P927">10.5. nepradėti prekių pakrovimo/nenuimti plombų ir nepradėti prekių iškrovimo</text:p>
      <text:p text:style-name="P928">(kas nereikalinga, išbraukti)</text:p>
      <text:p text:style-name="P929">anksčiau, nei šios sutarties 10.2 punkte minėtame pranešime nurodytu laiku arba, jeigu šios sutarties 10.2 punkte minėtas pranešimas perduotas NCTS priemonėmis, negavęs tame<text:s/>punkte nurodyto muitinės posto leidimo;</text:p>
      <text:p text:style-name="P930">10.6. pastebėjus TIR arba Bendrijos/bendrosios tranzito procedūros atlikimo tvarkos pažeidimus (pažeistą terminą, pažeistas plombas, prekių trūkumą, perteklių ir pan.), nutraukti prekių iškrovimą (jeigu jis pradėtas), apie juos nedelsiant (ne vėliau nei per 30 min.) nuo pažeidimo nustatymo<text:tab/>informuoti šios sutarties 10.2 punkte</text:p>
      <text:p text:style-name="P931"><text:tab/>(informavimo būdas)<text:s/></text:p>
      <text:p text:style-name="P932">nurodytą muitinės postą (postus)<text:span text:style-name="T933">5)</text:span>. Nepastebėjus pažeidimų apie prekių iškrovimo rezultatus šios sutarties 10.2 punkte nurodytą muitinės postą (postus) informuoti<text:tab/></text:p>
      <text:p text:style-name="P934"><text:tab/>(informavimo būdas)<text:s/></text:p>
      <text:p text:style-name="P935">ne vėliau nei per 2 val. nuo prekių iškrovimo pabaigos;</text:p>
      <text:p text:style-name="P936">10.7.<text:s/><text:tab/><text:s/>per __________________</text:p>
      <text:p text:style-name="P937">(muitinės posto pavadinimas ir adresas)<text:tab/>(pateikimo terminas)</text:p>
      <text:p text:style-name="P938">pateikti (pažymėti):</text:p>
      <text:p text:style-name="P939"><text:span text:style-name="T940"></text:span><text:s/>bendrojo administracinio dokumento eksporto rinkinio 1-ąjį ir 2-ąjį egzempliorius arba<text:s/><text:tab/>šios sutarties 9 punkte nurodyto dokumento kopiją;</text:p>
      <text:p text:style-name="P941"><text:span text:style-name="T942"></text:span><text:s/>papildomus bendrojo administracinio dokumento rinkinius;</text:p>
      <text:p text:style-name="P943"><text:span text:style-name="T944"></text:span><text:s/>suvestinę deklaraciją su duomenimis apie muitinės procedūras, įformintas per<text:s/><text:tab/></text:p>
      <text:p text:style-name="P945"><text:tab/><text:s/>taikant procedūrą, įforminamą asmens pageidaujamoje</text:p>
      <text:p text:style-name="P946"><text:tab/>(laikotarpis)<text:s/></text:p>
      <text:p text:style-name="P947">vietoje;<text:s/></text:p>
      <text:p text:style-name="P948"><text:span text:style-name="T949"></text:span><text:s/>pateikti muitiniam tikrinimui privalomus pateikti dokumentus;</text:p>
      <text:p text:style-name="P950">10.8.<text:s/><text:tab/><text:s/>per __________________</text:p>
      <text:p text:style-name="P951"><text:tab/>(muitinės įstaigos pavadinimas ir adresas)<text:tab/>(pateikimo terminas)</text:p>
      <text:p text:style-name="P952">pateikti asmens įformintų bendrojo administracinio dokumento rinkinių ir (arba) suvestinės deklaracijos elektroninius duomenis;</text:p>
      <text:p text:style-name="P953">(nurodyti duomenų pateikimo būdą)</text:p>
      <text:p text:style-name="P954">10.9.<text:s/><text:tab/><text:s/>per __________________</text:p>
      <text:p text:style-name="P955">(muitinės posto pavadinimas ir adresas)<text:tab/>(pateikimo terminas)</text:p>
      <text:p text:style-name="P956">pateikti apskaitos dokumento, kuriame įrašytos supaprastinta tvarka į muitinės sandėlį padėtos prekės, kopiją ir (arba) ataskaitą, parengtą automatinio duomenų apdorojimo<text:s/>priemonėmis (jeigu asmuo tvarko prekių apskaitą tokiu būdu),</text:p>
      <text:p text:style-name="P957">10.10. pateikti<text:tab/>savo atstovų,</text:p>
      <text:p text:style-name="P958">(muitinės posto pavadinimas ir adresas)<text:s/></text:p>
      <text:p text:style-name="P959">įgaliotų atlikti formalumus (pažymėti):</text:p>
      <text:p text:style-name="P960"><text:span text:style-name="T961"></text:span><text:s/>įforminant muitinės procedūras, nurodytas šios sutarties 1 punkte;<text:s/></text:p>
      <text:p text:style-name="P962"><text:span text:style-name="T963"></text:span><text:s/>įforminant Bendrijos/bendrąją tranzito procedūrą įgaliotojo siuntėjo teisėmis;<text:s/></text:p>
      <text:p text:style-name="P964"><text:span text:style-name="T965"></text:span><text:s/>užbaigiant Bendrijos/bendrąją tranzito procedūrą įgaliotojo gavėjo teisėmis;<text:s/></text:p>
      <text:p text:style-name="P966"><text:span text:style-name="T967"></text:span><text:s/>užbaigiant TIR procedūrą įgalioto gavėjo teisėmis;<text:s/></text:p>
      <text:p text:style-name="P968">sąrašą ir jų parašų bei naudojamų antspaudų patvirtintus pavyzdžius;</text:p>
      <text:p text:style-name="P969">10.11. plombuoti transporto priemones, gabenančias prekes, kurioms taikoma Bendrijos/bendroji tranzito procedūra, įgalioto siuntėjo plombomis, išskyrus atvejus, kai transporto priemonių plombuoti nebūtina;</text:p>
      <text:p text:style-name="P970">10.12. eksporto ir (arba) tranzito deklaracijos įforminimui naudoti įgaliotojo eksportuotojo arba įgaliotojo siuntėjo antspaudą<text:span text:style-name="T971">1)</text:span>;</text:p>
      <text:p text:style-name="P972">10.13. laikytis Muitinės departamento generalinio direktoriaus patvirtintų Papildomų prekių apskaitos reikalavimų, privalomų asmenims,<text:s/>kuriems suteikta teisė taikyti supaprastintas procedūras;</text:p>
      <text:p text:style-name="P973">10.14. sumokėti į Muitinės departamento surenkamąją sąskaitą muitus ir mokesčius už prekes, deklaruotas taikant procedūrą, įforminamą asmens pageidaujamoje vietoje, Lietuvos Respublikos Vyriausybės 1996 m. birželio d. nutarimo Nr. 748 „Dėl Mokesčių mokėjimo muitinėje tvarkos“ nustatyta tvarka ir terminais;</text:p>
      <text:p text:style-name="P974">10.15. pateikti muitinės pareigūnams, atliekantiems asmens ūkinės ir komercinės veiklos, jos apskaitos ir finansinės atskaitomybės<text:s/>tikrinimus, visus tikrinimui reikalingus bei tiesiogiai ar netiesiogiai su jo atliekamomis muitinės procedūromis ar kitais muitinės formalumais susijusius duomenis ir dokumentus bei suteikti prašomą pagalbą;</text:p>
      <text:p text:style-name="P975">10.16. vykdyti kitas teisės aktų nustatytas<text:s/>prievoles, susijusias su procedūros, įforminamos asmens pageidaujamoje vietoje, taikymu;</text:p>
      <text:p text:style-name="P976">10.17. bendradarbiauti su Lietuvos muitine kovojant su narkotikų, psichotropinių medžiagų, etilo alkoholio, alkoholinių gėrimų, tabako ir jo gaminių, kitų teisės aktų pažeidimų požiūriu „jautrių“ prekių kontrabanda.</text:p>
      <text:p text:style-name="P977">11. Asmuo turi teisę:</text:p>
      <text:p text:style-name="P978">11.1. kreiptis į muitinę dėl šios sutarties 2 punkte nurodytų vietų pakeitimo;</text:p>
      <text:p text:style-name="P979">11.2. kreiptis į muitinę, kad būtų sutrumpintas arba papildytas šios sutarties 1 punkte nurodytų muitinės procedūrų ir (arba) prekių sąrašas;</text:p>
      <text:p text:style-name="P980">11.3. kreiptis į muitinę dėl šios sutarties 10.2, 10.6–10.9 punktuose nurodytų terminų ir (arba) muitinės posto informavimo būdų peržiūrėjimo;</text:p>
      <text:p text:style-name="P981">11.4. kreiptis į muitinę dėl šios sutarties 9 punkte<text:s/>nurodytų dokumentų pakeitimo;</text:p>
      <text:p text:style-name="P982">11.5. teikti muitinei siūlymus dėl efektyvesnės procedūros, įforminamos asmens pageidaujamoje vietoje, taikymo priežiūros;</text:p>
      <text:p text:style-name="P983">11.6. naudotis kitomis teisės aktų nustatytomis teisėmis.</text:p>
      <text:p text:style-name="P984">12. Muitinė įsipareigoja:</text:p>
      <text:p text:style-name="P985">12.1. asmens prašymu per<text:tab/>pateikti išsamią informaciją</text:p>
      <text:p text:style-name="P986">(pateikimo terminas)</text:p>
      <text:p text:style-name="P987">apie teisės aktus, reglamentuojančius procedūros, įforminamos asmens pageidaujamoje vietoje, taikymo tvarką;</text:p>
      <text:p text:style-name="P988">12.2. teisės aktų nustatytu laiku išnagrinėti asmens prašymus,<text:s/>susijusius su šios sutarties taikymu;</text:p>
      <text:p text:style-name="P989">12.3. asmeniui pranešus apie TIR arba Bendrijos/bendrosios tranzito procedūros atlikimo tvarkos pažeidimus (pažeistą terminą, pažeistas plombas, prekių trūkumą, perteklių ir pan.), ne vėliau nei per 2 valandas atvykti į prekių iškrovimo vietą ir teisės aktų nustatyta tvarka šiuos pažeidimus įregistruoti<text:span text:style-name="T990">5)</text:span>;</text:p>
      <text:p text:style-name="P991">12.4. asmeniui pageidaujant įforminti ir grąžinti jam<text:tab/></text:p>
      <text:p text:style-name="P992"><text:tab/>(nurodyti dokumentų pavadinimus)<text:s/></text:p>
      <text:p text:style-name="P993">dokumentų kopijas;</text:p>
      <text:p text:style-name="P994">12.5. kilus neaiškumams arba sunkumams,<text:s/>susijusiems su šios sutarties taikymu, siūlyti sprendimus, kurie atitinka teisės aktus ir, jeigu įmanoma, yra priimtini abiem šalims.</text:p>
      <text:p text:style-name="P995">13. Muitinė turi teisę:</text:p>
      <text:p text:style-name="P996">13.1. nuolat tikrinti, ar asmuo laikosi teisės aktų nustatytų procedūros, įforminamos asmens pageidaujamoje vietoje, taikymo tvarkos reikalavimų;</text:p>
      <text:p text:style-name="P997">13.2. sustabdyti asmeniui išduoto leidimo taikyti šios sutarties 1 punkte nurodytus supaprastinimus galiojimą arba jį atšaukti, jeigu asmuo nesilaiko muitų teisės aktą arba šios sutarties reikalavimų arba pasikeitus teisės aktams, reglamentuojantiems leidimo taikyti supaprastinimus išdavimo sąlygas;</text:p>
      <text:p text:style-name="P998">13.3. gavus šios sutarties 10.2 punkte nurodytą asmens pranešimą apie pradedamą prekių pakrovimą arba prekių atgabenimą ir numatomą jų iškrovimo laiką, neatvykti į prekių pakrovimo arba iškrovimo vietą, apie tai informavusi asmenį arba jo neinformavusi;</text:p>
      <text:p text:style-name="P999">13.4. nustatyti papildomus prekių, deklaruojamų taikant procedūrą, įforminamą asmens pageidaujamoje vietoje, apskaitos reikalavimus;</text:p>
      <text:p text:style-name="P1000">13.5. naudotis kitomis teisės aktų nustatytomis teisėmis.</text:p>
      <text:p text:style-name="P1001"/>
      <text:p text:style-name="P1002"><text:span text:style-name="T1003">III</text:span><text:span text:style-name="T1004">.<text:s/></text:span><text:span text:style-name="T1005">ŠALIŲ ATSAKOMYBĖ</text:span></text:p>
      <text:p text:style-name="P1006"/>
      <text:p text:style-name="P1007">14. Asmuo atsako už procedūros, įforminamos asmens pageidaujamoje vietoje, taikymo tvarką, Bendrijos/bendrosios tranzito procedūros atlikimo tvarką, TIR procedūros atlikimo tvarką, kitų muitinės procedūrų atlikimo tvarką, muitinio tikrinimo tvarką ir mokesčių mokėjimo tvarką reglamentuojančių teisės aktų reikalavimų, kitų prievolių, susijusių su procedūros, įforminamos asmens pageidaujamoje vietoje, bei sutartinių įsipareigojimų nevykdymą įstatymų nustatyta tvarka.</text:p>
      <text:p text:style-name="P1008">15. Muitinė neatsako už asmens nuostolius, patirtus dėl šios sutarties 14 punkte nurodytų teisės aktų nesilaikymo.</text:p>
      <text:p text:style-name="P1009">16. Muitinė įstatymų ir kitų teisės aktų nustatyta tvarka atsako už nuostolius, kuriuos asmuo patiria dėl neteisėtų muitinės pareigūnų veiksmų.</text:p>
      <text:p text:style-name="P1010"/>
      <text:p text:style-name="P1011"><text:span text:style-name="T1012">IV</text:span><text:span text:style-name="T1013">.<text:s/></text:span><text:span text:style-name="T1014">SUTARTIES GALIOJIMO, PAPILDYMO IR NUTRAUKIMO SĄLYGOS</text:span></text:p>
      <text:p text:style-name="P1015"/>
      <text:p text:style-name="P1016">17. Sutartis įsigalioja nuo jos pasirašymo dienos, nuo kurios asmuo įgyja teisę laikydamasis šios sutarties sąlygų taikyti<text:s/>procedūrą, įforminamą asmens pageidaujamoje vietoje, deklaruodamas šios sutarties 1 punkte nurodytoms prekėms tame pačiame punkte nurodytoms muitinės procedūroms įforminti.</text:p>
      <text:p text:style-name="P1017">18. Sutartis gali būti papildoma jos šalių rašytiniu susitarimu:</text:p>
      <text:p text:style-name="P1018">18.1.<text:s/>asmeniui išdavus kitą leidimą taikyti šios sutarties 1 punkte nurodytus supaprastinimus;</text:p>
      <text:p text:style-name="P1019">18.2. pasikeitus kitoms procedūros, įforminamos asmens pageidaujamoje vietoje, taikymo sąlygoms.</text:p>
      <text:p text:style-name="P1020">19. Sutartis nutraukiama:</text:p>
      <text:p text:style-name="P1021">19.1. muitinei atšaukus ilgalaikį leidimą taikyti procedūrą, įforminamą asmens pageidaujamoje vietoje, deklaruojant šios sutarties 1 punkte nurodytoms prekėms tame pačiame punkte išvardytoms muitinės procedūroms įforminti, ir netenka galios nuo šio leidimo atšaukimo dienos;</text:p>
      <text:p text:style-name="P1022">19.2. asmens iniciatyva prieš 2 mėnesius raštu informavus muitinę apie sutarties nutraukimą;</text:p>
      <text:p text:style-name="P1023">19.3. teisės aktų nustatyta tvarka.</text:p>
      <text:p text:style-name="P1024">20. Įsipareigojimai, susiję su muitinės sankcionuotais veiksmais, kurie šios sutarties nustatyta tvarka įforminami iki šios sutarties nutraukimo dienos, turi būti įvykdyti.</text:p>
      <text:p text:style-name="P1025">21. Sutarties šalių ginčai dėl šios sutarties taikymo, pakeitimo bei papildymo sprendžiami teisės aktų nustatyta tvarka.</text:p>
      <text:p text:style-name="P1026"/>
      <text:p text:style-name="P1027"><text:span text:style-name="T1028">V</text:span><text:span text:style-name="T1029">.<text:s/></text:span><text:span text:style-name="T1030">ŠALIŲ ADRESAI</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Asmuo:</text:p>
          </table:table-cell>
          <table:table-cell table:style-name="TableCell1038">
            <text:p text:style-name="P1039">Muitinė:</text:p>
          </table:table-cell>
        </table:table-row>
        <table:table-row table:style-name="TableRow1040">
          <table:table-cell table:style-name="TableCell1041">
            <text:p text:style-name="P1042">___________________________________</text:p>
            <text:p text:style-name="P1043"><text:tab/>(pavadinimas, kodas, buveinė, telefonas, faksas)</text:p>
          </table:table-cell>
          <table:table-cell table:style-name="TableCell1044">
            <text:p text:style-name="P1045">___________________________________</text:p>
            <text:p text:style-name="P1046"><text:tab/>(pavadinimas, kodas, buveinė, telefonas, faksas)</text:p>
          </table:table-cell>
        </table:table-row>
        <table:table-row table:style-name="TableRow1047">
          <table:table-cell table:style-name="TableCell1048">
            <text:p text:style-name="P1049">___________________________________</text:p>
            <text:p text:style-name="P1050">___________________________________</text:p>
            <text:p text:style-name="P1051">___________________________________</text:p>
            <text:p text:style-name="P1052"><text:tab/>(asmens atstovo pareigų pilnas pavadinimas)</text:p>
          </table:table-cell>
          <table:table-cell table:style-name="TableCell1053">
            <text:p text:style-name="P1054">___________________________________</text:p>
            <text:p text:style-name="P1055">___________________________________</text:p>
            <text:p text:style-name="P1056">___________________________________</text:p>
            <text:p text:style-name="P1057"><text:tab/>(muitinės atstovo pareigų pilnas pavadinimas)</text:p>
          </table:table-cell>
        </table:table-row>
        <table:table-row table:style-name="TableRow1058">
          <table:table-cell table:style-name="TableCell1059">
            <text:p text:style-name="P1060">A. V.<text:s/></text:p>
          </table:table-cell>
          <table:table-cell table:style-name="TableCell1061">
            <text:p text:style-name="P1062">A. V.</text:p>
          </table:table-cell>
        </table:table-row>
        <table:table-row table:style-name="TableRow1063">
          <table:table-cell table:style-name="TableCell1064">
            <text:p text:style-name="P1065">___________________________________</text:p>
            <text:p text:style-name="P1066"><text:tab/>(parašas,<text:s/>vardas, pavardė)</text:p>
          </table:table-cell>
          <table:table-cell table:style-name="TableCell1067">
            <text:p text:style-name="P1068">___________________________________</text:p>
            <text:p text:style-name="P1069"><text:tab/>(parašas, vardas, pavardė)</text:p>
          </table:table-cell>
        </table:table-row>
      </table:table>
      <text:p text:style-name="Normal"/>
      <text:p text:style-name="P1070"/>
      <text:p text:style-name="P1071">PASTABOS:</text:p>
      <text:p text:style-name="P1072"><text:span text:style-name="T1073">1</text:span><text:span text:style-name="T1074">)</text:span><text:span text:style-name="T1075"><text:s/></text:span><text:span text:style-name="T1076">ši nuostata sutartyje turi būti tik tuo atveju, jeigu asmuo turi leidimą naudotis įgaliotojo siuntėjo statusu;</text:span></text:p>
      <text:p text:style-name="P1077"><text:span text:style-name="T1078">2</text:span><text:span text:style-name="T1079">)</text:span><text:span text:style-name="T1080"><text:s/></text:span><text:span text:style-name="T1081">ši nuostata sutartyje turi būti tik<text:s/></text:span><text:span text:style-name="T1082">tuo atveju, jeigu asmuo turi ilgalaikį leidimą taikyti procedūrą, įforminamą asmens pageidaujamoje vietoje, importuojamoms prekėms ir leidimą naudotis įgaliotojo gavėjo statusu gaunant prekes, gabenamas taikant TIR ir (arba) Bendrijos/bendrąją tranzito pro</text:span><text:span text:style-name="T1083">cedūras;</text:span></text:p>
      <text:p text:style-name="P1084"><text:span text:style-name="T1085">3</text:span><text:span text:style-name="T1086">)</text:span><text:span text:style-name="T1087"><text:s/>ši nuostata sutartyje turi būti tik tuo atveju, jeigu asmuo turi ilgalaikį leidimą taikyti procedūrą, įforminamą asmens pageidaujamoje vietoje, eksportuojamoms, reeksportuojamoms ir (arba) laikinai išvežamoms perdirbti prekėms;</text:span></text:p>
      <text:p text:style-name="P1088"><text:span text:style-name="T1089">4</text:span><text:span text:style-name="T1090">)</text:span><text:span text:style-name="T1091"><text:s/></text:span><text:span text:style-name="T1092">jeigu</text:span><text:span text:style-name="T1093"><text:s/>sutarties 2 punkte nurodytas vietas aptarnauja skirtingi muitinės postai, šiame punkte įrašoma, kuris muitinės postas kokią vietą aptarnauja. Jeigu prekės pakraunamos arba atgabenamos į jų iškrovimo vietą reguliariai (iš anksto nustatytu laiku), šiame pun</text:span><text:span text:style-name="T1094">kte nurodomas numatomas prekių pakrovimo arba atgabenimo ir jų iškrovimo laikas bei įrašomas įsipareigojimas informuoti muitinę ne vėliau kaip prieš/per 2 val., jeigu šiame punkte nurodytas laikas keičiasi;</text:span></text:p>
      <text:p text:style-name="P1095"><text:span text:style-name="T1096">5</text:span><text:span text:style-name="T1097">)</text:span><text:span text:style-name="T1098"><text:s/>ši nuostata taikoma tik tada, jeigu muitin</text:span><text:span text:style-name="T1099">ės pareigūnai iki šios sutarties 10.2 punkte minėtame pranešime nurodyto laiko neatvyksta į prekių iškrovimo vietą;</text:span></text:p>
      <text:p text:style-name="P1100"><text:span text:style-name="T1101">6</text:span><text:span text:style-name="T1102">)</text:span><text:span text:style-name="T1103"><text:s/></text:span><text:span text:style-name="T1104">ši nuostata taikoma tik tada, jeigu asmuo yra D tipo muitinės sandėlio savininkas.</text:span></text:p>
      <text:p text:style-name="P1105">______________</text:p>
      <text:p text:style-name="P1106">PATVIRTINTA</text:p>
      <text:p text:style-name="P1107">Muitinės departamento<text:s/></text:p>
      <text:p text:style-name="P1108">prie Lietuvos Respublikos finansų<text:s/></text:p>
      <text:p text:style-name="P1109">ministerijos generalinio direktoriaus<text:s/></text:p>
      <text:p text:style-name="P1110">2006 m. balandžio 12 d. įsakymu Nr. 1B-254</text:p>
      <text:p text:style-name="P1111"/>
      <text:p text:style-name="P1112">_____________________________________</text:p>
      <text:p text:style-name="P1113">(teritorinės muitinės pavadinimas)</text:p>
      <text:p text:style-name="P1114"/>
      <text:p text:style-name="P1115"><text:span text:style-name="T1116">ILGALAIKIS LEIDIMAS TAIKYTI SUPAPRASTINTĄ PROCEDŪRĄ</text:span></text:p>
      <text:p text:style-name="P1117"/>
      <text:p text:style-name="P1118">________________ Nr. __________</text:p>
      <text:p text:style-name="P1119"><text:tab/>(išdavimo data)</text:p>
      <text:p text:style-name="P1120">___________________</text:p>
      <text:p text:style-name="P1121">(išdavimo vieta)</text:p>
      <text:p text:style-name="P1122"/>
      <text:p text:style-name="P1123"><text:tab/></text:p>
      <text:p text:style-name="P1124"><text:tab/>(asmens pavadinimas ir vietos, kurioje laikomi jo buhalterinės apskaitos dokumentai, adresas)</text:p>
      <text:p text:style-name="P1125">(toliau – asmuo) prekes:<text:tab/></text:p>
      <text:p text:style-name="P1126"><text:tab/>(prekių pavadinimai, kodai (kodų intervalai) pagal Kombinuotąją<text:s/></text:p>
      <text:p text:style-name="P1127"><text:tab/></text:p>
      <text:p text:style-name="P1128">nomenklatūrą ir kiti duomenys, reikalingi jų tapatumui kontroliuoti)</text:p>
      <text:p text:style-name="P1129"><text:tab/></text:p>
      <text:p text:style-name="P1130">vadovaujantis 1993 m. liepos 2 d. Komisijos reglamento (EEB) Nr. 2454/93, išdėstančio Tarybos reglamento Nr. 2913/92,<text:s/>nustatančio Bendrijos muitinės kodeksą, įgyvendinimo nuostatas, 260-267 straipsniais ir Muitinės departamento generalinio direktoriaus patvirtintomis Supaprastintų procedūrų taikymo taisyklėmis leidžiama taikyti šią supaprastintą procedūrą (kas reikalinga,<text:s/>pažymėti)</text:p>
      <text:p text:style-name="P1131"><text:span text:style-name="T1132"></text:span><text:s/>supaprastinto deklaravimo procedūrą</text:p>
      <text:p text:style-name="P1133"><text:span text:style-name="T1134"></text:span><text:s/>procedūrą, įforminamą asmens pageidaujamoje vietoje,</text:p>
      <text:p text:style-name="P1135">deklaruojant prekes<text:tab/>procedūrai įforminti,</text:p>
      <text:p text:style-name="P1136"><text:tab/>(muitinės procedūros pavadinimas ir dviženklis kodas)</text:p>
      <text:p text:style-name="P1137">kontroliuojant<text:tab/></text:p>
      <text:p text:style-name="P1138"><text:tab/>(muitinės posto pavadinimas, kodas, adresas, telefonas)<text:s/></text:p>
      <text:p text:style-name="P1139">ir laikantis šių jos taikymo sąlygų:<text:tab/></text:p>
      <text:p text:style-name="P1140"><text:tab/></text:p>
      <text:p text:style-name="P1141">(trumpas supaprastintos procedūros taikymo sąlygų aprašymas)</text:p>
      <text:p text:style-name="P1142"><text:tab/>.</text:p>
      <text:p text:style-name="P1143">Šiame leidime nurodytos supaprastintos procedūros įforminimui leidžiama naudoti:</text:p>
      <text:p text:style-name="P1144"><text:tab/></text:p>
      <text:p text:style-name="P1145">(dokumento, naudojamo kaip supaprastinta<text:s/>deklaracija, pavadinimas ir turinys)</text:p>
      <text:p text:style-name="P1146"><text:tab/></text:p>
      <text:p text:style-name="P1147">ir kartu su juo nepateikti<text:s/><text:tab/>.</text:p>
      <text:p text:style-name="P1148"><text:tab/>(dokumentų pavadinimai)</text:p>
      <text:p text:style-name="P1149">Prekės, deklaruojamos taikant šiame leidime nurodytą supaprastintą procedūrą, laikomos išleistomis, kai (kas reikalinga, pažymėti):</text:p>
      <text:p text:style-name="P1150"><text:span text:style-name="T1151"></text:span><text:s/>muitinės poste nustatyta tvarka įforminta supaprastinta deklaracija;<text:s/></text:p>
      <text:p text:style-name="P1152"><text:span text:style-name="T1153"></text:span><text:s/>prekės įtrauktos į apskaitą;</text:p>
      <text:p text:style-name="P1154"><text:span text:style-name="T1155"></text:span><text:s/>įgaliotasis eksportuotojas nustatyta tvarka įformina supaprastintą deklaraciją;<text:s/></text:p>
      <text:p text:style-name="P1156"><text:span text:style-name="T1157"></text:span><text:s/>įgaliotasis eksportuotojas nustatyta tvarka įformina bendrojo administracinio dokumento<text:s/><text:tab/>eksporto<text:s/>rinkinį.</text:p>
      <text:p text:style-name="P1158">Išleidus prekes, kurių muitinis įforminimas atliekamas taikant šiame leidime nurodytą supaprastintą procedūrą, jos atlikimą kontroliuojančiai muitinės įstaigai privaloma pateikti:</text:p>
      <text:p text:style-name="P1159"><text:tab/></text:p>
      <text:p text:style-name="P1160">(dokumentų arba duomenų pavadinimai, turinys, laikas, per kurį jie privalo būti pateikti, ir kitos jų pateikimo sąlygos)</text:p>
      <text:p text:style-name="P1161"><text:tab/></text:p>
      <text:p text:style-name="P1162"><text:tab/></text:p>
      <text:p text:style-name="P1163"/>
      <text:p text:style-name="P1164">Šiame leidime nurodytas prekes leidžiama deklaruoti pateikiant dokumentą, naudojamą kaip supaprastinta deklaracija, šiose muitinės įstaigose:</text:p>
      <text:p text:style-name="P1165"><text:tab/><text:tab/><text:tab/><text:tab/><text:tab/></text:p>
      <text:p text:style-name="P1166"><text:tab/><text:s/>(pavadinimas ir kodas)<text:tab/>(adresas)<text:tab/>(telefonas)</text:p>
      <text:p text:style-name="P1167"><text:tab/><text:tab/><text:tab/><text:tab/><text:tab/></text:p>
      <text:p text:style-name="P1168"><text:tab/><text:s/>(pavadinimas ir kodas)<text:tab/>(adresas)<text:tab/>(telefonas)</text:p>
      <text:p text:style-name="P1169"><text:tab/><text:tab/><text:tab/><text:tab/><text:tab/></text:p>
      <text:p text:style-name="P1170"><text:tab/><text:s/>(pavadinimas ir kodas)<text:tab/>(adresas)<text:tab/>(telefonas)</text:p>
      <text:p text:style-name="P1171"><text:tab/><text:tab/><text:tab/><text:tab/><text:tab/></text:p>
      <text:p text:style-name="P1172"><text:tab/><text:s/>(pavadinimas ir kodas)<text:tab/>(adresas)<text:tab/>(telefonas)</text:p>
      <text:p text:style-name="P1173"/>
      <text:p text:style-name="P1174">Šiame leidime nurodytą supaprastintą procedūrą asmeniui leidžiama taikyti:</text:p>
      <text:p text:style-name="P1175">1. sudarius su šį<text:s/>leidimą išdavusia teritorine muitine sutartį, kurioje jis įsipareigoja:</text:p>
      <text:p text:style-name="P1176">–<text:tab/>saugoti kartu su buhalterinės apskaitos dokumentais muitinės dokumentus, įformintus taikant supaprastintas procedūras, ne trumpiau kaip 6 metus;</text:p>
      <text:p text:style-name="P1177">–<text:tab/>laikytis Muitinės departamento generalinio direktoriaus patvirtintų Papildomų prekių apskaitos reikalavimų privalomų asmenims, kuriems suteikta teisė taikyti supaprastintas procedūras;</text:p>
      <text:p text:style-name="P1178">–<text:tab/>vykdyti prievoles, nustatytas 1993 m. liepos 2 d. Komisijos reglamento (EEB) Nr. 2454/93, išdėstančio Tarybos reglamento Nr. 2913/92, nustatančio Bendrijos muitinės kodeksą, įgyvendinimo nuostatas 266 straipsnyje;</text:p>
      <text:p text:style-name="P1179">–<text:tab/>teikti pagalbą šiame leidime nurodytų muitinės postų pareigūnams tikrinant jo deklaruojamas prekes (nustatant jų kiekį, kilmę, muitinę vertę ir<text:s/>kitus duomenis, reikalingus eksporto/importo mokesčiams apskaičiuoti arba draudimams ir apribojimams taikyti), atliekant jo ūkinės ir komercinės veiklos patikrinimus;</text:p>
      <text:p text:style-name="P1180">–<text:tab/>suderintu su teritorine muitine būdu teikti informaciją (įskaitant kompiuterinę), reikalingą supaprastintų procedūrų atlikimo muitinės priežiūrai užtikrinti, siūlyti efektyvesnius tikrinimo ir priežiūros būdus;</text:p>
      <text:p text:style-name="P1181">2. pateikus<text:tab/></text:p>
      <text:p text:style-name="P1182"><text:tab/>(suma žodžiais)</text:p>
      <text:p text:style-name="P1183"><text:tab/><text:s/>___________________</text:p>
      <text:p text:style-name="P1184"><text:tab/>(valiutos pavadinimas)</text:p>
      <text:p text:style-name="P1185">dydžio garantiją, kurios dydį šį leidimą išdavusi teritorinė muitinė vėliau tikslina<text:s/><text:tab/>vadovaudamasi Muitinės departamento generalinio direktoriaus patvirtintomis Supaprastintų<text:s/><text:tab/>procedūrų taikymo taisyklėmis.</text:p>
      <text:p text:style-name="P1186"/>
      <text:p text:style-name="P1187">Leidimas galioja iki 200__ m.<text:s/><text:tab/><text:s/>____ d.</text:p>
      <text:p text:style-name="P1188"/>
      <text:p text:style-name="P1189">Teritorinės muitinės viršininkas/pavaduotojas<text:tab/><text:tab/><text:tab/><text:tab/></text:p>
      <text:p text:style-name="P1190"><text:tab/>(kas<text:s/>nereikalinga, išbraukti)<text:tab/><text:span text:style-name="T1191">(parašas)</text:span><text:span text:style-name="T1192"><text:tab/>(vardas, pavardė)</text:span></text:p>
      <text:p text:style-name="P1193">______________</text:p>
      <text:p text:style-name="P1194"/>
      <text:p text:style-name="P1195"/>
      <text:p text:style-name="P1196"><text:span text:style-name="T1197">Pakeitimai:</text:span></text:p>
      <text:p text:style-name="P1198"/>
      <text:p text:style-name="P1199"><text:span text:style-name="T1200">1.</text:span></text:p>
      <text:p text:style-name="P1201"><text:span text:style-name="T1202">Muitinės departamentas prie Lietuvos Respublikos finansų ministerijos, Įsakymas</text:span></text:p>
      <text:p text:style-name="P1203"><text:span text:style-name="T1204">Nr.<text:s/></text:span><text:a xlink:href="https://www.e-tar.lt/portal/legalAct.html?documentId=TAR.B50F06040083" office:target-frame-name="_top" xlink:show="replace"><text:span text:style-name="T1205">1B-732</text:span></text:a><text:span text:style-name="T1206">, 2006-11-07, Žin., 2006, Nr. 121-4624 (2006-11-11), i. k. 1063030ISAK001B-732</text:span></text:p>
      <text:p text:style-name="P1207"><text:span text:style-name="T1208">Dėl Muitinės departamento generalinio direktoriaus 2006 m. balandžio 12 d. įsakymo Nr. 1B-254 "Dėl supaprastintų procedūrų taikymo tvarkos"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6:17:00Z</meta:creation-date>
    <dc:date>2016-03-29T16:17:00Z</dc:date>
    <meta:template xlink:href="Normal" xlink:type="simple"/>
    <meta:editing-cycles>2</meta:editing-cycles>
    <meta:editing-duration>PT0S</meta:editing-duration>
    <meta:document-statistic meta:page-count="2" meta:paragraph-count="954" meta:word-count="17236" meta:character-count="144175" meta:row-count="3197" meta:non-whitespace-character-count="127893"/>
  </office:meta>
</office:document-meta>
</file>