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7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TableColumn98" style:family="table-column">
      <style:table-column-properties style:column-width="2.2in"/>
    </style:style>
    <style:style style:name="TableColumn99" style:family="table-column">
      <style:table-column-properties style:column-width="2.8284in"/>
    </style:style>
    <style:style style:name="TableColumn100" style:family="table-column">
      <style:table-column-properties style:column-width="1.6638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2.4861in"/>
    </style:style>
    <style:style style:name="TableColumn161" style:family="table-column">
      <style:table-column-properties style:column-width="2.4486in"/>
    </style:style>
    <style:style style:name="TableColumn162" style:family="table-column">
      <style:table-column-properties style:column-width="1.7576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3.1305in"/>
    </style:style>
    <style:style style:name="TableColumn272" style:family="table-column">
      <style:table-column-properties style:column-width="1.9569in"/>
    </style:style>
    <style:style style:name="TableColumn273" style:family="table-column">
      <style:table-column-properties style:column-width="1.6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3.018in"/>
    </style:style>
    <style:style style:name="TableColumn452" style:family="table-column">
      <style:table-column-properties style:column-width="1.8569in"/>
    </style:style>
    <style:style style:name="TableColumn453" style:family="table-column">
      <style:table-column-properties style:column-width="1.817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317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TableColumn617" style:family="table-column">
      <style:table-column-properties style:column-width="1.7895in"/>
    </style:style>
    <style:style style:name="TableColumn618" style:family="table-column">
      <style:table-column-properties style:column-width="1.1159in"/>
    </style:style>
    <style:style style:name="TableColumn619" style:family="table-column">
      <style:table-column-properties style:column-width="3.7868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8916in"/>
    </style:style>
    <style:style style:name="TableColumn705" style:family="table-column">
      <style:table-column-properties style:column-width="0.652in"/>
    </style:style>
    <style:style style:name="TableColumn706" style:family="table-column">
      <style:table-column-properties style:column-width="1.025in"/>
    </style:style>
    <style:style style:name="TableColumn707" style:family="table-column">
      <style:table-column-properties style:column-width="1.1236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4"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3.0097in"/>
    </style:style>
    <style:style style:name="TableColumn850" style:family="table-column">
      <style:table-column-properties style:column-width="1.977in"/>
    </style:style>
    <style:style style:name="TableColumn851" style:family="table-column">
      <style:table-column-properties style:column-width="1.7055in"/>
    </style:style>
    <style:style style:name="Table848"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indent="0.4923in"/>
    </style:style>
    <style:style style:name="P910" style:parent-style-name="Normal" style:master-page-name="MPF5"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otted" style:leader-text="." style:position="4.5451in"/>
        </style:tab-stops>
      </style:paragraph-properties>
    </style:style>
    <style:style style:name="P923" style:parent-style-name="Normal" style:family="paragraph">
      <style:paragraph-properties>
        <style:tab-stops>
          <style:tab-stop style:type="right" style:leader-style="dotted" style:leader-text="." style:position="4.5451in"/>
        </style:tab-stops>
      </style:paragraph-properties>
    </style:style>
    <style:style style:name="TableColumn925" style:family="table-column">
      <style:table-column-properties style:column-width="2.4243in"/>
    </style:style>
    <style:style style:name="TableColumn926" style:family="table-column">
      <style:table-column-properties style:column-width="0.5361in"/>
    </style:style>
    <style:style style:name="TableColumn927" style:family="table-column">
      <style:table-column-properties style:column-width="0.6208in"/>
    </style:style>
    <style:style style:name="TableColumn928" style:family="table-column">
      <style:table-column-properties style:column-width="1.0902in"/>
    </style:style>
    <style:style style:name="TableColumn929" style:family="table-column">
      <style:table-column-properties style:column-width="0.5048in"/>
    </style:style>
    <style:style style:name="TableColumn930" style:family="table-column">
      <style:table-column-properties style:column-width="0.5826in"/>
    </style:style>
    <style:style style:name="TableColumn931" style:family="table-column">
      <style:table-column-properties style:column-width="0.4513in"/>
    </style:style>
    <style:style style:name="TableColumn932" style:family="table-column">
      <style:table-column-properties style:column-width="0.4819in"/>
    </style:style>
    <style:style style:name="Table924" style:family="table">
      <style:table-properties style:width="6.6923in" fo:margin-left="0in" table:align="left"/>
    </style:style>
    <style:style style:name="TableRow933" style:family="table-row">
      <style:table-row-propertie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paragraph-properties fo:text-indent="0.1298in"/>
      <style:text-properties fo:font-size="10pt" style:font-size-asian="10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paragraph-properties fo:text-indent="0.1298in"/>
      <style:text-properties fo:font-size="10pt" style:font-size-asian="10pt"/>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paragraph-properties fo:text-indent="0.1298in"/>
      <style:text-properties fo:font-size="10pt" style:font-size-asian="10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paragraph-properties fo:text-indent="0.1298in"/>
      <style:text-properties fo:font-size="10pt" style:font-size-asian="10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indent="0.1298in"/>
      <style:text-properties fo:font-size="10pt" style:font-size-asian="10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indent="0.1298in"/>
      <style:text-properties fo:font-size="10pt" style:font-size-asian="10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paragraph-properties fo:text-indent="0.1298in"/>
      <style:text-properties fo:font-size="10pt" style:font-size-asian="10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1916in"/>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paragraph-properties fo:text-indent="0.1298in"/>
      <style:text-properties fo:font-size="10pt" style:font-size-asian="10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916in"/>
    </style:style>
    <style:style style:name="P1155" style:parent-style-name="Normal" style:family="paragraph">
      <style:paragraph-properties fo:text-indent="0.1298in"/>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paragraph-properties fo:text-indent="0.1298in"/>
      <style:text-properties fo:font-size="10pt" style:font-size-asian="10pt"/>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text-indent="0.1298in"/>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paragraph-properties fo:text-indent="0.1298in"/>
      <style:text-properties fo:font-size="10pt" style:font-size-asian="10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indent="0.1298in"/>
      <style:text-properties fo:font-size="10pt" style:font-size-asian="10pt"/>
    </style:style>
    <style:style style:name="P1405" style:parent-style-name="Normal" style:family="paragraph">
      <style:paragraph-properties fo:text-indent="0.1298in"/>
      <style:text-properties fo:font-size="10pt" style:font-size-asian="10pt"/>
    </style:style>
    <style:style style:name="P1406" style:parent-style-name="Normal" style:family="paragraph">
      <style:paragraph-properties fo:text-indent="0.1298in"/>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paragraph-properties fo:text-indent="0.1298in"/>
      <style:text-properties fo:font-size="10pt" style:font-size-asian="10pt"/>
    </style:style>
    <style:style style:name="P1473" style:parent-style-name="Normal" style:family="paragraph">
      <style:paragraph-properties fo:text-indent="0.1298in"/>
      <style:text-properties fo:font-size="10pt" style:font-size-asian="10pt"/>
    </style:style>
    <style:style style:name="P1474" style:parent-style-name="Normal" style:family="paragraph">
      <style:paragraph-properties fo:text-indent="0.1298in"/>
      <style:text-properties fo:font-size="10pt" style:font-size-asian="10pt"/>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master-page-name="MPF6" style:family="paragraph">
      <style:paragraph-properties fo:break-before="page" fo:text-indent="3.543in" style:page-number="1"/>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style:tab-stops>
          <style:tab-stop style:type="right" style:leader-style="dotted" style:leader-text="." style:position="4.5451in"/>
        </style:tab-stops>
      </style:paragraph-properties>
    </style:style>
    <style:style style:name="P1570" style:parent-style-name="Normal" style:family="paragraph">
      <style:paragraph-properties>
        <style:tab-stops>
          <style:tab-stop style:type="right" style:leader-style="dotted" style:leader-text="." style:position="4.5451in"/>
        </style:tab-stops>
      </style:paragraph-properties>
    </style:style>
    <style:style style:name="TableColumn1572" style:family="table-column">
      <style:table-column-properties style:column-width="2.9673in"/>
    </style:style>
    <style:style style:name="TableColumn1573" style:family="table-column">
      <style:table-column-properties style:column-width="0.5423in"/>
    </style:style>
    <style:style style:name="TableColumn1574" style:family="table-column">
      <style:table-column-properties style:column-width="0.6277in"/>
    </style:style>
    <style:style style:name="TableColumn1575" style:family="table-column">
      <style:table-column-properties style:column-width="0.4791in"/>
    </style:style>
    <style:style style:name="TableColumn1576" style:family="table-column">
      <style:table-column-properties style:column-width="0.5097in"/>
    </style:style>
    <style:style style:name="TableColumn1577" style:family="table-column">
      <style:table-column-properties style:column-width="0.5888in"/>
    </style:style>
    <style:style style:name="TableColumn1578" style:family="table-column">
      <style:table-column-properties style:column-width="0.4562in"/>
    </style:style>
    <style:style style:name="TableColumn1579" style:family="table-column">
      <style:table-column-properties style:column-width="0.5222in"/>
    </style:style>
    <style:style style:name="Table1571" style:family="table">
      <style:table-properties style:width="6.6937in" fo:margin-left="0in" table:align="left"/>
    </style:style>
    <style:style style:name="TableRow1580" style:family="table-row">
      <style:table-row-properties/>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text-indent="0.1298in"/>
      <style:text-properties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paragraph-properties fo:text-indent="0.1298in"/>
      <style:text-properties fo:font-size="10pt" style:font-size-asian="10pt"/>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1298in"/>
      <style:text-properties fo:font-size="10pt" style:font-size-asian="10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indent="0.1298in"/>
      <style:text-properties fo:font-size="10pt" style:font-size-asian="10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5" style:parent-style-name="Normal" style:family="paragraph">
      <style:paragraph-properties fo:text-indent="0.1298in"/>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Normal" style:family="paragraph">
      <style:paragraph-properties fo:text-indent="0.1298in"/>
      <style:text-properties fo:font-size="10pt" style:font-size-asian="10pt"/>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paragraph-properties fo:text-indent="0.1298in"/>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16in"/>
    </style:style>
    <style:style style:name="TableCell1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indent="0.1298in"/>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1916in"/>
    </style:style>
    <style:style style:name="P1802" style:parent-style-name="Normal" style:family="paragraph">
      <style:paragraph-properties fo:text-indent="0.1298in"/>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indent="0.1298in"/>
      <style:text-properties fo:font-size="10pt" style:font-size-asian="10pt"/>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indent="0.1298in"/>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paragraph-properties fo:text-indent="0.1298in"/>
      <style:text-properties fo:font-size="10pt" style:font-size-asian="10pt"/>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P2119" style:parent-style-name="Normal" style:family="paragraph">
      <style:paragraph-properties fo:text-indent="0.1298in"/>
      <style:text-properties fo:font-size="10pt" style:font-size-asian="10pt"/>
    </style:style>
    <style:style style:name="P2120" style:parent-style-name="Normal" style:family="paragraph">
      <style:paragraph-properties fo:text-indent="0.1298in"/>
      <style:text-properties fo:font-size="10pt" style:font-size-asian="10pt"/>
    </style:style>
    <style:style style:name="P2121" style:parent-style-name="Normal" style:family="paragraph">
      <style:paragraph-properties fo:text-indent="0.1298in"/>
      <style:text-properties fo:font-size="10pt" style:font-size-asian="10pt"/>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indent="0.4923in"/>
    </style:style>
    <style:style style:name="P2203" style:parent-style-name="Normal" style:master-page-name="MPF7"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text-properties fo:font-weight="bold" style:font-weight-asian="bold"/>
    </style:style>
    <style:style style:name="P2215" style:parent-style-name="Normal" style:family="paragraph">
      <style:paragraph-properties>
        <style:tab-stops>
          <style:tab-stop style:type="right" style:leader-style="dotted" style:leader-text="." style:position="6.6937in"/>
        </style:tab-stops>
      </style:paragraph-properties>
    </style:style>
    <style:style style:name="P2216" style:parent-style-name="Normal" style:family="paragraph">
      <style:paragraph-properties>
        <style:tab-stops>
          <style:tab-stop style:type="right" style:leader-style="dotted" style:leader-text="." style:position="6.6937in"/>
        </style:tab-stops>
      </style:paragraph-properties>
    </style:style>
    <style:style style:name="TableColumn2218" style:family="table-column">
      <style:table-column-properties style:column-width="3.0069in"/>
    </style:style>
    <style:style style:name="TableColumn2219" style:family="table-column">
      <style:table-column-properties style:column-width="0.8812in"/>
    </style:style>
    <style:style style:name="TableColumn2220" style:family="table-column">
      <style:table-column-properties style:column-width="0.7395in"/>
    </style:style>
    <style:style style:name="TableColumn2221" style:family="table-column">
      <style:table-column-properties style:column-width="0.8486in"/>
    </style:style>
    <style:style style:name="TableColumn2222" style:family="table-column">
      <style:table-column-properties style:column-width="0.6743in"/>
    </style:style>
    <style:style style:name="TableColumn2223" style:family="table-column">
      <style:table-column-properties style:column-width="0.5416in"/>
    </style:style>
    <style:style style:name="Table2217" style:family="table">
      <style:table-properties style:width="6.6923in" fo:margin-left="0in" table:align="left"/>
    </style:style>
    <style:style style:name="TableRow2224" style:family="table-row">
      <style:table-row-properties/>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paragraph-properties fo:text-indent="0.1298in"/>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text-indent="0.1298in"/>
      <style:text-properties fo:font-size="10pt" style:font-size-asian="10pt"/>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text-indent="0.1298in"/>
      <style:text-properties fo:font-size="10pt" style:font-size-asian="10pt"/>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text-indent="0.1298in"/>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paragraph-properties fo:text-indent="0.1298in"/>
      <style:text-properties fo:font-size="10pt" style:font-size-asian="10pt"/>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text-indent="0.1298in"/>
      <style:text-properties fo:font-size="10pt" style:font-size-asian="10pt"/>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text-indent="0.1298in"/>
      <style:text-properties fo:font-size="10pt" style:font-size-asian="10pt"/>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text-indent="0.1298in"/>
      <style:text-properties fo:font-size="10pt" style:font-size-asian="10pt"/>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paragraph-properties fo:text-indent="0.1298in"/>
      <style:text-properties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text-indent="0.1298in"/>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text-indent="0.1298in"/>
      <style:text-properties fo:font-size="10pt" style:font-size-asian="10pt"/>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text-indent="0.1298in"/>
      <style:text-properties fo:font-size="10pt" style:font-size-asian="10pt"/>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paragraph-properties fo:text-indent="0.1298in"/>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text-indent="0.1298in"/>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text-indent="0.1298in"/>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text-indent="0.1298in"/>
      <style:text-properties fo:font-size="10pt" style:font-size-asian="10pt"/>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indent="0.1298in"/>
      <style:text-properties fo:font-size="10pt" style:font-size-asian="10pt"/>
    </style:style>
    <style:style style:name="P2592" style:parent-style-name="Normal" style:family="paragraph">
      <style:paragraph-properties fo:text-indent="0.1298in"/>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indent="0.1298in"/>
      <style:text-properties fo:font-size="10pt" style:font-size-asian="10pt"/>
    </style:style>
    <style:style style:name="P2644" style:parent-style-name="Normal" style:family="paragraph">
      <style:paragraph-properties fo:text-indent="0.1298in"/>
      <style:text-properties fo:font-size="10pt" style:font-size-asian="10pt"/>
    </style:style>
    <style:style style:name="P2645" style:parent-style-name="Normal" style:family="paragraph">
      <style:paragraph-properties fo:text-indent="0.1298in"/>
      <style:text-properties fo:font-size="10pt" style:font-size-asian="10pt"/>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style>
    <style:style style:name="P2707" style:parent-style-name="Normal" style:master-page-name="MPF8" style:family="paragraph">
      <style:paragraph-properties fo:break-before="page"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indent="0.4923in"/>
    </style:style>
    <style:style style:name="P2716" style:parent-style-name="Normal" style:family="paragraph">
      <style:paragraph-properties>
        <style:tab-stops>
          <style:tab-stop style:type="right" style:leader-style="dotted" style:leader-text="." style:position="4.5451in"/>
        </style:tab-stops>
      </style:paragraph-properties>
    </style:style>
    <style:style style:name="TableColumn2718" style:family="table-column">
      <style:table-column-properties style:column-width="4.1847in"/>
    </style:style>
    <style:style style:name="TableColumn2719" style:family="table-column">
      <style:table-column-properties style:column-width="0.6527in"/>
    </style:style>
    <style:style style:name="TableColumn2720" style:family="table-column">
      <style:table-column-properties style:column-width="0.409in"/>
    </style:style>
    <style:style style:name="TableColumn2721" style:family="table-column">
      <style:table-column-properties style:column-width="0.4527in"/>
    </style:style>
    <style:style style:name="TableColumn2722" style:family="table-column">
      <style:table-column-properties style:column-width="0.4965in"/>
    </style:style>
    <style:style style:name="TableColumn2723" style:family="table-column">
      <style:table-column-properties style:column-width="0.4965in"/>
    </style:style>
    <style:style style:name="Table2717" style:family="table">
      <style:table-properties style:width="6.6923in" fo:margin-left="0in" table:align="left"/>
    </style:style>
    <style:style style:name="TableRow2724" style:family="table-row">
      <style:table-row-properties/>
    </style:style>
    <style:style style:name="TableCell2725" style:family="table-cell">
      <style:table-cell-properties fo:border="0.0208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style>
    <style:style style:name="TableCell27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9" style:parent-style-name="Normal" style:family="paragraph">
      <style:paragraph-properties fo:text-indent="0.1298in"/>
      <style:text-properties fo:font-size="10pt" style:font-size-asian="10pt"/>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paragraph-properties fo:text-indent="0.1298in"/>
      <style:text-properties fo:font-size="10pt" style:font-size-asian="10pt"/>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text-indent="0.1298in"/>
      <style:text-properties fo:font-size="10pt" style:font-size-asian="10pt"/>
    </style:style>
    <style:style style:name="TableCell2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paragraph-properties fo:text-indent="0.1298in"/>
      <style:text-properties fo:font-size="10pt" style:font-size-asian="10pt"/>
    </style:style>
    <style:style style:name="TableCell2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paragraph-properties fo:text-indent="0.1298in"/>
      <style:text-properties fo:font-size="10pt" style:font-size-asian="10pt"/>
    </style:style>
    <style:style style:name="TableCell2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4" style:parent-style-name="Normal" style:family="paragraph">
      <style:paragraph-properties fo:text-indent="0.1298in"/>
      <style:text-properties fo:font-size="10pt" style:font-size-asian="10pt"/>
    </style:style>
    <style:style style:name="TableCell2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7" style:parent-style-name="Normal" style:family="paragraph">
      <style:paragraph-properties fo:text-indent="0.1298in"/>
      <style:text-properties fo:font-size="10pt" style:font-size-asian="10pt"/>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0" style:parent-style-name="Normal" style:family="paragraph">
      <style:paragraph-properties fo:text-indent="0.1298in"/>
      <style:text-properties fo:font-size="10pt" style:font-size-asian="10pt"/>
    </style:style>
    <style:style style:name="TableCell2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text-indent="0.1298in"/>
      <style:text-properties fo:font-size="10pt" style:font-size-asian="10pt"/>
    </style:style>
    <style:style style:name="TableCell2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6" style:parent-style-name="Normal" style:family="paragraph">
      <style:paragraph-properties fo:text-indent="0.1298in"/>
      <style:text-properties fo:font-size="10pt" style:font-size-asian="10pt"/>
    </style:style>
    <style:style style:name="TableCell2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paragraph-properties fo:text-indent="0.1298in"/>
      <style:text-properties fo:font-size="10pt" style:font-size-asian="10pt"/>
    </style:style>
    <style:style style:name="P3006" style:parent-style-name="Normal" style:family="paragraph">
      <style:paragraph-properties fo:text-indent="0.1298in"/>
      <style:text-properties fo:font-size="10pt" style:font-size-asian="10pt"/>
    </style:style>
    <style:style style:name="P3007" style:parent-style-name="Normal" style:family="paragraph">
      <style:paragraph-properties fo:text-indent="0.1298in"/>
      <style:text-properties fo:font-size="10pt" style:font-size-asian="10pt"/>
    </style:style>
    <style:style style:name="TableCell3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indent="0.1298in"/>
      <style:text-properties fo:font-size="10pt" style:font-size-asian="10pt"/>
    </style:style>
    <style:style style:name="P3071" style:parent-style-name="Normal" style:family="paragraph">
      <style:paragraph-properties fo:text-indent="0.1298in"/>
      <style:text-properties fo:font-size="10pt" style:font-size-asian="10pt"/>
    </style:style>
    <style:style style:name="P3072" style:parent-style-name="Normal" style:family="paragraph">
      <style:paragraph-properties fo:text-indent="0.1298in"/>
      <style:text-properties fo:font-size="10pt" style:font-size-asian="10pt"/>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paragraph-properties fo:text-align="center"/>
    </style:style>
    <style:style style:name="P3120" style:parent-style-name="Normal" style:family="paragraph">
      <style:paragraph-properties fo:text-indent="0.4923in"/>
    </style:style>
    <style:style style:name="P3121" style:parent-style-name="Normal" style:master-page-name="MPF9" style:family="paragraph">
      <style:paragraph-properties fo:keep-together="always" fo:widows="0" fo:orphans="0" fo:break-before="page" fo:margin-left="3.1493in" style:page-number="1">
        <style:tab-stops/>
      </style:paragraph-properties>
      <style:text-properties fo:color="#000000" fo:hyphenate="false"/>
    </style:style>
    <style:style style:name="P3123" style:parent-style-name="Normal" style:family="paragraph">
      <style:paragraph-properties fo:keep-together="always" fo:widows="0" fo:orphans="0" fo:margin-left="3.1493in">
        <style:tab-stops/>
      </style:paragraph-properties>
      <style:text-properties fo:color="#000000" fo:hyphenate="false"/>
    </style:style>
    <style:style style:name="P3124" style:parent-style-name="Normal" style:family="paragraph">
      <style:paragraph-properties fo:keep-together="always" fo:widows="0" fo:orphans="0" fo:margin-left="3.1493in">
        <style:tab-stops/>
      </style:paragraph-properties>
      <style:text-properties fo:color="#000000" fo:hyphenate="false"/>
    </style:style>
    <style:style style:name="P3125" style:parent-style-name="Normal" style:family="paragraph">
      <style:paragraph-properties fo:keep-together="always" fo:widows="0" fo:orphans="0" fo:margin-left="3.1493in">
        <style:tab-stops/>
      </style:paragraph-properties>
      <style:text-properties fo:color="#000000" fo:hyphenate="false"/>
    </style:style>
    <style:style style:name="P3126" style:parent-style-name="Normal" style:family="paragraph">
      <style:paragraph-properties fo:keep-together="always" fo:widows="0" fo:orphans="0" fo:margin-left="3.1493in">
        <style:tab-stops/>
      </style:paragraph-properties>
      <style:text-properties fo:color="#000000" fo:hyphenate="false"/>
    </style:style>
    <style:style style:name="P3127" style:parent-style-name="Normal" style:family="paragraph">
      <style:paragraph-properties fo:widows="0" fo:orphans="0" fo:text-align="justify" fo:text-indent="0.3937in"/>
      <style:text-properties fo:color="#000000" fo:hyphenate="false"/>
    </style:style>
    <style:style style:name="P3128" style:parent-style-name="Normal" style:family="paragraph">
      <style:paragraph-properties fo:keep-together="always" fo:widows="0" fo:orphans="0" fo:text-align="center"/>
      <style:text-properties fo:hyphenate="false"/>
    </style:style>
    <style:style style:name="T3129" style:parent-style-name="DefaultParagraphFont" style:family="text">
      <style:text-properties fo:font-weight="bold" style:font-weight-asian="bold" style:font-weight-complex="bold" fo:text-transform="uppercase" fo:color="#000000"/>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32" style:parent-style-name="Normal" style:family="paragraph">
      <style:paragraph-properties fo:keep-together="alway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fo:text-indent="0.3937in"/>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style:font-style-complex="italic"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keep-together="alway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P3174" style:parent-style-name="Normal" style:family="paragraph">
      <style:paragraph-properties fo:keep-together="always" fo:widows="0" fo:orphans="0" fo:text-align="center"/>
      <style:text-properties fo:hyphenate="false"/>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P3178" style:parent-style-name="Normal" style:family="paragraph">
      <style:paragraph-properties fo:widows="0" fo:orphans="0" fo:text-align="justify" fo:text-indent="0.3937in"/>
      <style:text-properties fo:color="#000000" fo:hyphenate="false"/>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FF" style:text-underline-type="single" style:text-underline-style="solid" style:text-underline-width="auto" style:text-underline-mode="continuous"/>
    </style:style>
    <style:style style:name="T3212" style:parent-style-name="DefaultParagraphFont" style:family="text">
      <style:text-properties fo:color="#000000"/>
    </style:style>
    <style:style style:name="T3213" style:parent-style-name="DefaultParagraphFont" style:family="text">
      <style:text-properties fo:color="#0000FF" style:text-underline-type="single" style:text-underline-style="solid" style:text-underline-width="auto" style:text-underline-mode="continuou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00"/>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keep-together="always" fo:widows="0" fo:orphans="0" fo:text-align="center"/>
      <style:text-properties fo:hyphenate="false"/>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center"/>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master-page-name="MPF10" style:family="paragraph">
      <style:paragraph-properties fo:break-before="page" fo:text-indent="3.543in" style:page-number="1"/>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indent="0.4923in"/>
    </style:style>
    <style:style style:name="TableColumn3365" style:family="table-column">
      <style:table-column-properties style:column-width="3.2006in"/>
    </style:style>
    <style:style style:name="TableColumn3366" style:family="table-column">
      <style:table-column-properties style:column-width="1.4715in"/>
    </style:style>
    <style:style style:name="TableColumn3367" style:family="table-column">
      <style:table-column-properties style:column-width="2.0201in"/>
    </style:style>
    <style:style style:name="Table3364" style:family="table">
      <style:table-properties style:width="6.6923in" fo:margin-left="0in" table:align="left"/>
    </style:style>
    <style:style style:name="TableRow3368" style:family="table-row">
      <style:table-row-properties/>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0.0069in solid #000000" fo:border-left="none" fo:border-bottom="none"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069in solid #000000" fo:border-bottom="none" fo:border-right="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none" fo:border-left="0.0069in solid #000000" fo:border-bottom="0.0069in solid #000000" fo:border-right="none"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align="center"/>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office:automatic-styles>
  <office:body>
    <office:text text:use-soft-page-breaks="true">
      <text:p text:style-name="P1"><text:span text:style-name="T7">Suvestinė redakcija nuo 2010-04-30 iki 2010-07-17</text:span></text:p>
      <text:p text:style-name="P8"/>
      <text:p text:style-name="P9"><text:span text:style-name="T10">Įsakymas paskelbtas: Žin. 2005, Nr.<text:s/></text:span><text:a xlink:href="https://www.e-tar.lt/portal/legalAct.html?documentId=TAR.FBBF44D1A9FE" office:target-frame-name="_top" xlink:show="replace"><text:span text:style-name="T11">144-5254</text:span></text:a><text:span text:style-name="T12">, i. k. 1052330ISAK003D-558</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LIETUVOS NACIONALINĖS ŽUVININKYSTĖS DUOMENŲ RINKIMO PROGRAMOS</text:p>
      <text:p text:style-name="P21"/>
      <text:p text:style-name="P22">2005 m. gruodžio 2 d. Nr. 3D-558</text:p>
      <text:p text:style-name="P23">Vilnius</text:p>
      <text:p text:style-name="P24"/>
      <text:p text:style-name="P25"/>
      <text:p text:style-name="P26">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27">1.<text:s/><text:span text:style-name="T28">Tvirtinu</text:span><text:s/>pridedamas:</text:p>
      <text:p text:style-name="P29">1.1. Lietuvos nacionalinę žuvininkystės duomenų rinkimo 2005 metų programą;</text:p>
      <text:p text:style-name="P30">1.2. Lėšų, skirtų Lietuvos nacionalinei žuvininkystės duomenų rinkimo programai, naudojimo taisykles;</text:p>
      <text:p text:style-name="P31">1.3. Lietuvos nacionalinės žuvininkystės duomenų rinkimo 2005 metų programos sąmatą.</text:p>
      <text:p text:style-name="P32">2.<text:s/><text:span text:style-name="T33">Paskiriu</text:span><text:s/>Žuvininkystės departamentą prie Lietuvos Respublikos žemės ūkio ministerijos (toliau – Žuvininkystės departamentas) atsakingu už Lietuvos nacionalinės žuvininkystės duomenų rinkimo programos (toliau – Programa) vykdymą bei teikimą Europos<text:s/>Komisijai.</text:p>
      <text:p text:style-name="P34">3.<text:s/><text:span text:style-name="T35">Nustata</text:span>u, kad už tolesnių metų atskirų Programos dalių parengimą bei vykdymą, t. y. nuolatinį žuvininkystės srities duomenų rinkimą, yra atsakingi:</text:p>
      <text:p text:style-name="P36">3.1. biologinių – Lietuvos valstybinis žuvivaisos ir žuvininkystės tyrimų centras;</text:p>
      <text:p text:style-name="P37">3.2. statistinių – Žuvininkystės departamentas;</text:p>
      <text:p text:style-name="P38">3.3. ekonominių – Lietuvos agrarinės ekonomikos institutas.</text:p>
      <text:p text:style-name="P39">4.<text:s/><text:span text:style-name="T40">Paved</text:span>u:</text:p>
      <text:p text:style-name="P41">4.1. Šio įsakymo 3.1 ir 3.3 punktuose nurodytoms įstaigoms iki kiekvienų metų kovo 18 d. parengti ateinančių metų jų dalies<text:s/>Programos projektus;</text:p>
      <text:p text:style-name="P42">4.2. Žuvininkystės departamentui rengti apibendrintą ateinančių metų Programos projektą ir iki kiekvienų metų gegužės 31 d pateikti jį Europos Komisijai.</text:p>
      <text:p text:style-name="P43">5.<text:s/><text:span text:style-name="T44">Pripažįstu</text:span><text:s/>netekusiu galios Lietuvos Respublikos žemės ūkio ministro<text:s/>2003 m. rugsėjo 26 d. įsakymą Nr. 3D-391 „Dėl biologinių ir ekonominių duomenų rinkimo“.</text:p>
      <text:p text:style-name="Normal"/>
      <text:p text:style-name="Normal"/>
      <text:p text:style-name="Normal"/>
      <text:p text:style-name="P45">ŽEMĖS ŪKIO MINISTRĖ<text:tab/>KAZIMIRA DANUTĖ PRUNSKIENĖ</text:p>
      <text:p text:style-name="P46"/>
      <text:p text:style-name="P47">SUDERINTA</text:p>
      <text:soft-page-break/>
      <text:p text:style-name="P48">Finansų ministerijos</text:p>
      <text:p text:style-name="P49">2005 m. lapkričio 29 d. raštu Nr. (1.16-0203)-6K-0511308</text:p>
      <text:soft-page-break/>
      <text:p text:style-name="P50">PATVIRTINTA</text:p>
      <text:p text:style-name="P56">Lietuvos Respublikos žemės ūkio ministro</text:p>
      <text:p text:style-name="P57">2005 m. gruodžio 2 d. įsakymu Nr. 3D-558</text:p>
      <text:p text:style-name="P58"/>
      <text:p text:style-name="P59"><text:span text:style-name="T60">LIETUVOS NACIONALINĖ ŽUVININKYSTĖS DUOMENŲ<text:s/></text:span><text:span text:style-name="T61">RINKIMO 2005 METŲ PROGRAMA</text:span></text:p>
      <text:p text:style-name="P62"/>
      <text:p text:style-name="P63"><text:span text:style-name="T64">I</text:span><text:span text:style-name="T65">.<text:s/></text:span><text:span text:style-name="T66">BENDROSIOS NUOSTATOS</text:span></text:p>
      <text:p text:style-name="P67"/>
      <text:p text:style-name="P68">1. Lietuvos nacionalinė žuvininkystės duomenų rinkimo 2005 metų programa (toliau – programa) parengta siekiant įgyvendinti 2000 m. birželio 29 d. Tarybos reglamentą (EB) Nr. 1543/2000, nustatantį<text:s/>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9">2. Programą įgyvendina Žuvininkystės departamentas prie Lietuvos Respublikos žemės ūkio ministerijos (toliau – Žuvininkystės departamentas), Lietuvos agrarinės ekonomikos institutas (toliau – LAEI), Lietuvos valstybinis žuvivaisos ir žuvininkystės<text:s/>tyrimų centras (toliau – LVŽŽTC).</text:p>
      <text:p text:style-name="P70"/>
      <text:p text:style-name="P71"><text:span text:style-name="T72">II</text:span><text:span text:style-name="T73">.<text:s/></text:span><text:span text:style-name="T74">MINIMALIOS PROGRAMOS STRUKTŪRA IR DUOMENŲ PATIKIMUMAS</text:span></text:p>
      <text:p text:style-name="P75"/>
      <text:p text:style-name="P76">3. Programos struktūra:</text:p>
      <text:p text:style-name="P77">3.1. žvejybos pajėgumų ir žvejybos pastangų įvertinimas;</text:p>
      <text:p text:style-name="P78">3.2. sužvejotų ir iškrautų jūroje ar krante žuvų kiekio apskaičiavimas;</text:p>
      <text:p text:style-name="P79">3.3. žuvininkystės sektoriaus ekonominės padėties įvertinimas.</text:p>
      <text:p text:style-name="P80">4. Duomenų patikimumo ir reprezentatyvumo nustatymas:</text:p>
      <text:p text:style-name="P81">4.1. informacija apie iškrautas žuvis pagal žuvų rūšis, žvejybos rajonus, žvejybos pastangas ir žvejybos pajėgumus turi<text:s/>būti kuo tikslesnė. Imtys sudaromos taip, kad kuo labiau atitiktų atsitiktinės imties (random sampling) statistinį metodą;</text:p>
      <text:p text:style-name="P82">4.2. turi būti naudojami Reglamento Nr. 1639/2001 priede apibrėžti trys duomenų patikimumo lygiai:</text:p>
      <text:p text:style-name="P83">4.2.1. 1 lygis: galimybė<text:s/>įvertinti parametrą +-25 proc. tikslumu 95 proc. patikimumo intervale;</text:p>
      <text:p text:style-name="P84">4.2.2. 2 lygis: galimybė įvertinti parametrą +-20 proc. tikslumu 95 proc. patikimumo intervale;</text:p>
      <text:p text:style-name="P85">4.2.3. 3 lygis: galimybė įvertinti parametrą +-5 proc. tikslumu 95 proc. patikimumo intervale.</text:p>
      <text:p text:style-name="P86"/>
      <text:p text:style-name="P87"><text:span text:style-name="T88">III</text:span><text:span text:style-name="T89">.<text:s/></text:span><text:span text:style-name="T90">ŽVEJYBOS PAJĖGUMŲ IR ŽVEJYBOS PASTANGŲ ĮVERTINIMAS</text:span></text:p>
      <text:p text:style-name="P91"/>
      <text:p text:style-name="P92">5. Duomenų apie laivyno žvejybos pajėgumą rinkimas:</text:p>
      <text:p text:style-name="P93">5.1. duomenys renkami kasmet pagal Reglamento Nr. 1639/2001 priedo C skirsnį – pagal žvejybos būdus, naudojamus žvejybos įrankius ir laivų ilgį (pagal Reglamento Nr. 1639/2001 priedo III priedėlį);</text:p>
      <text:p text:style-name="P94">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95">5.3. duomenų šaltiniai ir atsakingos institucijo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Rodikliai</text:p>
          </table:table-cell>
          <table:table-cell table:style-name="TableCell104">
            <text:p text:style-name="P105">Šaltinis</text:p>
          </table:table-cell>
          <table:table-cell table:style-name="TableCell106">
            <text:p text:style-name="P107">Atsakinga institucija</text:p>
          </table:table-cell>
        </table:table-row>
        <table:table-row table:style-name="TableRow108">
          <table:table-cell table:style-name="TableCell109">
            <text:p text:style-name="P110">Laivo ilgis (LOA), m</text:p>
          </table:table-cell>
          <table:table-cell table:style-name="TableCell111">
            <text:p text:style-name="P112">Nacionalinis žvejybos laivų rejestras (toliau – NŽLR)</text:p>
          </table:table-cell>
          <table:table-cell table:style-name="TableCell113">
            <text:p text:style-name="P114">Žuvininkystės departamentas</text:p>
          </table:table-cell>
        </table:table-row>
        <table:table-row table:style-name="TableRow115">
          <table:table-cell table:style-name="TableCell116">
            <text:p text:style-name="P117">Bendroji talpa (BT)</text:p>
          </table:table-cell>
          <table:table-cell table:style-name="TableCell118">
            <text:p text:style-name="P119">NŽLR</text:p>
          </table:table-cell>
          <table:table-cell table:style-name="TableCell120">
            <text:p text:style-name="P121">Žuvininkystės departamentas</text:p>
          </table:table-cell>
        </table:table-row>
        <table:table-row table:style-name="TableRow122">
          <table:table-cell table:style-name="TableCell123">
            <text:p text:style-name="P124">Pagrindinio variklio galingumas (kW)</text:p>
          </table:table-cell>
          <table:table-cell table:style-name="TableCell125">
            <text:p text:style-name="P126">NŽLR</text:p>
          </table:table-cell>
          <table:table-cell table:style-name="TableCell127">
            <text:p text:style-name="P128">Žuvininkystės departamentas</text:p>
          </table:table-cell>
        </table:table-row>
        <table:table-row table:style-name="TableRow129">
          <table:table-cell table:style-name="TableCell130">
            <text:p text:style-name="P131">Laivo (korpuso) amžius, metais</text:p>
          </table:table-cell>
          <table:table-cell table:style-name="TableCell132">
            <text:p text:style-name="P133">NŽLR</text:p>
          </table:table-cell>
          <table:table-cell table:style-name="TableCell134">
            <text:p text:style-name="P135">Žuvininkystės departamentas</text:p>
          </table:table-cell>
        </table:table-row>
        <table:table-row table:style-name="TableRow136">
          <table:table-cell table:style-name="TableCell137">
            <text:p text:style-name="P138">Žvejybos pastangos pagal žvejybos<text:s/>būdą</text:p>
          </table:table-cell>
          <table:table-cell table:style-name="TableCell139">
            <text:p text:style-name="P140">Žvejybos žurnalai (dienų skaičius)</text:p>
          </table:table-cell>
          <table:table-cell table:style-name="TableCell141">
            <text:p text:style-name="P142">Žuvininkystės departamentas</text:p>
          </table:table-cell>
        </table:table-row>
      </table:table>
      <text:p text:style-name="P143"/>
      <text:p text:style-name="P144">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45">5.5. laivų segmentai nustatyti Žuvininkystės departamento direktoriaus 2003 m. birželio 5 d. įsakymu Nr. VI-20 „Dėl žvejybos laivų suskirstymo“ (Žin., 2003, Nr. 52-486);</text:p>
      <text:p text:style-name="P146">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47">6. Duomenų apie žvejybos pastangas rinkimas:</text:p>
      <text:p text:style-name="P148">6.1. duomenys renkami<text:s/>pagal Reglamento Nr. 1639/2001 priedo D skirsnį apie:</text:p>
      <text:p text:style-name="P149">6.1.1. degalų sunaudojimą;</text:p>
      <text:p text:style-name="P150">6.1.2. žvejybos pastangas pagal žvejybos būdą (pagal Reglamento Nr. 1639/2001 priedo V priedėlį);</text:p>
      <text:p text:style-name="P151">6.1.3. konkrečios žvejybos pastangos (tralais, statomais,<text:s/>dreifiniais tinklais ar kitais mišriais laive naudojamais žvejybos įrankiais) siejamos su svarbių žuvų rūšių ištekliais (pagal Reglamento Nr. 1639/2001 priedo VI priedėlį);</text:p>
      <text:p text:style-name="P152">6.2. duomenų rinkimo lygiai:</text:p>
      <text:p text:style-name="P153">6.2.1. duomenys apie sunaudotų degalų kiekį ir<text:s/>vertę renkami kartą per metus pagal kiekvieno segmento laivus;</text:p>
      <text:p text:style-name="P154">6.2.2. duomenys apie žvejybos pastangas renkami kiekvieną ketvirtį pagal laivų segmentus, žvejybos būdus ir geografinius žvejybos rajonus;</text:p>
      <text:p text:style-name="P155">6.2.3. duomenys apie konkrečios žvejybos<text:s/>pastangas renkami kiekvieną ketvirtį pagal žvejybos būdus ir naudojamus žvejybos įrankius ir pagal geografinius žvejybos rajonus;</text:p>
      <text:p text:style-name="P156">6.3. patikimumo lygiai: duomenys turi būti renkami apie visus laivus. Renkant duomenis pagal atrankos metodą, kiekvienam<text:s/>laivų segmentui turi būti siekiama: antro patikimumo lygio degalų sunaudojimo bei žvejybos pastangų pagal žvejybos būdus duomenims, pirmo patikimumo lygio – konkrečių žvejybos pastangų duomenims;</text:p>
      <text:p text:style-name="P157">6.4. duomenų šaltiniai ir atsakingos institucijos:</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Šaltinis</text:p>
          </table:table-cell>
          <table:table-cell table:style-name="TableCell168">
            <text:p text:style-name="P169">Atsakinga institucija</text:p>
          </table:table-cell>
        </table:table-row>
        <table:table-row table:style-name="TableRow170">
          <table:table-cell table:style-name="TableCell171">
            <text:p text:style-name="P172">Sunaudotų degalų kiekis</text:p>
          </table:table-cell>
          <table:table-cell table:style-name="TableCell173">
            <text:p text:style-name="P174">Apklausa</text:p>
          </table:table-cell>
          <table:table-cell table:style-name="TableCell175">
            <text:p text:style-name="P176">Žuvininkystės departamentas (anketos), LAEI</text:p>
          </table:table-cell>
        </table:table-row>
        <table:table-row table:style-name="TableRow177">
          <table:table-cell table:style-name="TableCell178">
            <text:p text:style-name="P179">Sunaudotų degalų 1 l kaina</text:p>
          </table:table-cell>
          <table:table-cell table:style-name="TableCell180">
            <text:p text:style-name="P181">Statistikos departamento prie Lietuvos Respublikos Vyriausybės duomenys</text:p>
          </table:table-cell>
          <table:table-cell table:style-name="TableCell182">
            <text:p text:style-name="P183">Žuvininkystės departamentas</text:p>
          </table:table-cell>
        </table:table-row>
        <table:table-row table:style-name="TableRow184">
          <table:table-cell table:style-name="TableCell185">
            <text:p text:style-name="P186">Sunaudotų<text:s/>degalų vertė</text:p>
          </table:table-cell>
          <table:table-cell table:style-name="TableCell187">
            <text:p text:style-name="P188">Įmonių (laivų) apskaitos duomenys (apklausa)</text:p>
          </table:table-cell>
          <table:table-cell table:style-name="TableCell189">
            <text:p text:style-name="P190">Žuvininkystės departamentas, LAEI</text:p>
          </table:table-cell>
        </table:table-row>
        <table:table-row table:style-name="TableRow191">
          <table:table-cell table:style-name="TableCell192">
            <text:p text:style-name="P193">Žvejybos rajonas</text:p>
          </table:table-cell>
          <table:table-cell table:style-name="TableCell194">
            <text:p text:style-name="P195">Žvejybos žurnalai (Centrinė žuvininkystės duomenų bazė (toliau –<text:s/><text:soft-page-break/>CŽDB))</text:p>
          </table:table-cell>
          <table:table-cell table:style-name="TableCell196">
            <text:p text:style-name="P197">Žuvininkystės departamentas</text:p>
          </table:table-cell>
        </table:table-row>
        <text:soft-page-break/>
        <table:table-row table:style-name="TableRow198">
          <table:table-cell table:style-name="TableCell199">
            <text:p text:style-name="P200">Žvejybos pastangos pagal žvejybos būdą (dienų<text:s/>skaičius)</text:p>
          </table:table-cell>
          <table:table-cell table:style-name="TableCell201">
            <text:p text:style-name="P202">Žvejybos žurnalai (CŽDB)</text:p>
          </table:table-cell>
          <table:table-cell table:style-name="TableCell203">
            <text:p text:style-name="P204">Žuvininkystės departamentas</text:p>
          </table:table-cell>
        </table:table-row>
        <table:table-row table:style-name="TableRow205">
          <table:table-cell table:style-name="TableCell206">
            <text:p text:style-name="P207">Žuvų kiekis pagal rūšis (pagal Reglamento Nr. 1639/2001 priedo VIII priedėlį)</text:p>
          </table:table-cell>
          <table:table-cell table:style-name="TableCell208">
            <text:p text:style-name="P209">Žvejybos žurnalai (CŽDB)</text:p>
          </table:table-cell>
          <table:table-cell table:style-name="TableCell210">
            <text:p text:style-name="P211">Žuvininkystės departamentas</text:p>
          </table:table-cell>
        </table:table-row>
        <table:table-row table:style-name="TableRow212">
          <table:table-cell table:style-name="TableCell213">
            <text:p text:style-name="P214">Laivo ilgis (LOA), m</text:p>
          </table:table-cell>
          <table:table-cell table:style-name="TableCell215">
            <text:p text:style-name="P216">NŽLR</text:p>
          </table:table-cell>
          <table:table-cell table:style-name="TableCell217">
            <text:p text:style-name="P218">Žuvininkystės departamentas</text:p>
          </table:table-cell>
        </table:table-row>
      </table:table>
      <text:p text:style-name="P219"/>
      <text:p text:style-name="P220">6.5. žvejybos pastangos pagal žvejybos būdą (pagal Reglamento Nr. 1639/2001 priedo V priedėlį) nustatomos kaip svertinis žvejybos dienų (pagal Reglamento Nr. 1639/2001 priedo D skirsnio 1 punkto a papunktį) tam tikru žvejybos metodu (pagal Reglamento Nr.<text:s/>1639/2001 priedo VIII priedėlį) skaičius pagal žvejybos rajonus;</text:p>
      <text:p text:style-name="P221">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22">6.7. žvejybos pastangos įvertinamos kiekvieną ketvirtį apdorojant duomenis iš žvejybos žurnalų, NŽLR, žuvų pirkimo- pardavimo pranešimų.</text:p>
      <text:p text:style-name="P223"/>
      <text:p text:style-name="P224"><text:span text:style-name="T225">IV</text:span><text:span text:style-name="T226">.<text:s/></text:span><text:span text:style-name="T227">SUŽVEJOTŲ IR<text:s/></text:span><text:span text:style-name="T228">IŠKRAUTŲ JŪROJE AR KRANTE ŽUVŲ KIEKIO APSKAIČIAVIMAS</text:span></text:p>
      <text:p text:style-name="P229"/>
      <text:p text:style-name="P230">7. Duomenų apie sužvejotas ir jūroje ar krante iškrautas žuvis rinkimas:</text:p>
      <text:p text:style-name="P231">7.1. duomenys renkami pagal Reglamento Nr. 1639/2001 priedo E skirsnį. Duomenys apie išmestą sužvejotų žuvų dalį ir visą žūklės laimikį pateikiami apie žuvų išteklius, kurie aprašyti Reglamento Nr. 1639/2001 priedo XII priedėlyje;</text:p>
      <text:p text:style-name="P23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33">7.3. Lietuvoje iškrautų žuvų kiekio statistika pateikiama Europos Komisijai kasmet, atlikus iškrovimo deklaracijų, pardavimo pažymų ir biologinių mėginių duomenų kryžminį patikrinimą. Duomenys<text:s/>apie žuvų rūšis, kiekį ir sugavimo vietą imami iš duomenų bazės, kurioje kaupiami pardavimų užrašai ir kiti dokumentai, surašyti ir saugomi pagal 1993 m. spalio 12 d. Tarybos reglamentą (EEB) Nr. 2847/93.</text:p>
      <text:p text:style-name="P234">8. Mėginių ėmimas išmestų žuvų kiekiui apskaičiuoti:</text:p>
      <text:p text:style-name="P23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36">8.2. mėginiai imami kas ketvirtį, ICES IIId rajone, 26 parajonyje, Lietuvos ekonominėje zonoje:</text:p>
      <text:p text:style-name="P237">8.3. išmestų žuvų kiekis apskaičiuojamas laivynui, kuris suskirstytas pagal įrankių tipą ir žvejojamų žuvų rūšis atsižvelgiant į:</text:p>
      <text:p text:style-name="P238">8.3.1. laivo dydį ir žvejybos įrankių tipą, žvejybos tinklo akių dydį;</text:p>
      <text:p text:style-name="P239">8.3.2. žvejybos vietą, datą, laiką ir gaudymo trukmę;</text:p>
      <text:p text:style-name="P240">8.3.3. bendrą išmestų žuvų ir iškrautų žuvų svorį, pagal visas rūšis;</text:p>
      <text:p text:style-name="P241">8.3.4. visų rūšių iškrautų ir išmestų žuvų ilgį. Jei dalis sugautų žuvų iškrauta suskirsčius pagal komercines svorio kategorijas, ilgio skirtumas nustatomas pagal kiekvieną kategoriją;</text:p>
      <text:p text:style-name="P242">8.3.5. otolitai tiriamoms rūšims iš neverslinio ilgio žuvų imami iš ilgio grupių kas 1 cm;</text:p>
      <text:p text:style-name="P243">8.4. sveriamos ir matuojamos neskrostos ir neapdorotos žuvys, išdorotoms žuvims taikant svorio perskaičiavimo koeficientus, nurodytus šios programos 3 priede.</text:p>
      <text:p text:style-name="P244">9. Mokslinis išteklių įvertinimas:</text:p>
      <text:p text:style-name="P245">9.1. duomenys renkami pagal Reglamento Nr. 1639/2001 priedo G skirsnį;</text:p>
      <text:p text:style-name="P246">9.2. turi būti atliekami visi Reglamento Nr. 1639/2001 priedo XIV priedėlyje nurodyti tyrimai, kuriems suteiktas pirmumo indeksas „1“.</text:p>
      <text:p text:style-name="P247">10. Biologinės sugavimų imtys: sudėtis pagal amžių ir ilgį, kiti biologiniai mėginiai:</text:p>
      <text:p text:style-name="P248">10.1. duomenys renkami pagal Reglamento Nr. 1639/2001 priedo H bei I skirsnius;</text:p>
      <text:p text:style-name="P249">10.2. renkami visi reikiami duomenys iš laivų, plaukiojančių su užsienio valstybių vėliava;</text:p>
      <text:p text:style-name="P250">10.3. biologiniai mėginiai imami, jei Lietuvos didžiausias leistinas sugauti kiekis (toliau –<text:s/>DLSK) ar pagrindinių žuvų rūšių iškrovimo duomenys neabejotinai viršija kiekį, nustatytą Reglamento Nr. 1639/2001 priedo H skirsnio 1 punkto d papunktyje. Šios programos 2 priede pateikti Europos Sąjungos ir Lietuvos DLSK bei iškrovimai;</text:p>
      <text:p text:style-name="P251">10.4. standartiniai mėginiai imami kas ketvirtį vieninteliame Lietuvos uoste Klaipėdoje, kuriame iškraunamos žuvys;</text:p>
      <text:p text:style-name="P252">10.5. standartiniai mėginiai imami iš žvejybos laimikių, kurie suskirstyti pagal tam tikras komercines svorio kategorijas, remiantis 1996 m. lapkričio<text:s/>26 d. Tarybos reglamentu (EB) Nr. 2406/96, nustatančiu bendras pardavimo normas tam tikriems žuvininkystės produktams (su paskutiniais pakeitimais, padarytais 2005 m. gegužės 25 d. Komisijos reglamentu (EB) Nr. 790/2005);</text:p>
      <text:p text:style-name="P253">10.6. atsitiktiniai mėginiai<text:s/>imami kiekvienos komercinės kategorijos žuvų; mėginiai imami pagal kasmetinių mėginių ėmimo taisykles, nurodytas Reglamento Nr. 1639/2001 priedo XV priedėlyje. Minimalus renkamų duomenų patikimumo lygis atskiroms žuvų rūšims yra pateiktas šios programos 2<text:s/>priede;</text:p>
      <text:p text:style-name="P254">10.7. visos mėginio žuvys analizuojamos matuojant ilgį, svorį, nustatant amžių.</text:p>
      <text:p text:style-name="P255"/>
      <text:p text:style-name="P256"><text:span text:style-name="T257">V</text:span><text:span text:style-name="T258">.<text:s/></text:span><text:span text:style-name="T259">SEKTORIAUS EKONOMINĖS PADĖTIES ĮVERTINIMAS</text:span></text:p>
      <text:p text:style-name="P260"/>
      <text:p text:style-name="P261">11. Ekonominių rodiklių pagal žvejybos laivų grupes (segmentus) rinkimas:</text:p>
      <text:p text:style-name="P262">11.1. duomenys renkami pagal<text:s/>Reglamento Nr. 1639/2001 priedo J skirsnį, iš trijų pagrindinių duomenų šaltinių: NŽLR, CŽDB ir apklausos anketų;</text:p>
      <text:p text:style-name="P263">11.2. renkami tokie ekonominiai rodikliai: laivų skaičius, talpa, galingumas, amžius, įgulos narių skaičius; sąnaudos: degalams, įgulai,<text:s/>laivo remontui ir eksploatacijai bei kitos; nusidėvėjimas ir palūkanos; laivo vertė; nuosavo ir užsienio kapitalo dalis; žuvų kainos pagal rūšis; žvejybos įrankiai; žvejybos pastangos pagal laivų segmentus (pagal Reglamento Nr. 1639/2001 priedo III ir XVII<text:s/>priedėlius);</text:p>
      <text:p text:style-name="P264">11.3. laivo vertė apskaičiuojama draudimine verte. Jei nustatyti draudiminę vertę nėra galimybių, laivai vertinami atstatomąja verte;</text:p>
      <text:p text:style-name="P265">11.4. išlaidos įgulai skaičiuojamos įskaitant visas darbdavio mokomas išmokas (socialinio draudimo,<text:s/>sveikatos draudimo ir pan.);</text:p>
      <text:p text:style-name="P266">11.5. duomenys renkami pagal laivų segmentus laikantis Reglamento (EB) Nr. 1543/2000 IV priedo reikalavimų;</text:p>
      <text:p text:style-name="P267">11.6. duomenų patikimumo lygis. Kiekvieno segmento visiems parametrams siekiama pirmojo patikimumo lygio;</text:p>
      <text:p text:style-name="P268">11.7. duomenų šaltiniai ir atsakingos institucijo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ai</text:p>
          </table:table-cell>
          <table:table-cell table:style-name="TableCell277">
            <text:p text:style-name="P278">Šaltinis</text:p>
          </table:table-cell>
          <table:table-cell table:style-name="TableCell279">
            <text:p text:style-name="P280">Atsakinga institucija</text:p>
          </table:table-cell>
        </table:table-row>
        <table:table-row table:style-name="TableRow281">
          <table:table-cell table:style-name="TableCell282">
            <text:p text:style-name="P283">Pajamos (iš viso ir pagal žuvų rūšis)</text:p>
          </table:table-cell>
          <table:table-cell table:style-name="TableCell284">
            <text:p text:style-name="P285">Pardavimo pažymos ir sąskaitos faktūros (apklausa)</text:p>
          </table:table-cell>
          <table:table-cell table:style-name="TableCell286">
            <text:p text:style-name="P287">Žuvininkystės departamentas, LAEI</text:p>
          </table:table-cell>
        </table:table-row>
        <table:table-row table:style-name="TableRow288">
          <table:table-cell table:style-name="TableCell289">
            <text:p text:style-name="P290">Gamybos išlaidos (iš viso ir pagal<text:s/>žuvų rūšis):</text:p>
          </table:table-cell>
          <table:table-cell table:style-name="TableCell291">
            <text:p text:style-name="P292">Įmonių (laivų) apskaitos<text:s/><text:soft-page-break/>duomenys (apklausa)</text:p>
          </table:table-cell>
          <table:table-cell table:style-name="TableCell293">
            <text:p text:style-name="P294">Žuvininkystės<text:s/><text:soft-page-break/>departamentas, LAEI</text:p>
          </table:table-cell>
        </table:table-row>
        <text:soft-page-break/>
        <table:table-row table:style-name="TableRow295">
          <table:table-cell table:style-name="TableCell296">
            <text:p text:style-name="P297">iš jų:</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degalam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laivo įgulai (įskaitant socialinį draudimą)</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remontui ir techninei priežiū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kitos eksploatavimo išlaid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Nusidėvėjimas</text:p>
          </table:table-cell>
          <table:table-cell table:style-name="TableCell333">
            <text:p text:style-name="P334">Įmonių (laivų) apskaitos duomenys (apklausa)</text:p>
          </table:table-cell>
          <table:table-cell table:style-name="TableCell335">
            <text:p text:style-name="P336">Žuvininkystės departamentas, LAEI</text:p>
          </table:table-cell>
        </table:table-row>
        <table:table-row table:style-name="TableRow337">
          <table:table-cell table:style-name="TableCell338">
            <text:p text:style-name="P339">Finansinė padėtis:<text:s/></text:p>
            <text:p text:style-name="P340">nuosavo ir skolinto kapitalo dalis</text:p>
          </table:table-cell>
          <table:table-cell table:style-name="TableCell341">
            <text:p text:style-name="P342">Įmonių (laivų) apskaitos duomenys (apklausa)</text:p>
          </table:table-cell>
          <table:table-cell table:style-name="TableCell343">
            <text:p text:style-name="P344">Žuvininkystės departamentas, LAEI</text:p>
          </table:table-cell>
        </table:table-row>
        <table:table-row table:style-name="TableRow345">
          <table:table-cell table:style-name="TableCell346">
            <text:p text:style-name="P347">Laivo vertė (įskaitant nuomojamos įrangos<text:s/>vertę):</text:p>
          </table:table-cell>
          <table:table-cell table:style-name="TableCell348">
            <text:p text:style-name="P349">Įmonių (laivų) apskaitos duomenys (apklausa)</text:p>
          </table:table-cell>
          <table:table-cell table:style-name="TableCell350">
            <text:p text:style-name="P351">Žuvininkystės departamentas, LAEI</text:p>
          </table:table-cell>
        </table:table-row>
        <table:table-row table:style-name="TableRow352">
          <table:table-cell table:style-name="TableCell353" table:number-rows-spanned="2">
            <text:p text:style-name="P354">- draudimine verte (pageidautina) arba atstatomąja verte, arba įsigijimo (balansine) verte</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krautų žuvų kiekiai pagal rūšis, t</text:p>
          </table:table-cell>
          <table:table-cell table:style-name="TableCell368">
            <text:p text:style-name="P369">CŽDB</text:p>
          </table:table-cell>
          <table:table-cell table:style-name="TableCell370">
            <text:p text:style-name="P371">Žuvininkystės departamentas</text:p>
          </table:table-cell>
        </table:table-row>
        <table:table-row table:style-name="TableRow372">
          <table:table-cell table:style-name="TableCell373">
            <text:p text:style-name="P374">Kainos pagal žuvų rūšis (vidutinės ketvirčiais ir metinės)</text:p>
          </table:table-cell>
          <table:table-cell table:style-name="TableCell375">
            <text:p text:style-name="P376">Pardavimo pažymos ir sąskaitos faktūros (apklausa)</text:p>
          </table:table-cell>
          <table:table-cell table:style-name="TableCell377">
            <text:p text:style-name="P378">Žuvininkystės departamentas</text:p>
          </table:table-cell>
        </table:table-row>
        <table:table-row table:style-name="TableRow379">
          <table:table-cell table:style-name="TableCell380">
            <text:p text:style-name="P381">Iškrautų žuvų vertė pagal rūšis</text:p>
          </table:table-cell>
          <table:table-cell table:style-name="TableCell382">
            <text:p text:style-name="P383">Pardavimo pažymos ir sąskaitos faktūros (apklausa)</text:p>
          </table:table-cell>
          <table:table-cell table:style-name="TableCell384">
            <text:p text:style-name="P385">Žuvininkystės departamentas</text:p>
          </table:table-cell>
        </table:table-row>
        <table:table-row table:style-name="TableRow386">
          <table:table-cell table:style-name="TableCell387">
            <text:p text:style-name="P388">Užimtumas: Vidutinis metinis sąlyginis užimtųjų skaičius (FTE)</text:p>
          </table:table-cell>
          <table:table-cell table:style-name="TableCell389">
            <text:p text:style-name="P390">Įmonių (laivų) apskaitos duomenys (apklausa)</text:p>
          </table:table-cell>
          <table:table-cell table:style-name="TableCell391">
            <text:p text:style-name="P392">Žuvininkystės departamentas, LAEI</text:p>
          </table:table-cell>
        </table:table-row>
        <table:table-row table:style-name="TableRow393">
          <table:table-cell table:style-name="TableCell394">
            <text:p text:style-name="P395">Informacija apie laivus segmente:<text:s/></text:p>
          </table:table-cell>
          <table:table-cell table:style-name="TableCell396">
            <text:p text:style-name="P397">NŽLR,</text:p>
            <text:p text:style-name="P398">žvejybos žurnalai</text:p>
          </table:table-cell>
          <table:table-cell table:style-name="TableCell399">
            <text:p text:style-name="P400">Žuvininkystės departamentas</text:p>
          </table:table-cell>
        </table:table-row>
        <table:table-row table:style-name="TableRow401">
          <table:table-cell table:style-name="TableCell402">
            <text:p text:style-name="P403">- laivų skaičiu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tonažas (BT)</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galia (kW)</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amžius (metai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naudojami žvejybos įranki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Žvejybos pastangos</text:p>
          </table:table-cell>
          <table:table-cell table:style-name="TableCell439">
            <text:p text:style-name="P440">NŽLR</text:p>
          </table:table-cell>
          <table:table-cell table:style-name="TableCell441">
            <text:p text:style-name="P442">Žuvininkystės departamentas</text:p>
          </table:table-cell>
        </table:table-row>
      </table:table>
      <text:p text:style-name="P443"/>
      <text:p text:style-name="P444">11.8. anketų formos atviroje Baltijos jūroje, priekrantėje ir Atlanto vandenyne žvejojančių laivų reikiamiems<text:s/>duomenims surinkti pateiktos šios programos 4–6 prieduose.</text:p>
      <text:p text:style-name="P445">12. Duomenų apie žuvų pramonę rinkimas:</text:p>
      <text:p text:style-name="P446">12.1. duomenys renkami pagal Reglamento Nr. 1639/2001 priedo K skirsnį;</text:p>
      <text:p text:style-name="P44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48">12.3. duomenų šaltiniai ir atsakingos institucijo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ai</text:p>
          </table:table-cell>
          <table:table-cell table:style-name="TableCell457">
            <text:p text:style-name="P458">Šaltinis</text:p>
          </table:table-cell>
          <table:table-cell table:style-name="TableCell459">
            <text:p text:style-name="P460">Atsakinga institucija</text:p>
          </table:table-cell>
        </table:table-row>
        <table:table-row table:style-name="TableRow461">
          <table:table-cell table:style-name="TableCell462">
            <text:p text:style-name="P463">Žaliavos (iš viso ir pagal žuvų rūšis), t</text:p>
          </table:table-cell>
          <table:table-cell table:style-name="TableCell464">
            <text:p text:style-name="P465">Įmonių apskaitos duomenys (apklausa)</text:p>
          </table:table-cell>
          <table:table-cell table:style-name="TableCell466">
            <text:p text:style-name="P467">Žuvininkystės departamentas, LAEI</text:p>
          </table:table-cell>
        </table:table-row>
        <table:table-row table:style-name="TableRow468">
          <table:table-cell table:style-name="TableCell469">
            <text:p text:style-name="P470">Pajamos (iš viso ir pagal produktus)</text:p>
          </table:table-cell>
          <table:table-cell table:style-name="TableCell471">
            <text:p text:style-name="P472">Įmonių apskaitos duomenys (apklausa)</text:p>
          </table:table-cell>
          <table:table-cell table:style-name="TableCell473">
            <text:p text:style-name="P474">Žuvininkystės departamentas, LAEI</text:p>
          </table:table-cell>
        </table:table-row>
        <table:table-row table:style-name="TableRow475">
          <table:table-cell table:style-name="TableCell476">
            <text:p text:style-name="P477">Gamybos išlaidos (iš viso ir pagal produktus):</text:p>
            <text:p text:style-name="P478">iš jų:</text:p>
          </table:table-cell>
          <table:table-cell table:style-name="TableCell479">
            <text:p text:style-name="P480">Įmonių apskaitos duomenys (apklausa)</text:p>
          </table:table-cell>
          <table:table-cell table:style-name="TableCell481">
            <text:p text:style-name="P482">Žuvininkystės departamentas, LAEI</text:p>
          </table:table-cell>
        </table:table-row>
        <table:table-row table:style-name="TableRow483">
          <table:table-cell table:style-name="TableCell484">
            <text:p text:style-name="P485">- darbo<text:s/>užmokestis (įskaitant socialinį draudimą)</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energ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žaliav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pakuotė</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kitos eksploatavimo išlaid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sidėvėjimas</text:p>
          </table:table-cell>
          <table:table-cell table:style-name="TableCell521">
            <text:p text:style-name="P522">Įmonių apskaitos duomenys (apklausa)</text:p>
          </table:table-cell>
          <table:table-cell table:style-name="TableCell523">
            <text:p text:style-name="P524">Žuvininkystės departamentas, LAEI</text:p>
          </table:table-cell>
        </table:table-row>
        <table:table-row table:style-name="TableRow525">
          <table:table-cell table:style-name="TableCell526">
            <text:p text:style-name="P527">Finansinė padėtis:<text:s/></text:p>
            <text:soft-page-break/>
            <text:p text:style-name="P528">nuosavo ir skolinto kapitalo<text:s/>dalis</text:p>
          </table:table-cell>
          <table:table-cell table:style-name="TableCell529">
            <text:p text:style-name="P530">Įmonių apskaitos duomenys<text:s/><text:soft-page-break/>(apklausa)</text:p>
          </table:table-cell>
          <table:table-cell table:style-name="TableCell531">
            <text:p text:style-name="P532">Žuvininkystės departamentas,<text:s/><text:soft-page-break/>LAEI</text:p>
          </table:table-cell>
        </table:table-row>
        <text:soft-page-break/>
        <table:table-row table:style-name="TableRow533">
          <table:table-cell table:style-name="TableCell534">
            <text:p text:style-name="P535">Turto vertė:<text:s/></text:p>
            <text:p text:style-name="P536">- įsigijimo (balansinė) arba</text:p>
          </table:table-cell>
          <table:table-cell table:style-name="TableCell537">
            <text:p text:style-name="P538">Įmonių apskaitos</text:p>
          </table:table-cell>
          <table:table-cell table:style-name="TableCell539">
            <text:p text:style-name="P540">Žuvininkystės</text:p>
          </table:table-cell>
        </table:table-row>
        <table:table-row table:style-name="TableRow541">
          <table:table-cell table:style-name="TableCell542">
            <text:p text:style-name="P543">- atstatomoj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draudimi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amintų produktų kiekiai (iš viso ir pagal produktus), t</text:p>
          </table:table-cell>
          <table:table-cell table:style-name="TableCell558">
            <text:p text:style-name="P559">Įmonių<text:s/>apskaitos duomenys (apklausa)</text:p>
          </table:table-cell>
          <table:table-cell table:style-name="TableCell560">
            <text:p text:style-name="P561">Žuvininkystės departamentas, LAEI</text:p>
          </table:table-cell>
        </table:table-row>
        <table:table-row table:style-name="TableRow562">
          <table:table-cell table:style-name="TableCell563">
            <text:p text:style-name="P564">Pardavimo kainos pagal produktus</text:p>
          </table:table-cell>
          <table:table-cell table:style-name="TableCell565">
            <text:p text:style-name="P566">Įmonių apskaitos duomenys (apklausa)</text:p>
          </table:table-cell>
          <table:table-cell table:style-name="TableCell567">
            <text:p text:style-name="P568">Žuvininkystės departamentas, LAEI</text:p>
          </table:table-cell>
        </table:table-row>
        <table:table-row table:style-name="TableRow569">
          <table:table-cell table:style-name="TableCell570">
            <text:p text:style-name="P571">Pagamintų produktų vertė (iš viso ir pagal produktus)</text:p>
          </table:table-cell>
          <table:table-cell table:style-name="TableCell572">
            <text:p text:style-name="P573">Įmonių apskaitos duomenys (apklausa)</text:p>
          </table:table-cell>
          <table:table-cell table:style-name="TableCell574">
            <text:p text:style-name="P575">Žuvininkystės departamentas, LAEI</text:p>
          </table:table-cell>
        </table:table-row>
        <table:table-row table:style-name="TableRow576">
          <table:table-cell table:style-name="TableCell577">
            <text:p text:style-name="P578">Užimtumas: Vidutinis metinis sąlyginių darbuotojų skaičius (FTE)</text:p>
          </table:table-cell>
          <table:table-cell table:style-name="TableCell579">
            <text:p text:style-name="P580">Įmonių apskaitos duomenys (apklausa)</text:p>
          </table:table-cell>
          <table:table-cell table:style-name="TableCell581">
            <text:p text:style-name="P582">Žuvininkystės departamentas, LAEI</text:p>
          </table:table-cell>
        </table:table-row>
        <table:table-row table:style-name="TableRow583">
          <table:table-cell table:style-name="TableCell584">
            <text:p text:style-name="P585">Gamybinių pajėgumų panaudojimas (metinis vidurkis), %</text:p>
          </table:table-cell>
          <table:table-cell table:style-name="TableCell586">
            <text:p text:style-name="P587">Įmonių apskaitos duomenys<text:s/>(apklausa)</text:p>
          </table:table-cell>
          <table:table-cell table:style-name="TableCell588">
            <text:p text:style-name="P589">Žuvininkystės departamentas, LAEI</text:p>
          </table:table-cell>
        </table:table-row>
      </table:table>
      <text:p text:style-name="P590"/>
      <text:p text:style-name="P591">12.4. anketos forma dėl reikiamų duomenų apie žuvų perdirbamąją pramonę rinkimui pateikiama šios programos 7 priede;</text:p>
      <text:p text:style-name="P592">12.5. ekonominė informacija apie žuvų perdirbimo pramonę renkama anketavimo būdu. Anketas siunčia Žuvininkystės departamentas visoms žuvų perdirbimo įmonėms.</text:p>
      <text:p text:style-name="P593"/>
      <text:p text:style-name="P594"><text:span text:style-name="T595">VI</text:span><text:span text:style-name="T596">.<text:s/></text:span><text:span text:style-name="T597">DUOMENŲ PATEIKIMAS</text:span></text:p>
      <text:p text:style-name="P598"/>
      <text:p text:style-name="P599">13. LAEI renka bei apdoroja duomenis pagal šios programos III ir V skyrius.</text:p>
      <text:p text:style-name="P600">14. LVŽŽTC renka bei apdoroja duomenis pagal šios programos IV<text:s/>skyrių.</text:p>
      <text:p text:style-name="P601">15. Surinktus bei apdorotus duomenis LAEI bei LVŽŽTC iki 2006 m. balandžio 31 d. pateikia Žuvininkystės departamentui.</text:p>
      <text:p text:style-name="P602">______________</text:p>
      <text:p text:style-name="P603"/>
      <text:soft-page-break/>
      <text:p text:style-name="P604">Lietuvos nacionalinės žuvininkystės duomenų<text:s/></text:p>
      <text:p text:style-name="P610">rinkimo 2005 metų programos</text:p>
      <text:p text:style-name="P611">1<text:s/>priedas</text:p>
      <text:p text:style-name="P612"/>
      <text:p text:style-name="P613"><text:span text:style-name="T614">ŽUVŲ IŠMETIMO SKAIČIAVIMA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ūšys</text:p>
          </table:table-cell>
          <table:table-cell table:style-name="TableCell623">
            <text:p text:style-name="P624">Skaičius</text:p>
          </table:table-cell>
          <table:table-cell table:style-name="TableCell625">
            <text:p text:style-name="P626">Konstatuoto amžiaus žuvų skaičius</text:p>
          </table:table-cell>
        </table:table-row>
        <table:table-row table:style-name="TableRow627">
          <table:table-cell table:style-name="TableCell628" table:number-columns-spanned="3">
            <text:p text:style-name="P629">Iškrovimo bandinių ėmimas</text:p>
          </table:table-cell>
          <table:covered-table-cell/>
          <table:covered-table-cell/>
        </table:table-row>
        <table:table-row table:style-name="TableRow630">
          <table:table-cell table:style-name="TableCell631">
            <text:p text:style-name="P632">Menkės</text:p>
          </table:table-cell>
          <table:table-cell table:style-name="TableCell633">
            <text:p text:style-name="P634">1000</text:p>
          </table:table-cell>
          <table:table-cell table:style-name="TableCell635">
            <text:p text:style-name="P636">500</text:p>
          </table:table-cell>
        </table:table-row>
        <table:table-row table:style-name="TableRow637">
          <table:table-cell table:style-name="TableCell638">
            <text:p text:style-name="P639">Baltijos silkės</text:p>
          </table:table-cell>
          <table:table-cell table:style-name="TableCell640">
            <text:p text:style-name="P641">1500</text:p>
          </table:table-cell>
          <table:table-cell table:style-name="TableCell642">
            <text:p text:style-name="P643">1000</text:p>
          </table:table-cell>
        </table:table-row>
        <table:table-row table:style-name="TableRow644">
          <table:table-cell table:style-name="TableCell645">
            <text:p text:style-name="P646">Baltijos šprotai</text:p>
          </table:table-cell>
          <table:table-cell table:style-name="TableCell647">
            <text:p text:style-name="P648">1000</text:p>
          </table:table-cell>
          <table:table-cell table:style-name="TableCell649">
            <text:p text:style-name="P650">500</text:p>
          </table:table-cell>
        </table:table-row>
        <table:table-row table:style-name="TableRow651">
          <table:table-cell table:style-name="TableCell652">
            <text:p text:style-name="P653">Plekšnės</text:p>
          </table:table-cell>
          <table:table-cell table:style-name="TableCell654">
            <text:p text:style-name="P655">500</text:p>
          </table:table-cell>
          <table:table-cell table:style-name="TableCell656">
            <text:p text:style-name="P657">200</text:p>
          </table:table-cell>
        </table:table-row>
        <table:table-row table:style-name="TableRow658">
          <table:table-cell table:style-name="TableCell659" table:number-columns-spanned="3">
            <text:p text:style-name="P660">Išmetimo bandinių ėmimas</text:p>
          </table:table-cell>
          <table:covered-table-cell/>
          <table:covered-table-cell/>
        </table:table-row>
        <table:table-row table:style-name="TableRow661">
          <table:table-cell table:style-name="TableCell662">
            <text:p text:style-name="P663">Menkės</text:p>
          </table:table-cell>
          <table:table-cell table:style-name="TableCell664">
            <text:p text:style-name="P665">1000</text:p>
          </table:table-cell>
          <table:table-cell table:style-name="TableCell666">
            <text:p text:style-name="P667">400</text:p>
          </table:table-cell>
        </table:table-row>
        <table:table-row table:style-name="TableRow668">
          <table:table-cell table:style-name="TableCell669">
            <text:p text:style-name="P670">Baltijos<text:s/>silkės</text:p>
          </table:table-cell>
          <table:table-cell table:style-name="TableCell671">
            <text:p text:style-name="P672">1500</text:p>
          </table:table-cell>
          <table:table-cell table:style-name="TableCell673">
            <text:p text:style-name="P674">600</text:p>
          </table:table-cell>
        </table:table-row>
        <table:table-row table:style-name="TableRow675">
          <table:table-cell table:style-name="TableCell676">
            <text:p text:style-name="P677">Baltijos šprotai</text:p>
          </table:table-cell>
          <table:table-cell table:style-name="TableCell678">
            <text:p text:style-name="P679">1000</text:p>
          </table:table-cell>
          <table:table-cell table:style-name="TableCell680">
            <text:p text:style-name="P681">200</text:p>
          </table:table-cell>
        </table:table-row>
        <table:table-row table:style-name="TableRow682">
          <table:table-cell table:style-name="TableCell683">
            <text:p text:style-name="P684">Plekšnės</text:p>
          </table:table-cell>
          <table:table-cell table:style-name="TableCell685">
            <text:p text:style-name="P686">500</text:p>
          </table:table-cell>
          <table:table-cell table:style-name="TableCell687">
            <text:p text:style-name="P688">200</text:p>
          </table:table-cell>
        </table:table-row>
      </table:table>
      <text:p text:style-name="P689">______________</text:p>
      <text:p text:style-name="P690"/>
      <text:soft-page-break/>
      <text:p text:style-name="P691">Lietuvos nacionalinės žuvininkystės duomenų<text:s/></text:p>
      <text:p text:style-name="P697">rinkimo 2005 metų programos</text:p>
      <text:p text:style-name="P698">2<text:s/>priedas</text:p>
      <text:p text:style-name="P699"/>
      <text:p text:style-name="P700"><text:span text:style-name="T701">IMČIŲ SKAIČ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Menkės</text:p>
          </table:table-cell>
          <table:table-cell table:style-name="TableCell713">
            <text:p text:style-name="P714">Baltijos silkės</text:p>
          </table:table-cell>
          <table:table-cell table:style-name="TableCell715">
            <text:p text:style-name="P716">Baltijos šprotai</text:p>
          </table:table-cell>
        </table:table-row>
        <table:table-row table:style-name="TableRow717">
          <table:table-cell table:style-name="TableCell718">
            <text:p text:style-name="P719">Didžiausi leistini sugauti kiekiai (DLSK) (t)</text:p>
          </table:table-cell>
          <table:table-cell table:style-name="TableCell720">
            <text:p text:style-name="P721">2742</text:p>
          </table:table-cell>
          <table:table-cell table:style-name="TableCell722">
            <text:p text:style-name="P723">2568</text:p>
          </table:table-cell>
          <table:table-cell table:style-name="TableCell724">
            <text:p text:style-name="P725">18901</text:p>
          </table:table-cell>
        </table:table-row>
        <table:table-row table:style-name="TableRow726">
          <table:table-cell table:style-name="TableCell727">
            <text:p text:style-name="P728">DLSK (%)</text:p>
          </table:table-cell>
          <table:table-cell table:style-name="TableCell729">
            <text:p text:style-name="P730">4,68</text:p>
          </table:table-cell>
          <table:table-cell table:style-name="TableCell731">
            <text:p text:style-name="P732">1,9</text:p>
          </table:table-cell>
          <table:table-cell table:style-name="TableCell733">
            <text:p text:style-name="P734">5,00</text:p>
          </table:table-cell>
        </table:table-row>
        <table:table-row table:style-name="TableRow735">
          <table:table-cell table:style-name="TableCell736">
            <text:p text:style-name="P737">Lietuvos DLSK (%) dalis lyginant su Europos Sąjungos DLSK</text:p>
          </table:table-cell>
          <table:table-cell table:style-name="TableCell738">
            <text:p text:style-name="P739">4,68</text:p>
          </table:table-cell>
          <table:table-cell table:style-name="TableCell740">
            <text:p text:style-name="P741">1,9</text:p>
          </table:table-cell>
          <table:table-cell table:style-name="TableCell742">
            <text:p text:style-name="P743">5,00</text:p>
          </table:table-cell>
        </table:table-row>
        <table:table-row table:style-name="TableRow744">
          <table:table-cell table:style-name="TableCell745">
            <text:p text:style-name="P746">Iškrauta Lietuvoje 2002-2004 (t)</text:p>
          </table:table-cell>
          <table:table-cell table:style-name="TableCell747">
            <text:p text:style-name="P748">2722</text:p>
          </table:table-cell>
          <table:table-cell table:style-name="TableCell749">
            <text:p text:style-name="P750">1771</text:p>
          </table:table-cell>
          <table:table-cell table:style-name="TableCell751">
            <text:p text:style-name="P752">3554</text:p>
          </table:table-cell>
        </table:table-row>
        <table:table-row table:style-name="TableRow753">
          <table:table-cell table:style-name="TableCell754">
            <text:p text:style-name="P755">Iškrauta Lietuvoje 2004 (t)</text:p>
          </table:table-cell>
          <table:table-cell table:style-name="TableCell756">
            <text:p text:style-name="P757">3032</text:p>
          </table:table-cell>
          <table:table-cell table:style-name="TableCell758">
            <text:p text:style-name="P759">1685</text:p>
          </table:table-cell>
          <table:table-cell table:style-name="TableCell760">
            <text:p text:style-name="P761">5036</text:p>
          </table:table-cell>
        </table:table-row>
        <table:table-row table:style-name="TableRow762">
          <table:table-cell table:style-name="TableCell763">
            <text:p text:style-name="P764">Išmesta žuvų pagal svorį</text:p>
          </table:table-cell>
          <table:table-cell table:style-name="TableCell765">
            <text:p text:style-name="P766">&gt;10%</text:p>
          </table:table-cell>
          <table:table-cell table:style-name="TableCell767">
            <text:p text:style-name="P768">&gt;10%</text:p>
          </table:table-cell>
          <table:table-cell table:style-name="TableCell769">
            <text:p text:style-name="P770">&gt;10%</text:p>
          </table:table-cell>
        </table:table-row>
        <table:table-row table:style-name="TableRow771">
          <table:table-cell table:style-name="TableCell772">
            <text:p text:style-name="P773">Išmesta žuvų pagal žuvų skaičių</text:p>
          </table:table-cell>
          <table:table-cell table:style-name="TableCell774">
            <text:p text:style-name="P775">&gt;20%</text:p>
          </table:table-cell>
          <table:table-cell table:style-name="TableCell776">
            <text:p text:style-name="P777">&gt;20%</text:p>
          </table:table-cell>
          <table:table-cell table:style-name="TableCell778">
            <text:p text:style-name="P779">&gt;20%</text:p>
          </table:table-cell>
        </table:table-row>
        <table:table-row table:style-name="TableRow780">
          <table:table-cell table:style-name="TableCell781">
            <text:p text:style-name="P782">Rodiklis bandinių skaičiui apskaičiuoti</text:p>
          </table:table-cell>
          <table:table-cell table:style-name="TableCell783">
            <text:p text:style-name="P784">1/200</text:p>
          </table:table-cell>
          <table:table-cell table:style-name="TableCell785">
            <text:p text:style-name="P786">1/1000</text:p>
          </table:table-cell>
          <table:table-cell table:style-name="TableCell787">
            <text:p text:style-name="P788">1/2000</text:p>
          </table:table-cell>
        </table:table-row>
        <table:table-row table:style-name="TableRow789">
          <table:table-cell table:style-name="TableCell790">
            <text:p text:style-name="P791">Ištirtų žuvų skaičius bandinyje</text:p>
          </table:table-cell>
          <table:table-cell table:style-name="TableCell792">
            <text:p text:style-name="P793">50</text:p>
          </table:table-cell>
          <table:table-cell table:style-name="TableCell794">
            <text:p text:style-name="P795">100</text:p>
          </table:table-cell>
          <table:table-cell table:style-name="TableCell796">
            <text:p text:style-name="P797">100</text:p>
          </table:table-cell>
        </table:table-row>
        <table:table-row table:style-name="TableRow798">
          <table:table-cell table:style-name="TableCell799">
            <text:p text:style-name="P800">Ištirtų nustatyto amžiaus žuvų skaičius bandinyje</text:p>
          </table:table-cell>
          <table:table-cell table:style-name="TableCell801">
            <text:p text:style-name="P802">25</text:p>
          </table:table-cell>
          <table:table-cell table:style-name="TableCell803">
            <text:p text:style-name="P804">100</text:p>
          </table:table-cell>
          <table:table-cell table:style-name="TableCell805">
            <text:p text:style-name="P806">50</text:p>
          </table:table-cell>
        </table:table-row>
        <table:table-row table:style-name="TableRow807">
          <table:table-cell table:style-name="TableCell808">
            <text:p text:style-name="P809">Mažiausias bandinių skaičius</text:p>
          </table:table-cell>
          <table:table-cell table:style-name="TableCell810">
            <text:p text:style-name="P811">12</text:p>
          </table:table-cell>
          <table:table-cell table:style-name="TableCell812">
            <text:p text:style-name="P813">2</text:p>
          </table:table-cell>
          <table:table-cell table:style-name="TableCell814">
            <text:p text:style-name="P815">1</text:p>
          </table:table-cell>
        </table:table-row>
        <table:table-row table:style-name="TableRow816">
          <table:table-cell table:style-name="TableCell817">
            <text:p text:style-name="P818">Mažiausias išmatuotų žuvų skaičius</text:p>
          </table:table-cell>
          <table:table-cell table:style-name="TableCell819">
            <text:p text:style-name="P820">6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Mažiausias nustatyto amžiaus žuvų skaičius</text:p>
          </table:table-cell>
          <table:table-cell table:style-name="TableCell828">
            <text:p text:style-name="P829">300</text:p>
          </table:table-cell>
          <table:table-cell table:style-name="TableCell830">
            <text:p text:style-name="P831">200</text:p>
          </table:table-cell>
          <table:table-cell table:style-name="TableCell832">
            <text:p text:style-name="P833">50</text:p>
          </table:table-cell>
        </table:table-row>
      </table:table>
      <text:p text:style-name="P834">______________</text:p>
      <text:p text:style-name="P835"/>
      <text:soft-page-break/>
      <text:p text:style-name="P836">Lietuvos nacionalinės žuvininkystės duomenų<text:s/></text:p>
      <text:p text:style-name="P842">rinkimo 2005 metų programos</text:p>
      <text:p text:style-name="P843">3<text:s/>priedas</text:p>
      <text:p text:style-name="P844"/>
      <text:p text:style-name="P845"><text:span text:style-name="T846">SVORIO PERSKAIČIAVIMO KOEFICIEN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Žuvų rūšis</text:p>
          </table:table-cell>
          <table:table-cell table:style-name="TableCell855">
            <text:p text:style-name="P856">Be galvos</text:p>
          </table:table-cell>
          <table:table-cell table:style-name="TableCell857">
            <text:p text:style-name="P858">Išdorota</text:p>
          </table:table-cell>
        </table:table-row>
        <table:table-row table:style-name="TableRow859">
          <table:table-cell table:style-name="TableCell860">
            <text:p text:style-name="P861">Menkės</text:p>
          </table:table-cell>
          <table:table-cell table:style-name="TableCell862">
            <text:p text:style-name="P863">1,661</text:p>
          </table:table-cell>
          <table:table-cell table:style-name="TableCell864">
            <text:p text:style-name="P865">1,11</text:p>
          </table:table-cell>
        </table:table-row>
        <table:table-row table:style-name="TableRow866">
          <table:table-cell table:style-name="TableCell867">
            <text:p text:style-name="P868">Lašišos</text:p>
          </table:table-cell>
          <table:table-cell table:style-name="TableCell869">
            <text:p text:style-name="P870">1,122</text:p>
          </table:table-cell>
          <table:table-cell table:style-name="TableCell871">
            <text:p text:style-name="P872">-----</text:p>
          </table:table-cell>
        </table:table-row>
        <table:table-row table:style-name="TableRow873">
          <table:table-cell table:style-name="TableCell874">
            <text:p text:style-name="P875">Silkės</text:p>
          </table:table-cell>
          <table:table-cell table:style-name="TableCell876">
            <text:p text:style-name="P877">1,389</text:p>
          </table:table-cell>
          <table:table-cell table:style-name="TableCell878">
            <text:p text:style-name="P879">-----</text:p>
          </table:table-cell>
        </table:table-row>
        <table:table-row table:style-name="TableRow880">
          <table:table-cell table:style-name="TableCell881">
            <text:p text:style-name="P882">Baltijos šprotai</text:p>
          </table:table-cell>
          <table:table-cell table:style-name="TableCell883">
            <text:p text:style-name="P884">1,389</text:p>
          </table:table-cell>
          <table:table-cell table:style-name="TableCell885">
            <text:p text:style-name="P886">-----</text:p>
          </table:table-cell>
        </table:table-row>
        <table:table-row table:style-name="TableRow887">
          <table:table-cell table:style-name="TableCell888">
            <text:p text:style-name="P889">Otai</text:p>
          </table:table-cell>
          <table:table-cell table:style-name="TableCell890">
            <text:p text:style-name="P891">1,266</text:p>
          </table:table-cell>
          <table:table-cell table:style-name="TableCell892">
            <text:p text:style-name="P893">1,064</text:p>
          </table:table-cell>
        </table:table-row>
        <table:table-row table:style-name="TableRow894">
          <table:table-cell table:style-name="TableCell895">
            <text:p text:style-name="P896">Plekšnės</text:p>
          </table:table-cell>
          <table:table-cell table:style-name="TableCell897">
            <text:p text:style-name="P898">1,504</text:p>
          </table:table-cell>
          <table:table-cell table:style-name="TableCell899">
            <text:p text:style-name="P900">1,136</text:p>
          </table:table-cell>
        </table:table-row>
        <table:table-row table:style-name="TableRow901">
          <table:table-cell table:style-name="TableCell902">
            <text:p text:style-name="P903">Kitų rūšių žuvys</text:p>
          </table:table-cell>
          <table:table-cell table:style-name="TableCell904">
            <text:p text:style-name="P905">1,49</text:p>
          </table:table-cell>
          <table:table-cell table:style-name="TableCell906">
            <text:p text:style-name="P907">1,126</text:p>
          </table:table-cell>
        </table:table-row>
      </table:table>
      <text:p text:style-name="P908">______________</text:p>
      <text:p text:style-name="P909"/>
      <text:soft-page-break/>
      <text:p text:style-name="P910">Lietuvos nacionalinės žuvininkystės duomenų<text:s/></text:p>
      <text:p text:style-name="P916">rinkimo 2005 metų programos</text:p>
      <text:p text:style-name="P917">4<text:s/>priedas</text:p>
      <text:p text:style-name="P918"/>
      <text:p text:style-name="P919"><text:span text:style-name="T920">Žvejybos įmonės veiklos rodikliai ................. metais (Atvira Baltijos jūra)</text:span></text:p>
      <text:p text:style-name="P921"/>
      <text:p text:style-name="P922">Įmonės pavadinimas<text:s/><text:tab/></text:p>
      <text:p text:style-name="P923">Laivų tipas, laivų skaičius<text:s/><text:tab/></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Menkė</text:p>
          </table:table-cell>
          <table:table-cell table:style-name="TableCell938">
            <text:p text:style-name="P939">Strimelė</text:p>
          </table:table-cell>
          <table:table-cell table:style-name="TableCell940">
            <text:p text:style-name="P941">Bretlingis (Šprotai)</text:p>
          </table:table-cell>
          <table:table-cell table:style-name="TableCell942">
            <text:p text:style-name="P943">Lašiša</text:p>
          </table:table-cell>
          <table:table-cell table:style-name="TableCell944">
            <text:p text:style-name="P945">Plekšnė</text:p>
          </table:table-cell>
          <table:table-cell table:style-name="TableCell946">
            <text:p text:style-name="P947">Kitos</text:p>
          </table:table-cell>
          <table:table-cell table:style-name="TableCell948">
            <text:p text:style-name="P949">Iš viso</text:p>
          </table:table-cell>
        </table:table-row>
        <table:table-row table:style-name="TableRow950">
          <table:table-cell table:style-name="TableCell951">
            <text:p text:style-name="P952">Sugauta žuvų, iš viso, 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Žuvų vertė (pardavimo pajamos), iš viso,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 tonos žuvų kaina, Lt/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ąnaudos, iš viso, L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jų: degalai ir tepal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įgulos darbo užmokes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socialinio draudimo įmok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maistpinig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laivo remon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jamų mokest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elių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mokesčiai už išteklius (4%+l%)</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nusidėv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lūkan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os<text:s/>išlaid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tonos žuvų savikaina, Lt/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os veiklos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os veiklos sąnau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Balansinis pelnas, 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elno mokest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rynasis pelnas,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rbančiųjų skaič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Laive (laivuose) dirbančiųjų<text:s/>skaiči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Žvejybos dienų skaiči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vimo jūroje dienų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Žvejybos įrankių pavad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4">
            <text:p text:style-name="P1403">Kapitalas:<text:s/></text:p>
            <text:p text:style-name="P1404">nuosavas, %</text:p>
            <text:p text:style-name="P1405">skolintas, %</text:p>
            <text:p text:style-name="P1406">užsienio, %</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Laivo vertė, tūkst. Lt:<text:s/></text:p>
            <text:p text:style-name="P1472">draudiminė</text:p>
            <text:p text:style-name="P1473">arba<text:s/>atstatomoji</text:p>
            <text:p text:style-name="P1474">arba balans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nvesticijos per met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______________</text:p>
      <text:p text:style-name="P1555"/>
      <text:soft-page-break/>
      <text:p text:style-name="P1556">Lietuvos nacionalinės žuvininkystės duomenų<text:s/></text:p>
      <text:p text:style-name="P1562">rinkimo 2005 metų programos</text:p>
      <text:p text:style-name="P1563">5<text:s/>priedas</text:p>
      <text:p text:style-name="P1564"/>
      <text:p text:style-name="P1565"><text:span text:style-name="T1566">Žvejybos įmonės veiklos rodikliai<text:s/></text:span><text:span text:style-name="T1567">................. metais (priekarntė)</text:span></text:p>
      <text:p text:style-name="P1568"/>
      <text:p text:style-name="P1569">Įmonės pavadinimas<text:s/><text:tab/></text:p>
      <text:p text:style-name="P1570">Laivų tipas, laivų skaičius<text:s/><text:tab/></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ai</text:p>
          </table:table-cell>
          <table:table-cell table:style-name="TableCell1583">
            <text:p text:style-name="P1584">Menkė</text:p>
          </table:table-cell>
          <table:table-cell table:style-name="TableCell1585">
            <text:p text:style-name="P1586">Strimelė</text:p>
          </table:table-cell>
          <table:table-cell table:style-name="TableCell1587">
            <text:p text:style-name="P1588">Stinta</text:p>
          </table:table-cell>
          <table:table-cell table:style-name="TableCell1589">
            <text:p text:style-name="P1590">Lašiša</text:p>
          </table:table-cell>
          <table:table-cell table:style-name="TableCell1591">
            <text:p text:style-name="P1592">Plekšnė</text:p>
          </table:table-cell>
          <table:table-cell table:style-name="TableCell1593">
            <text:p text:style-name="P1594">Kitos</text:p>
          </table:table-cell>
          <table:table-cell table:style-name="TableCell1595">
            <text:p text:style-name="P1596">Iš viso</text:p>
          </table:table-cell>
        </table:table-row>
        <table:table-row table:style-name="TableRow1597">
          <table:table-cell table:style-name="TableCell1598">
            <text:p text:style-name="P1599">Sugauta žuvų, iš viso, 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Žuvų vertė (pardavimo pajamos), iš viso, 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 tonos<text:s/>žuvų kaina, Lt/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ąnaudos, iš viso, L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jų: degalai ir tepal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įgulos darbo už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ocialinio draudimo įmok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aistpinig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aivo remon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ajamų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elių mokes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mokesčiai už išteklius (4%+l%)</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nusidėv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lūkan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os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 tonos žuvų savikaina, Lt/t</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os veiklos pajam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tos veiklos sąnau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Balansinis peln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elno mokes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Grynasis pelna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rbančiųjų skaiči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aive (laivuose) dirbančiųjų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Vidutinis metinis sąlyginis dirbančiųj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vejybos dien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uvimo jūroje dien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Žvejybos įrankių<text:s/>pavadin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tab/></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tab/></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tab/></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Laivo vertė, tūkst. Lt:<text:s/></text:p>
            <text:p text:style-name="P2119">draudiminė</text:p>
            <text:p text:style-name="P2120">arba atstatomoji</text:p>
            <text:p text:style-name="P2121">arba balansin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nvesticijos per met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______________</text:p>
      <text:p text:style-name="P2202"/>
      <text:soft-page-break/>
      <text:p text:style-name="P2203">Lietuvos nacionalinės žuvininkystės duomenų<text:s/></text:p>
      <text:p text:style-name="P2209">rinkimo 2005 metų programos</text:p>
      <text:p text:style-name="P2210">6<text:s/>priedas</text:p>
      <text:p text:style-name="P2211"/>
      <text:p text:style-name="P2212"><text:span text:style-name="T2213">Žvejybos įmonės veiklos rodikliai ................... metais (Atlanto vandenynas)</text:span></text:p>
      <text:p text:style-name="P2214"/>
      <text:p text:style-name="P2215">Įmonės pavadinimas ......................................... Laivo Nr. (pavadinimas)<text:tab/></text:p>
      <text:p text:style-name="P2216">Žvejybos rajonas................................................ parajonis<text:s/><text:tab/></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Rodikliai</text:p>
          </table:table-cell>
          <table:table-cell table:style-name="TableCell2227">
            <text:p text:style-name="P2228">Jūros ešeriai</text:p>
          </table:table-cell>
          <table:table-cell table:style-name="TableCell2229">
            <text:p text:style-name="P2230">Skumbrės</text:p>
          </table:table-cell>
          <table:table-cell table:style-name="TableCell2231">
            <text:p text:style-name="P2232">Kitos žuvys</text:p>
          </table:table-cell>
          <table:table-cell table:style-name="TableCell2233">
            <text:p text:style-name="P2234">Krevetės</text:p>
          </table:table-cell>
          <table:table-cell table:style-name="TableCell2235">
            <text:p text:style-name="P2236">Iš viso</text:p>
          </table:table-cell>
        </table:table-row>
        <table:table-row table:style-name="TableRow2237">
          <table:table-cell table:style-name="TableCell2238">
            <text:p text:style-name="P2239">Sugauta žuvų, iš viso, 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jamos iš žvejybos, 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 tonos žuvų (krevečių) pardavimo kaina, Lt/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Sąnaudos, iš vis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egalai ir tepal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žvejybos įrank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medžiag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ivo ir žvejybos įrankių remon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dukcijos sandėliavimas krant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įgulos darbo už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socialinio draudimo mokest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aistpinigiai laivo įgul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jamų mokest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okesčiai už ištekl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uosto mokesč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elno mokest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usidėvėjimas (amortizac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lūkan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itos išlaid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 tonos žuvų savikaina, Lt/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Balansinis pelnas,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rynasis pelnas, L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Žvejybos dien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uvimo jūroje dien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Žvejybos įrankių tip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Kapitalas:<text:s/></text:p>
            <text:p text:style-name="P2591">nuosavas, %</text:p>
            <text:p text:style-name="P2592">skolintas, %</text:p>
            <text:p text:style-name="P2593">užsienio,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Normal"><text:span text:style-name="T2642">Laivo vertė, mln. Lt</text:span></text:p>
            <text:p text:style-name="P2643">draudiminė arba</text:p>
            <text:p text:style-name="P2644">atstatomoji</text:p>
            <text:p text:style-name="P2645">arba balans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vesticijos per met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soft-page-break/>
      <text:p text:style-name="P2707">Lietuvos nacionalinės žuvininkystės duomenų</text:p>
      <text:p text:style-name="P2709">rinkimo 2005 metų programos</text:p>
      <text:p text:style-name="P2710">7<text:s/>priedas</text:p>
      <text:p text:style-name="P2711"/>
      <text:p text:style-name="P2712"><text:span text:style-name="T2713">Žuvų perdirbimo įmonės veiklos<text:s/></text:span><text:span text:style-name="T2714">rodikliai ................... metais</text:span></text:p>
      <text:p text:style-name="P2715"/>
      <text:p text:style-name="P2716">Įmonės pavadinimas<text:s/><text:tab/></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Rodikliai</text:p>
          </table:table-cell>
          <table:table-cell table:style-name="TableCell2727" table:number-rows-spanned="2">
            <text:p text:style-name="P2728">Iš viso</text:p>
          </table:table-cell>
          <table:table-cell table:style-name="TableCell2729" table:number-columns-spanned="4">
            <text:p text:style-name="P2730">Produktų rūšys</text:p>
          </table:table-cell>
          <table:covered-table-cell/>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Perdirbta žaliava, iš viso, 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Pagaminta produktų, iš viso, t</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Pajamos, iš viso, tūkst. Lt</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 tonos pardavimo<text:s/>kaina, Lt/t</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ąnaudos, iš viso, 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š jų:</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žaliavų vertė</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uras ir energij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darbo užmokesti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ocialinio draudimo mokesti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akav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eksploatavimo išlaid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nusidėvėjimas (amortizacija)</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lūkan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kitos išlaid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 tonos produktų savikaina, Lt/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Balansinis pelnas, L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Grynasis pelnas, Lt</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idutinis metinis sąlyginių darbuotojų skaičiu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Vidutinis metinis gamybinių pajėgumų panaudojimas,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4">
            <text:p text:style-name="P3004">Turto vertė:<text:s/></text:p>
            <text:p text:style-name="P3005">balansinė</text:p>
            <text:p text:style-name="P3006">arba<text:s/>atstatomoji</text:p>
            <text:p text:style-name="P3007">arba draudimin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nvesticijos per metu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Kapitalas:<text:s/></text:p>
            <text:p text:style-name="P3070">nuosavas, %</text:p>
            <text:p text:style-name="P3071">skolintas, %</text:p>
            <text:p text:style-name="P3072">užsienio, %</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______________</text:p>
      <text:p text:style-name="P3120"/>
      <text:soft-page-break/>
      <text:p text:style-name="P3121">PATVIRTINTA</text:p>
      <text:p text:style-name="P3123">Lietuvos<text:s/>Respublikos žemės ūkio ministro</text:p>
      <text:p text:style-name="P3124">2005 m. gruodžio 2 d. įsakymu Nr. 3D-558</text:p>
      <text:p text:style-name="P3125">(Lietuvos Respublikos žemės ūkio ministro</text:p>
      <text:p text:style-name="P3126">2010 m. balandžio 26 d. įsakymo Nr. 3D-383 redakcija)</text:p>
      <text:p text:style-name="P3127"/>
      <text:p text:style-name="P3128"><text:span text:style-name="T3129">LĖŠŲ, SKIRTŲ LIETUVOS NACIONALINEI ŽUVININKYSTĖS DUOMENŲ RINKIMO PROGRAMAI, NAUDOJIMO<text:s/></text:span><text:span text:style-name="T3130">TAISYKLĖS</text:span></text:p>
      <text:p text:style-name="P3131"/>
      <text:p text:style-name="P3132"><text:span text:style-name="T3133">I</text:span><text:span text:style-name="T3134">.<text:s/></text:span><text:span text:style-name="T3135">BENDROSIOS NUOSTATOS</text:span></text:p>
      <text:p text:style-name="P3136"/>
      <text:p text:style-name="P3137"><text:span text:style-name="T3138">1</text:span><text:span text:style-name="T3139">. Lėšų, skirtų Lietuvos nacionalinei žuvininkystės duomenų rinkimo programai, naudojimo taisyklės (toliau – Taisyklės) parengtos vadovaujantis 2006 m. gegužės 22 d. Tarybos reglamentu (EB) Nr. 861/2006, nustatan</text:span><text:span text:style-name="T3140">čiu Bendrijos finansines priemones, skirtas bendrai žuvininkystės politikai ir jūrų teisei įgyvendinti (OL 2006 L 160, p. 1), 2000 m. birželio 29 d. Tarybos reglamentu (EB) Nr. 1543/2000, nustatančiu duomenų, būtinų Bendrijos bendrosios žuvininkystės polit</text:span><text:span text:style-name="T3141">ikos vykdymui, rinkimo ir tvarkymo sistemą (OL<text:s/></text:span><text:span text:style-name="T3142">2004 m. specialusis leidimas,<text:s/></text:span><text:span text:style-name="T3143">4 skyrius, 4 tomas, p. 288), su paskutiniais pakeitimais, padarytais 2007 m. lapkričio 13 d. Tarybos reglamentu (EB) Nr. 1343/2007 (OL 2007 L 300, p. 24), 2001 m. liepos 25 d. Kom</text:span><text:span text:style-name="T3144">isijos reglamentu (EB) Nr. 1639/2001, nustatančiu Bendrijos minimalią ir išplėstinę duomenų rinkimo žuvininkystės sektoriuje programas bei nustatančiu išsamias Tarybos reglamento (EB) Nr. 1543/2000 taikymo taisykles (OL<text:s/></text:span><text:span text:style-name="T3145">2004 m. specialusis leidimas,<text:s/></text:span><text:span text:style-name="T3146">4 skyr</text:span><text:span text:style-name="T3147">ius, 5 tomas, p. 161), su paskutiniais pakeitimais, padarytais 2004 m. rugpjūčio 27 d. Komisijos reglamentu (EB) Nr. 1581/2004 (OL 2004 L 289, p. 6), ir 2008 m. lapkričio 3 d. Komisijos reglamentu (EB) Nr. 1078/2008, kuriuo nustatomos išsamios Tarybos regl</text:span><text:span text:style-name="T3148">amento (EB) Nr. 861/2006 įgyvendinimo taisyklės dėl valstybių narių išlaidų, patirtų renkant ir tvarkant pagrindinius žuvininkystės duomenis (OL 2008 L 295, p. 24).</text:span></text:p>
      <text:p text:style-name="P3149"><text:span text:style-name="T3150">2</text:span><text:span text:style-name="T3151">. Taisyklės nustato institucijų, įgyvendinančių Lietuvos nacionalinę žuvininkystės duo</text:span><text:span text:style-name="T3152">menų rinkimo programą (toliau – Programa), finansavimo tvarką.</text:span></text:p>
      <text:p text:style-name="P3153"><text:span text:style-name="T3154">3</text:span><text:span text:style-name="T3155">. Programos vykdytojai – Žuvininkystės tarnyba prie Lietuvos Respublikos žemės ūkio ministerijos (toliau – Žuvininkystės tarnyba) ir Lietuvos agrarinės ekonomikos institutas (toliau – LAEI</text:span><text:span text:style-name="T3156">).</text:span></text:p>
      <text:p text:style-name="P3157"><text:span text:style-name="T3158">4</text:span><text:span text:style-name="T3159">. Programos koordinatorius – Lietuvos Respublikos žemės ūkio ministerija (toliau – Ministerija).</text:span></text:p>
      <text:p text:style-name="P3160"/>
      <text:p text:style-name="P3161"><text:span text:style-name="T3162">II</text:span><text:span text:style-name="T3163">.<text:s/></text:span><text:span text:style-name="T3164">TINKAMOS IR NETINKAMOS FINANSUOTI IŠLAIDOS</text:span></text:p>
      <text:p text:style-name="P3165"/>
      <text:p text:style-name="P3166"><text:span text:style-name="T3167">5</text:span><text:span text:style-name="T3168">. Tinkamos finansuoti išlaidos – tai reglamento (EB) Nr. 1078/2008 7 straipsnyje nurodytos<text:s/></text:span><text:span text:style-name="T3169">tinkamos finansuoti išlaidos.</text:span></text:p>
      <text:p text:style-name="P3170"><text:span text:style-name="T3171">6</text:span><text:span text:style-name="T3172">. Netinkamos finansuoti išlaidos – tai reglamento (EB) Nr. 1078/2008 8 straipsnyje nurodytos netinkamos finansuoti išlaidos.</text:span></text:p>
      <text:p text:style-name="P3173"/>
      <text:p text:style-name="P3174"><text:span text:style-name="T3175">III</text:span><text:span text:style-name="T3176">.<text:s/></text:span><text:span text:style-name="T3177">ADMINISTRAVIMO PROCEDŪROS</text:span></text:p>
      <text:p text:style-name="P3178"/>
      <text:p text:style-name="P3179"><text:span text:style-name="T3180">7</text:span><text:span text:style-name="T3181">. Iki kiekvienų metų kovo 1 d. Programos vykdytojai<text:s/></text:span><text:span text:style-name="T3182">pagal kompetenciją rengia ir teikia Programos koordinatoriui ateinančių Programos įgyvendinimo metų išlaidų prognozę ir orientacines kiekvienų kitų Programos įgyvendinimo metų išlaidų prognozes.</text:span></text:p>
      <text:p text:style-name="P3183"><text:span text:style-name="T3184">8</text:span><text:span text:style-name="T3185">. Iki kiekvienų metų kovo 31 d. Programos koordinatorius</text:span><text:span text:style-name="T3186"><text:s/>pagal Europos Komisijos nustatytas formas rengia ir Europos Komisijai teikia ateinančių Programos įgyvendinimo metų biudžeto prognozę ir orientacines kiekvienų kitų Programos įgyvendinimo metų biudžeto prognozes, kaip tai numatyta reglamento (EB) Nr. 1078</text:span><text:span text:style-name="T3187">/2008 2 straipsnio 1 dalyje.</text:span></text:p>
      <text:p text:style-name="P3188"><text:span text:style-name="T3189">9</text:span><text:span text:style-name="T3190">. Programos koordinatorius, planuodamas ateinančių metų valstybės biudžeto lėšų poreikį, atsižvelgia į Europos Komisijai pagal šių Taisyklių 8 punktą pateiktą biudžeto prognozę. Esant poreikiui, Programos koordinatorius ga</text:span><text:span text:style-name="T3191">li paprašyti Programos vykdytojų pateikti papildomą informaciją.</text:span></text:p>
      <text:p text:style-name="P3192"><text:span text:style-name="T3193">10</text:span><text:span text:style-name="T3194">. Jei reikia, iki kiekvienų metų spalio 1 d. Programos vykdytojai pagal kompetenciją rengia ir teikia Programos koordinatoriui patikslintą ateinančių Programos įgyvendinimo metų išlaidų</text:span><text:span text:style-name="T3195"><text:s/>prognozę.</text:span></text:p>
      <text:p text:style-name="P3196"><text:span text:style-name="T3197">11</text:span><text:span text:style-name="T3198">. Jei būtina, Programos koordinatorius iki einamųjų metų spalio 31 d. patikslina ir Europos Komisijai pateikia ateinančių Programos įgyvendinimo metų biudžeto prognozę, kaip tai numatyta reglamento (EB) Nr. 1078/2008 2 straipsnio 2 dalyje.</text:span></text:p>
      <text:p text:style-name="P3199"><text:span text:style-name="T3200">12</text:span><text:span text:style-name="T3201">. Pagal Europos Komisijai pateiktą ateinančių Programos įgyvendinimo metų biudžeto prognozę Programos koordinatorius rengia žemės ūkio ministro įsakymo projektą dėl Programos ir jos įgyvendinimo išlaidų sąmatos patvirtinimo.</text:span></text:p>
      <text:p text:style-name="P3202"><text:span text:style-name="T3203">13</text:span><text:span text:style-name="T3204">. Programa finansu</text:span><text:span text:style-name="T3205">ojama iš Ministerijos asignavimų, numatytų pagal Žuvininkystės duomenų rinkimo ir kontrolės programą. Tinkamos finansuoti Programos įgyvendinimo išlaidos apmokamos 50 proc. iš Žuvininkystės duomenų rinkimo ir kontrolės programos (Europos Sąjungos lėšos) ir</text:span><text:span text:style-name="T3206"><text:s/>50 proc. iš Žuvininkystės duomenų rinkimo ir kontrolės programos (bendrojo finansavimo lėšos ir PVM).</text:span></text:p>
      <text:p text:style-name="P3207"><text:span text:style-name="T3208">14</text:span><text:span text:style-name="T3209">. Lėšos Programos vykdytojams ir Programos koordinatoriui skiriamos vadovaujantis Lietuvos Respublikos valstybės biudžeto ir savivaldybių biudžetų<text:s/></text:span><text:span text:style-name="T3210">sudarymo ir vykdymo taisyklėmis, patvirtintomis Lietuvos Respublikos Vyriausybės 2001 m. gegužės 14 d. nutarimu Nr. 543 (Žin., 2001, Nr. </text:span><text:a xlink:href="https://www.e-tar.lt/portal/lt/legalAct/TAR.55AE7A4E7975" office:target-frame-name="_blank" xlink:show="new"><text:span text:style-name="T3211">42-1455</text:span></text:a><text:span text:style-name="T3212">; 2004, Nr. </text:span><text:a xlink:href="https://www.e-tar.lt/portal/lt/legalAct/TAR.518ED2F09F67" office:target-frame-name="_blank" xlink:show="new"><text:span text:style-name="T3213">96-3531</text:span></text:a><text:span text:style-name="T3214">), pagal kiekvienam Programos vykdytojui ir Programos koordinatoriui patvirtintą einamųjų metų Žuvininkystės duomenų rinkimo ir kontrolės programos sąmatą. Kol Europos Komisija pa</text:span><text:span text:style-name="T3215">tvirtina metinę Programos įgyvendinimo biudžeto prognozę ir priima sprendimą dėl einamųjų metų nacionalinių žuvininkystės duomenų rinkimo programų išlaidų sumos patvirtinimo, kiekvienam Programos vykdytojui ir Programos koordinatoriui sudaromose einamųjų m</text:span><text:span text:style-name="T3216">etų Žuvininkystės duomenų rinkimo ir kontrolės programos sąmatose trijų ketvirčių asignavimų suma neturi viršyti 75 proc. metinės sumos, suplanuotos vadovaujantis Taisyklių 8 arba 11 punktų informacija.</text:span></text:p>
      <text:p text:style-name="P3217"><text:span text:style-name="T3218">15</text:span><text:span text:style-name="T3219">. Europos Komisijai patvirtinus metinę Programo</text:span><text:span text:style-name="T3220">s įgyvendinimo biudžeto prognozę ir priėmus sprendimą dėl einamųjų metų nacionalinių žuvininkystės duomenų rinkimo programų išlaidų sumos patvirtinimo, Programos koordinatorius:</text:span></text:p>
      <text:p text:style-name="P3221"><text:span text:style-name="T3222">15.1</text:span><text:span text:style-name="T3223">. jei reikia, rengia raštą dėl išankstinio mokėjimo pagal reglamento (EB</text:span><text:span text:style-name="T3224">) Nr. 1078/2008 14 straipsnio 1 dalies a punktą ir teikia jį Europos Komisijai. Rašto kopija taip pat pateikiama Finansų ministerijos Valstybės iždo departamentui (toliau – Valstybės iždo departamentas);</text:span></text:p>
      <text:p text:style-name="P3225"><text:span text:style-name="T3226">15.2</text:span><text:span text:style-name="T3227">. jei reikia, patikslina žemės ūkio ministro</text:span><text:span text:style-name="T3228"><text:s/>įsakymą dėl Programos ir jos įgyvendinimo išlaidų sąmatos patvirtinimo.</text:span></text:p>
      <text:p text:style-name="P3229"><text:span text:style-name="T3230">16</text:span><text:span text:style-name="T3231">. Jeigu pagal Europos Komisijos priimtą sprendimą dėl einamųjų metų nacionalinių žuvininkystės duomenų rinkimo programų išlaidų sumos patvirtinimo Programai patvirtinta<text:s/></text:span><text:span text:style-name="T3232">mažesnė, negu numatyta kiekvienam Programos vykdytojui ir Programos koordinatoriui patvirtintoje Žuvininkystės duomenų rinkimo ir kontrolės programos sąmatoje, išlaidų suma, atitinkamai patikslinamos Programos vykdytojams ir Programos koordinatoriui patvir</text:span><text:span text:style-name="T3233">tintos Žuvininkystės duomenų rinkimo ir kontrolės programos sąmatos.</text:span></text:p>
      <text:p text:style-name="P3234"><text:span text:style-name="T3235">17</text:span><text:span text:style-name="T3236">. Jeigu Programos įgyvendinimo metu Programos koordinatorius, vadovaudamasis reglamento (EB) Nr. 1078/2008 6 straipsniu, perskirsto Europos Komisijos patvirtintos metinės Programos<text:s/></text:span><text:span text:style-name="T3237">įgyvendinimo biudžeto prognozės lėšas, apie tokius perskirstymus nedelsdamas raštu informuoja Programos vykdytojus. Esant poreikiui, Programos koordinatorius, atsižvelgdamas į šiuos perskirstymus, atitinkamai patikslina Programos vykdytojams ir Programos k</text:span><text:span text:style-name="T3238">oordinatoriui patvirtintas Žuvininkystės duomenų rinkimo ir kontrolės programos sąmatas.</text:span></text:p>
      <text:p text:style-name="P3239"><text:span text:style-name="T3240">18</text:span><text:span text:style-name="T3241">. Programos vykdytojai:</text:span></text:p>
      <text:p text:style-name="P3242"><text:span text:style-name="T3243">18.1</text:span><text:span text:style-name="T3244">. Programai vykdyti skirtus asignavimus naudoja ir už juos atsiskaito Programos koordinatoriui vadovaudamiesi:</text:span></text:p>
      <text:p text:style-name="P3245"><text:span text:style-name="T3246">18.1.1</text:span><text:span text:style-name="T3247">. Lietuvos R</text:span><text:span text:style-name="T3248">espublikos valstybės biudžeto ir savivaldybių biudžetų sudarymo ir vykdymo taisyklėmis;</text:span></text:p>
      <text:p text:style-name="P3249"><text:span text:style-name="T3250">18.1.2</text:span><text:span text:style-name="T3251">. Valstybės ir savivaldybių biudžetų vykdymo, biudžetinių įstaigų ir kitų subjektų programų sąmatų vykdymo ataskaitų sudarymo taisyklėmis, patvirtintomis Liet</text:span><text:span text:style-name="T3252">uvos Respublikos finansų ministro 2004 m. gruodžio 29 d. įsakymu Nr. 1K-413 (Žin., 2005, Nr. </text:span><text:a xlink:href="https://www.e-tar.lt/portal/lt/legalAct/TAR.C96E296E4CE6" office:target-frame-name="_blank" xlink:show="new"><text:span text:style-name="T3253">2-21</text:span></text:a><text:span text:style-name="T3254">);</text:span></text:p>
      <text:p text:style-name="P3255"><text:span text:style-name="T3256">18.1.3</text:span><text:span text:style-name="T3257">. Valstybės biudžeto lėšų išdavimo iš valstybės iždo sąskaito</text:span><text:span text:style-name="T3258">s taisyklėmis, patvirtintomis Lietuvos Respublikos finansų ministro 2000 m. liepos 21 d. įsakymu Nr. 195 (Žin., 2000, Nr. </text:span><text:a xlink:href="https://www.e-tar.lt/portal/lt/legalAct/TAR.60CF5AAEA730" office:target-frame-name="_blank" xlink:show="new"><text:span text:style-name="T3259">65-1976</text:span></text:a><text:span text:style-name="T3260">; 2007, Nr. 90-3604);</text:span></text:p>
      <text:p text:style-name="P3261"><text:span text:style-name="T3262">18.2</text:span><text:span text:style-name="T3263">. gautus a</text:span><text:span text:style-name="T3264">signavimus apskaito pagal Biudžetinių įstaigų buhalterinės apskaitos taisykles, patvirtintas Lietuvos Respublikos finansų ministro 2001 m. kovo 16 d. įsakymu Nr. 70 (Žin., 2001, Nr. </text:span><text:a xlink:href="https://www.e-tar.lt/portal/lt/legalAct/TAR.D9CC8FD7DB56" office:target-frame-name="_blank" xlink:show="new"><text:span text:style-name="T3265">30-978</text:span></text:a><text:span text:style-name="T3266">; 2006, Nr. 2-16);</text:span></text:p>
      <text:p text:style-name="P3267"><text:span text:style-name="T3268">18.3</text:span><text:span text:style-name="T3269">. Programai vykdyti reikalingas prekes, paslaugas ir darbus įsigyja vadovaudamiesi Lietuvos Respublikos viešųjų pirkimų įstatymu (Žin., 1996, Nr. </text:span><text:a xlink:href="https://www.e-tar.lt/portal/lt/legalAct/TAR.C54AFFAA7622" office:target-frame-name="_blank" xlink:show="new"><text:span text:style-name="T3270">84-2000</text:span></text:a><text:span text:style-name="T3271">; 2006, Nr.<text:s/></text:span><text:a xlink:href="https://www.e-tar.lt/portal/lt/legalAct/TAR.C0DE35FFA738" office:target-frame-name="_blank" xlink:show="new"><text:span text:style-name="T3272">4-102</text:span></text:a><text:span text:style-name="T3273">) ir kitais susijusiais teisės aktais.</text:span></text:p>
      <text:p text:style-name="P3274"><text:span text:style-name="T3275">19</text:span><text:span text:style-name="T3276">. Programos vykdytojai per 20 dienų metams pasibaigus, pateikia Programos koordin</text:span><text:span text:style-name="T3277">atoriui biudžeto išlaidų sąmatos įvykdymo ataskaitą pagal formą Nr. 2, patvirtintą Lietuvos Respublikos finansų ministro 2004 m. gruodžio 29 d. įsakymu Nr. 1K-413, ir išlaidų pagrindimo dokumentų kopijas, patvirtintas Programos vykdytojų ar jų įgaliotų asm</text:span><text:span text:style-name="T3278">enų parašu ir antspaudu.</text:span></text:p>
      <text:p text:style-name="P3279"><text:span text:style-name="T3280">20</text:span><text:span text:style-name="T3281">. Programos koordinatorius, gavęs ataskaitą, per 10 darbo dienų patikrina, ar Programos vykdytojų išlaidos yra tinkamos finansuoti pagal Europos Sąjungos teisės aktų reikalavimus ir Taisykles. Jei tikrinant išlaidas kyla neai</text:span><text:span text:style-name="T3282">škumų, trūksta dokumentų ar informacijos, Programos koordinatorius raštu kreipiasi į Programos vykdytojus, nurodydamas protingą trūkstamos informacijos pateikimo terminą. Tuo atveju išlaidų tikrinimo terminas pratęsiamas tiek laiko, kiek reikia trūkstamai<text:s/></text:span><text:span text:style-name="T3283">informacijai gauti. Jei per nustatytą laiką nepateikiami reikalaujami duomenys, išlaidos tikrinamos pagal turimus duomenis.</text:span></text:p>
      <text:p text:style-name="P3284"><text:span text:style-name="T3285">21</text:span><text:span text:style-name="T3286">. Jeigu įgyvendinant Programą buvo padaryta netinkamų finansuoti išlaidų, Programos koordinatorius, gavęs Taisyklių 20 punkte<text:s/></text:span><text:span text:style-name="T3287">nurodytą informaciją, raštu informuoja apie tai Programos vykdytoją, kurio išlaidos pripažintos netinkamomis finansuoti, ir nustato terminą, per kurį netinkama kompensuoti suma turi būti grąžinta į Programos koordinatoriaus nurodytą sąskaitą. Programos koo</text:span><text:span text:style-name="T3288">rdinatorius grąžintas lėšas perveda į valstybės iždo sąskaitą, iš kurios šios lėšos buvo gautos. Netinkamomis kompensuoti pripažintas išlaidas apmoka:</text:span></text:p>
      <text:p text:style-name="P3289"><text:span text:style-name="T3290">21.1</text:span><text:span text:style-name="T3291">. Žuvininkystės tarnyba – iš jai skirtų Žemės ūkio ir žuvininkystės politikos įgyvendinimo programo</text:span><text:span text:style-name="T3292">s asignavimų;</text:span></text:p>
      <text:p text:style-name="P3293"><text:span text:style-name="T3294">21.2</text:span><text:span text:style-name="T3295">. LAEI – iš LAEI bendrųjų asignavimų;</text:span></text:p>
      <text:p text:style-name="P3296"><text:span text:style-name="T3297">21.3</text:span><text:span text:style-name="T3298">. Ministerija – iš jai skirtų Žemės ūkio ir žuvininkystės politikos formavimo programos asignavimų.</text:span></text:p>
      <text:p text:style-name="P3299"><text:span text:style-name="T3300">22</text:span><text:span text:style-name="T3301">. Pasibaigus Programos įgyvendinimo metams, Programos koordinatorius į paraišką<text:s/></text:span><text:span text:style-name="T3302">kompensuoti išlaidas, patirtas įgyvendinant Programą, teikiamą Europos Komisijai vadovaujantis reglamento (EB) Nr. 1078/2008 10 straipsniu, įtraukia tik tinkamomis kompensuoti pripažintas Programos vykdytojų ir Programos koordinatoriaus išlaidas ir, išsiun</text:span><text:span text:style-name="T3303">tęs šį dokumentą Europos Komisijai, Valstybės iždo departamentui pateikia rašto, nurodyto reglamento (EB) Nr. 1078/2008 10 straipsnio 1 dalies a punkte, kopiją.</text:span></text:p>
      <text:p text:style-name="P3304"><text:span text:style-name="T3305">23</text:span><text:span text:style-name="T3306">. Išankstinis mokėjimas, kurį Europos Komisija perveda pagal reglamento (EB) Nr. 1078/200</text:span><text:span text:style-name="T3307">8 14 straipsnį, ir metinis likučio mokėjimas, kurį Europos Komisija perveda pagal paraišką kompensuoti išlaidas, pateiktą vadovaujantis reglamento (EB) Nr. 1078/2008 10 straipsniu, gaunami į valstybės iždo sąskaitą Programos lėšoms.</text:span></text:p>
      <text:p text:style-name="P3308"><text:span text:style-name="T3309">24</text:span><text:span text:style-name="T3310">. Valstybės iždo<text:s/></text:span><text:span text:style-name="T3311">departamentas, gavęs iš Lietuvos banko valstybės iždo sąskaitos, skirtos Programos lėšoms, išrašą apie Europos Komisijos pervestas lėšas, per 3 darbo dienas informuoja apie tai Programos koordinatorių pridėdamas sąskaitos išrašo kopiją.</text:span></text:p>
      <text:p text:style-name="P3312"><text:span text:style-name="T3313">25</text:span><text:span text:style-name="T3314">. Programos k</text:span><text:span text:style-name="T3315">oordinatorius, gavęs Taisyklių 24 punkte nurodytą informaciją, tikrina, ar Europos Komisijos pervesta lėšų suma atitinka Europos Komisijai pateiktame rašte dėl išankstinio mokėjimo ir paraiškoje kompensuoti išlaidas nurodytas sumas.</text:span></text:p>
      <text:p text:style-name="P3316"><text:span text:style-name="T3317">26</text:span><text:span text:style-name="T3318">. Europos Komisij</text:span><text:span text:style-name="T3319">os nekompensuotas neteisingai išmokėtas sumas apmoka Programos vykdytojai ir/arba Programos koordinatorius, kurių išlaidos pripažintos netinkamomis kompensuoti. Programos vykdytojai ir/arba Programos koordinatorius neteisingai išmokėtas sumas grąžina iš Ta</text:span><text:span text:style-name="T3320">isyklių 21.1–21.3 punktuose nurodytų valstybės biudžeto asignavimų.</text:span></text:p>
      <text:p text:style-name="P3321"/>
      <text:p text:style-name="P3322"><text:span text:style-name="T3323">IV</text:span><text:span text:style-name="T3324">.<text:s/></text:span><text:span text:style-name="T3325">ATSAKOMYBĖ</text:span></text:p>
      <text:p text:style-name="P3326"/>
      <text:p text:style-name="P3327"><text:span text:style-name="T3328">27</text:span><text:span text:style-name="T3329">. Už Europos Komisijai pateiktos informacijos teisingumą atsako Programos koordinatorius.</text:span></text:p>
      <text:p text:style-name="P3330"><text:span text:style-name="T3331">28</text:span><text:span text:style-name="T3332">. Už lėšų teisingą naudojimą atsako Programos vykdytojai ir<text:s/></text:span><text:span text:style-name="T3333">Programos koordinatorius.</text:span></text:p>
      <text:p text:style-name="P3334"><text:span text:style-name="T3335">29</text:span><text:span text:style-name="T3336">. Programos koordinatorius administruoja Programą ir vykdo jos įgyvendinimo priežiūrą.</text:span></text:p>
      <text:p text:style-name="P3337"><text:span text:style-name="T3338">30</text:span><text:span text:style-name="T3339">. Už visų išlaidų pagrindimo ir apmokėjimo įrodymo dokumentų tikrinimą bei išlaidų tinkamumo finansuoti nustatymą atsakingas Progra</text:span><text:span text:style-name="T3340">mos koordinatorius.</text:span></text:p>
      <text:p text:style-name="Normal"/>
      <text:p text:style-name="P3341">_________________</text:p>
      <text:p text:style-name="P3342">Priedo pakeitimai:</text:p>
      <text:p text:style-name="P3343"><text:span text:style-name="T3344">Nr.<text:s/></text:span><text:a xlink:href="https://www.e-tar.lt/portal/legalAct.html?documentId=TAR.D3103CADFFE5" office:target-frame-name="_top" xlink:show="replace"><text:span text:style-name="T3345">3D-143</text:span></text:a><text:span text:style-name="T3346">, 2008-03-15, Žin., 2008, Nr. 36-1300 (2008-03-29), i. k. 1082330ISAK003D-143</text:span></text:p>
      <text:p text:style-name="P3347"><text:span text:style-name="T3348">Nr.<text:s/></text:span><text:a xlink:href="https://www.e-tar.lt/portal/legalAct.html?documentId=TAR.2F2B4EE650D1" office:target-frame-name="_top" xlink:show="replace"><text:span text:style-name="T3349">3D-450</text:span></text:a><text:span text:style-name="T3350">, 2009-06-25, Žin., 2009, Nr. 81-3405 (2009-07-09), i. k. 1092330ISAK003D-450</text:span></text:p>
      <text:p text:style-name="P3351"><text:span text:style-name="T3352">Nr.<text:s/></text:span><text:a xlink:href="https://www.e-tar.lt/portal/legalAct.html?documentId=TAR.6F22D98A450A" office:target-frame-name="_top" xlink:show="replace"><text:span text:style-name="T3353">3D-383</text:span></text:a><text:span text:style-name="T3354">, 2010-04-26, Žin., 2010, Nr. 49-2397 (2010-04-29), i. k. 1102330ISAK003D-383</text:span></text:p>
      <text:p text:style-name="Normal"/>
      <text:p text:style-name="P3355">PATVIRTINTA</text:p>
      <text:p text:style-name="P3357">Lietuvos Respublikos žemės ūkio ministro</text:p>
      <text:p text:style-name="P3358">2005 m. gruodžio 2 d. įsakymu Nr. 3D-558</text:p>
      <text:p text:style-name="P3359"/>
      <text:p text:style-name="P3360"><text:span text:style-name="T3361">LIETUVOS NACIONALINĖS ŽUVININKYSTĖS DUOMENŲ RINKIMO 2005 M</text:span><text:span text:style-name="T3362">ETŲ PROGRAMOS SĄMATA</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Programos vykdytojas</text:p>
          </table:table-cell>
          <table:table-cell table:style-name="TableCell3371">
            <text:p text:style-name="P3372">Atliekami darbai</text:p>
          </table:table-cell>
          <table:table-cell table:style-name="TableCell3373">
            <text:p text:style-name="P3374">Numatomas finansavimas, tūkst. Lt (be PVM)</text:p>
          </table:table-cell>
        </table:table-row>
        <table:table-row table:style-name="TableRow3375">
          <table:table-cell table:style-name="TableCell3376">
            <text:p text:style-name="P3377">Lietuvos agrarinės ekonomikos institutas</text:p>
          </table:table-cell>
          <table:table-cell table:style-name="TableCell3378">
            <text:p text:style-name="P3379">ekonominių duomenų rinkimas</text:p>
          </table:table-cell>
          <table:table-cell table:style-name="TableCell3380">
            <text:p text:style-name="P3381">160,942</text:p>
          </table:table-cell>
        </table:table-row>
        <table:table-row table:style-name="TableRow3382">
          <table:table-cell table:style-name="TableCell3383">
            <text:p text:style-name="P3384">Lietuvos valstybinis žuvivaisos ir žuvininkystės tyrimų centras</text:p>
          </table:table-cell>
          <table:table-cell table:style-name="TableCell3385">
            <text:p text:style-name="P3386">biologinių duomenų rinkimas</text:p>
          </table:table-cell>
          <table:table-cell table:style-name="TableCell3387">
            <text:p text:style-name="P3388">307,790</text:p>
          </table:table-cell>
        </table:table-row>
        <table:table-row table:style-name="TableRow3389">
          <table:table-cell table:style-name="TableCell3390">
            <text:p text:style-name="P3391">Žuvininkystės departamentas prie Lietuvos Respublikos žemės ūkio ministerijos</text:p>
          </table:table-cell>
          <table:table-cell table:style-name="TableCell3392">
            <text:p text:style-name="P3393">statistinių duomenų rinkimas</text:p>
          </table:table-cell>
          <table:table-cell table:style-name="TableCell3394">
            <text:p text:style-name="P3395">39,831</text:p>
          </table:table-cell>
        </table:table-row>
        <table:table-row table:style-name="TableRow3396">
          <table:table-cell table:style-name="TableCell3397" table:number-columns-spanned="2">
            <text:p text:style-name="P3398">Iš viso</text:p>
          </table:table-cell>
          <table:covered-table-cell/>
          <table:table-cell table:style-name="TableCell3399">
            <text:p text:style-name="P3400">508,563</text:p>
          </table:table-cell>
        </table:table-row>
      </table:table>
      <text:p text:style-name="P3401">______________</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žemės ūkio ministerija, Įsakymas</text:span></text:p>
      <text:p text:style-name="P3411"><text:span text:style-name="T3412">Nr.<text:s/></text:span><text:a xlink:href="https://www.e-tar.lt/portal/legalAct.html?documentId=TAR.089133506A35" office:target-frame-name="_top" xlink:show="replace"><text:span text:style-name="T3413">3D-374</text:span></text:a><text:span text:style-name="T3414">, 2006-09-21, Žin., 2006, Nr. 102-3961 (2006-09-26), i. k. 1062330ISAK003D-374</text:span></text:p>
      <text:p text:style-name="P3415"><text:span text:style-name="T3416">Dėl žemės ūkio ministro 2005 m. gruodžio 2 d. įsakymo Nr. 3D-558 "Dėl Lietuvos nacion</text:span><text:span text:style-name="T3417">alinės žuvininkystės duomenų rinkimo programos" pakeitimo</text:span></text:p>
      <text:p text:style-name="P3418"/>
      <text:p text:style-name="P3419"><text:span text:style-name="T3420">2.</text:span></text:p>
      <text:p text:style-name="P3421"><text:span text:style-name="T3422">Lietuvos Respublikos žemės ūkio ministerija, Įsakymas</text:span></text:p>
      <text:p text:style-name="P3423"><text:span text:style-name="T3424">Nr.<text:s/></text:span><text:a xlink:href="https://www.e-tar.lt/portal/legalAct.html?documentId=TAR.11BA69B87C0E" office:target-frame-name="_top" xlink:show="replace"><text:span text:style-name="T3425">3D-313</text:span></text:a><text:span text:style-name="T3426">, 2007-06-28, Žin., 2007, Nr. 73-2912 (2007-07-0</text:span><text:span text:style-name="T3427">3), i. k. 1072330ISAK003D-313</text:span></text:p>
      <text:p text:style-name="P3428"><text:span text:style-name="T3429">Dėl žemės ūkio ministro 2005 m. gruodžio 2 d. įsakymo Nr. 3D-558 "Dėl Lietuvos nacionalinės žuvininkystės duomenų rinkimo programos" pakeitimo</text:span></text:p>
      <text:p text:style-name="P3430"/>
      <text:p text:style-name="P3431"><text:span text:style-name="T3432">3.</text:span></text:p>
      <text:p text:style-name="P3433"><text:span text:style-name="T3434">Lietuvos Respublikos žemės ūkio ministerija, Įsakymas</text:span></text:p>
      <text:p text:style-name="P3435"><text:span text:style-name="T3436">Nr.<text:s/></text:span><text:a xlink:href="https://www.e-tar.lt/portal/legalAct.html?documentId=TAR.D3103CADFFE5" office:target-frame-name="_top" xlink:show="replace"><text:span text:style-name="T3437">3D-143</text:span></text:a><text:span text:style-name="T3438">, 2008-03-15, Žin., 2008, Nr. 36-1300 (2008-03-29), i. k. 1082330ISAK003D-143</text:span></text:p>
      <text:p text:style-name="P3439"><text:span text:style-name="T3440">Dėl žemės ūkio ministro 2005 m. gruodžio 2 d. įsakymo Nr. 3D-558 "Dėl Lietuvos nacionalinės žuvininkystės duome</text:span><text:span text:style-name="T3441">nų rinkimo programos" pakeitimo</text:span></text:p>
      <text:p text:style-name="P3442"/>
      <text:p text:style-name="P3443"><text:span text:style-name="T3444">4.</text:span></text:p>
      <text:p text:style-name="P3445"><text:span text:style-name="T3446">Lietuvos Respublikos žemės ūkio ministerija, Įsakymas</text:span></text:p>
      <text:p text:style-name="P3447"><text:span text:style-name="T3448">Nr.<text:s/></text:span><text:a xlink:href="https://www.e-tar.lt/portal/legalAct.html?documentId=TAR.2F2B4EE650D1" office:target-frame-name="_top" xlink:show="replace"><text:span text:style-name="T3449">3D-450</text:span></text:a><text:span text:style-name="T3450">, 2009-06-25, Žin., 2009, Nr. 81-3405 (2009-07-09), i. k.<text:s/></text:span><text:span text:style-name="T3451">1092330ISAK003D-450</text:span></text:p>
      <text:p text:style-name="P3452"><text:span text:style-name="T3453">Dėl žemės ūkio ministro 2005 m. gruodžio 2 d. įsakymo Nr. 3D-558 "Dėl Lietuvos nacionalinės žuvininkystės duomenų rinkimo programos" pakeitimo</text:span></text:p>
      <text:p text:style-name="P3454"/>
      <text:p text:style-name="P3455"><text:span text:style-name="T3456">5.</text:span></text:p>
      <text:p text:style-name="P3457"><text:span text:style-name="T3458">Lietuvos Respublikos žemės ūkio ministerija, Įsakymas</text:span></text:p>
      <text:p text:style-name="P3459"><text:span text:style-name="T3460">Nr.<text:s/></text:span><text:a xlink:href="https://www.e-tar.lt/portal/legalAct.html?documentId=TAR.6F22D98A450A" office:target-frame-name="_top" xlink:show="replace"><text:span text:style-name="T3461">3D-383</text:span></text:a><text:span text:style-name="T3462">, 2010-04-26, Žin., 2010, Nr. 49-2397 (2010-04-29), i. k. 1102330ISAK003D-383</text:span></text:p>
      <text:p text:style-name="P3463"><text:span text:style-name="T3464">Dėl žemės ūkio ministro 2005 m. gruodžio 2 d. įsakymo Nr. 3D-558 "Dėl Lietuvos nacionalinės žuvininkystės duomenų rinkimo</text:span><text:span text:style-name="T3465"><text:s/>programos"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08" style:parent-style-name="Header" style:family="paragraph">
      <style:paragraph-properties fo:text-align="center"/>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92"><text:page-number text:fixed="false">6</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37"><text:page-number text:fixed="false">6</text:page-number></text:p>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11"><text:page-number text:fixed="false">6</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1557"><text:page-number text:fixed="false">6</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2204"><text:page-number text:fixed="false">6</text:page-number></text:p>
        <text:p text:style-name="P2205"/>
      </style:header>
      <style:footer>
        <text:p text:style-name="P2206"/>
      </style:footer>
    </style:master-page>
    <style:master-page style:next-style-name="MP7" style:name="MPF7" style:page-layout-name="PL7">
      <style:header>
        <text:p text:style-name="P2207"/>
      </style:header>
      <style:footer>
        <text:p text:style-name="P2208"/>
      </style:footer>
    </style:master-page>
    <style:master-page style:name="MP8" style:page-layout-name="PL8">
      <style:header>
        <text:p text:style-name="P2708"><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122"><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356"><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6" meta:paragraph-count="1116" meta:word-count="5444" meta:character-count="41293" meta:row-count="3360" meta:non-whitespace-character-count="36965"/>
  </office:meta>
</office:document-meta>
</file>