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master-page-name="MPF1" style:family="paragraph">
      <style:paragraph-properties fo:break-before="page" fo:text-indent="3.5437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TableColumn98" style:family="table-column">
      <style:table-column-properties style:column-width="2.2in"/>
    </style:style>
    <style:style style:name="TableColumn99" style:family="table-column">
      <style:table-column-properties style:column-width="2.8284in"/>
    </style:style>
    <style:style style:name="TableColumn100" style:family="table-column">
      <style:table-column-properties style:column-width="1.6638in"/>
    </style:style>
    <style:style style:name="Table97"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top="0.0069in solid #000000" fo:border-left="none" fo:border-bottom="none" fo:border-right="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0.0069in solid #000000" fo:border-bottom="none" fo:border-right="none"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none" fo:border-left="0.0069in solid #000000" fo:border-bottom="none" fo:border-right="none"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TableColumn160" style:family="table-column">
      <style:table-column-properties style:column-width="2.4861in"/>
    </style:style>
    <style:style style:name="TableColumn161" style:family="table-column">
      <style:table-column-properties style:column-width="2.4486in"/>
    </style:style>
    <style:style style:name="TableColumn162" style:family="table-column">
      <style:table-column-properties style:column-width="1.7576in"/>
    </style:style>
    <style:style style:name="Table159"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top="0.0069in solid #000000" fo:border-left="none" fo:border-bottom="none"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0.0069in solid #000000" fo:border-bottom="none" fo:border-right="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none" fo:border-left="0.0069in solid #000000" fo:border-bottom="none" fo:border-right="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TableColumn271" style:family="table-column">
      <style:table-column-properties style:column-width="3.1305in"/>
    </style:style>
    <style:style style:name="TableColumn272" style:family="table-column">
      <style:table-column-properties style:column-width="1.9569in"/>
    </style:style>
    <style:style style:name="TableColumn273" style:family="table-column">
      <style:table-column-properties style:column-width="1.6048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top="0.0069in solid #000000" fo:border-left="none"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069in solid #000000" fo:border-left="0.0069in solid #000000" fo:border-bottom="none" fo:border-right="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P360" style:parent-style-name="Normal" style:family="paragraph">
      <style:text-properties fo:font-size="10pt" style:font-size-asian="10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indent="0.4923in"/>
    </style:style>
    <style:style style:name="TableColumn451" style:family="table-column">
      <style:table-column-properties style:column-width="3.018in"/>
    </style:style>
    <style:style style:name="TableColumn452" style:family="table-column">
      <style:table-column-properties style:column-width="1.8569in"/>
    </style:style>
    <style:style style:name="TableColumn453" style:family="table-column">
      <style:table-column-properties style:column-width="1.8173in"/>
    </style:style>
    <style:style style:name="Table450"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min-row-height="0.3173in"/>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P603" style:parent-style-name="Normal" style:family="paragraph">
      <style:paragraph-properties fo:text-indent="0.4923in"/>
    </style:style>
    <style:style style:name="P604" style:parent-style-name="Normal" style:master-page-name="MPF2" style:family="paragraph">
      <style:paragraph-properties fo:break-before="page" fo:text-indent="3.543in" style:page-number="1"/>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23in"/>
    </style:style>
    <style:style style:name="TableColumn617" style:family="table-column">
      <style:table-column-properties style:column-width="1.7895in"/>
    </style:style>
    <style:style style:name="TableColumn618" style:family="table-column">
      <style:table-column-properties style:column-width="1.1159in"/>
    </style:style>
    <style:style style:name="TableColumn619" style:family="table-column">
      <style:table-column-properties style:column-width="3.7868in"/>
    </style:style>
    <style:style style:name="Table616"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indent="0.4923in"/>
    </style:style>
    <style:style style:name="P691" style:parent-style-name="Normal" style:master-page-name="MPF3" style:family="paragraph">
      <style:paragraph-properties fo:break-before="page" fo:text-indent="3.543in" style:page-number="1"/>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TableColumn704" style:family="table-column">
      <style:table-column-properties style:column-width="3.8916in"/>
    </style:style>
    <style:style style:name="TableColumn705" style:family="table-column">
      <style:table-column-properties style:column-width="0.652in"/>
    </style:style>
    <style:style style:name="TableColumn706" style:family="table-column">
      <style:table-column-properties style:column-width="1.025in"/>
    </style:style>
    <style:style style:name="TableColumn707" style:family="table-column">
      <style:table-column-properties style:column-width="1.1236in"/>
    </style:style>
    <style:style style:name="Table703" style:family="table">
      <style:table-properties style:width="6.6923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style>
    <style:style style:name="P835" style:parent-style-name="Normal" style:family="paragraph">
      <style:paragraph-properties fo:text-indent="0.4923in"/>
    </style:style>
    <style:style style:name="P836" style:parent-style-name="Normal" style:master-page-name="MPF4" style:family="paragraph">
      <style:paragraph-properties fo:break-before="page" fo:text-indent="3.543in" style:page-number="1"/>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TableColumn849" style:family="table-column">
      <style:table-column-properties style:column-width="3.0097in"/>
    </style:style>
    <style:style style:name="TableColumn850" style:family="table-column">
      <style:table-column-properties style:column-width="1.977in"/>
    </style:style>
    <style:style style:name="TableColumn851" style:family="table-column">
      <style:table-column-properties style:column-width="1.7055in"/>
    </style:style>
    <style:style style:name="Table848" style:family="table">
      <style:table-properties style:width="6.692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paragraph-properties fo:text-align="center"/>
    </style:style>
    <style:style style:name="P909" style:parent-style-name="Normal" style:family="paragraph">
      <style:paragraph-properties fo:text-indent="0.4923in"/>
    </style:style>
    <style:style style:name="P910" style:parent-style-name="Normal" style:master-page-name="MPF5" style:family="paragraph">
      <style:paragraph-properties fo:break-before="page" fo:text-indent="3.543in" style:page-number="1"/>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indent="0.4923in"/>
    </style:style>
    <style:style style:name="P922" style:parent-style-name="Normal" style:family="paragraph">
      <style:paragraph-properties>
        <style:tab-stops>
          <style:tab-stop style:type="right" style:leader-style="dotted" style:leader-text="." style:position="4.5451in"/>
        </style:tab-stops>
      </style:paragraph-properties>
    </style:style>
    <style:style style:name="P923" style:parent-style-name="Normal" style:family="paragraph">
      <style:paragraph-properties>
        <style:tab-stops>
          <style:tab-stop style:type="right" style:leader-style="dotted" style:leader-text="." style:position="4.5451in"/>
        </style:tab-stops>
      </style:paragraph-properties>
    </style:style>
    <style:style style:name="TableColumn925" style:family="table-column">
      <style:table-column-properties style:column-width="2.4243in"/>
    </style:style>
    <style:style style:name="TableColumn926" style:family="table-column">
      <style:table-column-properties style:column-width="0.5361in"/>
    </style:style>
    <style:style style:name="TableColumn927" style:family="table-column">
      <style:table-column-properties style:column-width="0.6208in"/>
    </style:style>
    <style:style style:name="TableColumn928" style:family="table-column">
      <style:table-column-properties style:column-width="1.0902in"/>
    </style:style>
    <style:style style:name="TableColumn929" style:family="table-column">
      <style:table-column-properties style:column-width="0.5048in"/>
    </style:style>
    <style:style style:name="TableColumn930" style:family="table-column">
      <style:table-column-properties style:column-width="0.5826in"/>
    </style:style>
    <style:style style:name="TableColumn931" style:family="table-column">
      <style:table-column-properties style:column-width="0.4513in"/>
    </style:style>
    <style:style style:name="TableColumn932" style:family="table-column">
      <style:table-column-properties style:column-width="0.4819in"/>
    </style:style>
    <style:style style:name="Table924" style:family="table">
      <style:table-properties style:width="6.6923in" fo:margin-left="0in" table:align="left"/>
    </style:style>
    <style:style style:name="TableRow933" style:family="table-row">
      <style:table-row-properties/>
    </style:style>
    <style:style style:name="TableCell934" style:family="table-cell">
      <style:table-cell-properties fo:border="0.0208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weight="bold" style:font-weight-asian="bold" fo:font-size="10pt" style:font-size-asian="10pt"/>
    </style:style>
    <style:style style:name="TableCell9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6" style:parent-style-name="Normal" style:family="paragraph">
      <style:text-properties fo:font-weight="bold" style:font-weight-asian="bold" fo:font-size="10pt" style:font-size-asian="10pt"/>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0" style:parent-style-name="Normal" style:family="paragraph">
      <style:paragraph-properties fo:text-indent="0.1298in"/>
      <style:text-properties fo:font-size="10pt" style:font-size-asian="10pt"/>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7" style:parent-style-name="Normal" style:family="paragraph">
      <style:paragraph-properties fo:text-indent="0.1298in"/>
      <style:text-properties fo:font-size="10pt" style:font-size-asian="10pt"/>
    </style:style>
    <style:style style:name="TableCell1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4" style:parent-style-name="Normal" style:family="paragraph">
      <style:paragraph-properties fo:text-indent="0.1298in"/>
      <style:text-properties fo:font-size="10pt" style:font-size-asian="10pt"/>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1" style:parent-style-name="Normal" style:family="paragraph">
      <style:paragraph-properties fo:text-indent="0.1298in"/>
      <style:text-properties fo:font-size="10pt" style:font-size-asian="10pt"/>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8" style:parent-style-name="Normal" style:family="paragraph">
      <style:paragraph-properties fo:text-indent="0.1298in"/>
      <style:text-properties fo:font-size="10pt" style:font-size-asian="10pt"/>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5" style:parent-style-name="Normal" style:family="paragraph">
      <style:paragraph-properties fo:text-indent="0.1298in"/>
      <style:text-properties fo:font-size="10pt" style:font-size-asian="10pt"/>
    </style:style>
    <style:style style:name="TableCell1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2" style:parent-style-name="Normal" style:family="paragraph">
      <style:paragraph-properties fo:text-indent="0.1298in"/>
      <style:text-properties fo:font-size="10pt" style:font-size-asian="10pt"/>
    </style:style>
    <style:style style:name="TableCell1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1916in"/>
    </style:style>
    <style:style style:name="TableCell1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9" style:parent-style-name="Normal" style:family="paragraph">
      <style:paragraph-properties fo:text-indent="0.1298in"/>
      <style:text-properties fo:font-size="10pt" style:font-size-asian="10pt"/>
    </style:style>
    <style:style style:name="TableCell1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min-row-height="0.1916in"/>
    </style:style>
    <style:style style:name="P1155" style:parent-style-name="Normal" style:family="paragraph">
      <style:paragraph-properties fo:text-indent="0.1298in"/>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65" style:parent-style-name="Normal" style:family="paragraph">
      <style:paragraph-properties fo:text-indent="0.1298in"/>
      <style:text-properties fo:font-size="10pt" style:font-size-asian="10pt"/>
    </style:style>
    <style:style style:name="TableCell1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2" style:parent-style-name="Normal" style:family="paragraph">
      <style:paragraph-properties fo:text-indent="0.1298in"/>
      <style:text-properties fo:font-size="10pt" style:font-size-asian="10pt"/>
    </style:style>
    <style:style style:name="TableCell1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9" style:parent-style-name="Normal" style:family="paragraph">
      <style:paragraph-properties fo:text-indent="0.1298in"/>
      <style:text-properties fo:font-size="10pt" style:font-size-asian="10pt"/>
    </style:style>
    <style:style style:name="TableCell1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P1404" style:parent-style-name="Normal" style:family="paragraph">
      <style:paragraph-properties fo:text-indent="0.1298in"/>
      <style:text-properties fo:font-size="10pt" style:font-size-asian="10pt"/>
    </style:style>
    <style:style style:name="P1405" style:parent-style-name="Normal" style:family="paragraph">
      <style:paragraph-properties fo:text-indent="0.1298in"/>
      <style:text-properties fo:font-size="10pt" style:font-size-asian="10pt"/>
    </style:style>
    <style:style style:name="P1406" style:parent-style-name="Normal" style:family="paragraph">
      <style:paragraph-properties fo:text-indent="0.1298in"/>
      <style:text-properties fo:font-size="10pt" style:font-size-asian="10pt"/>
    </style:style>
    <style:style style:name="TableCell1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P1472" style:parent-style-name="Normal" style:family="paragraph">
      <style:paragraph-properties fo:text-indent="0.1298in"/>
      <style:text-properties fo:font-size="10pt" style:font-size-asian="10pt"/>
    </style:style>
    <style:style style:name="P1473" style:parent-style-name="Normal" style:family="paragraph">
      <style:paragraph-properties fo:text-indent="0.1298in"/>
      <style:text-properties fo:font-size="10pt" style:font-size-asian="10pt"/>
    </style:style>
    <style:style style:name="P1474" style:parent-style-name="Normal" style:family="paragraph">
      <style:paragraph-properties fo:text-indent="0.1298in"/>
      <style:text-properties fo:font-size="10pt" style:font-size-asian="10pt"/>
    </style:style>
    <style:style style:name="TableCell1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P1490" style:parent-style-name="Normal" style:family="paragraph">
      <style:text-properties fo:font-size="10pt" style:font-size-asian="10pt"/>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indent="0.4923in"/>
    </style:style>
    <style:style style:name="P1556" style:parent-style-name="Normal" style:master-page-name="MPF6" style:family="paragraph">
      <style:paragraph-properties fo:break-before="page" fo:text-indent="3.543in" style:page-number="1"/>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indent="0.4923in"/>
    </style:style>
    <style:style style:name="P1569" style:parent-style-name="Normal" style:family="paragraph">
      <style:paragraph-properties>
        <style:tab-stops>
          <style:tab-stop style:type="right" style:leader-style="dotted" style:leader-text="." style:position="4.5451in"/>
        </style:tab-stops>
      </style:paragraph-properties>
    </style:style>
    <style:style style:name="P1570" style:parent-style-name="Normal" style:family="paragraph">
      <style:paragraph-properties>
        <style:tab-stops>
          <style:tab-stop style:type="right" style:leader-style="dotted" style:leader-text="." style:position="4.5451in"/>
        </style:tab-stops>
      </style:paragraph-properties>
    </style:style>
    <style:style style:name="TableColumn1572" style:family="table-column">
      <style:table-column-properties style:column-width="2.9673in"/>
    </style:style>
    <style:style style:name="TableColumn1573" style:family="table-column">
      <style:table-column-properties style:column-width="0.5423in"/>
    </style:style>
    <style:style style:name="TableColumn1574" style:family="table-column">
      <style:table-column-properties style:column-width="0.6277in"/>
    </style:style>
    <style:style style:name="TableColumn1575" style:family="table-column">
      <style:table-column-properties style:column-width="0.4791in"/>
    </style:style>
    <style:style style:name="TableColumn1576" style:family="table-column">
      <style:table-column-properties style:column-width="0.5097in"/>
    </style:style>
    <style:style style:name="TableColumn1577" style:family="table-column">
      <style:table-column-properties style:column-width="0.5888in"/>
    </style:style>
    <style:style style:name="TableColumn1578" style:family="table-column">
      <style:table-column-properties style:column-width="0.4562in"/>
    </style:style>
    <style:style style:name="TableColumn1579" style:family="table-column">
      <style:table-column-properties style:column-width="0.5222in"/>
    </style:style>
    <style:style style:name="Table1571" style:family="table">
      <style:table-properties style:width="6.6937in" fo:margin-left="0in" table:align="left"/>
    </style:style>
    <style:style style:name="TableRow1580" style:family="table-row">
      <style:table-row-properties/>
    </style:style>
    <style:style style:name="TableCell1581" style:family="table-cell">
      <style:table-cell-properties fo:border="0.0208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style>
    <style:style style:name="TableCell15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3" style:parent-style-name="Normal" style:family="paragraph">
      <style:text-properties fo:font-weight="bold" style:font-weight-asian="bold" fo:font-size="10pt" style:font-size-asian="10pt"/>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7" style:parent-style-name="Normal" style:family="paragraph">
      <style:paragraph-properties fo:text-indent="0.1298in"/>
      <style:text-properties fo:font-size="10pt" style:font-size-asian="10pt"/>
    </style:style>
    <style:style style:name="TableCell1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4" style:parent-style-name="Normal" style:family="paragraph">
      <style:paragraph-properties fo:text-indent="0.1298in"/>
      <style:text-properties fo:font-size="10pt" style:font-size-asian="10pt"/>
    </style:style>
    <style:style style:name="TableCell1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1" style:parent-style-name="Normal" style:family="paragraph">
      <style:paragraph-properties fo:text-indent="0.1298in"/>
      <style:text-properties fo:font-size="10pt" style:font-size-asian="10pt"/>
    </style:style>
    <style:style style:name="TableCell1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8" style:parent-style-name="Normal" style:family="paragraph">
      <style:paragraph-properties fo:text-indent="0.1298in"/>
      <style:text-properties fo:font-size="10pt" style:font-size-asian="10pt"/>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35" style:parent-style-name="Normal" style:family="paragraph">
      <style:paragraph-properties fo:text-indent="0.1298in"/>
      <style:text-properties fo:font-size="10pt" style:font-size-asian="10pt"/>
    </style:style>
    <style:style style:name="TableCell1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2" style:parent-style-name="Normal" style:family="paragraph">
      <style:paragraph-properties fo:text-indent="0.1298in"/>
      <style:text-properties fo:font-size="10pt" style:font-size-asian="10pt"/>
    </style:style>
    <style:style style:name="TableCell1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69" style:parent-style-name="Normal" style:family="paragraph">
      <style:paragraph-properties fo:text-indent="0.1298in"/>
      <style:text-properties fo:font-size="10pt" style:font-size-asian="10pt"/>
    </style:style>
    <style:style style:name="TableCell1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min-row-height="0.1916in"/>
    </style:style>
    <style:style style:name="TableCell17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86" style:parent-style-name="Normal" style:family="paragraph">
      <style:paragraph-properties fo:text-indent="0.1298in"/>
      <style:text-properties fo:font-size="10pt" style:font-size-asian="10pt"/>
    </style:style>
    <style:style style:name="TableCell1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min-row-height="0.1916in"/>
    </style:style>
    <style:style style:name="P1802" style:parent-style-name="Normal" style:family="paragraph">
      <style:paragraph-properties fo:text-indent="0.1298in"/>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2" style:parent-style-name="Normal" style:family="paragraph">
      <style:paragraph-properties fo:text-indent="0.1298in"/>
      <style:text-properties fo:font-size="10pt" style:font-size-asian="10pt"/>
    </style:style>
    <style:style style:name="TableCell1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29" style:parent-style-name="Normal" style:family="paragraph">
      <style:paragraph-properties fo:text-indent="0.1298in"/>
      <style:text-properties fo:font-size="10pt" style:font-size-asian="10pt"/>
    </style:style>
    <style:style style:name="TableCell1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6" style:parent-style-name="Normal" style:family="paragraph">
      <style:paragraph-properties fo:text-indent="0.1298in"/>
      <style:text-properties fo:font-size="10pt" style:font-size-asian="10pt"/>
    </style:style>
    <style:style style:name="TableCell1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7"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4"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1" style:parent-style-name="Normal" style:family="paragraph">
      <style:paragraph-properties>
        <style:tab-stops>
          <style:tab-stop style:type="right" style:leader-style="dotted" style:leader-text="." style:position="1.4284in"/>
        </style:tab-stops>
      </style:paragraph-properties>
      <style:text-properties fo:font-size="10pt" style:font-size-asian="10pt"/>
    </style:style>
    <style:style style:name="TableCell2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P2119" style:parent-style-name="Normal" style:family="paragraph">
      <style:paragraph-properties fo:text-indent="0.1298in"/>
      <style:text-properties fo:font-size="10pt" style:font-size-asian="10pt"/>
    </style:style>
    <style:style style:name="P2120" style:parent-style-name="Normal" style:family="paragraph">
      <style:paragraph-properties fo:text-indent="0.1298in"/>
      <style:text-properties fo:font-size="10pt" style:font-size-asian="10pt"/>
    </style:style>
    <style:style style:name="P2121" style:parent-style-name="Normal" style:family="paragraph">
      <style:paragraph-properties fo:text-indent="0.1298in"/>
      <style:text-properties fo:font-size="10pt" style:font-size-asian="10pt"/>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P2137" style:parent-style-name="Normal" style:family="paragraph">
      <style:text-properties fo:font-size="10pt" style:font-size-asian="10pt"/>
    </style:style>
    <style:style style:name="TableCell2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P2153" style:parent-style-name="Normal" style:family="paragraph">
      <style:text-properties fo:font-size="10pt" style:font-size-asian="10pt"/>
    </style:style>
    <style:style style:name="TableCell2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P2169" style:parent-style-name="Normal" style:family="paragraph">
      <style:text-properties fo:font-size="10pt" style:font-size-asian="10pt"/>
    </style:style>
    <style:style style:name="TableCell2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paragraph-properties fo:text-align="center"/>
    </style:style>
    <style:style style:name="P2202" style:parent-style-name="Normal" style:family="paragraph">
      <style:paragraph-properties fo:text-indent="0.4923in"/>
    </style:style>
    <style:style style:name="P2203" style:parent-style-name="Normal" style:master-page-name="MPF7" style:family="paragraph">
      <style:paragraph-properties fo:break-before="page" fo:text-indent="3.543in" style:page-number="1"/>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P2214" style:parent-style-name="Normal" style:family="paragraph">
      <style:paragraph-properties fo:text-indent="0.4923in"/>
      <style:text-properties fo:font-weight="bold" style:font-weight-asian="bold"/>
    </style:style>
    <style:style style:name="P2215" style:parent-style-name="Normal" style:family="paragraph">
      <style:paragraph-properties>
        <style:tab-stops>
          <style:tab-stop style:type="right" style:leader-style="dotted" style:leader-text="." style:position="6.6937in"/>
        </style:tab-stops>
      </style:paragraph-properties>
    </style:style>
    <style:style style:name="P2216" style:parent-style-name="Normal" style:family="paragraph">
      <style:paragraph-properties>
        <style:tab-stops>
          <style:tab-stop style:type="right" style:leader-style="dotted" style:leader-text="." style:position="6.6937in"/>
        </style:tab-stops>
      </style:paragraph-properties>
    </style:style>
    <style:style style:name="TableColumn2218" style:family="table-column">
      <style:table-column-properties style:column-width="3.0069in"/>
    </style:style>
    <style:style style:name="TableColumn2219" style:family="table-column">
      <style:table-column-properties style:column-width="0.8812in"/>
    </style:style>
    <style:style style:name="TableColumn2220" style:family="table-column">
      <style:table-column-properties style:column-width="0.7395in"/>
    </style:style>
    <style:style style:name="TableColumn2221" style:family="table-column">
      <style:table-column-properties style:column-width="0.8486in"/>
    </style:style>
    <style:style style:name="TableColumn2222" style:family="table-column">
      <style:table-column-properties style:column-width="0.6743in"/>
    </style:style>
    <style:style style:name="TableColumn2223" style:family="table-column">
      <style:table-column-properties style:column-width="0.5416in"/>
    </style:style>
    <style:style style:name="Table2217" style:family="table">
      <style:table-properties style:width="6.6923in" fo:margin-left="0in" table:align="left"/>
    </style:style>
    <style:style style:name="TableRow2224" style:family="table-row">
      <style:table-row-properties/>
    </style:style>
    <style:style style:name="TableCell2225" style:family="table-cell">
      <style:table-cell-properties fo:border="0.0208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style>
    <style:style style:name="TableCell223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1" style:parent-style-name="Normal" style:family="paragraph">
      <style:paragraph-properties fo:text-indent="0.1298in"/>
      <style:text-properties fo:font-size="10pt" style:font-size-asian="10pt"/>
    </style:style>
    <style:style style:name="TableCell2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4" style:parent-style-name="Normal" style:family="paragraph">
      <style:paragraph-properties fo:text-indent="0.1298in"/>
      <style:text-properties fo:font-size="10pt" style:font-size-asian="10pt"/>
    </style:style>
    <style:style style:name="TableCell2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7" style:parent-style-name="Normal" style:family="paragraph">
      <style:paragraph-properties fo:text-indent="0.1298in"/>
      <style:text-properties fo:font-size="10pt" style:font-size-asian="10pt"/>
    </style:style>
    <style:style style:name="TableCell2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0" style:parent-style-name="Normal" style:family="paragraph">
      <style:paragraph-properties fo:text-indent="0.1298in"/>
      <style:text-properties fo:font-size="10pt" style:font-size-asian="10pt"/>
    </style:style>
    <style:style style:name="TableCell2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3" style:parent-style-name="Normal" style:family="paragraph">
      <style:paragraph-properties fo:text-indent="0.1298in"/>
      <style:text-properties fo:font-size="10pt" style:font-size-asian="10pt"/>
    </style:style>
    <style:style style:name="TableCell2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6" style:parent-style-name="Normal" style:family="paragraph">
      <style:paragraph-properties fo:text-indent="0.1298in"/>
      <style:text-properties fo:font-size="10pt" style:font-size-asian="10pt"/>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9" style:parent-style-name="Normal" style:family="paragraph">
      <style:paragraph-properties fo:text-indent="0.1298in"/>
      <style:text-properties fo:font-size="10pt" style:font-size-asian="10pt"/>
    </style:style>
    <style:style style:name="TableCell2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2" style:parent-style-name="Normal" style:family="paragraph">
      <style:paragraph-properties fo:text-indent="0.1298in"/>
      <style:text-properties fo:font-size="10pt" style:font-size-asian="10pt"/>
    </style:style>
    <style:style style:name="TableCell2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5" style:parent-style-name="Normal" style:family="paragraph">
      <style:paragraph-properties fo:text-indent="0.1298in"/>
      <style:text-properties fo:font-size="10pt" style:font-size-asian="10pt"/>
    </style:style>
    <style:style style:name="TableCell2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8" style:parent-style-name="Normal" style:family="paragraph">
      <style:paragraph-properties fo:text-indent="0.1298in"/>
      <style:text-properties fo:font-size="10pt" style:font-size-asian="10pt"/>
    </style:style>
    <style:style style:name="TableCell2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1" style:parent-style-name="Normal" style:family="paragraph">
      <style:paragraph-properties fo:text-indent="0.1298in"/>
      <style:text-properties fo:font-size="10pt" style:font-size-asian="10pt"/>
    </style:style>
    <style:style style:name="TableCell2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4" style:parent-style-name="Normal" style:family="paragraph">
      <style:paragraph-properties fo:text-indent="0.1298in"/>
      <style:text-properties fo:font-size="10pt" style:font-size-asian="10pt"/>
    </style:style>
    <style:style style:name="TableCell2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7" style:parent-style-name="Normal" style:family="paragraph">
      <style:paragraph-properties fo:text-indent="0.1298in"/>
      <style:text-properties fo:font-size="10pt" style:font-size-asian="10pt"/>
    </style:style>
    <style:style style:name="TableCell2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0" style:parent-style-name="Normal" style:family="paragraph">
      <style:paragraph-properties fo:text-indent="0.1298in"/>
      <style:text-properties fo:font-size="10pt" style:font-size-asian="10pt"/>
    </style:style>
    <style:style style:name="TableCell2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3" style:parent-style-name="Normal" style:family="paragraph">
      <style:paragraph-properties fo:text-indent="0.1298in"/>
      <style:text-properties fo:font-size="10pt" style:font-size-asian="10pt"/>
    </style:style>
    <style:style style:name="TableCell2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6" style:parent-style-name="Normal" style:family="paragraph">
      <style:paragraph-properties fo:text-indent="0.1298in"/>
      <style:text-properties fo:font-size="10pt" style:font-size-asian="10pt"/>
    </style:style>
    <style:style style:name="TableCell2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P2591" style:parent-style-name="Normal" style:family="paragraph">
      <style:paragraph-properties fo:text-indent="0.1298in"/>
      <style:text-properties fo:font-size="10pt" style:font-size-asian="10pt"/>
    </style:style>
    <style:style style:name="P2592" style:parent-style-name="Normal" style:family="paragraph">
      <style:paragraph-properties fo:text-indent="0.1298in"/>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P2605" style:parent-style-name="Normal" style:family="paragraph">
      <style:text-properties fo:font-size="10pt" style:font-size-asian="10pt"/>
    </style:style>
    <style:style style:name="TableCell2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P2617" style:parent-style-name="Normal" style:family="paragraph">
      <style:text-properties fo:font-size="10pt" style:font-size-asian="10pt"/>
    </style:style>
    <style:style style:name="TableCell2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P2629" style:parent-style-name="Normal" style:family="paragraph">
      <style:text-properties fo:font-size="10pt" style:font-size-asian="10pt"/>
    </style:style>
    <style:style style:name="TableCell2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642" style:parent-style-name="DefaultParagraphFont" style:family="text">
      <style:text-properties fo:font-weight="bold" style:font-weight-asian="bold" fo:font-size="10pt" style:font-size-asian="10pt"/>
    </style:style>
    <style:style style:name="P2643" style:parent-style-name="Normal" style:family="paragraph">
      <style:paragraph-properties fo:text-indent="0.1298in"/>
      <style:text-properties fo:font-size="10pt" style:font-size-asian="10pt"/>
    </style:style>
    <style:style style:name="P2644" style:parent-style-name="Normal" style:family="paragraph">
      <style:paragraph-properties fo:text-indent="0.1298in"/>
      <style:text-properties fo:font-size="10pt" style:font-size-asian="10pt"/>
    </style:style>
    <style:style style:name="P2645" style:parent-style-name="Normal" style:family="paragraph">
      <style:paragraph-properties fo:text-indent="0.1298in"/>
      <style:text-properties fo:font-size="10pt" style:font-size-asian="10pt"/>
    </style:style>
    <style:style style:name="TableCell2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P2657" style:parent-style-name="Normal" style:family="paragraph">
      <style:text-properties fo:font-size="10pt" style:font-size-asian="10pt"/>
    </style:style>
    <style:style style:name="TableCell2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P2669" style:parent-style-name="Normal" style:family="paragraph">
      <style:text-properties fo:font-size="10pt" style:font-size-asian="10pt"/>
    </style:style>
    <style:style style:name="TableCell2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P2681" style:parent-style-name="Normal" style:family="paragraph">
      <style:text-properties fo:font-size="10pt" style:font-size-asian="10pt"/>
    </style:style>
    <style:style style:name="TableCell2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paragraph-properties fo:text-align="center"/>
    </style:style>
    <style:style style:name="P2706" style:parent-style-name="Normal" style:family="paragraph">
      <style:paragraph-properties fo:text-indent="0.4923in"/>
    </style:style>
    <style:style style:name="P2707" style:parent-style-name="Normal" style:master-page-name="MPF8" style:family="paragraph">
      <style:paragraph-properties fo:break-before="page" fo:text-indent="3.543in"/>
    </style:style>
    <style:style style:name="P2709" style:parent-style-name="Normal" style:family="paragraph">
      <style:paragraph-properties fo:text-indent="3.543in"/>
    </style:style>
    <style:style style:name="P2710" style:parent-style-name="Normal" style:family="paragraph">
      <style:paragraph-properties fo:text-indent="3.543in"/>
    </style:style>
    <style:style style:name="P2711" style:parent-style-name="Normal" style:family="paragraph">
      <style:paragraph-properties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indent="0.4923in"/>
    </style:style>
    <style:style style:name="P2716" style:parent-style-name="Normal" style:family="paragraph">
      <style:paragraph-properties>
        <style:tab-stops>
          <style:tab-stop style:type="right" style:leader-style="dotted" style:leader-text="." style:position="4.5451in"/>
        </style:tab-stops>
      </style:paragraph-properties>
    </style:style>
    <style:style style:name="TableColumn2718" style:family="table-column">
      <style:table-column-properties style:column-width="4.1847in"/>
    </style:style>
    <style:style style:name="TableColumn2719" style:family="table-column">
      <style:table-column-properties style:column-width="0.6527in"/>
    </style:style>
    <style:style style:name="TableColumn2720" style:family="table-column">
      <style:table-column-properties style:column-width="0.409in"/>
    </style:style>
    <style:style style:name="TableColumn2721" style:family="table-column">
      <style:table-column-properties style:column-width="0.4527in"/>
    </style:style>
    <style:style style:name="TableColumn2722" style:family="table-column">
      <style:table-column-properties style:column-width="0.4965in"/>
    </style:style>
    <style:style style:name="TableColumn2723" style:family="table-column">
      <style:table-column-properties style:column-width="0.4965in"/>
    </style:style>
    <style:style style:name="Table2717" style:family="table">
      <style:table-properties style:width="6.6923in" fo:margin-left="0in" table:align="left"/>
    </style:style>
    <style:style style:name="TableRow2724" style:family="table-row">
      <style:table-row-properties/>
    </style:style>
    <style:style style:name="TableCell2725" style:family="table-cell">
      <style:table-cell-properties fo:border="0.0208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style>
    <style:style style:name="TableCell27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Cell27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9" style:parent-style-name="Normal" style:family="paragraph">
      <style:paragraph-properties fo:text-indent="0.1298in"/>
      <style:text-properties fo:font-size="10pt" style:font-size-asian="10pt"/>
    </style:style>
    <style:style style:name="TableCell2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2" style:parent-style-name="Normal" style:family="paragraph">
      <style:paragraph-properties fo:text-indent="0.1298in"/>
      <style:text-properties fo:font-size="10pt" style:font-size-asian="10pt"/>
    </style:style>
    <style:style style:name="TableCell2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5" style:parent-style-name="Normal" style:family="paragraph">
      <style:paragraph-properties fo:text-indent="0.1298in"/>
      <style:text-properties fo:font-size="10pt" style:font-size-asian="10pt"/>
    </style:style>
    <style:style style:name="TableCell2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8" style:parent-style-name="Normal" style:family="paragraph">
      <style:paragraph-properties fo:text-indent="0.1298in"/>
      <style:text-properties fo:font-size="10pt" style:font-size-asian="10pt"/>
    </style:style>
    <style:style style:name="TableCell2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1" style:parent-style-name="Normal" style:family="paragraph">
      <style:paragraph-properties fo:text-indent="0.1298in"/>
      <style:text-properties fo:font-size="10pt" style:font-size-asian="10pt"/>
    </style:style>
    <style:style style:name="TableCell2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4" style:parent-style-name="Normal" style:family="paragraph">
      <style:paragraph-properties fo:text-indent="0.1298in"/>
      <style:text-properties fo:font-size="10pt" style:font-size-asian="10pt"/>
    </style:style>
    <style:style style:name="TableCell2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7" style:parent-style-name="Normal" style:family="paragraph">
      <style:paragraph-properties fo:text-indent="0.1298in"/>
      <style:text-properties fo:font-size="10pt" style:font-size-asian="10pt"/>
    </style:style>
    <style:style style:name="TableCell2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0" style:parent-style-name="Normal" style:family="paragraph">
      <style:paragraph-properties fo:text-indent="0.1298in"/>
      <style:text-properties fo:font-size="10pt" style:font-size-asian="10pt"/>
    </style:style>
    <style:style style:name="TableCell2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3" style:parent-style-name="Normal" style:family="paragraph">
      <style:paragraph-properties fo:text-indent="0.1298in"/>
      <style:text-properties fo:font-size="10pt" style:font-size-asian="10pt"/>
    </style:style>
    <style:style style:name="TableCell2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style>
    <style:style style:name="TableCell29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6" style:parent-style-name="Normal" style:family="paragraph">
      <style:paragraph-properties fo:text-indent="0.1298in"/>
      <style:text-properties fo:font-size="10pt" style:font-size-asian="10pt"/>
    </style:style>
    <style:style style:name="TableCell2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4" style:parent-style-name="Normal" style:family="paragraph">
      <style:text-properties fo:font-size="10pt" style:font-size-asian="10pt"/>
    </style:style>
    <style:style style:name="P3005" style:parent-style-name="Normal" style:family="paragraph">
      <style:paragraph-properties fo:text-indent="0.1298in"/>
      <style:text-properties fo:font-size="10pt" style:font-size-asian="10pt"/>
    </style:style>
    <style:style style:name="P3006" style:parent-style-name="Normal" style:family="paragraph">
      <style:paragraph-properties fo:text-indent="0.1298in"/>
      <style:text-properties fo:font-size="10pt" style:font-size-asian="10pt"/>
    </style:style>
    <style:style style:name="P3007" style:parent-style-name="Normal" style:family="paragraph">
      <style:paragraph-properties fo:text-indent="0.1298in"/>
      <style:text-properties fo:font-size="10pt" style:font-size-asian="10pt"/>
    </style:style>
    <style:style style:name="TableCell3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P3019" style:parent-style-name="Normal" style:family="paragraph">
      <style:text-properties fo:font-size="10pt" style:font-size-asian="10pt"/>
    </style:style>
    <style:style style:name="TableCell3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P3031" style:parent-style-name="Normal" style:family="paragraph">
      <style:text-properties fo:font-size="10pt" style:font-size-asian="10pt"/>
    </style:style>
    <style:style style:name="TableCell3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P3043" style:parent-style-name="Normal" style:family="paragraph">
      <style:text-properties fo:font-size="10pt" style:font-size-asian="10pt"/>
    </style:style>
    <style:style style:name="TableCell3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paragraph-properties fo:text-indent="0.1298in"/>
      <style:text-properties fo:font-size="10pt" style:font-size-asian="10pt"/>
    </style:style>
    <style:style style:name="P3071" style:parent-style-name="Normal" style:family="paragraph">
      <style:paragraph-properties fo:text-indent="0.1298in"/>
      <style:text-properties fo:font-size="10pt" style:font-size-asian="10pt"/>
    </style:style>
    <style:style style:name="P3072" style:parent-style-name="Normal" style:family="paragraph">
      <style:paragraph-properties fo:text-indent="0.1298in"/>
      <style:text-properties fo:font-size="10pt" style:font-size-asian="10pt"/>
    </style:style>
    <style:style style:name="TableCell3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P3084" style:parent-style-name="Normal" style:family="paragraph">
      <style:text-properties fo:font-size="10pt" style:font-size-asian="10pt"/>
    </style:style>
    <style:style style:name="TableCell3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P3096" style:parent-style-name="Normal" style:family="paragraph">
      <style:text-properties fo:font-size="10pt" style:font-size-asian="10pt"/>
    </style:style>
    <style:style style:name="TableCell3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style>
    <style:style style:name="P3108" style:parent-style-name="Normal" style:family="paragraph">
      <style:text-properties fo:font-size="10pt" style:font-size-asian="10pt"/>
    </style:style>
    <style:style style:name="TableCell31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8" style:parent-style-name="Normal" style:family="paragraph">
      <style:text-properties fo:font-size="10pt" style:font-size-asian="10pt"/>
    </style:style>
    <style:style style:name="P3119" style:parent-style-name="Normal" style:family="paragraph">
      <style:paragraph-properties fo:text-align="center"/>
    </style:style>
    <style:style style:name="P3120" style:parent-style-name="Normal" style:family="paragraph">
      <style:paragraph-properties fo:text-indent="0.4923in"/>
    </style:style>
    <style:style style:name="P3121" style:parent-style-name="Normal" style:master-page-name="MPF9" style:family="paragraph">
      <style:paragraph-properties fo:widows="0" fo:orphans="0" fo:break-before="page" fo:margin-left="3.1493in" style:page-number="1">
        <style:tab-stops/>
      </style:paragraph-properties>
    </style:style>
    <style:style style:name="P3123" style:parent-style-name="Normal" style:family="paragraph">
      <style:paragraph-properties fo:widows="0" fo:orphans="0" fo:margin-left="3.1493in">
        <style:tab-stops/>
      </style:paragraph-properties>
    </style:style>
    <style:style style:name="P3124" style:parent-style-name="Normal" style:family="paragraph">
      <style:paragraph-properties fo:widows="0" fo:orphans="0" fo:margin-left="3.1493in">
        <style:tab-stops/>
      </style:paragraph-properties>
    </style:style>
    <style:style style:name="P3125" style:parent-style-name="Normal" style:family="paragraph">
      <style:paragraph-properties fo:widows="0" fo:orphans="0" fo:text-align="center"/>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align="center"/>
    </style:style>
    <style:style style:name="P3129" style:parent-style-name="Normal" style:family="paragraph">
      <style:paragraph-properties fo:widows="0" fo:orphans="0" fo:text-align="center"/>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text-align="justify"/>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font-style="italic" style:font-style-asian="italic" style:font-style-complex="italic"/>
    </style:style>
    <style:style style:name="T3136" style:parent-style-name="DefaultParagraphFont" style:family="text">
      <style:text-properties fo:font-style="italic" style:font-style-asian="italic" style:font-style-complex="italic"/>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text-indent="0.3937in"/>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font-style="italic" style:font-style-asian="italic" style:font-style-complex="italic"/>
    </style:style>
    <style:style style:name="T3148" style:parent-style-name="DefaultParagraphFont" style:family="text">
      <style:text-properties fo:font-style="italic" style:font-style-asian="italic" style:font-style-complex="italic"/>
    </style:style>
    <style:style style:name="P3149" style:parent-style-name="Normal" style:family="paragraph">
      <style:paragraph-properties fo:widows="0" fo:orphans="0"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3937in"/>
    </style:style>
    <style:style style:name="P3156" style:parent-style-name="Normal" style:family="paragraph">
      <style:paragraph-properties fo:widows="0" fo:orphans="0" fo:text-align="justify" fo:text-indent="0.3937in"/>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justify" fo:text-indent="0.3937in"/>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FF" style:text-underline-type="single" style:text-underline-style="solid" style:text-underline-width="auto" style:text-underline-mode="continuous"/>
    </style:style>
    <style:style style:name="T3162" style:parent-style-name="DefaultParagraphFont" style:family="text">
      <style:text-properties fo:color="#0000FF" style:text-underline-type="single" style:text-underline-style="solid" style:text-underline-width="auto" style:text-underline-mode="continuous"/>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style>
    <style:style style:name="P3165" style:parent-style-name="Normal" style:family="paragraph">
      <style:paragraph-properties fo:widows="0" fo:orphans="0" fo:text-align="justify" fo:text-indent="0.3937in"/>
    </style:style>
    <style:style style:name="P3166" style:parent-style-name="Normal" style:family="paragraph">
      <style:paragraph-properties fo:widows="0" fo:orphans="0" fo:text-align="justify" fo:text-indent="0.3937in"/>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FF" style:text-underline-type="single" style:text-underline-style="solid" style:text-underline-width="auto" style:text-underline-mode="continuous"/>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FF" style:text-underline-type="single" style:text-underline-style="solid" style:text-underline-width="auto" style:text-underline-mode="continuous"/>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FF" style:text-underline-type="single" style:text-underline-style="solid" style:text-underline-width="auto" style:text-underline-mode="continuous"/>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FF" style:text-underline-type="single" style:text-underline-style="solid" style:text-underline-width="auto" style:text-underline-mode="continuous"/>
    </style:style>
    <style:style style:name="T3176" style:parent-style-name="DefaultParagraphFont" style:family="text">
      <style:text-properties fo:color="#0000FF" style:text-underline-type="single" style:text-underline-style="solid" style:text-underline-width="auto" style:text-underline-mode="continuous"/>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justify" fo:text-indent="0.3937in"/>
    </style:style>
    <style:style style:name="P3182" style:parent-style-name="Normal" style:family="paragraph">
      <style:paragraph-properties fo:widows="0" fo:orphans="0" fo:text-align="justify" fo:text-indent="0.3937in"/>
    </style:style>
    <style:style style:name="P3183" style:parent-style-name="Normal" style:family="paragraph">
      <style:paragraph-properties fo:widows="0" fo:orphans="0" fo:text-align="justify" fo:text-indent="0.3937in"/>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align="justify" fo:text-indent="0.3937in"/>
    </style:style>
    <style:style style:name="P3186" style:parent-style-name="Normal" style:family="paragraph">
      <style:paragraph-properties fo:widows="0" fo:orphans="0" fo:text-align="justify" fo:text-indent="0.3937in"/>
    </style:style>
    <style:style style:name="P3187" style:parent-style-name="Normal" style:family="paragraph">
      <style:paragraph-properties fo:widows="0" fo:orphans="0" fo:text-align="justify" fo:text-indent="0.3937in"/>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widows="0" fo:orphans="0" fo:text-align="justify" fo:text-indent="0.3937in"/>
    </style:style>
    <style:style style:name="P3197" style:parent-style-name="Normal" style:family="paragraph">
      <style:paragraph-properties fo:widows="0" fo:orphans="0" fo:text-align="justify" fo:text-indent="0.3937in"/>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justify"/>
    </style:style>
    <style:style style:name="P3200" style:parent-style-name="Normal" style:family="paragraph">
      <style:paragraph-properties fo:widows="0" fo:orphans="0" fo:text-align="center"/>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master-page-name="MPF10" style:family="paragraph">
      <style:paragraph-properties fo:widows="0" fo:orphans="0" fo:break-before="page" fo:margin-left="3.1493in" style:page-number="1">
        <style:tab-stops/>
      </style:paragraph-properties>
    </style:style>
    <style:style style:name="P3209" style:parent-style-name="Normal" style:family="paragraph">
      <style:paragraph-properties fo:widows="0" fo:orphans="0" fo:margin-left="3.1493in">
        <style:tab-stops/>
      </style:paragraph-properties>
    </style:style>
    <style:style style:name="P3210" style:parent-style-name="Normal" style:family="paragraph">
      <style:paragraph-properties fo:text-align="center"/>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align="center"/>
    </style:style>
    <style:style style:name="P3214" style:parent-style-name="Normal" style:family="paragraph">
      <style:paragraph-properties fo:text-align="center"/>
    </style:style>
    <style:style style:name="P3215" style:parent-style-name="Normal" style:family="paragraph">
      <style:paragraph-properties fo:widows="0" fo:orphans="0" fo:text-align="center"/>
      <style:text-properties fo:font-size="11pt" style:font-size-asian="11pt" style:font-size-complex="11pt"/>
    </style:style>
    <style:style style:name="P3216" style:parent-style-name="Normal" style:family="paragraph">
      <style:paragraph-properties fo:text-align="center"/>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center"/>
    </style:style>
    <style:style style:name="P3220" style:parent-style-name="Normal" style:family="paragraph">
      <style:paragraph-properties fo:widows="0" fo:orphans="0" fo:text-align="center">
        <style:tab-stops>
          <style:tab-stop style:type="left" style:leader-style="solid" style:leader-text="_" style:position="0.5069in"/>
          <style:tab-stop style:type="left" style:leader-style="solid" style:leader-text="_" style:position="1.1833in"/>
        </style:tab-stops>
      </style:paragraph-properties>
    </style:style>
    <style:style style:name="P3221" style:parent-style-name="Normal" style:family="paragraph">
      <style:paragraph-properties fo:widows="0" fo:orphans="0" fo:text-align="justify" fo:text-indent="2.5in"/>
      <style:text-properties fo:font-size="11pt" style:font-size-asian="11pt"/>
    </style:style>
    <style:style style:name="P3222" style:parent-style-name="Normal" style:family="paragraph">
      <style:paragraph-properties fo:widows="0" fo:orphans="0" fo:text-align="center"/>
    </style:style>
    <style:style style:name="P3223" style:parent-style-name="Normal" style:family="paragraph">
      <style:paragraph-properties fo:widows="0" fo:orphans="0" fo:text-align="center"/>
      <style:text-properties fo:font-size="11pt" style:font-size-asian="11pt"/>
    </style:style>
    <style:style style:name="P3224" style:parent-style-name="Normal" style:family="paragraph">
      <style:paragraph-properties fo:widows="0" fo:orphans="0" fo:text-align="justify"/>
    </style:style>
    <style:style style:name="P3225" style:parent-style-name="Normal" style:family="paragraph">
      <style:paragraph-properties fo:widows="0" fo:orphans="0" fo:text-align="justify"/>
    </style:style>
    <style:style style:name="P3226" style:parent-style-name="Normal" style:family="paragraph">
      <style:paragraph-properties fo:text-align="justify"/>
    </style:style>
    <style:style style:name="TableColumn3228" style:family="table-column">
      <style:table-column-properties style:column-width="0.4444in" style:use-optimal-column-width="false"/>
    </style:style>
    <style:style style:name="TableColumn3229" style:family="table-column">
      <style:table-column-properties style:column-width="0.684in" style:use-optimal-column-width="false"/>
    </style:style>
    <style:style style:name="TableColumn3230" style:family="table-column">
      <style:table-column-properties style:column-width="0.384in" style:use-optimal-column-width="false"/>
    </style:style>
    <style:style style:name="TableColumn3231" style:family="table-column">
      <style:table-column-properties style:column-width="0.384in" style:use-optimal-column-width="false"/>
    </style:style>
    <style:style style:name="TableColumn3232" style:family="table-column">
      <style:table-column-properties style:column-width="0.2909in" style:use-optimal-column-width="false"/>
    </style:style>
    <style:style style:name="TableColumn3233" style:family="table-column">
      <style:table-column-properties style:column-width="0.384in" style:use-optimal-column-width="false"/>
    </style:style>
    <style:style style:name="TableColumn3234" style:family="table-column">
      <style:table-column-properties style:column-width="0.384in" style:use-optimal-column-width="false"/>
    </style:style>
    <style:style style:name="TableColumn3235" style:family="table-column">
      <style:table-column-properties style:column-width="0.3152in" style:use-optimal-column-width="false"/>
    </style:style>
    <style:style style:name="TableColumn3236" style:family="table-column">
      <style:table-column-properties style:column-width="0.3895in" style:use-optimal-column-width="false"/>
    </style:style>
    <style:style style:name="TableColumn3237" style:family="table-column">
      <style:table-column-properties style:column-width="0.384in" style:use-optimal-column-width="false"/>
    </style:style>
    <style:style style:name="TableColumn3238" style:family="table-column">
      <style:table-column-properties style:column-width="0.3034in" style:use-optimal-column-width="false"/>
    </style:style>
    <style:style style:name="TableColumn3239" style:family="table-column">
      <style:table-column-properties style:column-width="0.384in" style:use-optimal-column-width="false"/>
    </style:style>
    <style:style style:name="TableColumn3240" style:family="table-column">
      <style:table-column-properties style:column-width="0.4152in" style:use-optimal-column-width="false"/>
    </style:style>
    <style:style style:name="TableColumn3241" style:family="table-column">
      <style:table-column-properties style:column-width="0.3777in" style:use-optimal-column-width="false"/>
    </style:style>
    <style:style style:name="TableColumn3242" style:family="table-column">
      <style:table-column-properties style:column-width="0.775in" style:use-optimal-column-width="false"/>
    </style:style>
    <style:style style:name="Table3227" style:family="table">
      <style:table-properties style:width="6.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top="none" fo:border-left="none" fo:border-bottom="0.0104in solid #000000" fo:border-right="none" fo:background-color="#FFFFFF" fo:padding-top="0in" fo:padding-left="0.0277in" fo:padding-bottom="0in" fo:padding-right="0.0277in"/>
    </style:style>
    <style:style style:name="P3245" style:parent-style-name="Normal" style:family="paragraph">
      <style:paragraph-properties fo:widows="0" fo:orphans="0" fo:text-align="end"/>
      <style:text-properties fo:font-size="11pt" style:font-size-asian="11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text-align="center"/>
      <style:text-properties fo:font-size="11pt" style:font-size-asian="11pt" style:font-size-complex="11pt"/>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widows="0" fo:orphans="0" fo:text-align="center"/>
      <style:text-properties fo:font-size="11pt" style:font-size-asian="11pt" style:font-size-complex="11pt"/>
    </style:style>
    <style:style style:name="TableCell3251" style:family="table-cell">
      <style:table-cell-properties fo:border="0.0104in solid #000000" fo:background-color="#FFFFFF" style:vertical-align="middle" fo:padding-top="0in" fo:padding-left="0.0277in" fo:padding-bottom="0in" fo:padding-right="0.0277in"/>
    </style:style>
    <style:style style:name="P3252" style:parent-style-name="Normal" style:family="paragraph">
      <style:paragraph-properties fo:widows="0" fo:orphans="0" fo:text-align="center"/>
      <style:text-properties fo:font-size="11pt" style:font-size-asian="11pt" style:font-size-complex="11pt"/>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text-align="center"/>
      <style:text-properties fo:font-size="11pt" style:font-size-asian="11pt" style:font-size-complex="11p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text-align="center"/>
      <style:text-properties fo:font-size="11pt" style:font-size-asian="11pt" style:font-size-complex="11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style:text-properties fo:font-size="11pt" style:font-size-asian="11pt" style:font-size-complex="11pt"/>
    </style:style>
    <style:style style:name="TableCell3259" style:family="table-cell">
      <style:table-cell-properties fo:border="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style:text-properties fo:font-size="11pt" style:font-size-asian="11pt" style:font-size-complex="11pt"/>
    </style:style>
    <style:style style:name="TableRow3261" style:family="table-row">
      <style:table-row-properties style:min-row-height="0.0159in" style:use-optimal-row-height="false" fo:keep-together="always"/>
    </style:style>
    <style:style style:name="P3262" style:parent-style-name="Normal" style:family="paragraph">
      <style:paragraph-properties fo:widows="0" fo:orphans="0" fo:text-align="center"/>
      <style:text-properties fo:font-size="11pt" style:font-size-asian="11pt" style:font-size-complex="11pt"/>
    </style:style>
    <style:style style:name="P3263" style:parent-style-name="Normal" style:family="paragraph">
      <style:paragraph-properties fo:widows="0" fo:orphans="0" fo:text-align="center"/>
      <style:text-properties fo:font-size="11pt" style:font-size-asian="11pt" style:font-size-complex="11pt"/>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widows="0" fo:orphans="0" fo:text-align="center"/>
      <style:text-properties fo:font-size="11pt" style:font-size-asian="11pt" style:font-size-complex="11pt"/>
    </style:style>
    <style:style style:name="TableCell3266" style:family="table-cell">
      <style:table-cell-properties fo:border="0.0104in solid #000000" fo:background-color="#FFFFFF" style:vertical-align="middle" fo:padding-top="0in" fo:padding-left="0.0277in" fo:padding-bottom="0in" fo:padding-right="0.0277in"/>
    </style:style>
    <style:style style:name="P3267" style:parent-style-name="Normal" style:family="paragraph">
      <style:paragraph-properties fo:widows="0" fo:orphans="0" fo:text-align="center"/>
      <style:text-properties fo:font-size="11pt" style:font-size-asian="11pt" style:font-size-complex="11pt"/>
    </style:style>
    <style:style style:name="TableCell3268" style:family="table-cell">
      <style:table-cell-properties fo:border="0.0104in solid #000000" fo:background-color="#FFFFFF" style:vertical-align="middle" fo:padding-top="0in" fo:padding-left="0.0277in" fo:padding-bottom="0in" fo:padding-right="0.0277in"/>
    </style:style>
    <style:style style:name="P3269" style:parent-style-name="Normal" style:family="paragraph">
      <style:paragraph-properties fo:widows="0" fo:orphans="0" fo:text-align="center"/>
      <style:text-properties fo:font-size="11pt" style:font-size-asian="11pt" style:font-size-complex="11pt"/>
    </style:style>
    <style:style style:name="TableCell3270" style:family="table-cell">
      <style:table-cell-properties fo:border="0.0104in solid #000000" fo:background-color="#FFFFFF" style:vertical-align="middle" fo:padding-top="0in" fo:padding-left="0.0277in" fo:padding-bottom="0in" fo:padding-right="0.0277in"/>
    </style:style>
    <style:style style:name="P3271" style:parent-style-name="Normal" style:family="paragraph">
      <style:paragraph-properties fo:widows="0" fo:orphans="0" fo:text-align="center"/>
      <style:text-properties fo:font-size="11pt" style:font-size-asian="11pt" style:font-size-complex="11p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text-align="center"/>
      <style:text-properties fo:font-size="11pt" style:font-size-asian="11pt" style:font-size-complex="11pt"/>
    </style:style>
    <style:style style:name="TableCell3274" style:family="table-cell">
      <style:table-cell-properties fo:border="0.0104in solid #000000" fo:background-color="#FFFFFF" style:vertical-align="middle" fo:padding-top="0in" fo:padding-left="0.0277in" fo:padding-bottom="0in" fo:padding-right="0.0277in"/>
    </style:style>
    <style:style style:name="P3275" style:parent-style-name="Normal" style:family="paragraph">
      <style:paragraph-properties fo:widows="0" fo:orphans="0" fo:text-align="center"/>
      <style:text-properties fo:font-size="11pt" style:font-size-asian="11pt" style:font-size-complex="11pt"/>
    </style:style>
    <style:style style:name="TableCell3276" style:family="table-cell">
      <style:table-cell-properties fo:border="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text-align="center"/>
      <style:text-properties fo:font-size="11pt" style:font-size-asian="11pt" style:font-size-complex="11pt"/>
    </style:style>
    <style:style style:name="TableCell3278" style:family="table-cell">
      <style:table-cell-properties fo:border="0.0104in solid #000000" fo:background-color="#FFFFFF" style:vertical-align="middle" fo:padding-top="0in" fo:padding-left="0.0277in" fo:padding-bottom="0in" fo:padding-right="0.0277in"/>
    </style:style>
    <style:style style:name="P3279" style:parent-style-name="Normal" style:family="paragraph">
      <style:paragraph-properties fo:widows="0" fo:orphans="0" fo:text-align="center"/>
      <style:text-properties fo:font-size="11pt" style:font-size-asian="11pt" style:font-size-complex="11pt"/>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text-align="center"/>
      <style:text-properties fo:font-size="11pt" style:font-size-asian="11pt" style:font-size-complex="11p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text-align="center"/>
      <style:text-properties fo:font-size="11pt" style:font-size-asian="11pt" style:font-size-complex="11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text-align="center"/>
      <style:text-properties fo:font-size="11pt" style:font-size-asian="11pt" style:font-size-complex="11pt"/>
    </style:style>
    <style:style style:name="TableCell3286" style:family="table-cell">
      <style:table-cell-properties fo:border="0.0104in solid #000000" fo:background-color="#FFFFFF" style:vertical-align="middle" fo:padding-top="0in" fo:padding-left="0.0277in" fo:padding-bottom="0in" fo:padding-right="0.0277in"/>
    </style:style>
    <style:style style:name="P3287" style:parent-style-name="Normal" style:family="paragraph">
      <style:paragraph-properties fo:widows="0" fo:orphans="0" fo:text-align="center"/>
      <style:text-properties fo:font-size="11pt" style:font-size-asian="11pt" style:font-size-complex="11pt"/>
    </style:style>
    <style:style style:name="P3288" style:parent-style-name="Normal" style:family="paragraph">
      <style:paragraph-properties fo:widows="0" fo:orphans="0"/>
      <style:text-properties fo:font-size="11pt" style:font-size-asian="11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font-size-complex="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1pt" style:font-size-asian="11pt" style:font-size-complex="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1pt" style:font-size-asian="11pt" style:font-size-complex="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end"/>
      <style:text-properties fo:font-size="11pt" style:font-size-asian="11pt" style:font-size-complex="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1pt" style:font-size-asian="11pt" style:font-size-complex="11pt"/>
    </style:style>
    <style:style style:name="P3413" style:parent-style-name="Normal" style:family="paragraph">
      <style:paragraph-properties fo:text-align="justify"/>
    </style:style>
    <style:style style:name="P3414" style:parent-style-name="Normal" style:family="paragraph">
      <style:paragraph-properties fo:text-align="justify">
        <style:tab-stops>
          <style:tab-stop style:type="center" style:position="3.1666in"/>
          <style:tab-stop style:type="center" style:position="4.9166in"/>
        </style:tab-stops>
      </style:paragraph-properties>
    </style:style>
    <style:style style:name="P3415" style:parent-style-name="Normal" style:family="paragraph">
      <style:paragraph-properties fo:widows="0" fo:orphans="0" fo:text-align="justify">
        <style:tab-stops>
          <style:tab-stop style:type="center" style:position="3.1666in"/>
          <style:tab-stop style:type="center" style:position="4.9166in"/>
        </style:tab-stops>
      </style:paragraph-properties>
      <style:text-properties fo:font-size="11pt" style:font-size-asian="11pt" style:font-size-complex="11pt"/>
    </style:style>
    <style:style style:name="P3416" style:parent-style-name="Normal" style:family="paragraph">
      <style:paragraph-properties fo:text-align="justify">
        <style:tab-stops>
          <style:tab-stop style:type="center" style:position="3.1666in"/>
          <style:tab-stop style:type="center" style:position="4.9166in"/>
        </style:tab-stops>
      </style:paragraph-properties>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style:tab-stops>
          <style:tab-stop style:type="center" style:position="3.1666in"/>
          <style:tab-stop style:type="center" style:position="4.9166in"/>
        </style:tab-stops>
      </style:paragraph-properties>
    </style:style>
    <style:style style:name="P3419" style:parent-style-name="Normal" style:family="paragraph">
      <style:paragraph-properties fo:widows="0" fo:orphans="0" fo:text-align="justify">
        <style:tab-stops>
          <style:tab-stop style:type="center" style:position="3.1666in"/>
          <style:tab-stop style:type="center" style:position="4.9166in"/>
        </style:tab-stops>
      </style:paragraph-properties>
      <style:text-properties fo:font-size="11pt" style:font-size-asian="11pt" style:font-size-complex="11pt"/>
    </style:style>
    <style:style style:name="P3420" style:parent-style-name="Normal" style:family="paragraph">
      <style:paragraph-properties fo:text-align="justify"/>
    </style:style>
    <style:style style:name="P3421" style:parent-style-name="Normal" style:family="paragraph">
      <style:paragraph-properties fo:text-align="center"/>
    </style:style>
    <style:style style:name="P3422" style:parent-style-name="Normal" style:master-page-name="MPF11" style:family="paragraph">
      <style:paragraph-properties fo:break-before="page" fo:text-indent="3.543in" style:page-number="1"/>
    </style:style>
    <style:style style:name="P3424" style:parent-style-name="Normal" style:family="paragraph">
      <style:paragraph-properties fo:text-indent="3.543in"/>
    </style:style>
    <style:style style:name="P3425" style:parent-style-name="Normal" style:family="paragraph">
      <style:paragraph-properties fo:text-indent="3.543in"/>
    </style:style>
    <style:style style:name="P3426" style:parent-style-name="Normal" style:family="paragraph">
      <style:paragraph-properties fo:text-indent="0.4923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style>
    <style:style style:name="P3429" style:parent-style-name="Normal" style:family="paragraph">
      <style:paragraph-properties fo:text-indent="0.4923in"/>
    </style:style>
    <style:style style:name="TableColumn3431" style:family="table-column">
      <style:table-column-properties style:column-width="3.2006in"/>
    </style:style>
    <style:style style:name="TableColumn3432" style:family="table-column">
      <style:table-column-properties style:column-width="1.4715in"/>
    </style:style>
    <style:style style:name="TableColumn3433" style:family="table-column">
      <style:table-column-properties style:column-width="2.0201in"/>
    </style:style>
    <style:style style:name="Table3430" style:family="table">
      <style:table-properties style:width="6.6923in" fo:margin-left="0in" table:align="left"/>
    </style:style>
    <style:style style:name="TableRow3434" style:family="table-row">
      <style:table-row-properties/>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top="0.0069in solid #000000" fo:border-left="none" fo:border-bottom="none" fo:border-right="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0.0069in solid #000000" fo:border-left="0.0069in solid #000000" fo:border-bottom="none" fo:border-right="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top="0.0069in solid #000000" fo:border-left="0.0069in solid #000000" fo:border-bottom="none" fo:border-right="none"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top="none" fo:border-left="none" fo:border-bottom="none" fo:border-right="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none" fo:border-left="0.0069in solid #000000" fo:border-bottom="none" fo:border-right="none"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top="none" fo:border-left="0.0069in solid #000000" fo:border-bottom="0.0069in solid #000000" fo:border-right="none"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top="0.0069in solid #000000" fo:border-left="0.0069in solid #000000" fo:border-bottom="0.0069in solid #000000" fo:border-right="none" fo:padding-top="0in" fo:padding-left="0.075in" fo:padding-bottom="0in" fo:padding-right="0.075in"/>
    </style:style>
    <style:style style:name="P3466" style:parent-style-name="Normal" style:family="paragraph">
      <style:text-properties fo:font-size="10pt" style:font-size-asian="10pt"/>
    </style:style>
    <style:style style:name="P3467" style:parent-style-name="Normal" style:family="paragraph">
      <style:paragraph-properties fo:text-align="center"/>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widows="0" fo:orphans="0"/>
    </style:style>
  </office:automatic-styles>
  <office:body>
    <office:text text:use-soft-page-breaks="true">
      <text:p text:style-name="P1"><text:span text:style-name="T7">Suvestinė redakcija nuo 2008-03-30 iki 2009-07-09</text:span></text:p>
      <text:p text:style-name="P8"/>
      <text:p text:style-name="P9"><text:span text:style-name="T10">Įsakymas paskelbtas: Žin. 2005, Nr.<text:s/></text:span><text:a xlink:href="https://www.e-tar.lt/portal/legalAct.html?documentId=TAR.FBBF44D1A9FE" office:target-frame-name="_top" xlink:show="replace"><text:span text:style-name="T11">144-5254</text:span></text:a><text:span text:style-name="T12">, i. k. 1052330ISAK003D-558</text:span></text:p>
      <text:p text:style-name="P13"/>
      <text:p text:style-name="P14"/>
      <text:p text:style-name="P15"><text:span text:style-name="T16"/><text:span text:style-name="T17">LIETUVOS RESPUBLIKOS ŽEMĖS ŪKIO MINISTRO</text:span></text:p>
      <text:p text:style-name="P18"/>
      <text:p text:style-name="P19">Į S A K Y M A S</text:p>
      <text:p text:style-name="P20">DĖL LIETUVOS NACIONALINĖS ŽUVININKYSTĖS DUOMENŲ RINKIMO PROGRAMOS</text:p>
      <text:p text:style-name="P21"/>
      <text:p text:style-name="P22">2005 m. gruodžio 2 d. Nr. 3D-558</text:p>
      <text:p text:style-name="P23">Vilnius</text:p>
      <text:p text:style-name="P24"/>
      <text:p text:style-name="P25"/>
      <text:p text:style-name="P26">Siekdama įgyvendinti 2000 m. birželio 29 d. Tarybos reglamentą (EB) Nr. 1543/2000, nustatantį duomenų, būtinų Bendrosios žuvininkystės politikos vykdymui, rinkimo ir tvarkymo sistemą, 2001 m. liepos 25 d. Komisijos reglamentą (EB) Nr. 1639/2001, nustatantį Bendrijos minimalią ir išplėstinę duomenų rinkimo žuvininkystės sektoriuje programas bei nustatantį išsamias Tarybos reglamento (EB) Nr. 1543/2000 taikymo taisykles (su paskutiniais pakeitimais, padarytais 2004 m. rugpjūčio 27 d. Komisijos reglamento (EB) Nr. 1581/2004), ir 2000 m. birželio 29 d. Tarybos sprendimą 2000/ 439/EB dėl Bendrijos finansavimo, kuriuo padengiamos valstybių narių išlaidos, patirtos renkant duomenis ir finansuojant tyrimus ir bandomuosius projektus vykdant bendrąją žuvininkystės politiką:</text:p>
      <text:p text:style-name="P27">1.<text:s/><text:span text:style-name="T28">Tvirtinu</text:span><text:s/>pridedamas:</text:p>
      <text:p text:style-name="P29">1.1. Lietuvos nacionalinę žuvininkystės duomenų rinkimo 2005 metų programą;</text:p>
      <text:p text:style-name="P30">1.2. Lėšų, skirtų Lietuvos nacionalinei žuvininkystės duomenų rinkimo programai, naudojimo taisykles;</text:p>
      <text:p text:style-name="P31">1.3. Lietuvos nacionalinės žuvininkystės duomenų rinkimo 2005 metų programos sąmatą.</text:p>
      <text:p text:style-name="P32">2.<text:s/><text:span text:style-name="T33">Paskiriu</text:span><text:s/>Žuvininkystės departamentą prie Lietuvos Respublikos žemės ūkio ministerijos (toliau – Žuvininkystės departamentas) atsakingu už Lietuvos nacionalinės žuvininkystės duomenų rinkimo programos (toliau – Programa) vykdymą bei teikimą Europos<text:s/>Komisijai.</text:p>
      <text:p text:style-name="P34">3.<text:s/><text:span text:style-name="T35">Nustata</text:span>u, kad už tolesnių metų atskirų Programos dalių parengimą bei vykdymą, t. y. nuolatinį žuvininkystės srities duomenų rinkimą, yra atsakingi:</text:p>
      <text:p text:style-name="P36">3.1. biologinių – Lietuvos valstybinis žuvivaisos ir žuvininkystės tyrimų centras;</text:p>
      <text:p text:style-name="P37">3.2. statistinių – Žuvininkystės departamentas;</text:p>
      <text:p text:style-name="P38">3.3. ekonominių – Lietuvos agrarinės ekonomikos institutas.</text:p>
      <text:p text:style-name="P39">4.<text:s/><text:span text:style-name="T40">Paved</text:span>u:</text:p>
      <text:p text:style-name="P41">4.1. Šio įsakymo 3.1 ir 3.3 punktuose nurodytoms įstaigoms iki kiekvienų metų kovo 18 d. parengti ateinančių metų jų dalies<text:s/>Programos projektus;</text:p>
      <text:p text:style-name="P42">4.2. Žuvininkystės departamentui rengti apibendrintą ateinančių metų Programos projektą ir iki kiekvienų metų gegužės 31 d pateikti jį Europos Komisijai.</text:p>
      <text:p text:style-name="P43">5.<text:s/><text:span text:style-name="T44">Pripažįstu</text:span><text:s/>netekusiu galios Lietuvos Respublikos žemės ūkio ministro<text:s/>2003 m. rugsėjo 26 d. įsakymą Nr. 3D-391 „Dėl biologinių ir ekonominių duomenų rinkimo“.</text:p>
      <text:p text:style-name="Normal"/>
      <text:p text:style-name="Normal"/>
      <text:p text:style-name="Normal"/>
      <text:p text:style-name="P45">ŽEMĖS ŪKIO MINISTRĖ<text:tab/>KAZIMIRA DANUTĖ PRUNSKIENĖ</text:p>
      <text:p text:style-name="P46"/>
      <text:p text:style-name="P47">SUDERINTA</text:p>
      <text:soft-page-break/>
      <text:p text:style-name="P48">Finansų ministerijos</text:p>
      <text:p text:style-name="P49">2005 m. lapkričio 29 d. raštu Nr. (1.16-0203)-6K-0511308</text:p>
      <text:soft-page-break/>
      <text:p text:style-name="P50">PATVIRTINTA</text:p>
      <text:p text:style-name="P56">Lietuvos Respublikos žemės ūkio ministro</text:p>
      <text:p text:style-name="P57">2005 m. gruodžio 2 d. įsakymu Nr. 3D-558</text:p>
      <text:p text:style-name="P58"/>
      <text:p text:style-name="P59"><text:span text:style-name="T60">LIETUVOS NACIONALINĖ ŽUVININKYSTĖS DUOMENŲ<text:s/></text:span><text:span text:style-name="T61">RINKIMO 2005 METŲ PROGRAMA</text:span></text:p>
      <text:p text:style-name="P62"/>
      <text:p text:style-name="P63"><text:span text:style-name="T64">I</text:span><text:span text:style-name="T65">.<text:s/></text:span><text:span text:style-name="T66">BENDROSIOS NUOSTATOS</text:span></text:p>
      <text:p text:style-name="P67"/>
      <text:p text:style-name="P68">1. Lietuvos nacionalinė žuvininkystės duomenų rinkimo 2005 metų programa (toliau – programa) parengta siekiant įgyvendinti 2000 m. birželio 29 d. Tarybos reglamentą (EB) Nr. 1543/2000, nustatantį<text:s/>duomenų, būtinų Bendrijos bendrajai žuvininkystės politikai vykdyti, rinkimo ir tvarkymo sistemą (toliau – Reglamentas Nr. 1543/2000), 2001 m. liepos 25 d. Komisijos reglamentą (EB) Nr. 1639/2001, nustatantį Bendrijos minimalią ir išplėstinę duomenų rinkimo žuvininkystės sektoriuje programas ir nustatantį išsamias Tarybos reglamento (EB) Nr. 1543/2000 taikymo taisykles (su paskutiniais pakeitimais, padarytais 2004 m. rugpjūčio 27 d. Komisijos reglamento (EB) Nr. 1581/2004) (toliau – Reglamentas Nr. 1639/2001).</text:p>
      <text:p text:style-name="P69">2. Programą įgyvendina Žuvininkystės departamentas prie Lietuvos Respublikos žemės ūkio ministerijos (toliau – Žuvininkystės departamentas), Lietuvos agrarinės ekonomikos institutas (toliau – LAEI), Lietuvos valstybinis žuvivaisos ir žuvininkystės<text:s/>tyrimų centras (toliau – LVŽŽTC).</text:p>
      <text:p text:style-name="P70"/>
      <text:p text:style-name="P71"><text:span text:style-name="T72">II</text:span><text:span text:style-name="T73">.<text:s/></text:span><text:span text:style-name="T74">MINIMALIOS PROGRAMOS STRUKTŪRA IR DUOMENŲ PATIKIMUMAS</text:span></text:p>
      <text:p text:style-name="P75"/>
      <text:p text:style-name="P76">3. Programos struktūra:</text:p>
      <text:p text:style-name="P77">3.1. žvejybos pajėgumų ir žvejybos pastangų įvertinimas;</text:p>
      <text:p text:style-name="P78">3.2. sužvejotų ir iškrautų jūroje ar krante žuvų kiekio apskaičiavimas;</text:p>
      <text:p text:style-name="P79">3.3. žuvininkystės sektoriaus ekonominės padėties įvertinimas.</text:p>
      <text:p text:style-name="P80">4. Duomenų patikimumo ir reprezentatyvumo nustatymas:</text:p>
      <text:p text:style-name="P81">4.1. informacija apie iškrautas žuvis pagal žuvų rūšis, žvejybos rajonus, žvejybos pastangas ir žvejybos pajėgumus turi<text:s/>būti kuo tikslesnė. Imtys sudaromos taip, kad kuo labiau atitiktų atsitiktinės imties (random sampling) statistinį metodą;</text:p>
      <text:p text:style-name="P82">4.2. turi būti naudojami Reglamento Nr. 1639/2001 priede apibrėžti trys duomenų patikimumo lygiai:</text:p>
      <text:p text:style-name="P83">4.2.1. 1 lygis: galimybė<text:s/>įvertinti parametrą +-25 proc. tikslumu 95 proc. patikimumo intervale;</text:p>
      <text:p text:style-name="P84">4.2.2. 2 lygis: galimybė įvertinti parametrą +-20 proc. tikslumu 95 proc. patikimumo intervale;</text:p>
      <text:p text:style-name="P85">4.2.3. 3 lygis: galimybė įvertinti parametrą +-5 proc. tikslumu 95 proc. patikimumo intervale.</text:p>
      <text:p text:style-name="P86"/>
      <text:p text:style-name="P87"><text:span text:style-name="T88">III</text:span><text:span text:style-name="T89">.<text:s/></text:span><text:span text:style-name="T90">ŽVEJYBOS PAJĖGUMŲ IR ŽVEJYBOS PASTANGŲ ĮVERTINIMAS</text:span></text:p>
      <text:p text:style-name="P91"/>
      <text:p text:style-name="P92">5. Duomenų apie laivyno žvejybos pajėgumą rinkimas:</text:p>
      <text:p text:style-name="P93">5.1. duomenys renkami kasmet pagal Reglamento Nr. 1639/2001 priedo C skirsnį – pagal žvejybos būdus, naudojamus žvejybos įrankius ir laivų ilgį (pagal Reglamento Nr. 1639/2001 priedo III priedėlį);</text:p>
      <text:p text:style-name="P94">5.2. duomenų patikimumo lygis: 2003 m. gruodžio 30 d. Komisijos reglamente (EB) Nr. 26/2004 dėl Bendrijos žvejybos laivų registro apibrėžiami duomenys privalo būti išsamūs ir patikimi. Kitiems duomenims turi būti užtikrinamas trečiasis patikimumo lygis;</text:p>
      <text:p text:style-name="P95">5.3. duomenų šaltiniai ir atsakingos institucijos:</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Rodikliai</text:p>
          </table:table-cell>
          <table:table-cell table:style-name="TableCell104">
            <text:p text:style-name="P105">Šaltinis</text:p>
          </table:table-cell>
          <table:table-cell table:style-name="TableCell106">
            <text:p text:style-name="P107">Atsakinga institucija</text:p>
          </table:table-cell>
        </table:table-row>
        <table:table-row table:style-name="TableRow108">
          <table:table-cell table:style-name="TableCell109">
            <text:p text:style-name="P110">Laivo ilgis (LOA), m</text:p>
          </table:table-cell>
          <table:table-cell table:style-name="TableCell111">
            <text:p text:style-name="P112">Nacionalinis žvejybos laivų rejestras (toliau – NŽLR)</text:p>
          </table:table-cell>
          <table:table-cell table:style-name="TableCell113">
            <text:p text:style-name="P114">Žuvininkystės departamentas</text:p>
          </table:table-cell>
        </table:table-row>
        <table:table-row table:style-name="TableRow115">
          <table:table-cell table:style-name="TableCell116">
            <text:p text:style-name="P117">Bendroji talpa (BT)</text:p>
          </table:table-cell>
          <table:table-cell table:style-name="TableCell118">
            <text:p text:style-name="P119">NŽLR</text:p>
          </table:table-cell>
          <table:table-cell table:style-name="TableCell120">
            <text:p text:style-name="P121">Žuvininkystės departamentas</text:p>
          </table:table-cell>
        </table:table-row>
        <table:table-row table:style-name="TableRow122">
          <table:table-cell table:style-name="TableCell123">
            <text:p text:style-name="P124">Pagrindinio variklio galingumas (kW)</text:p>
          </table:table-cell>
          <table:table-cell table:style-name="TableCell125">
            <text:p text:style-name="P126">NŽLR</text:p>
          </table:table-cell>
          <table:table-cell table:style-name="TableCell127">
            <text:p text:style-name="P128">Žuvininkystės departamentas</text:p>
          </table:table-cell>
        </table:table-row>
        <table:table-row table:style-name="TableRow129">
          <table:table-cell table:style-name="TableCell130">
            <text:p text:style-name="P131">Laivo (korpuso) amžius, metais</text:p>
          </table:table-cell>
          <table:table-cell table:style-name="TableCell132">
            <text:p text:style-name="P133">NŽLR</text:p>
          </table:table-cell>
          <table:table-cell table:style-name="TableCell134">
            <text:p text:style-name="P135">Žuvininkystės departamentas</text:p>
          </table:table-cell>
        </table:table-row>
        <table:table-row table:style-name="TableRow136">
          <table:table-cell table:style-name="TableCell137">
            <text:p text:style-name="P138">Žvejybos pastangos pagal žvejybos<text:s/>būdą</text:p>
          </table:table-cell>
          <table:table-cell table:style-name="TableCell139">
            <text:p text:style-name="P140">Žvejybos žurnalai (dienų skaičius)</text:p>
          </table:table-cell>
          <table:table-cell table:style-name="TableCell141">
            <text:p text:style-name="P142">Žuvininkystės departamentas</text:p>
          </table:table-cell>
        </table:table-row>
      </table:table>
      <text:p text:style-name="P143"/>
      <text:p text:style-name="P144">5.4. laivai segmentuojami atsižvelgiant į Reglamento Nr. 1639/2001 priedo III priedėlį pagal žvejybos su tam tikrais žvejybos įrankiais laiką, t. y. laivui žvejojant su tam tikru žvejybos įrankiu daugiau nei 50 proc. laiko, jis priskiriamas tam tikram segmentui. Jeigu nė vienas žvejybos įrankis nenaudojamas daugiau nei 50 proc. žvejybos laiko, laivas priskiriamas prie žvejojančių mišriais žvejybos įrankiais segmento;</text:p>
      <text:p text:style-name="P145">5.5. laivų segmentai nustatyti Žuvininkystės departamento direktoriaus 2003 m. birželio 5 d. įsakymu Nr. VI-20 „Dėl žvejybos laivų suskirstymo“ (Žin., 2003, Nr. 52-486);</text:p>
      <text:p text:style-name="P146">5.6. pagal Reglamento Nr. 1639/2001 priedo III priedėlio reikalavimus, jei segmentą sudaro mažiau nei 10 laivų, jis turi būti įrašomas į artimiausią ilgio grupę. Galutinis segmentų skaičius turi būti nustatytas pasibaigus ataskaitiniams metams ir įvertinus žvejybos duomenis.</text:p>
      <text:p text:style-name="P147">6. Duomenų apie žvejybos pastangas rinkimas:</text:p>
      <text:p text:style-name="P148">6.1. duomenys renkami<text:s/>pagal Reglamento Nr. 1639/2001 priedo D skirsnį apie:</text:p>
      <text:p text:style-name="P149">6.1.1. degalų sunaudojimą;</text:p>
      <text:p text:style-name="P150">6.1.2. žvejybos pastangas pagal žvejybos būdą (pagal Reglamento Nr. 1639/2001 priedo V priedėlį);</text:p>
      <text:p text:style-name="P151">6.1.3. konkrečios žvejybos pastangos (tralais, statomais,<text:s/>dreifiniais tinklais ar kitais mišriais laive naudojamais žvejybos įrankiais) siejamos su svarbių žuvų rūšių ištekliais (pagal Reglamento Nr. 1639/2001 priedo VI priedėlį);</text:p>
      <text:p text:style-name="P152">6.2. duomenų rinkimo lygiai:</text:p>
      <text:p text:style-name="P153">6.2.1. duomenys apie sunaudotų degalų kiekį ir<text:s/>vertę renkami kartą per metus pagal kiekvieno segmento laivus;</text:p>
      <text:p text:style-name="P154">6.2.2. duomenys apie žvejybos pastangas renkami kiekvieną ketvirtį pagal laivų segmentus, žvejybos būdus ir geografinius žvejybos rajonus;</text:p>
      <text:p text:style-name="P155">6.2.3. duomenys apie konkrečios žvejybos<text:s/>pastangas renkami kiekvieną ketvirtį pagal žvejybos būdus ir naudojamus žvejybos įrankius ir pagal geografinius žvejybos rajonus;</text:p>
      <text:p text:style-name="P156">6.3. patikimumo lygiai: duomenys turi būti renkami apie visus laivus. Renkant duomenis pagal atrankos metodą, kiekvienam<text:s/>laivų segmentui turi būti siekiama: antro patikimumo lygio degalų sunaudojimo bei žvejybos pastangų pagal žvejybos būdus duomenims, pirmo patikimumo lygio – konkrečių žvejybos pastangų duomenims;</text:p>
      <text:p text:style-name="P157">6.4. duomenų šaltiniai ir atsakingos institucijos:</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Rodikliai</text:p>
          </table:table-cell>
          <table:table-cell table:style-name="TableCell166">
            <text:p text:style-name="P167">Šaltinis</text:p>
          </table:table-cell>
          <table:table-cell table:style-name="TableCell168">
            <text:p text:style-name="P169">Atsakinga institucija</text:p>
          </table:table-cell>
        </table:table-row>
        <table:table-row table:style-name="TableRow170">
          <table:table-cell table:style-name="TableCell171">
            <text:p text:style-name="P172">Sunaudotų degalų kiekis</text:p>
          </table:table-cell>
          <table:table-cell table:style-name="TableCell173">
            <text:p text:style-name="P174">Apklausa</text:p>
          </table:table-cell>
          <table:table-cell table:style-name="TableCell175">
            <text:p text:style-name="P176">Žuvininkystės departamentas (anketos), LAEI</text:p>
          </table:table-cell>
        </table:table-row>
        <table:table-row table:style-name="TableRow177">
          <table:table-cell table:style-name="TableCell178">
            <text:p text:style-name="P179">Sunaudotų degalų 1 l kaina</text:p>
          </table:table-cell>
          <table:table-cell table:style-name="TableCell180">
            <text:p text:style-name="P181">Statistikos departamento prie Lietuvos Respublikos Vyriausybės duomenys</text:p>
          </table:table-cell>
          <table:table-cell table:style-name="TableCell182">
            <text:p text:style-name="P183">Žuvininkystės departamentas</text:p>
          </table:table-cell>
        </table:table-row>
        <table:table-row table:style-name="TableRow184">
          <table:table-cell table:style-name="TableCell185">
            <text:p text:style-name="P186">Sunaudotų<text:s/>degalų vertė</text:p>
          </table:table-cell>
          <table:table-cell table:style-name="TableCell187">
            <text:p text:style-name="P188">Įmonių (laivų) apskaitos duomenys (apklausa)</text:p>
          </table:table-cell>
          <table:table-cell table:style-name="TableCell189">
            <text:p text:style-name="P190">Žuvininkystės departamentas, LAEI</text:p>
          </table:table-cell>
        </table:table-row>
        <table:table-row table:style-name="TableRow191">
          <table:table-cell table:style-name="TableCell192">
            <text:p text:style-name="P193">Žvejybos rajonas</text:p>
          </table:table-cell>
          <table:table-cell table:style-name="TableCell194">
            <text:p text:style-name="P195">Žvejybos žurnalai (Centrinė žuvininkystės duomenų bazė (toliau –<text:s/><text:soft-page-break/>CŽDB))</text:p>
          </table:table-cell>
          <table:table-cell table:style-name="TableCell196">
            <text:p text:style-name="P197">Žuvininkystės departamentas</text:p>
          </table:table-cell>
        </table:table-row>
        <text:soft-page-break/>
        <table:table-row table:style-name="TableRow198">
          <table:table-cell table:style-name="TableCell199">
            <text:p text:style-name="P200">Žvejybos pastangos pagal žvejybos būdą (dienų<text:s/>skaičius)</text:p>
          </table:table-cell>
          <table:table-cell table:style-name="TableCell201">
            <text:p text:style-name="P202">Žvejybos žurnalai (CŽDB)</text:p>
          </table:table-cell>
          <table:table-cell table:style-name="TableCell203">
            <text:p text:style-name="P204">Žuvininkystės departamentas</text:p>
          </table:table-cell>
        </table:table-row>
        <table:table-row table:style-name="TableRow205">
          <table:table-cell table:style-name="TableCell206">
            <text:p text:style-name="P207">Žuvų kiekis pagal rūšis (pagal Reglamento Nr. 1639/2001 priedo VIII priedėlį)</text:p>
          </table:table-cell>
          <table:table-cell table:style-name="TableCell208">
            <text:p text:style-name="P209">Žvejybos žurnalai (CŽDB)</text:p>
          </table:table-cell>
          <table:table-cell table:style-name="TableCell210">
            <text:p text:style-name="P211">Žuvininkystės departamentas</text:p>
          </table:table-cell>
        </table:table-row>
        <table:table-row table:style-name="TableRow212">
          <table:table-cell table:style-name="TableCell213">
            <text:p text:style-name="P214">Laivo ilgis (LOA), m</text:p>
          </table:table-cell>
          <table:table-cell table:style-name="TableCell215">
            <text:p text:style-name="P216">NŽLR</text:p>
          </table:table-cell>
          <table:table-cell table:style-name="TableCell217">
            <text:p text:style-name="P218">Žuvininkystės departamentas</text:p>
          </table:table-cell>
        </table:table-row>
      </table:table>
      <text:p text:style-name="P219"/>
      <text:p text:style-name="P220">6.5. žvejybos pastangos pagal žvejybos būdą (pagal Reglamento Nr. 1639/2001 priedo V priedėlį) nustatomos kaip svertinis žvejybos dienų (pagal Reglamento Nr. 1639/2001 priedo D skirsnio 1 punkto a papunktį) tam tikru žvejybos metodu (pagal Reglamento Nr.<text:s/>1639/2001 priedo VIII priedėlį) skaičius pagal žvejybos rajonus;</text:p>
      <text:p text:style-name="P221">6.6. konkrečios žvejybos pastangos (pagal Reglamento Nr. 1639/2001 priedo V priedėlį) skaičiuojamos kaip svertinis žvejybos dienų (pagal Reglamento Nr. 1639/2001 priedo D skirsnio 1 punkto a papunktį) tam tikru žvejybos metodu (pagal Reglamento Nr. 1639/2001 priedo VIII priedėlį) skaičius pagal žvejybos rajonus (pagal Reglamento Nr. 1639/ 2001 priedo VIII priedėlį – trečias patikimumo lygis) ir pagal žuvų rūšis (kaip nurodyta Reglamento Nr. 1639/2001 priedo D skirsnio 1 punkto a papunkčio (iii) dalyje ir VI priedėlyje);</text:p>
      <text:p text:style-name="P222">6.7. žvejybos pastangos įvertinamos kiekvieną ketvirtį apdorojant duomenis iš žvejybos žurnalų, NŽLR, žuvų pirkimo- pardavimo pranešimų.</text:p>
      <text:p text:style-name="P223"/>
      <text:p text:style-name="P224"><text:span text:style-name="T225">IV</text:span><text:span text:style-name="T226">.<text:s/></text:span><text:span text:style-name="T227">SUŽVEJOTŲ IR<text:s/></text:span><text:span text:style-name="T228">IŠKRAUTŲ JŪROJE AR KRANTE ŽUVŲ KIEKIO APSKAIČIAVIMAS</text:span></text:p>
      <text:p text:style-name="P229"/>
      <text:p text:style-name="P230">7. Duomenų apie sužvejotas ir jūroje ar krante iškrautas žuvis rinkimas:</text:p>
      <text:p text:style-name="P231">7.1. duomenys renkami pagal Reglamento Nr. 1639/2001 priedo E skirsnį. Duomenys apie išmestą sužvejotų žuvų dalį ir visą žūklės laimikį pateikiami apie žuvų išteklius, kurie aprašyti Reglamento Nr. 1639/2001 priedo XII priedėlyje;</text:p>
      <text:p text:style-name="P232">7.2. geografinė sužvejotų žuvų kilmė ir iškrovimas pranešami antru patikimumo lygiu (pagal Reglamento Nr. 1639/2001 priedo XII priedėlio reikalavimus). Duomenys apie iškrautų žuvų kiekį renkami iš žvejų ir pirmosios eilės pirkėjų pagal 1993 m. spalio 12 d. Tarybos reglamentą (EEB) Nr. 2847/93, nustatantį bendros žuvininkystės politikos kontrolės sistemą (su paskutiniais pakeitimais, padarytais 2005 m. balandžio 26 d. Tarybos reglamentu (EB) Nr. 768/2005);</text:p>
      <text:p text:style-name="P233">7.3. Lietuvoje iškrautų žuvų kiekio statistika pateikiama Europos Komisijai kasmet, atlikus iškrovimo deklaracijų, pardavimo pažymų ir biologinių mėginių duomenų kryžminį patikrinimą. Duomenys<text:s/>apie žuvų rūšis, kiekį ir sugavimo vietą imami iš duomenų bazės, kurioje kaupiami pardavimų užrašai ir kiti dokumentai, surašyti ir saugomi pagal 1993 m. spalio 12 d. Tarybos reglamentą (EEB) Nr. 2847/93.</text:p>
      <text:p text:style-name="P234">8. Mėginių ėmimas išmestų žuvų kiekiui apskaičiuoti:</text:p>
      <text:p text:style-name="P235">8.1. šios programos 1 priede pateiktos žuvų rūšys, kurių išmestą kiekį reikia apskaičiuoti pagal Reglamento Nr. 1639/ 2001 priedo H skirsnio 1 punkto e papunktį; 2 priede pateiktas imčių skaičius, kuris apskaičiuotas pagal Reglamento Nr. 1639/2001 priedo XV priedėlį;</text:p>
      <text:p text:style-name="P236">8.2. mėginiai imami kas ketvirtį, ICES IIId rajone, 26 parajonyje, Lietuvos ekonominėje zonoje:</text:p>
      <text:p text:style-name="P237">8.3. išmestų žuvų kiekis apskaičiuojamas laivynui, kuris suskirstytas pagal įrankių tipą ir žvejojamų žuvų rūšis atsižvelgiant į:</text:p>
      <text:p text:style-name="P238">8.3.1. laivo dydį ir žvejybos įrankių tipą, žvejybos tinklo akių dydį;</text:p>
      <text:p text:style-name="P239">8.3.2. žvejybos vietą, datą, laiką ir gaudymo trukmę;</text:p>
      <text:p text:style-name="P240">8.3.3. bendrą išmestų žuvų ir iškrautų žuvų svorį, pagal visas rūšis;</text:p>
      <text:p text:style-name="P241">8.3.4. visų rūšių iškrautų ir išmestų žuvų ilgį. Jei dalis sugautų žuvų iškrauta suskirsčius pagal komercines svorio kategorijas, ilgio skirtumas nustatomas pagal kiekvieną kategoriją;</text:p>
      <text:p text:style-name="P242">8.3.5. otolitai tiriamoms rūšims iš neverslinio ilgio žuvų imami iš ilgio grupių kas 1 cm;</text:p>
      <text:p text:style-name="P243">8.4. sveriamos ir matuojamos neskrostos ir neapdorotos žuvys, išdorotoms žuvims taikant svorio perskaičiavimo koeficientus, nurodytus šios programos 3 priede.</text:p>
      <text:p text:style-name="P244">9. Mokslinis išteklių įvertinimas:</text:p>
      <text:p text:style-name="P245">9.1. duomenys renkami pagal Reglamento Nr. 1639/2001 priedo G skirsnį;</text:p>
      <text:p text:style-name="P246">9.2. turi būti atliekami visi Reglamento Nr. 1639/2001 priedo XIV priedėlyje nurodyti tyrimai, kuriems suteiktas pirmumo indeksas „1“.</text:p>
      <text:p text:style-name="P247">10. Biologinės sugavimų imtys: sudėtis pagal amžių ir ilgį, kiti biologiniai mėginiai:</text:p>
      <text:p text:style-name="P248">10.1. duomenys renkami pagal Reglamento Nr. 1639/2001 priedo H bei I skirsnius;</text:p>
      <text:p text:style-name="P249">10.2. renkami visi reikiami duomenys iš laivų, plaukiojančių su užsienio valstybių vėliava;</text:p>
      <text:p text:style-name="P250">10.3. biologiniai mėginiai imami, jei Lietuvos didžiausias leistinas sugauti kiekis (toliau –<text:s/>DLSK) ar pagrindinių žuvų rūšių iškrovimo duomenys neabejotinai viršija kiekį, nustatytą Reglamento Nr. 1639/2001 priedo H skirsnio 1 punkto d papunktyje. Šios programos 2 priede pateikti Europos Sąjungos ir Lietuvos DLSK bei iškrovimai;</text:p>
      <text:p text:style-name="P251">10.4. standartiniai mėginiai imami kas ketvirtį vieninteliame Lietuvos uoste Klaipėdoje, kuriame iškraunamos žuvys;</text:p>
      <text:p text:style-name="P252">10.5. standartiniai mėginiai imami iš žvejybos laimikių, kurie suskirstyti pagal tam tikras komercines svorio kategorijas, remiantis 1996 m. lapkričio<text:s/>26 d. Tarybos reglamentu (EB) Nr. 2406/96, nustatančiu bendras pardavimo normas tam tikriems žuvininkystės produktams (su paskutiniais pakeitimais, padarytais 2005 m. gegužės 25 d. Komisijos reglamentu (EB) Nr. 790/2005);</text:p>
      <text:p text:style-name="P253">10.6. atsitiktiniai mėginiai<text:s/>imami kiekvienos komercinės kategorijos žuvų; mėginiai imami pagal kasmetinių mėginių ėmimo taisykles, nurodytas Reglamento Nr. 1639/2001 priedo XV priedėlyje. Minimalus renkamų duomenų patikimumo lygis atskiroms žuvų rūšims yra pateiktas šios programos 2<text:s/>priede;</text:p>
      <text:p text:style-name="P254">10.7. visos mėginio žuvys analizuojamos matuojant ilgį, svorį, nustatant amžių.</text:p>
      <text:p text:style-name="P255"/>
      <text:p text:style-name="P256"><text:span text:style-name="T257">V</text:span><text:span text:style-name="T258">.<text:s/></text:span><text:span text:style-name="T259">SEKTORIAUS EKONOMINĖS PADĖTIES ĮVERTINIMAS</text:span></text:p>
      <text:p text:style-name="P260"/>
      <text:p text:style-name="P261">11. Ekonominių rodiklių pagal žvejybos laivų grupes (segmentus) rinkimas:</text:p>
      <text:p text:style-name="P262">11.1. duomenys renkami pagal<text:s/>Reglamento Nr. 1639/2001 priedo J skirsnį, iš trijų pagrindinių duomenų šaltinių: NŽLR, CŽDB ir apklausos anketų;</text:p>
      <text:p text:style-name="P263">11.2. renkami tokie ekonominiai rodikliai: laivų skaičius, talpa, galingumas, amžius, įgulos narių skaičius; sąnaudos: degalams, įgulai,<text:s/>laivo remontui ir eksploatacijai bei kitos; nusidėvėjimas ir palūkanos; laivo vertė; nuosavo ir užsienio kapitalo dalis; žuvų kainos pagal rūšis; žvejybos įrankiai; žvejybos pastangos pagal laivų segmentus (pagal Reglamento Nr. 1639/2001 priedo III ir XVII<text:s/>priedėlius);</text:p>
      <text:p text:style-name="P264">11.3. laivo vertė apskaičiuojama draudimine verte. Jei nustatyti draudiminę vertę nėra galimybių, laivai vertinami atstatomąja verte;</text:p>
      <text:p text:style-name="P265">11.4. išlaidos įgulai skaičiuojamos įskaitant visas darbdavio mokomas išmokas (socialinio draudimo,<text:s/>sveikatos draudimo ir pan.);</text:p>
      <text:p text:style-name="P266">11.5. duomenys renkami pagal laivų segmentus laikantis Reglamento (EB) Nr. 1543/2000 IV priedo reikalavimų;</text:p>
      <text:p text:style-name="P267">11.6. duomenų patikimumo lygis. Kiekvieno segmento visiems parametrams siekiama pirmojo patikimumo lygio;</text:p>
      <text:p text:style-name="P268">11.7. duomenų šaltiniai ir atsakingos institucijos:</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Rodikliai</text:p>
          </table:table-cell>
          <table:table-cell table:style-name="TableCell277">
            <text:p text:style-name="P278">Šaltinis</text:p>
          </table:table-cell>
          <table:table-cell table:style-name="TableCell279">
            <text:p text:style-name="P280">Atsakinga institucija</text:p>
          </table:table-cell>
        </table:table-row>
        <table:table-row table:style-name="TableRow281">
          <table:table-cell table:style-name="TableCell282">
            <text:p text:style-name="P283">Pajamos (iš viso ir pagal žuvų rūšis)</text:p>
          </table:table-cell>
          <table:table-cell table:style-name="TableCell284">
            <text:p text:style-name="P285">Pardavimo pažymos ir sąskaitos faktūros (apklausa)</text:p>
          </table:table-cell>
          <table:table-cell table:style-name="TableCell286">
            <text:p text:style-name="P287">Žuvininkystės departamentas, LAEI</text:p>
          </table:table-cell>
        </table:table-row>
        <table:table-row table:style-name="TableRow288">
          <table:table-cell table:style-name="TableCell289">
            <text:p text:style-name="P290">Gamybos išlaidos (iš viso ir pagal<text:s/>žuvų rūšis):</text:p>
          </table:table-cell>
          <table:table-cell table:style-name="TableCell291">
            <text:p text:style-name="P292">Įmonių (laivų) apskaitos<text:s/><text:soft-page-break/>duomenys (apklausa)</text:p>
          </table:table-cell>
          <table:table-cell table:style-name="TableCell293">
            <text:p text:style-name="P294">Žuvininkystės<text:s/><text:soft-page-break/>departamentas, LAEI</text:p>
          </table:table-cell>
        </table:table-row>
        <text:soft-page-break/>
        <table:table-row table:style-name="TableRow295">
          <table:table-cell table:style-name="TableCell296">
            <text:p text:style-name="P297">iš jų:</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degalam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laivo įgulai (įskaitant socialinį draudimą)</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remontui ir techninei priežiūrai</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kitos eksploatavimo išlaido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Nusidėvėjimas</text:p>
          </table:table-cell>
          <table:table-cell table:style-name="TableCell333">
            <text:p text:style-name="P334">Įmonių (laivų) apskaitos duomenys (apklausa)</text:p>
          </table:table-cell>
          <table:table-cell table:style-name="TableCell335">
            <text:p text:style-name="P336">Žuvininkystės departamentas, LAEI</text:p>
          </table:table-cell>
        </table:table-row>
        <table:table-row table:style-name="TableRow337">
          <table:table-cell table:style-name="TableCell338">
            <text:p text:style-name="P339">Finansinė padėtis:<text:s/></text:p>
            <text:p text:style-name="P340">nuosavo ir skolinto kapitalo dalis</text:p>
          </table:table-cell>
          <table:table-cell table:style-name="TableCell341">
            <text:p text:style-name="P342">Įmonių (laivų) apskaitos duomenys (apklausa)</text:p>
          </table:table-cell>
          <table:table-cell table:style-name="TableCell343">
            <text:p text:style-name="P344">Žuvininkystės departamentas, LAEI</text:p>
          </table:table-cell>
        </table:table-row>
        <table:table-row table:style-name="TableRow345">
          <table:table-cell table:style-name="TableCell346">
            <text:p text:style-name="P347">Laivo vertė (įskaitant nuomojamos įrangos<text:s/>vertę):</text:p>
          </table:table-cell>
          <table:table-cell table:style-name="TableCell348">
            <text:p text:style-name="P349">Įmonių (laivų) apskaitos duomenys (apklausa)</text:p>
          </table:table-cell>
          <table:table-cell table:style-name="TableCell350">
            <text:p text:style-name="P351">Žuvininkystės departamentas, LAEI</text:p>
          </table:table-cell>
        </table:table-row>
        <table:table-row table:style-name="TableRow352">
          <table:table-cell table:style-name="TableCell353" table:number-rows-spanned="2">
            <text:p text:style-name="P354">- draudimine verte (pageidautina) arba atstatomąja verte, arba įsigijimo (balansine) verte</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škrautų žuvų kiekiai pagal rūšis, t</text:p>
          </table:table-cell>
          <table:table-cell table:style-name="TableCell368">
            <text:p text:style-name="P369">CŽDB</text:p>
          </table:table-cell>
          <table:table-cell table:style-name="TableCell370">
            <text:p text:style-name="P371">Žuvininkystės departamentas</text:p>
          </table:table-cell>
        </table:table-row>
        <table:table-row table:style-name="TableRow372">
          <table:table-cell table:style-name="TableCell373">
            <text:p text:style-name="P374">Kainos pagal žuvų rūšis (vidutinės ketvirčiais ir metinės)</text:p>
          </table:table-cell>
          <table:table-cell table:style-name="TableCell375">
            <text:p text:style-name="P376">Pardavimo pažymos ir sąskaitos faktūros (apklausa)</text:p>
          </table:table-cell>
          <table:table-cell table:style-name="TableCell377">
            <text:p text:style-name="P378">Žuvininkystės departamentas</text:p>
          </table:table-cell>
        </table:table-row>
        <table:table-row table:style-name="TableRow379">
          <table:table-cell table:style-name="TableCell380">
            <text:p text:style-name="P381">Iškrautų žuvų vertė pagal rūšis</text:p>
          </table:table-cell>
          <table:table-cell table:style-name="TableCell382">
            <text:p text:style-name="P383">Pardavimo pažymos ir sąskaitos faktūros (apklausa)</text:p>
          </table:table-cell>
          <table:table-cell table:style-name="TableCell384">
            <text:p text:style-name="P385">Žuvininkystės departamentas</text:p>
          </table:table-cell>
        </table:table-row>
        <table:table-row table:style-name="TableRow386">
          <table:table-cell table:style-name="TableCell387">
            <text:p text:style-name="P388">Užimtumas: Vidutinis metinis sąlyginis užimtųjų skaičius (FTE)</text:p>
          </table:table-cell>
          <table:table-cell table:style-name="TableCell389">
            <text:p text:style-name="P390">Įmonių (laivų) apskaitos duomenys (apklausa)</text:p>
          </table:table-cell>
          <table:table-cell table:style-name="TableCell391">
            <text:p text:style-name="P392">Žuvininkystės departamentas, LAEI</text:p>
          </table:table-cell>
        </table:table-row>
        <table:table-row table:style-name="TableRow393">
          <table:table-cell table:style-name="TableCell394">
            <text:p text:style-name="P395">Informacija apie laivus segmente:<text:s/></text:p>
          </table:table-cell>
          <table:table-cell table:style-name="TableCell396">
            <text:p text:style-name="P397">NŽLR,</text:p>
            <text:p text:style-name="P398">žvejybos žurnalai</text:p>
          </table:table-cell>
          <table:table-cell table:style-name="TableCell399">
            <text:p text:style-name="P400">Žuvininkystės departamentas</text:p>
          </table:table-cell>
        </table:table-row>
        <table:table-row table:style-name="TableRow401">
          <table:table-cell table:style-name="TableCell402">
            <text:p text:style-name="P403">- laivų skaičiu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tonažas (BT)</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galia (kW)</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amžius (metai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naudojami žvejybos įrankiai</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Žvejybos pastangos</text:p>
          </table:table-cell>
          <table:table-cell table:style-name="TableCell439">
            <text:p text:style-name="P440">NŽLR</text:p>
          </table:table-cell>
          <table:table-cell table:style-name="TableCell441">
            <text:p text:style-name="P442">Žuvininkystės departamentas</text:p>
          </table:table-cell>
        </table:table-row>
      </table:table>
      <text:p text:style-name="P443"/>
      <text:p text:style-name="P444">11.8. anketų formos atviroje Baltijos jūroje, priekrantėje ir Atlanto vandenyne žvejojančių laivų reikiamiems<text:s/>duomenims surinkti pateiktos šios programos 4–6 prieduose.</text:p>
      <text:p text:style-name="P445">12. Duomenų apie žuvų pramonę rinkimas:</text:p>
      <text:p text:style-name="P446">12.1. duomenys renkami pagal Reglamento Nr. 1639/2001 priedo K skirsnį;</text:p>
      <text:p text:style-name="P447">12.2. atrankos būdu renkami metiniai duomenys: produkcijos kiekis, produktų kainos, pajamos, gamybos išlaidos pagal išlaidų elementus, darbo užmokestis, kuras ir energija, žaliavos pagal rūšis, pakavimo medžiagos, kitos eksploatacinės išlaidos, finansinė padėtis, investicijos, darbuotojų skaičius, gamybinių pajėgumų panaudojimas (pagal Reglamento Nr. 1639/2001 priedo XIX priedėlį);</text:p>
      <text:p text:style-name="P448">12.3. duomenų šaltiniai ir atsakingos institucijos:</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Rodikliai</text:p>
          </table:table-cell>
          <table:table-cell table:style-name="TableCell457">
            <text:p text:style-name="P458">Šaltinis</text:p>
          </table:table-cell>
          <table:table-cell table:style-name="TableCell459">
            <text:p text:style-name="P460">Atsakinga institucija</text:p>
          </table:table-cell>
        </table:table-row>
        <table:table-row table:style-name="TableRow461">
          <table:table-cell table:style-name="TableCell462">
            <text:p text:style-name="P463">Žaliavos (iš viso ir pagal žuvų rūšis), t</text:p>
          </table:table-cell>
          <table:table-cell table:style-name="TableCell464">
            <text:p text:style-name="P465">Įmonių apskaitos duomenys (apklausa)</text:p>
          </table:table-cell>
          <table:table-cell table:style-name="TableCell466">
            <text:p text:style-name="P467">Žuvininkystės departamentas, LAEI</text:p>
          </table:table-cell>
        </table:table-row>
        <table:table-row table:style-name="TableRow468">
          <table:table-cell table:style-name="TableCell469">
            <text:p text:style-name="P470">Pajamos (iš viso ir pagal produktus)</text:p>
          </table:table-cell>
          <table:table-cell table:style-name="TableCell471">
            <text:p text:style-name="P472">Įmonių apskaitos duomenys (apklausa)</text:p>
          </table:table-cell>
          <table:table-cell table:style-name="TableCell473">
            <text:p text:style-name="P474">Žuvininkystės departamentas, LAEI</text:p>
          </table:table-cell>
        </table:table-row>
        <table:table-row table:style-name="TableRow475">
          <table:table-cell table:style-name="TableCell476">
            <text:p text:style-name="P477">Gamybos išlaidos (iš viso ir pagal produktus):</text:p>
            <text:p text:style-name="P478">iš jų:</text:p>
          </table:table-cell>
          <table:table-cell table:style-name="TableCell479">
            <text:p text:style-name="P480">Įmonių apskaitos duomenys (apklausa)</text:p>
          </table:table-cell>
          <table:table-cell table:style-name="TableCell481">
            <text:p text:style-name="P482">Žuvininkystės departamentas, LAEI</text:p>
          </table:table-cell>
        </table:table-row>
        <table:table-row table:style-name="TableRow483">
          <table:table-cell table:style-name="TableCell484">
            <text:p text:style-name="P485">- darbo<text:s/>užmokestis (įskaitant socialinį draudimą)</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energij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žaliavo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pakuotė</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kitos eksploatavimo išlaido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Nusidėvėjimas</text:p>
          </table:table-cell>
          <table:table-cell table:style-name="TableCell521">
            <text:p text:style-name="P522">Įmonių apskaitos duomenys (apklausa)</text:p>
          </table:table-cell>
          <table:table-cell table:style-name="TableCell523">
            <text:p text:style-name="P524">Žuvininkystės departamentas, LAEI</text:p>
          </table:table-cell>
        </table:table-row>
        <table:table-row table:style-name="TableRow525">
          <table:table-cell table:style-name="TableCell526">
            <text:p text:style-name="P527">Finansinė padėtis:<text:s/></text:p>
            <text:soft-page-break/>
            <text:p text:style-name="P528">nuosavo ir skolinto kapitalo<text:s/>dalis</text:p>
          </table:table-cell>
          <table:table-cell table:style-name="TableCell529">
            <text:p text:style-name="P530">Įmonių apskaitos duomenys<text:s/><text:soft-page-break/>(apklausa)</text:p>
          </table:table-cell>
          <table:table-cell table:style-name="TableCell531">
            <text:p text:style-name="P532">Žuvininkystės departamentas,<text:s/><text:soft-page-break/>LAEI</text:p>
          </table:table-cell>
        </table:table-row>
        <text:soft-page-break/>
        <table:table-row table:style-name="TableRow533">
          <table:table-cell table:style-name="TableCell534">
            <text:p text:style-name="P535">Turto vertė:<text:s/></text:p>
            <text:p text:style-name="P536">- įsigijimo (balansinė) arba</text:p>
          </table:table-cell>
          <table:table-cell table:style-name="TableCell537">
            <text:p text:style-name="P538">Įmonių apskaitos</text:p>
          </table:table-cell>
          <table:table-cell table:style-name="TableCell539">
            <text:p text:style-name="P540">Žuvininkystės</text:p>
          </table:table-cell>
        </table:table-row>
        <table:table-row table:style-name="TableRow541">
          <table:table-cell table:style-name="TableCell542">
            <text:p text:style-name="P543">- atstatomoji</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draudiminė</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gamintų produktų kiekiai (iš viso ir pagal produktus), t</text:p>
          </table:table-cell>
          <table:table-cell table:style-name="TableCell558">
            <text:p text:style-name="P559">Įmonių<text:s/>apskaitos duomenys (apklausa)</text:p>
          </table:table-cell>
          <table:table-cell table:style-name="TableCell560">
            <text:p text:style-name="P561">Žuvininkystės departamentas, LAEI</text:p>
          </table:table-cell>
        </table:table-row>
        <table:table-row table:style-name="TableRow562">
          <table:table-cell table:style-name="TableCell563">
            <text:p text:style-name="P564">Pardavimo kainos pagal produktus</text:p>
          </table:table-cell>
          <table:table-cell table:style-name="TableCell565">
            <text:p text:style-name="P566">Įmonių apskaitos duomenys (apklausa)</text:p>
          </table:table-cell>
          <table:table-cell table:style-name="TableCell567">
            <text:p text:style-name="P568">Žuvininkystės departamentas, LAEI</text:p>
          </table:table-cell>
        </table:table-row>
        <table:table-row table:style-name="TableRow569">
          <table:table-cell table:style-name="TableCell570">
            <text:p text:style-name="P571">Pagamintų produktų vertė (iš viso ir pagal produktus)</text:p>
          </table:table-cell>
          <table:table-cell table:style-name="TableCell572">
            <text:p text:style-name="P573">Įmonių apskaitos duomenys (apklausa)</text:p>
          </table:table-cell>
          <table:table-cell table:style-name="TableCell574">
            <text:p text:style-name="P575">Žuvininkystės departamentas, LAEI</text:p>
          </table:table-cell>
        </table:table-row>
        <table:table-row table:style-name="TableRow576">
          <table:table-cell table:style-name="TableCell577">
            <text:p text:style-name="P578">Užimtumas: Vidutinis metinis sąlyginių darbuotojų skaičius (FTE)</text:p>
          </table:table-cell>
          <table:table-cell table:style-name="TableCell579">
            <text:p text:style-name="P580">Įmonių apskaitos duomenys (apklausa)</text:p>
          </table:table-cell>
          <table:table-cell table:style-name="TableCell581">
            <text:p text:style-name="P582">Žuvininkystės departamentas, LAEI</text:p>
          </table:table-cell>
        </table:table-row>
        <table:table-row table:style-name="TableRow583">
          <table:table-cell table:style-name="TableCell584">
            <text:p text:style-name="P585">Gamybinių pajėgumų panaudojimas (metinis vidurkis), %</text:p>
          </table:table-cell>
          <table:table-cell table:style-name="TableCell586">
            <text:p text:style-name="P587">Įmonių apskaitos duomenys<text:s/>(apklausa)</text:p>
          </table:table-cell>
          <table:table-cell table:style-name="TableCell588">
            <text:p text:style-name="P589">Žuvininkystės departamentas, LAEI</text:p>
          </table:table-cell>
        </table:table-row>
      </table:table>
      <text:p text:style-name="P590"/>
      <text:p text:style-name="P591">12.4. anketos forma dėl reikiamų duomenų apie žuvų perdirbamąją pramonę rinkimui pateikiama šios programos 7 priede;</text:p>
      <text:p text:style-name="P592">12.5. ekonominė informacija apie žuvų perdirbimo pramonę renkama anketavimo būdu. Anketas siunčia Žuvininkystės departamentas visoms žuvų perdirbimo įmonėms.</text:p>
      <text:p text:style-name="P593"/>
      <text:p text:style-name="P594"><text:span text:style-name="T595">VI</text:span><text:span text:style-name="T596">.<text:s/></text:span><text:span text:style-name="T597">DUOMENŲ PATEIKIMAS</text:span></text:p>
      <text:p text:style-name="P598"/>
      <text:p text:style-name="P599">13. LAEI renka bei apdoroja duomenis pagal šios programos III ir V skyrius.</text:p>
      <text:p text:style-name="P600">14. LVŽŽTC renka bei apdoroja duomenis pagal šios programos IV<text:s/>skyrių.</text:p>
      <text:p text:style-name="P601">15. Surinktus bei apdorotus duomenis LAEI bei LVŽŽTC iki 2006 m. balandžio 31 d. pateikia Žuvininkystės departamentui.</text:p>
      <text:p text:style-name="P602">______________</text:p>
      <text:p text:style-name="P603"/>
      <text:soft-page-break/>
      <text:p text:style-name="P604">Lietuvos nacionalinės žuvininkystės duomenų<text:s/></text:p>
      <text:p text:style-name="P610">rinkimo 2005 metų programos</text:p>
      <text:p text:style-name="P611">1<text:s/>priedas</text:p>
      <text:p text:style-name="P612"/>
      <text:p text:style-name="P613"><text:span text:style-name="T614">ŽUVŲ IŠMETIMO SKAIČIAVIMAI</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Rūšys</text:p>
          </table:table-cell>
          <table:table-cell table:style-name="TableCell623">
            <text:p text:style-name="P624">Skaičius</text:p>
          </table:table-cell>
          <table:table-cell table:style-name="TableCell625">
            <text:p text:style-name="P626">Konstatuoto amžiaus žuvų skaičius</text:p>
          </table:table-cell>
        </table:table-row>
        <table:table-row table:style-name="TableRow627">
          <table:table-cell table:style-name="TableCell628" table:number-columns-spanned="3">
            <text:p text:style-name="P629">Iškrovimo bandinių ėmimas</text:p>
          </table:table-cell>
          <table:covered-table-cell/>
          <table:covered-table-cell/>
        </table:table-row>
        <table:table-row table:style-name="TableRow630">
          <table:table-cell table:style-name="TableCell631">
            <text:p text:style-name="P632">Menkės</text:p>
          </table:table-cell>
          <table:table-cell table:style-name="TableCell633">
            <text:p text:style-name="P634">1000</text:p>
          </table:table-cell>
          <table:table-cell table:style-name="TableCell635">
            <text:p text:style-name="P636">500</text:p>
          </table:table-cell>
        </table:table-row>
        <table:table-row table:style-name="TableRow637">
          <table:table-cell table:style-name="TableCell638">
            <text:p text:style-name="P639">Baltijos silkės</text:p>
          </table:table-cell>
          <table:table-cell table:style-name="TableCell640">
            <text:p text:style-name="P641">1500</text:p>
          </table:table-cell>
          <table:table-cell table:style-name="TableCell642">
            <text:p text:style-name="P643">1000</text:p>
          </table:table-cell>
        </table:table-row>
        <table:table-row table:style-name="TableRow644">
          <table:table-cell table:style-name="TableCell645">
            <text:p text:style-name="P646">Baltijos šprotai</text:p>
          </table:table-cell>
          <table:table-cell table:style-name="TableCell647">
            <text:p text:style-name="P648">1000</text:p>
          </table:table-cell>
          <table:table-cell table:style-name="TableCell649">
            <text:p text:style-name="P650">500</text:p>
          </table:table-cell>
        </table:table-row>
        <table:table-row table:style-name="TableRow651">
          <table:table-cell table:style-name="TableCell652">
            <text:p text:style-name="P653">Plekšnės</text:p>
          </table:table-cell>
          <table:table-cell table:style-name="TableCell654">
            <text:p text:style-name="P655">500</text:p>
          </table:table-cell>
          <table:table-cell table:style-name="TableCell656">
            <text:p text:style-name="P657">200</text:p>
          </table:table-cell>
        </table:table-row>
        <table:table-row table:style-name="TableRow658">
          <table:table-cell table:style-name="TableCell659" table:number-columns-spanned="3">
            <text:p text:style-name="P660">Išmetimo bandinių ėmimas</text:p>
          </table:table-cell>
          <table:covered-table-cell/>
          <table:covered-table-cell/>
        </table:table-row>
        <table:table-row table:style-name="TableRow661">
          <table:table-cell table:style-name="TableCell662">
            <text:p text:style-name="P663">Menkės</text:p>
          </table:table-cell>
          <table:table-cell table:style-name="TableCell664">
            <text:p text:style-name="P665">1000</text:p>
          </table:table-cell>
          <table:table-cell table:style-name="TableCell666">
            <text:p text:style-name="P667">400</text:p>
          </table:table-cell>
        </table:table-row>
        <table:table-row table:style-name="TableRow668">
          <table:table-cell table:style-name="TableCell669">
            <text:p text:style-name="P670">Baltijos<text:s/>silkės</text:p>
          </table:table-cell>
          <table:table-cell table:style-name="TableCell671">
            <text:p text:style-name="P672">1500</text:p>
          </table:table-cell>
          <table:table-cell table:style-name="TableCell673">
            <text:p text:style-name="P674">600</text:p>
          </table:table-cell>
        </table:table-row>
        <table:table-row table:style-name="TableRow675">
          <table:table-cell table:style-name="TableCell676">
            <text:p text:style-name="P677">Baltijos šprotai</text:p>
          </table:table-cell>
          <table:table-cell table:style-name="TableCell678">
            <text:p text:style-name="P679">1000</text:p>
          </table:table-cell>
          <table:table-cell table:style-name="TableCell680">
            <text:p text:style-name="P681">200</text:p>
          </table:table-cell>
        </table:table-row>
        <table:table-row table:style-name="TableRow682">
          <table:table-cell table:style-name="TableCell683">
            <text:p text:style-name="P684">Plekšnės</text:p>
          </table:table-cell>
          <table:table-cell table:style-name="TableCell685">
            <text:p text:style-name="P686">500</text:p>
          </table:table-cell>
          <table:table-cell table:style-name="TableCell687">
            <text:p text:style-name="P688">200</text:p>
          </table:table-cell>
        </table:table-row>
      </table:table>
      <text:p text:style-name="P689">______________</text:p>
      <text:p text:style-name="P690"/>
      <text:soft-page-break/>
      <text:p text:style-name="P691">Lietuvos nacionalinės žuvininkystės duomenų<text:s/></text:p>
      <text:p text:style-name="P697">rinkimo 2005 metų programos</text:p>
      <text:p text:style-name="P698">2<text:s/>priedas</text:p>
      <text:p text:style-name="P699"/>
      <text:p text:style-name="P700"><text:span text:style-name="T701">IMČIŲ SKAIČIU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Menkės</text:p>
          </table:table-cell>
          <table:table-cell table:style-name="TableCell713">
            <text:p text:style-name="P714">Baltijos silkės</text:p>
          </table:table-cell>
          <table:table-cell table:style-name="TableCell715">
            <text:p text:style-name="P716">Baltijos šprotai</text:p>
          </table:table-cell>
        </table:table-row>
        <table:table-row table:style-name="TableRow717">
          <table:table-cell table:style-name="TableCell718">
            <text:p text:style-name="P719">Didžiausi leistini sugauti kiekiai (DLSK) (t)</text:p>
          </table:table-cell>
          <table:table-cell table:style-name="TableCell720">
            <text:p text:style-name="P721">2742</text:p>
          </table:table-cell>
          <table:table-cell table:style-name="TableCell722">
            <text:p text:style-name="P723">2568</text:p>
          </table:table-cell>
          <table:table-cell table:style-name="TableCell724">
            <text:p text:style-name="P725">18901</text:p>
          </table:table-cell>
        </table:table-row>
        <table:table-row table:style-name="TableRow726">
          <table:table-cell table:style-name="TableCell727">
            <text:p text:style-name="P728">DLSK (%)</text:p>
          </table:table-cell>
          <table:table-cell table:style-name="TableCell729">
            <text:p text:style-name="P730">4,68</text:p>
          </table:table-cell>
          <table:table-cell table:style-name="TableCell731">
            <text:p text:style-name="P732">1,9</text:p>
          </table:table-cell>
          <table:table-cell table:style-name="TableCell733">
            <text:p text:style-name="P734">5,00</text:p>
          </table:table-cell>
        </table:table-row>
        <table:table-row table:style-name="TableRow735">
          <table:table-cell table:style-name="TableCell736">
            <text:p text:style-name="P737">Lietuvos DLSK (%) dalis lyginant su Europos Sąjungos DLSK</text:p>
          </table:table-cell>
          <table:table-cell table:style-name="TableCell738">
            <text:p text:style-name="P739">4,68</text:p>
          </table:table-cell>
          <table:table-cell table:style-name="TableCell740">
            <text:p text:style-name="P741">1,9</text:p>
          </table:table-cell>
          <table:table-cell table:style-name="TableCell742">
            <text:p text:style-name="P743">5,00</text:p>
          </table:table-cell>
        </table:table-row>
        <table:table-row table:style-name="TableRow744">
          <table:table-cell table:style-name="TableCell745">
            <text:p text:style-name="P746">Iškrauta Lietuvoje 2002-2004 (t)</text:p>
          </table:table-cell>
          <table:table-cell table:style-name="TableCell747">
            <text:p text:style-name="P748">2722</text:p>
          </table:table-cell>
          <table:table-cell table:style-name="TableCell749">
            <text:p text:style-name="P750">1771</text:p>
          </table:table-cell>
          <table:table-cell table:style-name="TableCell751">
            <text:p text:style-name="P752">3554</text:p>
          </table:table-cell>
        </table:table-row>
        <table:table-row table:style-name="TableRow753">
          <table:table-cell table:style-name="TableCell754">
            <text:p text:style-name="P755">Iškrauta Lietuvoje 2004 (t)</text:p>
          </table:table-cell>
          <table:table-cell table:style-name="TableCell756">
            <text:p text:style-name="P757">3032</text:p>
          </table:table-cell>
          <table:table-cell table:style-name="TableCell758">
            <text:p text:style-name="P759">1685</text:p>
          </table:table-cell>
          <table:table-cell table:style-name="TableCell760">
            <text:p text:style-name="P761">5036</text:p>
          </table:table-cell>
        </table:table-row>
        <table:table-row table:style-name="TableRow762">
          <table:table-cell table:style-name="TableCell763">
            <text:p text:style-name="P764">Išmesta žuvų pagal svorį</text:p>
          </table:table-cell>
          <table:table-cell table:style-name="TableCell765">
            <text:p text:style-name="P766">&gt;10%</text:p>
          </table:table-cell>
          <table:table-cell table:style-name="TableCell767">
            <text:p text:style-name="P768">&gt;10%</text:p>
          </table:table-cell>
          <table:table-cell table:style-name="TableCell769">
            <text:p text:style-name="P770">&gt;10%</text:p>
          </table:table-cell>
        </table:table-row>
        <table:table-row table:style-name="TableRow771">
          <table:table-cell table:style-name="TableCell772">
            <text:p text:style-name="P773">Išmesta žuvų pagal žuvų skaičių</text:p>
          </table:table-cell>
          <table:table-cell table:style-name="TableCell774">
            <text:p text:style-name="P775">&gt;20%</text:p>
          </table:table-cell>
          <table:table-cell table:style-name="TableCell776">
            <text:p text:style-name="P777">&gt;20%</text:p>
          </table:table-cell>
          <table:table-cell table:style-name="TableCell778">
            <text:p text:style-name="P779">&gt;20%</text:p>
          </table:table-cell>
        </table:table-row>
        <table:table-row table:style-name="TableRow780">
          <table:table-cell table:style-name="TableCell781">
            <text:p text:style-name="P782">Rodiklis bandinių skaičiui apskaičiuoti</text:p>
          </table:table-cell>
          <table:table-cell table:style-name="TableCell783">
            <text:p text:style-name="P784">1/200</text:p>
          </table:table-cell>
          <table:table-cell table:style-name="TableCell785">
            <text:p text:style-name="P786">1/1000</text:p>
          </table:table-cell>
          <table:table-cell table:style-name="TableCell787">
            <text:p text:style-name="P788">1/2000</text:p>
          </table:table-cell>
        </table:table-row>
        <table:table-row table:style-name="TableRow789">
          <table:table-cell table:style-name="TableCell790">
            <text:p text:style-name="P791">Ištirtų žuvų skaičius bandinyje</text:p>
          </table:table-cell>
          <table:table-cell table:style-name="TableCell792">
            <text:p text:style-name="P793">50</text:p>
          </table:table-cell>
          <table:table-cell table:style-name="TableCell794">
            <text:p text:style-name="P795">100</text:p>
          </table:table-cell>
          <table:table-cell table:style-name="TableCell796">
            <text:p text:style-name="P797">100</text:p>
          </table:table-cell>
        </table:table-row>
        <table:table-row table:style-name="TableRow798">
          <table:table-cell table:style-name="TableCell799">
            <text:p text:style-name="P800">Ištirtų nustatyto amžiaus žuvų skaičius bandinyje</text:p>
          </table:table-cell>
          <table:table-cell table:style-name="TableCell801">
            <text:p text:style-name="P802">25</text:p>
          </table:table-cell>
          <table:table-cell table:style-name="TableCell803">
            <text:p text:style-name="P804">100</text:p>
          </table:table-cell>
          <table:table-cell table:style-name="TableCell805">
            <text:p text:style-name="P806">50</text:p>
          </table:table-cell>
        </table:table-row>
        <table:table-row table:style-name="TableRow807">
          <table:table-cell table:style-name="TableCell808">
            <text:p text:style-name="P809">Mažiausias bandinių skaičius</text:p>
          </table:table-cell>
          <table:table-cell table:style-name="TableCell810">
            <text:p text:style-name="P811">12</text:p>
          </table:table-cell>
          <table:table-cell table:style-name="TableCell812">
            <text:p text:style-name="P813">2</text:p>
          </table:table-cell>
          <table:table-cell table:style-name="TableCell814">
            <text:p text:style-name="P815">1</text:p>
          </table:table-cell>
        </table:table-row>
        <table:table-row table:style-name="TableRow816">
          <table:table-cell table:style-name="TableCell817">
            <text:p text:style-name="P818">Mažiausias išmatuotų žuvų skaičius</text:p>
          </table:table-cell>
          <table:table-cell table:style-name="TableCell819">
            <text:p text:style-name="P820">600</text:p>
          </table:table-cell>
          <table:table-cell table:style-name="TableCell821">
            <text:p text:style-name="P822">200</text:p>
          </table:table-cell>
          <table:table-cell table:style-name="TableCell823">
            <text:p text:style-name="P824">100</text:p>
          </table:table-cell>
        </table:table-row>
        <table:table-row table:style-name="TableRow825">
          <table:table-cell table:style-name="TableCell826">
            <text:p text:style-name="P827">Mažiausias nustatyto amžiaus žuvų skaičius</text:p>
          </table:table-cell>
          <table:table-cell table:style-name="TableCell828">
            <text:p text:style-name="P829">300</text:p>
          </table:table-cell>
          <table:table-cell table:style-name="TableCell830">
            <text:p text:style-name="P831">200</text:p>
          </table:table-cell>
          <table:table-cell table:style-name="TableCell832">
            <text:p text:style-name="P833">50</text:p>
          </table:table-cell>
        </table:table-row>
      </table:table>
      <text:p text:style-name="P834">______________</text:p>
      <text:p text:style-name="P835"/>
      <text:soft-page-break/>
      <text:p text:style-name="P836">Lietuvos nacionalinės žuvininkystės duomenų<text:s/></text:p>
      <text:p text:style-name="P842">rinkimo 2005 metų programos</text:p>
      <text:p text:style-name="P843">3<text:s/>priedas</text:p>
      <text:p text:style-name="P844"/>
      <text:p text:style-name="P845"><text:span text:style-name="T846">SVORIO PERSKAIČIAVIMO KOEFICIENTAI</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Žuvų rūšis</text:p>
          </table:table-cell>
          <table:table-cell table:style-name="TableCell855">
            <text:p text:style-name="P856">Be galvos</text:p>
          </table:table-cell>
          <table:table-cell table:style-name="TableCell857">
            <text:p text:style-name="P858">Išdorota</text:p>
          </table:table-cell>
        </table:table-row>
        <table:table-row table:style-name="TableRow859">
          <table:table-cell table:style-name="TableCell860">
            <text:p text:style-name="P861">Menkės</text:p>
          </table:table-cell>
          <table:table-cell table:style-name="TableCell862">
            <text:p text:style-name="P863">1,661</text:p>
          </table:table-cell>
          <table:table-cell table:style-name="TableCell864">
            <text:p text:style-name="P865">1,11</text:p>
          </table:table-cell>
        </table:table-row>
        <table:table-row table:style-name="TableRow866">
          <table:table-cell table:style-name="TableCell867">
            <text:p text:style-name="P868">Lašišos</text:p>
          </table:table-cell>
          <table:table-cell table:style-name="TableCell869">
            <text:p text:style-name="P870">1,122</text:p>
          </table:table-cell>
          <table:table-cell table:style-name="TableCell871">
            <text:p text:style-name="P872">-----</text:p>
          </table:table-cell>
        </table:table-row>
        <table:table-row table:style-name="TableRow873">
          <table:table-cell table:style-name="TableCell874">
            <text:p text:style-name="P875">Silkės</text:p>
          </table:table-cell>
          <table:table-cell table:style-name="TableCell876">
            <text:p text:style-name="P877">1,389</text:p>
          </table:table-cell>
          <table:table-cell table:style-name="TableCell878">
            <text:p text:style-name="P879">-----</text:p>
          </table:table-cell>
        </table:table-row>
        <table:table-row table:style-name="TableRow880">
          <table:table-cell table:style-name="TableCell881">
            <text:p text:style-name="P882">Baltijos šprotai</text:p>
          </table:table-cell>
          <table:table-cell table:style-name="TableCell883">
            <text:p text:style-name="P884">1,389</text:p>
          </table:table-cell>
          <table:table-cell table:style-name="TableCell885">
            <text:p text:style-name="P886">-----</text:p>
          </table:table-cell>
        </table:table-row>
        <table:table-row table:style-name="TableRow887">
          <table:table-cell table:style-name="TableCell888">
            <text:p text:style-name="P889">Otai</text:p>
          </table:table-cell>
          <table:table-cell table:style-name="TableCell890">
            <text:p text:style-name="P891">1,266</text:p>
          </table:table-cell>
          <table:table-cell table:style-name="TableCell892">
            <text:p text:style-name="P893">1,064</text:p>
          </table:table-cell>
        </table:table-row>
        <table:table-row table:style-name="TableRow894">
          <table:table-cell table:style-name="TableCell895">
            <text:p text:style-name="P896">Plekšnės</text:p>
          </table:table-cell>
          <table:table-cell table:style-name="TableCell897">
            <text:p text:style-name="P898">1,504</text:p>
          </table:table-cell>
          <table:table-cell table:style-name="TableCell899">
            <text:p text:style-name="P900">1,136</text:p>
          </table:table-cell>
        </table:table-row>
        <table:table-row table:style-name="TableRow901">
          <table:table-cell table:style-name="TableCell902">
            <text:p text:style-name="P903">Kitų rūšių žuvys</text:p>
          </table:table-cell>
          <table:table-cell table:style-name="TableCell904">
            <text:p text:style-name="P905">1,49</text:p>
          </table:table-cell>
          <table:table-cell table:style-name="TableCell906">
            <text:p text:style-name="P907">1,126</text:p>
          </table:table-cell>
        </table:table-row>
      </table:table>
      <text:p text:style-name="P908">______________</text:p>
      <text:p text:style-name="P909"/>
      <text:soft-page-break/>
      <text:p text:style-name="P910">Lietuvos nacionalinės žuvininkystės duomenų<text:s/></text:p>
      <text:p text:style-name="P916">rinkimo 2005 metų programos</text:p>
      <text:p text:style-name="P917">4<text:s/>priedas</text:p>
      <text:p text:style-name="P918"/>
      <text:p text:style-name="P919"><text:span text:style-name="T920">Žvejybos įmonės veiklos rodikliai ................. metais (Atvira Baltijos jūra)</text:span></text:p>
      <text:p text:style-name="P921"/>
      <text:p text:style-name="P922">Įmonės pavadinimas<text:s/><text:tab/></text:p>
      <text:p text:style-name="P923">Laivų tipas, laivų skaičius<text:s/><text:tab/></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Rodikliai</text:p>
          </table:table-cell>
          <table:table-cell table:style-name="TableCell936">
            <text:p text:style-name="P937">Menkė</text:p>
          </table:table-cell>
          <table:table-cell table:style-name="TableCell938">
            <text:p text:style-name="P939">Strimelė</text:p>
          </table:table-cell>
          <table:table-cell table:style-name="TableCell940">
            <text:p text:style-name="P941">Bretlingis (Šprotai)</text:p>
          </table:table-cell>
          <table:table-cell table:style-name="TableCell942">
            <text:p text:style-name="P943">Lašiša</text:p>
          </table:table-cell>
          <table:table-cell table:style-name="TableCell944">
            <text:p text:style-name="P945">Plekšnė</text:p>
          </table:table-cell>
          <table:table-cell table:style-name="TableCell946">
            <text:p text:style-name="P947">Kitos</text:p>
          </table:table-cell>
          <table:table-cell table:style-name="TableCell948">
            <text:p text:style-name="P949">Iš viso</text:p>
          </table:table-cell>
        </table:table-row>
        <table:table-row table:style-name="TableRow950">
          <table:table-cell table:style-name="TableCell951">
            <text:p text:style-name="P952">Sugauta žuvų, iš viso, t</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Žuvų vertė (pardavimo pajamos), iš viso, tūkst. Lt</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 tonos žuvų kaina, Lt/t</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ąnaudos, iš viso, Lt</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iš jų: degalai ir tepal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įgulos darbo užmokesti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socialinio draudimo įmok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maistpinigi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laivo remont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pajamų mokesti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kelių mokesti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2">
            <text:p text:style-name="P1139">mokesčiai už išteklius (4%+l%)</text:p>
          </table:table-cell>
          <table:table-cell table:style-name="TableCell1140" table:number-rows-spanned="2">
            <text:p text:style-name="P1141"/>
          </table:table-cell>
          <table:table-cell table:style-name="TableCell1142" table:number-rows-spanned="2">
            <text:p text:style-name="P1143"/>
          </table:table-cell>
          <table:table-cell table:style-name="TableCell1144" table:number-rows-spanned="2">
            <text:p text:style-name="P1145"/>
          </table:table-cell>
          <table:table-cell table:style-name="TableCell1146" table:number-rows-spanned="2">
            <text:p text:style-name="P1147"/>
          </table:table-cell>
          <table:table-cell table:style-name="TableCell1148" table:number-rows-spanned="2">
            <text:p text:style-name="P1149"/>
          </table:table-cell>
          <table:table-cell table:style-name="TableCell1150" table:number-rows-spanned="2">
            <text:p text:style-name="P1151"/>
          </table:table-cell>
          <table:table-cell table:style-name="TableCell1152" table:number-rows-spanned="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p text:style-name="P1165">nusidėvėjim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palūkano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kitos<text:s/>išlaido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 tonos žuvų savikaina, Lt/t</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Kitos veiklos pajam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Kitos veiklos sąnaud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Balansinis pelnas, Lt</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elno mokest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Grynasis pelnas, Lt</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Dirbančiųjų skaičiu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Laive (laivuose) dirbančiųjų<text:s/>skaiči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Žvejybos dienų skaičiu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Buvimo jūroje dienų skaičiu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Žvejybos įrankių pavadinim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4">
            <text:p text:style-name="P1403">Kapitalas:<text:s/></text:p>
            <text:p text:style-name="P1404">nuosavas, %</text:p>
            <text:p text:style-name="P1405">skolintas, %</text:p>
            <text:p text:style-name="P1406">užsienio, %</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4">
            <text:p text:style-name="P1471">Laivo vertė, tūkst. Lt:<text:s/></text:p>
            <text:p text:style-name="P1472">draudiminė</text:p>
            <text:p text:style-name="P1473">arba<text:s/>atstatomoji</text:p>
            <text:p text:style-name="P1474">arba balansinė</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nvesticijos per metu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______________</text:p>
      <text:p text:style-name="P1555"/>
      <text:soft-page-break/>
      <text:p text:style-name="P1556">Lietuvos nacionalinės žuvininkystės duomenų<text:s/></text:p>
      <text:p text:style-name="P1562">rinkimo 2005 metų programos</text:p>
      <text:p text:style-name="P1563">5<text:s/>priedas</text:p>
      <text:p text:style-name="P1564"/>
      <text:p text:style-name="P1565"><text:span text:style-name="T1566">Žvejybos įmonės veiklos rodikliai<text:s/></text:span><text:span text:style-name="T1567">................. metais (priekarntė)</text:span></text:p>
      <text:p text:style-name="P1568"/>
      <text:p text:style-name="P1569">Įmonės pavadinimas<text:s/><text:tab/></text:p>
      <text:p text:style-name="P1570">Laivų tipas, laivų skaičius<text:s/><text:tab/></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Rodikliai</text:p>
          </table:table-cell>
          <table:table-cell table:style-name="TableCell1583">
            <text:p text:style-name="P1584">Menkė</text:p>
          </table:table-cell>
          <table:table-cell table:style-name="TableCell1585">
            <text:p text:style-name="P1586">Strimelė</text:p>
          </table:table-cell>
          <table:table-cell table:style-name="TableCell1587">
            <text:p text:style-name="P1588">Stinta</text:p>
          </table:table-cell>
          <table:table-cell table:style-name="TableCell1589">
            <text:p text:style-name="P1590">Lašiša</text:p>
          </table:table-cell>
          <table:table-cell table:style-name="TableCell1591">
            <text:p text:style-name="P1592">Plekšnė</text:p>
          </table:table-cell>
          <table:table-cell table:style-name="TableCell1593">
            <text:p text:style-name="P1594">Kitos</text:p>
          </table:table-cell>
          <table:table-cell table:style-name="TableCell1595">
            <text:p text:style-name="P1596">Iš viso</text:p>
          </table:table-cell>
        </table:table-row>
        <table:table-row table:style-name="TableRow1597">
          <table:table-cell table:style-name="TableCell1598">
            <text:p text:style-name="P1599">Sugauta žuvų, iš viso, t</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Žuvų vertė (pardavimo pajamos), iš viso, tūkst. Lt</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 tonos<text:s/>žuvų kaina, Lt/t</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Sąnaudos, iš viso, Lt</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iš jų: degalai ir tepala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įgulos darbo užmokest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socialinio draudimo įmok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maistpinigi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laivo remont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pajamų mokesti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kelių mokest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2">
            <text:p text:style-name="P1786">mokesčiai už išteklius (4%+l%)</text:p>
          </table:table-cell>
          <table:table-cell table:style-name="TableCell1787" table:number-rows-spanned="2">
            <text:p text:style-name="P1788"/>
          </table:table-cell>
          <table:table-cell table:style-name="TableCell1789" table:number-rows-spanned="2">
            <text:p text:style-name="P1790"/>
          </table:table-cell>
          <table:table-cell table:style-name="TableCell1791" table:number-rows-spanned="2">
            <text:p text:style-name="P1792"/>
          </table:table-cell>
          <table:table-cell table:style-name="TableCell1793" table:number-rows-spanned="2">
            <text:p text:style-name="P1794"/>
          </table:table-cell>
          <table:table-cell table:style-name="TableCell1795" table:number-rows-spanned="2">
            <text:p text:style-name="P1796"/>
          </table:table-cell>
          <table:table-cell table:style-name="TableCell1797" table:number-rows-spanned="2">
            <text:p text:style-name="P1798"/>
          </table:table-cell>
          <table:table-cell table:style-name="TableCell1799" table:number-rows-spanned="2">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table-cell table:style-name="TableCell1811">
            <text:p text:style-name="P1812">nusidėvėjim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palūkano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kitos išlaido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 tonos žuvų savikaina, Lt/t</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Kitos veiklos pajam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Kitos veiklos sąnaud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Balansinis pelnas, Lt</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Pelno mokesti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Grynasis pelnas, Lt</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Dirbančiųjų skaičiu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Laive (laivuose) dirbančiųjų skaičiu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Vidutinis metinis sąlyginis dirbančiųjų skaičiu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Žvejybos dienų skaičiu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Buvimo jūroje dienų skaiči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Žvejybos įrankių<text:s/>pavadinim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tab/></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tab/></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tab/></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4">
            <text:p text:style-name="P2118">Laivo vertė, tūkst. Lt:<text:s/></text:p>
            <text:p text:style-name="P2119">draudiminė</text:p>
            <text:p text:style-name="P2120">arba atstatomoji</text:p>
            <text:p text:style-name="P2121">arba balansinė</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nvesticijos per metu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______________</text:p>
      <text:p text:style-name="P2202"/>
      <text:soft-page-break/>
      <text:p text:style-name="P2203">Lietuvos nacionalinės žuvininkystės duomenų<text:s/></text:p>
      <text:p text:style-name="P2209">rinkimo 2005 metų programos</text:p>
      <text:p text:style-name="P2210">6<text:s/>priedas</text:p>
      <text:p text:style-name="P2211"/>
      <text:p text:style-name="P2212"><text:span text:style-name="T2213">Žvejybos įmonės veiklos rodikliai ................... metais (Atlanto vandenynas)</text:span></text:p>
      <text:p text:style-name="P2214"/>
      <text:p text:style-name="P2215">Įmonės pavadinimas ......................................... Laivo Nr. (pavadinimas)<text:tab/></text:p>
      <text:p text:style-name="P2216">Žvejybos rajonas................................................ parajonis<text:s/><text:tab/></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Rodikliai</text:p>
          </table:table-cell>
          <table:table-cell table:style-name="TableCell2227">
            <text:p text:style-name="P2228">Jūros ešeriai</text:p>
          </table:table-cell>
          <table:table-cell table:style-name="TableCell2229">
            <text:p text:style-name="P2230">Skumbrės</text:p>
          </table:table-cell>
          <table:table-cell table:style-name="TableCell2231">
            <text:p text:style-name="P2232">Kitos žuvys</text:p>
          </table:table-cell>
          <table:table-cell table:style-name="TableCell2233">
            <text:p text:style-name="P2234">Krevetės</text:p>
          </table:table-cell>
          <table:table-cell table:style-name="TableCell2235">
            <text:p text:style-name="P2236">Iš viso</text:p>
          </table:table-cell>
        </table:table-row>
        <table:table-row table:style-name="TableRow2237">
          <table:table-cell table:style-name="TableCell2238">
            <text:p text:style-name="P2239">Sugauta žuvų, iš viso, t</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Pajamos iš žvejybos, tūkst. Lt</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 tonos žuvų (krevečių) pardavimo kaina, Lt/t</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Sąnaudos, iš viso, L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iš jų:</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degalai ir tepalai</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žvejybos įrankia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medžiago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laivo ir žvejybos įrankių remont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produkcijos sandėliavimas krante</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įgulos darbo užmokesti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socialinio draudimo mokesti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maistpinigiai laivo įgulai</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pajamų mokesti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mokesčiai už ištekliu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uosto mokesčiai</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pelno mokesti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nusidėvėjimas (amortizacij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palūkan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kitos išlaido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 tonos žuvų savikaina, Lt/t</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Balansinis pelnas, Lt</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Grynasis pelnas, Lt</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Laivo darbuotojų skaičiu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Žvejybos dienų skaičiu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Buvimo jūroje dienų skaičiu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Žvejybos įrankių tip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rows-spanned="4">
            <text:p text:style-name="P2590">Kapitalas:<text:s/></text:p>
            <text:p text:style-name="P2591">nuosavas, %</text:p>
            <text:p text:style-name="P2592">skolintas, %</text:p>
            <text:p text:style-name="P2593">užsienio, %</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4">
            <text:p text:style-name="Normal"><text:span text:style-name="T2642">Laivo vertė, mln. Lt</text:span></text:p>
            <text:p text:style-name="P2643">draudiminė arba</text:p>
            <text:p text:style-name="P2644">atstatomoji</text:p>
            <text:p text:style-name="P2645">arba balansinė</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Investicijos per metu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______________</text:p>
      <text:p text:style-name="P2706"/>
      <text:soft-page-break/>
      <text:p text:style-name="P2707">Lietuvos nacionalinės žuvininkystės duomenų</text:p>
      <text:p text:style-name="P2709">rinkimo 2005 metų programos</text:p>
      <text:p text:style-name="P2710">7<text:s/>priedas</text:p>
      <text:p text:style-name="P2711"/>
      <text:p text:style-name="P2712"><text:span text:style-name="T2713">Žuvų perdirbimo įmonės veiklos<text:s/></text:span><text:span text:style-name="T2714">rodikliai ................... metais</text:span></text:p>
      <text:p text:style-name="P2715"/>
      <text:p text:style-name="P2716">Įmonės pavadinimas<text:s/><text:tab/></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Rodikliai</text:p>
          </table:table-cell>
          <table:table-cell table:style-name="TableCell2727" table:number-rows-spanned="2">
            <text:p text:style-name="P2728">Iš viso</text:p>
          </table:table-cell>
          <table:table-cell table:style-name="TableCell2729" table:number-columns-spanned="4">
            <text:p text:style-name="P2730">Produktų rūšys</text:p>
          </table:table-cell>
          <table:covered-table-cell/>
          <table:covered-table-cell/>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Perdirbta žaliava, iš viso, t</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Pagaminta produktų, iš viso, t</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Pajamos, iš viso, tūkst. Lt</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 tonos pardavimo<text:s/>kaina, Lt/t</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Sąnaudos, iš viso, Lt</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iš jų:</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žaliavų vertė</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kuras ir energij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darbo užmokesti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socialinio draudimo mokesti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pakavim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eksploatavimo išlaido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nusidėvėjimas (amortizacija)</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palūkano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kitos išlaido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 tonos produktų savikaina, Lt/t</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Balansinis pelnas, Lt</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Grynasis pelnas, Lt</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Vidutinis metinis sąlyginių darbuotojų skaičiu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Vidutinis metinis gamybinių pajėgumų panaudojimas, %</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rows-spanned="4">
            <text:p text:style-name="P3004">Turto vertė:<text:s/></text:p>
            <text:p text:style-name="P3005">balansinė</text:p>
            <text:p text:style-name="P3006">arba<text:s/>atstatomoji</text:p>
            <text:p text:style-name="P3007">arba draudiminė</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Investicijos per metu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4">
            <text:p text:style-name="P3069">Kapitalas:<text:s/></text:p>
            <text:p text:style-name="P3070">nuosavas, %</text:p>
            <text:p text:style-name="P3071">skolintas, %</text:p>
            <text:p text:style-name="P3072">užsienio, %</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______________</text:p>
      <text:p text:style-name="P3120"/>
      <text:p text:style-name="P3121">PATVIRTINTA</text:p>
      <text:p text:style-name="P3123">Lietuvos Respublikos žemės ūkio ministro 2005 m. gruodžio 2 d. įsakymu Nr. 3D-558<text:s/></text:p>
      <text:p text:style-name="P3124">(Lietuvos Respublikos žemės ūkio ministro 2008 m. kovo 15 d. įsakymo Nr. 3D-143 redakcija)</text:p>
      <text:p text:style-name="Normal"/>
      <text:p text:style-name="P3125"><text:span text:style-name="T3126">LĖŠŲ, SKIRTŲ LIETUVOS NACIONALINEI ŽUVININKYSTĖS DUOMENŲ RINKIMO PROGRAMAI,<text:s/></text:span><text:span text:style-name="T3127">NAUDOJIMO TAISYKLĖS</text:span></text:p>
      <text:p text:style-name="P3128"/>
      <text:p text:style-name="P3129"><text:span text:style-name="T3130">I</text:span><text:span text:style-name="T3131">.<text:s/></text:span><text:span text:style-name="T3132">BENDROSIOS NUOSTATOS</text:span></text:p>
      <text:p text:style-name="P3133"/>
      <text:p text:style-name="P3134">1. Lėšų, skirtų Lietuvos nacionalinei žuvininkystės duomenų rinkimo programai, naudojimo taisyklės (toliau – Taisyklės) parengtos vadovaujantis 2006 m. gegužės 22 d. Tarybos reglamentu (EB) Nr. 861/2006, nustatančiu Bendrijos finansines priemones, skirtas bendrai žuvininkystės politikai ir jūrų teisei įgyvendinti (OL 2006 L 160, p. 1), 2000 m. birželio 29 d. Tarybos reglamentu (EB) Nr. 1543/2000, nustatančiu duomenų, būtinų Bendrosios žuvininkystės politikos vykdymui, rinkimo ir tvarkymo sistemą (OL<text:s/><text:span text:style-name="T3135">2004 m. specialusis leidimas,<text:s/></text:span>4 skyrius, 4 tomas, p. 288), su paskutiniais pakeitimais, padarytais 2007 m. lapkričio 13 d. Tarybos reglamentu (EB) Nr. 1343/2007 (OL 2007 L 300, p. 24), ir 2001 m. liepos 25 d.<text:s/>Komisijos reglamentu (EB) Nr. 1639/2001, nustatančiu Bendrijos minimalią ir išplėstinę duomenų rinkimo žuvininkystės sektoriuje programas bei nustatančiu išsamias Tarybos reglamento (EB) Nr. 1543/2000 taikymo taisykles (OL<text:s/><text:span text:style-name="T3136">2004 m. specialusis leidimas,<text:s/></text:span>4 skyrius, 5 tomas, p. 161), su paskutiniais pakeitimais, padarytais 2004 m. rugpjūčio 27 d. Komisijos reglamentu (EB) Nr. 1581/2004 (OL 2004 L 289, p. 6).</text:p>
      <text:p text:style-name="P3137">2. Taisyklės nustato institucijų, įgyvendinančių Lietuvos nacionalinę žuvininkystės duomenų rinkimo<text:s/>programą (toliau – Programa), finansavimo tvarką.</text:p>
      <text:p text:style-name="P3138">3. Programos vykdytojai – Žuvininkystės departamentas prie Lietuvos Respublikos žemės ūkio ministerijos (toliau – Žuvininkystės departamentas), Lietuvos agrarinės ekonomikos institutas (toliau – LAEI)<text:s/>ir Lietuvos valstybinis žuvivaisos ir žuvininkystės tyrimų centras (toliau – LVŽŽTC).</text:p>
      <text:p text:style-name="P3139">4. Programos koordinatorius – Žuvininkystės departamentas.</text:p>
      <text:p text:style-name="P3140"/>
      <text:p text:style-name="P3141"><text:span text:style-name="T3142">II</text:span><text:span text:style-name="T3143">.<text:s/></text:span><text:span text:style-name="T3144">TINKAMOS IR NETINKAMOS FINANSUOTI IŠLAIDOS</text:span></text:p>
      <text:p text:style-name="P3145"/>
      <text:p text:style-name="P3146">5. Tinkamos finansuoti išlaidos – tai 2000 m. birželio 29 d. Tarybos sprendimo Nr. 2000/439/EB dėl Bendrijos finansavimo, kuriuo padengiamos valstybių narių išlaidos, patirtos renkant duomenis ir finansuojant tyrimus ir bandomuosius projektus vykdant bendrąją žuvininkystės politiką (OL<text:s/><text:span text:style-name="T3147">2004 m. specialus</text:span><text:span text:style-name="T3148">is leidimas,<text:s/></text:span>4 skyrius, 4 tomas, p. 305), su paskutiniais pakeitimais, padarytais 2005 m. spalio 6 d. Tarybos sprendimu Nr. 2005/703/EB (OL 2005 L 267, p. 26), priede ir Europos Komisijai pagal nustatytą formą pateiktoje Programos įgyvendinimo išlaidų sąmatoje numatytos tinkamos finansuoti išlaidos, per einamuosius metus faktiškai padarytos Žuvininkystės departamento, LAEI ir LVŽŽTC vykdant Programą, nepažeidžiant Europos Sąjungos (toliau – ES) ir Lietuvos Respublikos teisės aktų bei pagrįstos dokumentų originalais, tačiau jei to padaryti neįmanoma – oficialiai patvirtintomis kopijomis.</text:p>
      <text:p text:style-name="P3149">6. Netinkamos finansuoti išlaidos – tai sprendimo Nr. 2000/439/EB priede numatytos netinkamos finansuoti išlaidos.</text:p>
      <text:p text:style-name="P3150"/>
      <text:p text:style-name="P3151"><text:span text:style-name="T3152">III</text:span><text:span text:style-name="T3153">.<text:s/></text:span><text:span text:style-name="T3154">ADMINISTRAVIMO PROCEDŪROS</text:span></text:p>
      <text:p text:style-name="P3155"/>
      <text:p text:style-name="P3156">7. Iki<text:s/>kiekvienų metų gegužės 31 d. Programos koordinatorius rengia ir Europos Komisijai teikia ateinančių metų Programą ir Programos įgyvendinimo išlaidų sąmatą pagal Europos Komisijos nustatytą formą. Programos įgyvendinimo išlaidų sąmata taip pat pateikiama Žemės ūkio ministerijai (toliau – Ministerija).</text:p>
      <text:p text:style-name="P3157">8. Ministerija, planuodama ateinančių metų valstybės biudžeto lėšų poreikį, atsižvelgia į Programos koordinatoriaus Europos Komisijai išsiųstą ateinančių metų Programos įgyvendinimo išlaidų sąmatą.</text:p>
      <text:p text:style-name="P3158">9. Jei būtina, Programos koordinatorius iki einamųjų metų gegužės 31 d. patikslina ir Europos Komisijai pateikia einamųjų metų Programą ir Programos įgyvendinimo išlaidų sąmatą. Patikslinta Programos įgyvendinimo išlaidų sąmata taip pat pateikiama Ministerijai.</text:p>
      <text:p text:style-name="P3159">10. Programa finansuojama iš Ministerijos asignavimų, numatytų pagal Žuvininkystės duomenų rinkimo ir kontrolės programą. Tinkamos Programos įgyvendinimo išlaidos apmokamos 50 proc. iš Žuvininkystės duomenų rinkimo ir kontrolės programos (Europos Sąjungos lėšos) ir 50 proc. iš Žuvininkystės duomenų rinkimo ir kontrolės programos (bendrojo finansavimo lėšos ir PVM). Kadangi pirkimo ir (arba) importo pridėtinės vertės mokestis nėra tinkamas finansuoti pagal Programą, jis apmokamas iš šiam tikslui skirtų<text:s/>Žuvininkystės duomenų rinkimo ir kontrolės programos (bendrojo finansavimo lėšos ir PVM) asignavimų.</text:p>
      <text:p text:style-name="P3160">11. Lėšos Programos vykdytojams skiriamos vadovaujan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3161">42-1455</text:span></text:a>; 2004, Nr.<text:s/><text:a xlink:href="https://www.e-tar.lt/portal/lt/legalAct/TAR.518ED2F09F67" office:target-frame-name="_blank" xlink:show="new"><text:span text:style-name="T3162">96-3531</text:span></text:a>), pagal kiekvienam Programos vykdytojui patvirtintą einamųjų metų Žuvininkystės duomenų rinkimo ir kontrolės programos sąmatą. Iki Europos Komisija priima sprendimą dėl einamųjų metų nacionalinių žuvininkystės duomenų rinkimo programų išlaidų sumos patvirtinimo, kiekvienam Programos vykdytojui sudaromose einamųjų metų Žuvininkystės duomenų rinkimo ir kontrolės programos sąmatose trijų ketvirčių asignavimų išlaidoms suma neturi viršyti 75 proc. Programos įgyvendinimo išlaidų sąmatos, nurodytos Taisyklių 7 arba 9 punktuose, sumos.</text:p>
      <text:p text:style-name="P3163">12. Europos Komisijai priėmus sprendimą dėl einamųjų metų nacionalinių žuvininkystės duomenų rinkimo programų išlaidų sumos patvirtinimo, Programos koordinatorius rengia žemės ūkio<text:s/>ministro įsakymo projektą dėl Programos ir Programos įgyvendinimo išlaidų sąmatos patvirtinimo ir teikia tvirtinti žemės ūkio ministrui.</text:p>
      <text:p text:style-name="P3164">13. Jeigu pagal Europos Komisijos priimtą sprendimą dėl einamųjų metų nacionalinių žuvininkystės duomenų rinkimo programų išlaidų sumos patvirtinimo Programai patvirtinta mažesnė išlaidų suma, negu buvo numatyta Programos įgyvendinimo išlaidų sąmatoje ir kiekvienam Programos vykdytojui patvirtintoje Žuvininkystės duomenų rinkimo ir kontrolės programos sąmatoje, Ministerija atitinkamai patikslina Programos vykdytojams patvirtintas Žuvininkystės duomenų rinkimo ir kontrolės programos sąmatas.</text:p>
      <text:p text:style-name="P3165">14. Programos vykdytojai:</text:p>
      <text:p text:style-name="P3166">14.1. Programai vykdyti skirtus asignavimus naudoja ir už juos atsiskaito Ministerijai<text:s/>vadovaudamiesi:</text:p>
      <text:p text:style-name="P3167">14.1.1. Lietuvos Respublikos valstybės biudžeto ir savivaldybių biudžetų sudarymo ir vykdymo taisyklėmis;</text:p>
      <text:p text:style-name="P3168">14.1.2. Valstybės ir savivaldybių biudžetų vykdymo, biudžetinių įstaigų ir kitų subjektų programų sąmatų vykdymo ataskaitų sudarymo taisyklėmis, patvirtintomis Lietuvos Respublikos finansų ministro 2004 m. gruodžio 29 d. įsakymu Nr. 1K-413 (Žin., 2005, Nr.<text:s/><text:a xlink:href="https://www.e-tar.lt/portal/lt/legalAct/TAR.C96E296E4CE6" office:target-frame-name="_blank" xlink:show="new"><text:span text:style-name="T3169">2-21</text:span></text:a>);</text:p>
      <text:p text:style-name="P3170">14.1.3. Valstybės biudžeto lėšų<text:s/>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3171">65-1976</text:span></text:a>; 2007, Nr. 90-3604);</text:p>
      <text:p text:style-name="P3172">14.2. gautus asignavimus apskaito pagal Biudžetinių įstaigų buhalterinės apskaitos taisykles, patvirtintas Lietuvos Respublikos finansų ministro 2001 m. kovo 16 d. įsakymu Nr. 70 (Žin., 2001, Nr.<text:s/><text:a xlink:href="https://www.e-tar.lt/portal/lt/legalAct/TAR.D9CC8FD7DB56" office:target-frame-name="_blank" xlink:show="new"><text:span text:style-name="T3173">30-978</text:span></text:a>; 2006, Nr. 2-16);</text:p>
      <text:p text:style-name="P3174">14.3. Programai vykdyti reikalingas prekes, paslaugas ir darbus įsigyja vadovaudamiesi Lietuvos Respublikos viešųjų pirkimų įstatymu (Žin., 1996, Nr.<text:s/><text:a xlink:href="https://www.e-tar.lt/portal/lt/legalAct/TAR.C54AFFAA7622" office:target-frame-name="_blank" xlink:show="new"><text:span text:style-name="T3175">84-2000</text:span></text:a>; 2006, Nr.<text:s/><text:a xlink:href="https://www.e-tar.lt/portal/lt/legalAct/TAR.C0DE35FFA738" office:target-frame-name="_blank" xlink:show="new"><text:span text:style-name="T3176">4-102</text:span></text:a>) ir kitais susijusiais teisės aktais.</text:p>
      <text:p text:style-name="P3177">15. LVŽŽTC ir LAEI<text:s/>per 20 dienų metams pasibaigus, pateikia Programos koordinatoriui biudžeto išlaidų sąmatos įvykdymo ataskaitą pagal formą Nr. 2, patvirtintą Lietuvos Respublikos finansų ministro 2004 m. gruodžio 29 d. įsakymu Nr. 1K-413, ir buhalterinės apskaitos dokumentų, pagrindžiančių lėšų panaudojimą, kopijas, patvirtintas Programos vykdytojų ar jų įgaliotų asmenų parašu ir antspaudu.</text:p>
      <text:p text:style-name="P3178">16. Programos koordinatorius, gavęs ataskaitą, per 10 dienų patikrina, ar LVŽŽTC ir LAEI išlaidos yra tinkamos finansuoti pagal ES<text:s/>teisės aktų reikalavimus ir Taisykles, ir pateikia Ministerijai informaciją apie savo ir kitų Programos vykdytojų padarytas išlaidas, nustatytas tinkamų ir netinkamų finansuoti išlaidų sumas pagal Taisyklių priede nustatytą formą.</text:p>
      <text:p text:style-name="P3179">17. Jei tikrinant išlaidas kyla neaiškumų, trūksta dokumentų ar informacijos, Programos koordinatorius raštu kreipiasi į LVŽŽTC ir LAEI, nurodydamas protingą trūkstamos informacijos pateikimo terminą. Tuo atveju išlaidų tikrinimo terminas pratęsiamas tiek laiko, kiek reikia trūkstamai informacijai gauti. Jei per nustatytą laiką nepateikiami reikalaujami duomenys, išlaidos tikrinamos pagal turimus duomenis.</text:p>
      <text:p text:style-name="P3180">18. Jeigu įgyvendinant Programą buvo padaryta netinkamų finansuoti išlaidų, Ministerija, gavusi Taisyklių 16 punkte nurodytą informaciją, raštu informuoja apie tai Programos vykdytoją, kurio išlaidos pripažintos netinkamomis finansuoti, ir nustato terminą, per kurį netinkama kompensuoti suma turi būti grąžinta į Ministerijos nurodytą sąskaitą. Ministerija grąžintas lėšas perveda į valstybės iždo sąskaitą, iš kurios šios lėšos buvo gautos. Netinkamomis kompensuoti pripažintas išlaidas apmoka:</text:p>
      <text:p text:style-name="P3181">18.1. Žuvininkystės departamentas – iš Lietuvos žuvų ūkio administravimo programos asignavimų;</text:p>
      <text:p text:style-name="P3182">18.2. LVŽŽTC – iš LVŽŽTC skirtų Žemės ūkio ir maisto produkcijos kokybės, saugos, konkurencingumo ir Europos Sąjungos reikalavimų įgyvendinimo programos asignavimų;</text:p>
      <text:p text:style-name="P3183">18.3. LAEI – iš LAEI skirtų Informavimo, žemdirbių mokymo, švietimo ir tyrimų programos asignavimų.</text:p>
      <text:p text:style-name="P3184">19. Pasibaigus<text:s/>Programos įgyvendinimo metams, Programos koordinatorius į Europos Komisijai teikiamą finansinę ataskaitą ir paraišką dėl patirtų išlaidų kompensuotinos sumos įtraukia tik tinkamomis kompensuoti pripažintas Programos vykdytojų išlaidas ir, išsiuntęs šiuos<text:s/>dokumentus Europos Komisijai, jų kopijas pateikia Ministerijai, o paraiškos kopiją – Finansų ministerijos Valstybės iždo departamentui (toliau – Valstybės iždo departamentas).</text:p>
      <text:p text:style-name="P3185">20. Lėšos, kurias Europos Komisija perveda Lietuvai pagal pateiktą paraišką<text:s/>dėl patirtų išlaidų kompensuotinos sumos, gaunamos į valstybės iždo sąskaitą Programos lėšoms.</text:p>
      <text:p text:style-name="P3186">21. Valstybės iždo departamentas, gavęs iš Lietuvos banko valstybės iždo sąskaitos, skirtos Programos lėšoms, išrašą apie Europos Komisijos pervestas lėšas,<text:s/>per 3 darbo dienas informuoja apie tai Ministeriją ir Programos koordinatorių pridėdamas sąskaitos išrašo kopiją.</text:p>
      <text:p text:style-name="P3187">22. Ministerija ir Programos koordinatorius, gavę Taisyklių 21 punkte nurodytą informaciją, tikrina, ar Europos Komisijos pervesta lėšų suma atitinka Europos Komisijai pateiktoje paraiškoje dėl patirtų išlaidų kompensuotinos sumos nurodytą sumą.</text:p>
      <text:p text:style-name="P3188">23. Europos Komisijos nekompensuotas neteisingai išmokėtas sumas apmoka Programos vykdytojas, kurio išlaidos pripažintos netinkamomis kompensuoti. Programos vykdytojai neteisingai išmokėtas sumas grąžina iš Taisyklių 18.1–18.3 punktuose nurodytų valstybės biudžeto programų asignavimų.</text:p>
      <text:p text:style-name="P3189"/>
      <text:p text:style-name="P3190"><text:span text:style-name="T3191">IV</text:span><text:span text:style-name="T3192">.<text:s/></text:span><text:span text:style-name="T3193">ATSAKOMYBĖ</text:span></text:p>
      <text:p text:style-name="P3194"/>
      <text:p text:style-name="P3195">24. Už Europos Komisijai pateiktos informacijos teisingumą atsako Programos koordinatorius.</text:p>
      <text:p text:style-name="P3196">25. Už lėšų teisingą naudojimą atsako Programos vykdytojai.</text:p>
      <text:p text:style-name="P3197">26. Programos koordinatorius administruoja Programą ir vykdo jos įgyvendinimo priežiūrą.</text:p>
      <text:p text:style-name="P3198">27. Už visų išlaidas pateisinančių ir įrodančių dokumentų tikrinimą bei išlaidų tinkamumo<text:s/>finansuoti nustatymą atsakingas Programos koordinatorius.</text:p>
      <text:p text:style-name="P3199"/>
      <text:p text:style-name="P3200">_________________</text:p>
      <text:p text:style-name="P3201">Priedo pakeitimai:</text:p>
      <text:p text:style-name="P3202"><text:span text:style-name="T3203">Nr.<text:s/></text:span><text:a xlink:href="https://www.e-tar.lt/portal/legalAct.html?documentId=TAR.D3103CADFFE5" office:target-frame-name="_top" xlink:show="replace"><text:span text:style-name="T3204">3D-143</text:span></text:a><text:span text:style-name="T3205">, 2008-03-15, Žin., 2008, Nr. 36-1300 (2008-03-29), i. k.<text:s/></text:span><text:span text:style-name="T3206">1082330ISAK003D-143</text:span></text:p>
      <text:p text:style-name="Normal"/>
      <text:p text:style-name="P3207">Lėšų, skirtų Lietuvos nacionalinei žuvininkystės duomenų rinkimo programai, naudojimo taisyklių<text:s/></text:p>
      <text:p text:style-name="P3209">priedas</text:p>
      <text:p text:style-name="P3210"/>
      <text:p text:style-name="P3211"><text:span text:style-name="T3212">(Informacijos apie nustatytas tinkamas ir netinkamas finansuoti išlaidas forma)</text:span></text:p>
      <text:p text:style-name="P3213"/>
      <text:p text:style-name="P3214">___________________________________</text:p>
      <text:p text:style-name="P3215">(įstaigos pavadinimas)</text:p>
      <text:p text:style-name="P3216"/>
      <text:p text:style-name="P3217"><text:span text:style-name="T3218">INFORMACIJA APIE NUSTATYTAS TINKAMAS IR NETINKAMAS FINANSUOTI IŠLAIDAS PAGAL LIETUVOS NACIONALINĘ ŽUVININKYSTĖS DUOMENŲ RINKIMO 20___ METŲ PROGRAMĄ</text:span></text:p>
      <text:p text:style-name="P3219"/>
      <text:p text:style-name="P3220">____________ Nr. ________</text:p>
      <text:p text:style-name="P3221">(data)</text:p>
      <text:p text:style-name="P3222">____________________</text:p>
      <text:p text:style-name="P3223">(sudarymo vieta)</text:p>
      <text:p text:style-name="P3224"/>
      <text:p text:style-name="P3225">Programos vykdytojas:</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15">
            <text:p text:style-name="P3245">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rows-spanned="2">
            <text:p text:style-name="P3248">Kodas</text:p>
          </table:table-cell>
          <table:table-cell table:style-name="TableCell3249" table:number-rows-spanned="2">
            <text:p text:style-name="P3250">Sąmatos straipsnių pavadinimas</text:p>
          </table:table-cell>
          <table:table-cell table:style-name="TableCell3251" table:number-columns-spanned="3">
            <text:p text:style-name="P3252">Numatyta sąmatoje</text:p>
          </table:table-cell>
          <table:covered-table-cell/>
          <table:covered-table-cell/>
          <table:table-cell table:style-name="TableCell3253" table:number-columns-spanned="3">
            <text:p text:style-name="P3254">Faktiškai patirta išlaidų</text:p>
          </table:table-cell>
          <table:covered-table-cell/>
          <table:covered-table-cell/>
          <table:table-cell table:style-name="TableCell3255" table:number-columns-spanned="3">
            <text:p text:style-name="P3256">Tikrinimo metu nustatytos tinkamos finansuoti išlaidos</text:p>
          </table:table-cell>
          <table:covered-table-cell/>
          <table:covered-table-cell/>
          <table:table-cell table:style-name="TableCell3257" table:number-columns-spanned="3">
            <text:p text:style-name="P3258">Tikrinimo metu nustatytos netinkamos finansuoti išlaidos</text:p>
          </table:table-cell>
          <table:covered-table-cell/>
          <table:covered-table-cell/>
          <table:table-cell table:style-name="TableCell3259" table:number-rows-spanned="2">
            <text:p text:style-name="P3260">Paaiškinimai</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ES lėšos</text:p>
          </table:table-cell>
          <table:table-cell table:style-name="TableCell3266">
            <text:p text:style-name="P3267">BF<text:s/>lėšos</text:p>
          </table:table-cell>
          <table:table-cell table:style-name="TableCell3268">
            <text:p text:style-name="P3269">PVM</text:p>
          </table:table-cell>
          <table:table-cell table:style-name="TableCell3270">
            <text:p text:style-name="P3271">ES lėšos</text:p>
          </table:table-cell>
          <table:table-cell table:style-name="TableCell3272">
            <text:p text:style-name="P3273">BF lėšos</text:p>
          </table:table-cell>
          <table:table-cell table:style-name="TableCell3274">
            <text:p text:style-name="P3275">PVM</text:p>
          </table:table-cell>
          <table:table-cell table:style-name="TableCell3276">
            <text:p text:style-name="P3277">ES lėšos</text:p>
          </table:table-cell>
          <table:table-cell table:style-name="TableCell3278">
            <text:p text:style-name="P3279">BF lėšos</text:p>
          </table:table-cell>
          <table:table-cell table:style-name="TableCell3280">
            <text:p text:style-name="P3281">PVM</text:p>
          </table:table-cell>
          <table:table-cell table:style-name="TableCell3282">
            <text:p text:style-name="P3283">ES lėšos</text:p>
          </table:table-cell>
          <table:table-cell table:style-name="TableCell3284">
            <text:p text:style-name="P3285">BF lėšos</text:p>
          </table:table-cell>
          <table:table-cell table:style-name="TableCell3286">
            <text:p text:style-name="P3287">PVM</text:p>
          </table:table-cell>
          <table:covered-table-cell>
            <text:p text:style-name="P3288"/>
          </table:covered-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Iš viso</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
      <text:p text:style-name="P3414">________________________<text:tab/>____________<text:tab/>__________________</text:p>
      <text:p text:style-name="P3415">(vadovo ar jo įgalioto asmens<text:tab/>(parašas)<text:tab/>(vardas<text:s/>ir pavardė)</text:p>
      <text:p text:style-name="P3416"><text:span text:style-name="T3417">pareigų pavadinimas)</text:span></text:p>
      <text:p text:style-name="P3418">________________________<text:tab/>____________<text:tab/>__________________</text:p>
      <text:p text:style-name="P3419">(pareigų pavadinimas)<text:tab/>(parašas)<text:tab/>(vardas ir pavardė)</text:p>
      <text:p text:style-name="P3420"/>
      <text:p text:style-name="P3421">_________________</text:p>
      <text:p text:style-name="P3422">PATVIRTINTA</text:p>
      <text:p text:style-name="P3424">Lietuvos Respublikos žemės ūkio ministro</text:p>
      <text:p text:style-name="P3425">2005 m. gruodžio 2<text:s/>d. įsakymu Nr. 3D-558</text:p>
      <text:p text:style-name="P3426"/>
      <text:p text:style-name="P3427"><text:span text:style-name="T3428">LIETUVOS NACIONALINĖS ŽUVININKYSTĖS DUOMENŲ RINKIMO 2005 METŲ PROGRAMOS SĄMATA</text:span></text:p>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Programos vykdytojas</text:p>
          </table:table-cell>
          <table:table-cell table:style-name="TableCell3437">
            <text:p text:style-name="P3438">Atliekami darbai</text:p>
          </table:table-cell>
          <table:table-cell table:style-name="TableCell3439">
            <text:p text:style-name="P3440">Numatomas finansavimas, tūkst. Lt (be PVM)</text:p>
          </table:table-cell>
        </table:table-row>
        <table:table-row table:style-name="TableRow3441">
          <table:table-cell table:style-name="TableCell3442">
            <text:p text:style-name="P3443">Lietuvos agrarinės ekonomikos institutas</text:p>
          </table:table-cell>
          <table:table-cell table:style-name="TableCell3444">
            <text:p text:style-name="P3445">ekonominių duomenų rinkimas</text:p>
          </table:table-cell>
          <table:table-cell table:style-name="TableCell3446">
            <text:p text:style-name="P3447">160,942</text:p>
          </table:table-cell>
        </table:table-row>
        <table:table-row table:style-name="TableRow3448">
          <table:table-cell table:style-name="TableCell3449">
            <text:p text:style-name="P3450">Lietuvos valstybinis žuvivaisos ir žuvininkystės tyrimų centras</text:p>
          </table:table-cell>
          <table:table-cell table:style-name="TableCell3451">
            <text:p text:style-name="P3452">biologinių duomenų rinkimas</text:p>
          </table:table-cell>
          <table:table-cell table:style-name="TableCell3453">
            <text:p text:style-name="P3454">307,790</text:p>
          </table:table-cell>
        </table:table-row>
        <table:table-row table:style-name="TableRow3455">
          <table:table-cell table:style-name="TableCell3456">
            <text:p text:style-name="P3457">Žuvininkystės departamentas prie Lietuvos Respublikos žemės ūkio ministerijos</text:p>
          </table:table-cell>
          <table:table-cell table:style-name="TableCell3458">
            <text:p text:style-name="P3459">statistinių duomenų rinkimas</text:p>
          </table:table-cell>
          <table:table-cell table:style-name="TableCell3460">
            <text:p text:style-name="P3461">39,831</text:p>
          </table:table-cell>
        </table:table-row>
        <table:table-row table:style-name="TableRow3462">
          <table:table-cell table:style-name="TableCell3463" table:number-columns-spanned="2">
            <text:p text:style-name="P3464">Iš viso</text:p>
          </table:table-cell>
          <table:covered-table-cell/>
          <table:table-cell table:style-name="TableCell3465">
            <text:p text:style-name="P3466">508,563</text:p>
          </table:table-cell>
        </table:table-row>
      </table:table>
      <text:p text:style-name="P3467">______________</text:p>
      <text:p text:style-name="P3468"/>
      <text:p text:style-name="P3469"/>
      <text:p text:style-name="P3470"><text:span text:style-name="T3471">Pakeitimai:</text:span></text:p>
      <text:p text:style-name="P3472"/>
      <text:p text:style-name="P3473"><text:span text:style-name="T3474">1.</text:span></text:p>
      <text:p text:style-name="P3475"><text:span text:style-name="T3476">Lietuvos Respublikos žemės ūkio ministerija, Įsakymas</text:span></text:p>
      <text:p text:style-name="P3477"><text:span text:style-name="T3478">Nr.<text:s/></text:span><text:a xlink:href="https://www.e-tar.lt/portal/legalAct.html?documentId=TAR.089133506A35" office:target-frame-name="_top" xlink:show="replace"><text:span text:style-name="T3479">3D-374</text:span></text:a><text:span text:style-name="T3480">, 2006-09-21, Žin., 2006, Nr. 102-3961 (2006-09-26), i. k. 1062330ISAK003D-37</text:span><text:span text:style-name="T3481">4</text:span></text:p>
      <text:p text:style-name="P3482"><text:span text:style-name="T3483">Dėl žemės ūkio ministro 2005 m. gruodžio 2 d. įsakymo Nr. 3D-558 "Dėl Lietuvos nacionalinės žuvininkystės duomenų rinkimo programos" pakeitimo</text:span></text:p>
      <text:p text:style-name="P3484"/>
      <text:p text:style-name="P3485"><text:span text:style-name="T3486">2.</text:span></text:p>
      <text:p text:style-name="P3487"><text:span text:style-name="T3488">Lietuvos Respublikos žemės ūkio ministerija, Įsakymas</text:span></text:p>
      <text:p text:style-name="P3489"><text:span text:style-name="T3490">Nr.<text:s/></text:span><text:a xlink:href="https://www.e-tar.lt/portal/legalAct.html?documentId=TAR.11BA69B87C0E" office:target-frame-name="_top" xlink:show="replace"><text:span text:style-name="T3491">3D-313</text:span></text:a><text:span text:style-name="T3492">, 2007-06-28, Žin., 2007, Nr. 73-2912 (2007-07-03), i. k. 1072330ISAK003D-313</text:span></text:p>
      <text:p text:style-name="P3493"><text:span text:style-name="T3494">Dėl žemės ūkio ministro 2005 m. gruodžio 2 d. įsakymo Nr. 3D-558 "Dėl Lietuvos nacionalinės žuvininkystės duomenų rinkimo programos" pakeit</text:span><text:span text:style-name="T3495">imo</text:span></text:p>
      <text:p text:style-name="P3496"/>
      <text:p text:style-name="P3497"><text:span text:style-name="T3498">3.</text:span></text:p>
      <text:p text:style-name="P3499"><text:span text:style-name="T3500">Lietuvos Respublikos žemės ūkio ministerija, Įsakymas</text:span></text:p>
      <text:p text:style-name="P3501"><text:span text:style-name="T3502">Nr.<text:s/></text:span><text:a xlink:href="https://www.e-tar.lt/portal/legalAct.html?documentId=TAR.D3103CADFFE5" office:target-frame-name="_top" xlink:show="replace"><text:span text:style-name="T3503">3D-143</text:span></text:a><text:span text:style-name="T3504">, 2008-03-15, Žin., 2008, Nr. 36-1300 (2008-03-29), i. k. 1082330ISAK003D-143</text:span></text:p>
      <text:p text:style-name="P3505"><text:span text:style-name="T3506">Dėl žemės ūkio ministro<text:s/></text:span><text:span text:style-name="T3507">2005 m. gruodžio 2 d. įsakymo Nr. 3D-558 "Dėl Lietuvos nacionalinės žuvininkystės duomenų rinkimo programos" pakeitimo</text:span></text:p>
      <text:p text:style-name="P3508"/>
      <text:p text:style-name="P3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08" style:parent-style-name="Header" style:family="paragraph">
      <style:paragraph-properties fo:text-align="center"/>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2" style:parent-style-name="Header" style:family="paragraph">
      <style:paragraph-properties fo:text-align="center"/>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8" style:parent-style-name="Header" style:family="paragraph">
      <style:paragraph-properties fo:text-align="center"/>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2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5"><text:page-number text:fixed="false">6</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692"><text:page-number text:fixed="false">6</text:page-number></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837"><text:page-number text:fixed="false">6</text:page-number></text:p>
        <text:p text:style-name="P838"/>
      </style:header>
      <style:footer>
        <text:p text:style-name="P839"/>
      </style:footer>
    </style:master-page>
    <style:master-page style:next-style-name="MP4" style:name="MPF4" style:page-layout-name="PL4">
      <style:header>
        <text:p text:style-name="P840"/>
      </style:header>
      <style:footer>
        <text:p text:style-name="P841"/>
      </style:footer>
    </style:master-page>
    <style:master-page style:name="MP5" style:page-layout-name="PL5">
      <style:header>
        <text:p text:style-name="P911"><text:page-number text:fixed="false">6</text:page-number></text:p>
        <text:p text:style-name="P912"/>
      </style:header>
      <style:footer>
        <text:p text:style-name="P913"/>
      </style:footer>
    </style:master-page>
    <style:master-page style:next-style-name="MP5" style:name="MPF5" style:page-layout-name="PL5">
      <style:header>
        <text:p text:style-name="P914"/>
      </style:header>
      <style:footer>
        <text:p text:style-name="P915"/>
      </style:footer>
    </style:master-page>
    <style:master-page style:name="MP6" style:page-layout-name="PL6">
      <style:header>
        <text:p text:style-name="P1557"><text:page-number text:fixed="false">6</text:page-number></text:p>
        <text:p text:style-name="P1558"/>
      </style:header>
      <style:footer>
        <text:p text:style-name="P1559"/>
      </style:footer>
    </style:master-page>
    <style:master-page style:next-style-name="MP6" style:name="MPF6" style:page-layout-name="PL6">
      <style:header>
        <text:p text:style-name="P1560"/>
      </style:header>
      <style:footer>
        <text:p text:style-name="P1561"/>
      </style:footer>
    </style:master-page>
    <style:master-page style:name="MP7" style:page-layout-name="PL7">
      <style:header>
        <text:p text:style-name="P2204"><text:page-number text:fixed="false">6</text:page-number></text:p>
        <text:p text:style-name="P2205"/>
      </style:header>
      <style:footer>
        <text:p text:style-name="P2206"/>
      </style:footer>
    </style:master-page>
    <style:master-page style:next-style-name="MP7" style:name="MPF7" style:page-layout-name="PL7">
      <style:header>
        <text:p text:style-name="P2207"/>
      </style:header>
      <style:footer>
        <text:p text:style-name="P2208"/>
      </style:footer>
    </style:master-page>
    <style:master-page style:name="MP8" style:page-layout-name="PL8">
      <style:header>
        <text:p text:style-name="P2708"><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122"><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208"><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423"><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14T12:04:00Z</meta:creation-date>
    <dc:date>2019-03-14T12:04:00Z</dc:date>
    <meta:template xlink:href="Normal.dotm" xlink:type="simple"/>
    <meta:editing-cycles>2</meta:editing-cycles>
    <meta:editing-duration>PT0S</meta:editing-duration>
    <meta:document-statistic meta:page-count="15" meta:paragraph-count="235" meta:word-count="4985" meta:character-count="41194" meta:row-count="1012" meta:non-whitespace-character-count="36444"/>
  </office:meta>
</office:document-meta>
</file>