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7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TableColumn98" style:family="table-column">
      <style:table-column-properties style:column-width="2.2in"/>
    </style:style>
    <style:style style:name="TableColumn99" style:family="table-column">
      <style:table-column-properties style:column-width="2.8284in"/>
    </style:style>
    <style:style style:name="TableColumn100" style:family="table-column">
      <style:table-column-properties style:column-width="1.6638in"/>
    </style:style>
    <style:style style:name="Table97"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TableColumn160" style:family="table-column">
      <style:table-column-properties style:column-width="2.4861in"/>
    </style:style>
    <style:style style:name="TableColumn161" style:family="table-column">
      <style:table-column-properties style:column-width="2.4486in"/>
    </style:style>
    <style:style style:name="TableColumn162" style:family="table-column">
      <style:table-column-properties style:column-width="1.7576in"/>
    </style:style>
    <style:style style:name="Table159"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ableColumn271" style:family="table-column">
      <style:table-column-properties style:column-width="3.1305in"/>
    </style:style>
    <style:style style:name="TableColumn272" style:family="table-column">
      <style:table-column-properties style:column-width="1.9569in"/>
    </style:style>
    <style:style style:name="TableColumn273" style:family="table-column">
      <style:table-column-properties style:column-width="1.6048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ableColumn451" style:family="table-column">
      <style:table-column-properties style:column-width="3.018in"/>
    </style:style>
    <style:style style:name="TableColumn452" style:family="table-column">
      <style:table-column-properties style:column-width="1.8569in"/>
    </style:style>
    <style:style style:name="TableColumn453" style:family="table-column">
      <style:table-column-properties style:column-width="1.8173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min-row-height="0.3173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P603" style:parent-style-name="Normal" style:family="paragraph">
      <style:paragraph-properties fo:text-indent="0.4923in"/>
    </style:style>
    <style:style style:name="P604" style:parent-style-name="Normal" style:master-page-name="MPF2" style:family="paragraph">
      <style:paragraph-properties fo:break-before="page" fo:text-indent="3.543in" style:page-number="1"/>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TableColumn617" style:family="table-column">
      <style:table-column-properties style:column-width="1.7895in"/>
    </style:style>
    <style:style style:name="TableColumn618" style:family="table-column">
      <style:table-column-properties style:column-width="1.1159in"/>
    </style:style>
    <style:style style:name="TableColumn619" style:family="table-column">
      <style:table-column-properties style:column-width="3.7868in"/>
    </style:style>
    <style:style style:name="Table616"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indent="0.4923in"/>
    </style:style>
    <style:style style:name="P691" style:parent-style-name="Normal" style:master-page-name="MPF3" style:family="paragraph">
      <style:paragraph-properties fo:break-before="page" fo:text-indent="3.543in" style:page-number="1"/>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3.8916in"/>
    </style:style>
    <style:style style:name="TableColumn705" style:family="table-column">
      <style:table-column-properties style:column-width="0.652in"/>
    </style:style>
    <style:style style:name="TableColumn706" style:family="table-column">
      <style:table-column-properties style:column-width="1.025in"/>
    </style:style>
    <style:style style:name="TableColumn707" style:family="table-column">
      <style:table-column-properties style:column-width="1.1236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master-page-name="MPF4" style:family="paragraph">
      <style:paragraph-properties fo:break-before="page" fo:text-indent="3.543in" style:page-number="1"/>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TableColumn849" style:family="table-column">
      <style:table-column-properties style:column-width="3.0097in"/>
    </style:style>
    <style:style style:name="TableColumn850" style:family="table-column">
      <style:table-column-properties style:column-width="1.977in"/>
    </style:style>
    <style:style style:name="TableColumn851" style:family="table-column">
      <style:table-column-properties style:column-width="1.7055in"/>
    </style:style>
    <style:style style:name="Table848"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text-indent="0.4923in"/>
    </style:style>
    <style:style style:name="P910" style:parent-style-name="Normal" style:master-page-name="MPF5" style:family="paragraph">
      <style:paragraph-properties fo:break-before="page" fo:text-indent="3.543in" style:page-number="1"/>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style:tab-stops>
          <style:tab-stop style:type="right" style:leader-style="dotted" style:leader-text="." style:position="4.5451in"/>
        </style:tab-stops>
      </style:paragraph-properties>
    </style:style>
    <style:style style:name="P923" style:parent-style-name="Normal" style:family="paragraph">
      <style:paragraph-properties>
        <style:tab-stops>
          <style:tab-stop style:type="right" style:leader-style="dotted" style:leader-text="." style:position="4.5451in"/>
        </style:tab-stops>
      </style:paragraph-properties>
    </style:style>
    <style:style style:name="TableColumn925" style:family="table-column">
      <style:table-column-properties style:column-width="2.4243in"/>
    </style:style>
    <style:style style:name="TableColumn926" style:family="table-column">
      <style:table-column-properties style:column-width="0.5361in"/>
    </style:style>
    <style:style style:name="TableColumn927" style:family="table-column">
      <style:table-column-properties style:column-width="0.6208in"/>
    </style:style>
    <style:style style:name="TableColumn928" style:family="table-column">
      <style:table-column-properties style:column-width="1.0902in"/>
    </style:style>
    <style:style style:name="TableColumn929" style:family="table-column">
      <style:table-column-properties style:column-width="0.5048in"/>
    </style:style>
    <style:style style:name="TableColumn930" style:family="table-column">
      <style:table-column-properties style:column-width="0.5826in"/>
    </style:style>
    <style:style style:name="TableColumn931" style:family="table-column">
      <style:table-column-properties style:column-width="0.4513in"/>
    </style:style>
    <style:style style:name="TableColumn932" style:family="table-column">
      <style:table-column-properties style:column-width="0.4819in"/>
    </style:style>
    <style:style style:name="Table924" style:family="table">
      <style:table-properties style:width="6.6923in" fo:margin-left="0in" table:align="left"/>
    </style:style>
    <style:style style:name="TableRow933" style:family="table-row">
      <style:table-row-properties/>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0" style:parent-style-name="Normal" style:family="paragraph">
      <style:paragraph-properties fo:text-indent="0.1298in"/>
      <style:text-properties fo:font-size="10pt" style:font-size-asian="10pt"/>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7" style:parent-style-name="Normal" style:family="paragraph">
      <style:paragraph-properties fo:text-indent="0.1298in"/>
      <style:text-properties fo:font-size="10pt" style:font-size-asian="10pt"/>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4" style:parent-style-name="Normal" style:family="paragraph">
      <style:paragraph-properties fo:text-indent="0.1298in"/>
      <style:text-properties fo:font-size="10pt" style:font-size-asian="10pt"/>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1" style:parent-style-name="Normal" style:family="paragraph">
      <style:paragraph-properties fo:text-indent="0.1298in"/>
      <style:text-properties fo:font-size="10pt" style:font-size-asian="10pt"/>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8" style:parent-style-name="Normal" style:family="paragraph">
      <style:paragraph-properties fo:text-indent="0.1298in"/>
      <style:text-properties fo:font-size="10pt" style:font-size-asian="10pt"/>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5" style:parent-style-name="Normal" style:family="paragraph">
      <style:paragraph-properties fo:text-indent="0.1298in"/>
      <style:text-properties fo:font-size="10pt" style:font-size-asian="10pt"/>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2" style:parent-style-name="Normal" style:family="paragraph">
      <style:paragraph-properties fo:text-indent="0.1298in"/>
      <style:text-properties fo:font-size="10pt" style:font-size-asian="10pt"/>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1916in"/>
    </style:style>
    <style:style style:name="TableCell1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9" style:parent-style-name="Normal" style:family="paragraph">
      <style:paragraph-properties fo:text-indent="0.1298in"/>
      <style:text-properties fo:font-size="10pt" style:font-size-asian="10pt"/>
    </style:style>
    <style:style style:name="TableCell1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1916in"/>
    </style:style>
    <style:style style:name="P1155" style:parent-style-name="Normal" style:family="paragraph">
      <style:paragraph-properties fo:text-indent="0.1298in"/>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5" style:parent-style-name="Normal" style:family="paragraph">
      <style:paragraph-properties fo:text-indent="0.1298in"/>
      <style:text-properties fo:font-size="10pt" style:font-size-asian="10pt"/>
    </style:style>
    <style:style style:name="TableCell1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2" style:parent-style-name="Normal" style:family="paragraph">
      <style:paragraph-properties fo:text-indent="0.1298in"/>
      <style:text-properties fo:font-size="10pt" style:font-size-asian="10pt"/>
    </style:style>
    <style:style style:name="TableCell1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9" style:parent-style-name="Normal" style:family="paragraph">
      <style:paragraph-properties fo:text-indent="0.1298in"/>
      <style:text-properties fo:font-size="10pt" style:font-size-asian="10pt"/>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paragraph-properties fo:text-indent="0.1298in"/>
      <style:text-properties fo:font-size="10pt" style:font-size-asian="10pt"/>
    </style:style>
    <style:style style:name="P1405" style:parent-style-name="Normal" style:family="paragraph">
      <style:paragraph-properties fo:text-indent="0.1298in"/>
      <style:text-properties fo:font-size="10pt" style:font-size-asian="10pt"/>
    </style:style>
    <style:style style:name="P1406" style:parent-style-name="Normal" style:family="paragraph">
      <style:paragraph-properties fo:text-indent="0.1298in"/>
      <style:text-properties fo:font-size="10pt" style:font-size-asian="10pt"/>
    </style:style>
    <style:style style:name="TableCell1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P1472" style:parent-style-name="Normal" style:family="paragraph">
      <style:paragraph-properties fo:text-indent="0.1298in"/>
      <style:text-properties fo:font-size="10pt" style:font-size-asian="10pt"/>
    </style:style>
    <style:style style:name="P1473" style:parent-style-name="Normal" style:family="paragraph">
      <style:paragraph-properties fo:text-indent="0.1298in"/>
      <style:text-properties fo:font-size="10pt" style:font-size-asian="10pt"/>
    </style:style>
    <style:style style:name="P1474" style:parent-style-name="Normal" style:family="paragraph">
      <style:paragraph-properties fo:text-indent="0.1298in"/>
      <style:text-properties fo:font-size="10pt" style:font-size-asian="10pt"/>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indent="0.4923in"/>
    </style:style>
    <style:style style:name="P1556" style:parent-style-name="Normal" style:master-page-name="MPF6" style:family="paragraph">
      <style:paragraph-properties fo:break-before="page" fo:text-indent="3.543in" style:page-number="1"/>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style:tab-stops>
          <style:tab-stop style:type="right" style:leader-style="dotted" style:leader-text="." style:position="4.5451in"/>
        </style:tab-stops>
      </style:paragraph-properties>
    </style:style>
    <style:style style:name="P1570" style:parent-style-name="Normal" style:family="paragraph">
      <style:paragraph-properties>
        <style:tab-stops>
          <style:tab-stop style:type="right" style:leader-style="dotted" style:leader-text="." style:position="4.5451in"/>
        </style:tab-stops>
      </style:paragraph-properties>
    </style:style>
    <style:style style:name="TableColumn1572" style:family="table-column">
      <style:table-column-properties style:column-width="2.9673in"/>
    </style:style>
    <style:style style:name="TableColumn1573" style:family="table-column">
      <style:table-column-properties style:column-width="0.5423in"/>
    </style:style>
    <style:style style:name="TableColumn1574" style:family="table-column">
      <style:table-column-properties style:column-width="0.6277in"/>
    </style:style>
    <style:style style:name="TableColumn1575" style:family="table-column">
      <style:table-column-properties style:column-width="0.4791in"/>
    </style:style>
    <style:style style:name="TableColumn1576" style:family="table-column">
      <style:table-column-properties style:column-width="0.5097in"/>
    </style:style>
    <style:style style:name="TableColumn1577" style:family="table-column">
      <style:table-column-properties style:column-width="0.5888in"/>
    </style:style>
    <style:style style:name="TableColumn1578" style:family="table-column">
      <style:table-column-properties style:column-width="0.4562in"/>
    </style:style>
    <style:style style:name="TableColumn1579" style:family="table-column">
      <style:table-column-properties style:column-width="0.5222in"/>
    </style:style>
    <style:style style:name="Table1571" style:family="table">
      <style:table-properties style:width="6.6937in" fo:margin-left="0in" table:align="left"/>
    </style:style>
    <style:style style:name="TableRow1580" style:family="table-row">
      <style:table-row-properties/>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style>
    <style:style style:name="TableCell15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7" style:parent-style-name="Normal" style:family="paragraph">
      <style:paragraph-properties fo:text-indent="0.1298in"/>
      <style:text-properties fo:font-size="10pt" style:font-size-asian="10pt"/>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4" style:parent-style-name="Normal" style:family="paragraph">
      <style:paragraph-properties fo:text-indent="0.1298in"/>
      <style:text-properties fo:font-size="10pt" style:font-size-asian="10pt"/>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1" style:parent-style-name="Normal" style:family="paragraph">
      <style:paragraph-properties fo:text-indent="0.1298in"/>
      <style:text-properties fo:font-size="10pt" style:font-size-asian="10pt"/>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8" style:parent-style-name="Normal" style:family="paragraph">
      <style:paragraph-properties fo:text-indent="0.1298in"/>
      <style:text-properties fo:font-size="10pt" style:font-size-asian="10pt"/>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5" style:parent-style-name="Normal" style:family="paragraph">
      <style:paragraph-properties fo:text-indent="0.1298in"/>
      <style:text-properties fo:font-size="10pt" style:font-size-asian="10pt"/>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2" style:parent-style-name="Normal" style:family="paragraph">
      <style:paragraph-properties fo:text-indent="0.1298in"/>
      <style:text-properties fo:font-size="10pt" style:font-size-asian="10pt"/>
    </style:style>
    <style:style style:name="TableCell1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9" style:parent-style-name="Normal" style:family="paragraph">
      <style:paragraph-properties fo:text-indent="0.1298in"/>
      <style:text-properties fo:font-size="10pt" style:font-size-asian="10pt"/>
    </style:style>
    <style:style style:name="TableCell1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min-row-height="0.1916in"/>
    </style:style>
    <style:style style:name="TableCell1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6" style:parent-style-name="Normal" style:family="paragraph">
      <style:paragraph-properties fo:text-indent="0.1298in"/>
      <style:text-properties fo:font-size="10pt" style:font-size-asian="10pt"/>
    </style:style>
    <style:style style:name="TableCell1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1916in"/>
    </style:style>
    <style:style style:name="P1802" style:parent-style-name="Normal" style:family="paragraph">
      <style:paragraph-properties fo:text-indent="0.1298in"/>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2" style:parent-style-name="Normal" style:family="paragraph">
      <style:paragraph-properties fo:text-indent="0.1298in"/>
      <style:text-properties fo:font-size="10pt" style:font-size-asian="10pt"/>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9" style:parent-style-name="Normal" style:family="paragraph">
      <style:paragraph-properties fo:text-indent="0.1298in"/>
      <style:text-properties fo:font-size="10pt" style:font-size-asian="10pt"/>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6" style:parent-style-name="Normal" style:family="paragraph">
      <style:paragraph-properties fo:text-indent="0.1298in"/>
      <style:text-properties fo:font-size="10pt" style:font-size-asian="10pt"/>
    </style:style>
    <style:style style:name="TableCell1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7"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4"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1"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P2119" style:parent-style-name="Normal" style:family="paragraph">
      <style:paragraph-properties fo:text-indent="0.1298in"/>
      <style:text-properties fo:font-size="10pt" style:font-size-asian="10pt"/>
    </style:style>
    <style:style style:name="P2120" style:parent-style-name="Normal" style:family="paragraph">
      <style:paragraph-properties fo:text-indent="0.1298in"/>
      <style:text-properties fo:font-size="10pt" style:font-size-asian="10pt"/>
    </style:style>
    <style:style style:name="P2121" style:parent-style-name="Normal" style:family="paragraph">
      <style:paragraph-properties fo:text-indent="0.1298in"/>
      <style:text-properties fo:font-size="10pt" style:font-size-asian="10pt"/>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P2169" style:parent-style-name="Normal" style:family="paragraph">
      <style:text-properties fo:font-size="10pt" style:font-size-asian="10pt"/>
    </style:style>
    <style:style style:name="TableCell2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text-align="center"/>
    </style:style>
    <style:style style:name="P2202" style:parent-style-name="Normal" style:family="paragraph">
      <style:paragraph-properties fo:text-indent="0.4923in"/>
    </style:style>
    <style:style style:name="P2203" style:parent-style-name="Normal" style:master-page-name="MPF7" style:family="paragraph">
      <style:paragraph-properties fo:break-before="page" fo:text-indent="3.543in" style:page-number="1"/>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indent="0.4923in"/>
      <style:text-properties fo:font-weight="bold" style:font-weight-asian="bold"/>
    </style:style>
    <style:style style:name="P2215" style:parent-style-name="Normal" style:family="paragraph">
      <style:paragraph-properties>
        <style:tab-stops>
          <style:tab-stop style:type="right" style:leader-style="dotted" style:leader-text="." style:position="6.6937in"/>
        </style:tab-stops>
      </style:paragraph-properties>
    </style:style>
    <style:style style:name="P2216" style:parent-style-name="Normal" style:family="paragraph">
      <style:paragraph-properties>
        <style:tab-stops>
          <style:tab-stop style:type="right" style:leader-style="dotted" style:leader-text="." style:position="6.6937in"/>
        </style:tab-stops>
      </style:paragraph-properties>
    </style:style>
    <style:style style:name="TableColumn2218" style:family="table-column">
      <style:table-column-properties style:column-width="3.0069in"/>
    </style:style>
    <style:style style:name="TableColumn2219" style:family="table-column">
      <style:table-column-properties style:column-width="0.8812in"/>
    </style:style>
    <style:style style:name="TableColumn2220" style:family="table-column">
      <style:table-column-properties style:column-width="0.7395in"/>
    </style:style>
    <style:style style:name="TableColumn2221" style:family="table-column">
      <style:table-column-properties style:column-width="0.8486in"/>
    </style:style>
    <style:style style:name="TableColumn2222" style:family="table-column">
      <style:table-column-properties style:column-width="0.6743in"/>
    </style:style>
    <style:style style:name="TableColumn2223" style:family="table-column">
      <style:table-column-properties style:column-width="0.5416in"/>
    </style:style>
    <style:style style:name="Table2217" style:family="table">
      <style:table-properties style:width="6.6923in" fo:margin-left="0in" table:align="left"/>
    </style:style>
    <style:style style:name="TableRow2224" style:family="table-row">
      <style:table-row-properties/>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style>
    <style:style style:name="TableCell22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1" style:parent-style-name="Normal" style:family="paragraph">
      <style:paragraph-properties fo:text-indent="0.1298in"/>
      <style:text-properties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4" style:parent-style-name="Normal" style:family="paragraph">
      <style:paragraph-properties fo:text-indent="0.1298in"/>
      <style:text-properties fo:font-size="10pt" style:font-size-asian="10pt"/>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7" style:parent-style-name="Normal" style:family="paragraph">
      <style:paragraph-properties fo:text-indent="0.1298in"/>
      <style:text-properties fo:font-size="10pt" style:font-size-asian="10pt"/>
    </style:style>
    <style:style style:name="TableCell2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paragraph-properties fo:text-indent="0.1298in"/>
      <style:text-properties fo:font-size="10pt" style:font-size-asian="10pt"/>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3" style:parent-style-name="Normal" style:family="paragraph">
      <style:paragraph-properties fo:text-indent="0.1298in"/>
      <style:text-properties fo:font-size="10pt" style:font-size-asian="10pt"/>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paragraph-properties fo:text-indent="0.1298in"/>
      <style:text-properties fo:font-size="10pt" style:font-size-asian="10pt"/>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9" style:parent-style-name="Normal" style:family="paragraph">
      <style:paragraph-properties fo:text-indent="0.1298in"/>
      <style:text-properties fo:font-size="10pt" style:font-size-asian="10pt"/>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2" style:parent-style-name="Normal" style:family="paragraph">
      <style:paragraph-properties fo:text-indent="0.1298in"/>
      <style:text-properties fo:font-size="10pt" style:font-size-asian="10pt"/>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5" style:parent-style-name="Normal" style:family="paragraph">
      <style:paragraph-properties fo:text-indent="0.1298in"/>
      <style:text-properties fo:font-size="10pt" style:font-size-asian="10pt"/>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paragraph-properties fo:text-indent="0.1298in"/>
      <style:text-properties fo:font-size="10pt" style:font-size-asian="10pt"/>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1" style:parent-style-name="Normal" style:family="paragraph">
      <style:paragraph-properties fo:text-indent="0.1298in"/>
      <style:text-properties fo:font-size="10pt" style:font-size-asian="10pt"/>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paragraph-properties fo:text-indent="0.1298in"/>
      <style:text-properties fo:font-size="10pt" style:font-size-asian="10pt"/>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7" style:parent-style-name="Normal" style:family="paragraph">
      <style:paragraph-properties fo:text-indent="0.1298in"/>
      <style:text-properties fo:font-size="10pt" style:font-size-asian="10pt"/>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0" style:parent-style-name="Normal" style:family="paragraph">
      <style:paragraph-properties fo:text-indent="0.1298in"/>
      <style:text-properties fo:font-size="10pt" style:font-size-asian="10pt"/>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text-indent="0.1298in"/>
      <style:text-properties fo:font-size="10pt" style:font-size-asian="10pt"/>
    </style:style>
    <style:style style:name="TableCell2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6" style:parent-style-name="Normal" style:family="paragraph">
      <style:paragraph-properties fo:text-indent="0.1298in"/>
      <style:text-properties fo:font-size="10pt" style:font-size-asian="10pt"/>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P2591" style:parent-style-name="Normal" style:family="paragraph">
      <style:paragraph-properties fo:text-indent="0.1298in"/>
      <style:text-properties fo:font-size="10pt" style:font-size-asian="10pt"/>
    </style:style>
    <style:style style:name="P2592" style:parent-style-name="Normal" style:family="paragraph">
      <style:paragraph-properties fo:text-indent="0.1298in"/>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P2629" style:parent-style-name="Normal" style:family="paragraph">
      <style:text-properties fo:font-size="10pt" style:font-size-asian="10pt"/>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indent="0.1298in"/>
      <style:text-properties fo:font-size="10pt" style:font-size-asian="10pt"/>
    </style:style>
    <style:style style:name="P2644" style:parent-style-name="Normal" style:family="paragraph">
      <style:paragraph-properties fo:text-indent="0.1298in"/>
      <style:text-properties fo:font-size="10pt" style:font-size-asian="10pt"/>
    </style:style>
    <style:style style:name="P2645" style:parent-style-name="Normal" style:family="paragraph">
      <style:paragraph-properties fo:text-indent="0.1298in"/>
      <style:text-properties fo:font-size="10pt" style:font-size-asian="10pt"/>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P2657" style:parent-style-name="Normal" style:family="paragraph">
      <style:text-properties fo:font-size="10pt" style:font-size-asian="10pt"/>
    </style:style>
    <style:style style:name="TableCell2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P2681" style:parent-style-name="Normal" style:family="paragraph">
      <style:text-properties fo:font-size="10pt" style:font-size-asian="10pt"/>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text-indent="0.4923in"/>
    </style:style>
    <style:style style:name="P2707" style:parent-style-name="Normal" style:master-page-name="MPF8" style:family="paragraph">
      <style:paragraph-properties fo:break-before="page" fo:text-indent="3.543in" style:page-number="1"/>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indent="0.4923in"/>
    </style:style>
    <style:style style:name="P2720" style:parent-style-name="Normal" style:family="paragraph">
      <style:paragraph-properties>
        <style:tab-stops>
          <style:tab-stop style:type="right" style:leader-style="dotted" style:leader-text="." style:position="4.5451in"/>
        </style:tab-stops>
      </style:paragraph-properties>
    </style:style>
    <style:style style:name="TableColumn2722" style:family="table-column">
      <style:table-column-properties style:column-width="4.1847in"/>
    </style:style>
    <style:style style:name="TableColumn2723" style:family="table-column">
      <style:table-column-properties style:column-width="0.6527in"/>
    </style:style>
    <style:style style:name="TableColumn2724" style:family="table-column">
      <style:table-column-properties style:column-width="0.409in"/>
    </style:style>
    <style:style style:name="TableColumn2725" style:family="table-column">
      <style:table-column-properties style:column-width="0.4527in"/>
    </style:style>
    <style:style style:name="TableColumn2726" style:family="table-column">
      <style:table-column-properties style:column-width="0.4965in"/>
    </style:style>
    <style:style style:name="TableColumn2727" style:family="table-column">
      <style:table-column-properties style:column-width="0.4965in"/>
    </style:style>
    <style:style style:name="Table2721" style:family="table">
      <style:table-properties style:width="6.6923in" fo:margin-left="0in" table:align="left"/>
    </style:style>
    <style:style style:name="TableRow2728" style:family="table-row">
      <style:table-row-properties/>
    </style:style>
    <style:style style:name="TableCell2729" style:family="table-cell">
      <style:table-cell-properties fo:border="0.0208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style>
    <style:style style:name="TableCell27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3" style:parent-style-name="Normal" style:family="paragraph">
      <style:paragraph-properties fo:text-indent="0.1298in"/>
      <style:text-properties fo:font-size="10pt" style:font-size-asian="10pt"/>
    </style:style>
    <style:style style:name="TableCell2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6" style:parent-style-name="Normal" style:family="paragraph">
      <style:paragraph-properties fo:text-indent="0.1298in"/>
      <style:text-properties fo:font-size="10pt" style:font-size-asian="10pt"/>
    </style:style>
    <style:style style:name="TableCell2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9" style:parent-style-name="Normal" style:family="paragraph">
      <style:paragraph-properties fo:text-indent="0.1298in"/>
      <style:text-properties fo:font-size="10pt" style:font-size-asian="10pt"/>
    </style:style>
    <style:style style:name="TableCell2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2" style:parent-style-name="Normal" style:family="paragraph">
      <style:paragraph-properties fo:text-indent="0.1298in"/>
      <style:text-properties fo:font-size="10pt" style:font-size-asian="10pt"/>
    </style:style>
    <style:style style:name="TableCell2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5" style:parent-style-name="Normal" style:family="paragraph">
      <style:paragraph-properties fo:text-indent="0.1298in"/>
      <style:text-properties fo:font-size="10pt" style:font-size-asian="10pt"/>
    </style:style>
    <style:style style:name="TableCell2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8" style:parent-style-name="Normal" style:family="paragraph">
      <style:paragraph-properties fo:text-indent="0.1298in"/>
      <style:text-properties fo:font-size="10pt" style:font-size-asian="10pt"/>
    </style:style>
    <style:style style:name="TableCell2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1" style:parent-style-name="Normal" style:family="paragraph">
      <style:paragraph-properties fo:text-indent="0.1298in"/>
      <style:text-properties fo:font-size="10pt" style:font-size-asian="10pt"/>
    </style:style>
    <style:style style:name="TableCell2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4" style:parent-style-name="Normal" style:family="paragraph">
      <style:paragraph-properties fo:text-indent="0.1298in"/>
      <style:text-properties fo:font-size="10pt" style:font-size-asian="10pt"/>
    </style:style>
    <style:style style:name="TableCell2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7" style:parent-style-name="Normal" style:family="paragraph">
      <style:paragraph-properties fo:text-indent="0.1298in"/>
      <style:text-properties fo:font-size="10pt" style:font-size-asian="10pt"/>
    </style:style>
    <style:style style:name="TableCell2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0" style:parent-style-name="Normal" style:family="paragraph">
      <style:paragraph-properties fo:text-indent="0.1298in"/>
      <style:text-properties fo:font-size="10pt" style:font-size-asian="10pt"/>
    </style:style>
    <style:style style:name="TableCell2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indent="0.1298in"/>
      <style:text-properties fo:font-size="10pt" style:font-size-asian="10pt"/>
    </style:style>
    <style:style style:name="P3010" style:parent-style-name="Normal" style:family="paragraph">
      <style:paragraph-properties fo:text-indent="0.1298in"/>
      <style:text-properties fo:font-size="10pt" style:font-size-asian="10pt"/>
    </style:style>
    <style:style style:name="P3011" style:parent-style-name="Normal" style:family="paragraph">
      <style:paragraph-properties fo:text-indent="0.1298in"/>
      <style:text-properties fo:font-size="10pt" style:font-size-asian="10pt"/>
    </style:style>
    <style:style style:name="TableCell3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P3023" style:parent-style-name="Normal" style:family="paragraph">
      <style:text-properties fo:font-size="10pt" style:font-size-asian="10pt"/>
    </style:style>
    <style:style style:name="TableCell3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P3047" style:parent-style-name="Normal" style:family="paragraph">
      <style:text-properties fo:font-size="10pt" style:font-size-asian="10pt"/>
    </style:style>
    <style:style style:name="TableCell3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paragraph-properties fo:text-indent="0.1298in"/>
      <style:text-properties fo:font-size="10pt" style:font-size-asian="10pt"/>
    </style:style>
    <style:style style:name="P3075" style:parent-style-name="Normal" style:family="paragraph">
      <style:paragraph-properties fo:text-indent="0.1298in"/>
      <style:text-properties fo:font-size="10pt" style:font-size-asian="10pt"/>
    </style:style>
    <style:style style:name="P3076" style:parent-style-name="Normal" style:family="paragraph">
      <style:paragraph-properties fo:text-indent="0.1298in"/>
      <style:text-properties fo:font-size="10pt" style:font-size-asian="10pt"/>
    </style:style>
    <style:style style:name="TableCell3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P3088" style:parent-style-name="Normal" style:family="paragraph">
      <style:text-properties fo:font-size="10pt" style:font-size-asian="10pt"/>
    </style:style>
    <style:style style:name="TableCell3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22" style:parent-style-name="Normal" style:family="paragraph">
      <style:text-properties fo:font-size="10pt" style:font-size-asian="10pt"/>
    </style:style>
    <style:style style:name="P3123" style:parent-style-name="Normal" style:family="paragraph">
      <style:paragraph-properties fo:text-align="center"/>
    </style:style>
    <style:style style:name="P3124" style:parent-style-name="Normal" style:family="paragraph">
      <style:paragraph-properties fo:text-indent="0.4923in"/>
    </style:style>
    <style:style style:name="P3125" style:parent-style-name="Normal" style:master-page-name="MPF9" style:family="paragraph">
      <style:paragraph-properties fo:break-before="page" fo:text-indent="3.543in" style:page-number="1"/>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P3136" style:parent-style-name="Normal" style:family="paragraph">
      <style:paragraph-properties fo:text-align="center"/>
      <style:text-properties fo:font-weight="bold" style:font-weight-asian="bold"/>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indent="0.4923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FF" style:text-underline-type="single" style:text-underline-style="solid" style:text-underline-width="auto" style:text-underline-mode="continuous"/>
    </style:style>
    <style:style style:name="P3165" style:parent-style-name="Normal" style:family="paragraph">
      <style:paragraph-properties fo:widows="0" fo:orphans="0" fo:text-align="justify" fo:text-indent="0.4923in"/>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fo:color="#0000FF" style:text-underline-type="single" style:text-underline-style="solid" style:text-underline-width="auto" style:text-underline-mode="continuous"/>
    </style:style>
    <style:style style:name="P3174" style:parent-style-name="Normal" style:family="paragraph">
      <style:paragraph-properties fo:text-align="justify" fo:text-indent="0.4923in"/>
    </style:style>
    <style:style style:name="T3175" style:parent-style-name="DefaultParagraphFont" style:family="text">
      <style:text-properties fo:color="#0000FF" style:text-underline-type="single" style:text-underline-style="solid" style:text-underline-width="auto" style:text-underline-mode="continuous"/>
    </style:style>
    <style:style style:name="T3176" style:parent-style-name="DefaultParagraphFont" style:family="text">
      <style:text-properties fo:color="#0000FF" style:text-underline-type="single" style:text-underline-style="solid" style:text-underline-width="auto" style:text-underline-mode="continuous"/>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indent="0.4923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P3195" style:parent-style-name="Normal" style:master-page-name="MPF10" style:family="paragraph">
      <style:paragraph-properties fo:break-before="page" fo:text-indent="3.543in" style:page-number="1"/>
    </style:style>
    <style:style style:name="P3201" style:parent-style-name="Normal" style:family="paragraph">
      <style:paragraph-properties fo:text-indent="3.543in"/>
    </style:style>
    <style:style style:name="P3202" style:parent-style-name="Normal" style:family="paragraph">
      <style:paragraph-properties fo:text-indent="3.543in"/>
    </style:style>
    <style:style style:name="P3203" style:parent-style-name="Normal" style:family="paragraph">
      <style:paragraph-properties fo:text-indent="0.4923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style>
    <style:style style:name="P3206" style:parent-style-name="Normal" style:family="paragraph">
      <style:paragraph-properties fo:text-indent="0.4923in"/>
    </style:style>
    <style:style style:name="TableColumn3208" style:family="table-column">
      <style:table-column-properties style:column-width="3.2006in"/>
    </style:style>
    <style:style style:name="TableColumn3209" style:family="table-column">
      <style:table-column-properties style:column-width="1.4715in"/>
    </style:style>
    <style:style style:name="TableColumn3210" style:family="table-column">
      <style:table-column-properties style:column-width="2.0201in"/>
    </style:style>
    <style:style style:name="Table3207" style:family="table">
      <style:table-properties style:width="6.6923in" fo:margin-left="0in" table:align="left"/>
    </style:style>
    <style:style style:name="TableRow3211" style:family="table-row">
      <style:table-row-properties/>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top="0.0069in solid #000000" fo:border-left="none" fo:border-bottom="none" fo:border-right="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0.0069in solid #000000" fo:border-left="0.0069in solid #000000" fo:border-bottom="none" fo:border-right="none"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none" fo:border-left="0.0069in solid #000000" fo:border-bottom="none" fo:border-right="none"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0.0069in solid #000000" fo:border-bottom="0.0069in solid #000000" fo:border-right="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none" fo:border-left="0.0069in solid #000000" fo:border-bottom="0.0069in solid #000000" fo:border-right="none"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0.0069in solid #000000" fo:border-left="0.0069in solid #000000" fo:border-bottom="0.0069in solid #000000" fo:border-right="none" fo:padding-top="0in" fo:padding-left="0.075in" fo:padding-bottom="0in" fo:padding-right="0.075in"/>
    </style:style>
    <style:style style:name="P3243" style:parent-style-name="Normal" style:family="paragraph">
      <style:text-properties fo:font-size="10pt" style:font-size-asian="10pt"/>
    </style:style>
    <style:style style:name="P3244" style:parent-style-name="Normal" style:family="paragraph">
      <style:paragraph-properties fo:text-align="center"/>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7">Suvestinė redakcija nuo 2006-09-14 iki 2007-07-03</text:span></text:p>
      <text:p text:style-name="P8"/>
      <text:p text:style-name="P9"><text:span text:style-name="T10">Įsakymas paskelbtas: Žin. 2005, Nr.<text:s/></text:span><text:a xlink:href="https://www.e-tar.lt/portal/legalAct.html?documentId=TAR.FBBF44D1A9FE" office:target-frame-name="_top" xlink:show="replace"><text:span text:style-name="T11">144-5254</text:span></text:a><text:span text:style-name="T12">, i. k. 1052330ISAK003D-558</text:span></text:p>
      <text:p text:style-name="P13"/>
      <text:p text:style-name="P14"/>
      <text:p text:style-name="P15"><text:span text:style-name="T16"/><text:span text:style-name="T17">LIETUVOS RESPUBLIKOS ŽEMĖS ŪKIO MINISTRO</text:span></text:p>
      <text:p text:style-name="P18"/>
      <text:p text:style-name="P19">Į S A K Y M A S</text:p>
      <text:p text:style-name="P20">DĖL LIETUVOS NACIONALINĖS ŽUVININKYSTĖS DUOMENŲ RINKIMO PROGRAMOS</text:p>
      <text:p text:style-name="P21"/>
      <text:p text:style-name="P22">2005 m. gruodžio 2 d. Nr. 3D-558</text:p>
      <text:p text:style-name="P23">Vilnius</text:p>
      <text:p text:style-name="P24"/>
      <text:p text:style-name="P25"/>
      <text:p text:style-name="P26">Siekdama įgyvendinti 2000 m. birželio 29 d. Tarybos reglamentą (EB) Nr. 1543/2000, nustatantį duomenų, būtinų Bendrosios žuvininkystės politikos vykdymui, rinkimo ir tvarkymo sistemą, 2001 m. liepos 25 d. Komisijos reglamentą (EB) Nr. 1639/2001, nustatantį Bendrijos minimalią ir išplėstinę duomenų rinkimo žuvininkystės sektoriuje programas bei nustatantį išsamias Tarybos reglamento (EB) Nr. 1543/2000 taikymo taisykles (su paskutiniais pakeitimais, padarytais 2004 m. rugpjūčio 27 d. Komisijos reglamento (EB) Nr. 1581/2004), ir 2000 m. birželio 29 d. Tarybos sprendimą 2000/ 439/EB dėl Bendrijos finansavimo, kuriuo padengiamos valstybių narių išlaidos, patirtos renkant duomenis ir finansuojant tyrimus ir bandomuosius projektus vykdant bendrąją žuvininkystės politiką:</text:p>
      <text:p text:style-name="P27">1.<text:s/><text:span text:style-name="T28">Tvirtinu</text:span><text:s/>pridedamas:</text:p>
      <text:p text:style-name="P29">1.1. Lietuvos nacionalinę žuvininkystės duomenų rinkimo 2005 metų programą;</text:p>
      <text:p text:style-name="P30">1.2. Lėšų, skirtų Lietuvos nacionalinei žuvininkystės duomenų rinkimo programai, naudojimo taisykles;</text:p>
      <text:p text:style-name="P31">1.3. Lietuvos nacionalinės žuvininkystės duomenų rinkimo 2005 metų programos sąmatą.</text:p>
      <text:p text:style-name="P32">2.<text:s/><text:span text:style-name="T33">Paskiriu</text:span><text:s/>Žuvininkystės departamentą prie Lietuvos Respublikos žemės ūkio ministerijos (toliau – Žuvininkystės departamentas) atsakingu už Lietuvos nacionalinės žuvininkystės duomenų rinkimo programos (toliau – Programa) vykdymą bei teikimą Europos<text:s/>Komisijai.</text:p>
      <text:p text:style-name="P34">3.<text:s/><text:span text:style-name="T35">Nustata</text:span>u, kad už tolesnių metų atskirų Programos dalių parengimą bei vykdymą, t. y. nuolatinį žuvininkystės srities duomenų rinkimą, yra atsakingi:</text:p>
      <text:p text:style-name="P36">3.1. biologinių – Lietuvos valstybinis žuvivaisos ir žuvininkystės tyrimų centras;</text:p>
      <text:p text:style-name="P37">3.2. statistinių – Žuvininkystės departamentas;</text:p>
      <text:p text:style-name="P38">3.3. ekonominių – Lietuvos agrarinės ekonomikos institutas.</text:p>
      <text:p text:style-name="P39">4.<text:s/><text:span text:style-name="T40">Paved</text:span>u:</text:p>
      <text:p text:style-name="P41">4.1. Šio įsakymo 3.1 ir 3.3 punktuose nurodytoms įstaigoms iki kiekvienų metų kovo 18 d. parengti ateinančių metų jų dalies<text:s/>Programos projektus;</text:p>
      <text:p text:style-name="P42">4.2. Žuvininkystės departamentui rengti apibendrintą ateinančių metų Programos projektą ir iki kiekvienų metų gegužės 31 d pateikti jį Europos Komisijai.</text:p>
      <text:p text:style-name="P43">5.<text:s/><text:span text:style-name="T44">Pripažįstu</text:span><text:s/>netekusiu galios Lietuvos Respublikos žemės ūkio ministro<text:s/>2003 m. rugsėjo 26 d. įsakymą Nr. 3D-391 „Dėl biologinių ir ekonominių duomenų rinkimo“.</text:p>
      <text:p text:style-name="Normal"/>
      <text:p text:style-name="Normal"/>
      <text:p text:style-name="Normal"/>
      <text:p text:style-name="P45">ŽEMĖS ŪKIO MINISTRĖ<text:tab/>KAZIMIRA DANUTĖ PRUNSKIENĖ</text:p>
      <text:p text:style-name="P46"/>
      <text:p text:style-name="P47">SUDERINTA</text:p>
      <text:soft-page-break/>
      <text:p text:style-name="P48">Finansų ministerijos</text:p>
      <text:p text:style-name="P49">2005 m. lapkričio 29 d. raštu Nr. (1.16-0203)-6K-0511308</text:p>
      <text:soft-page-break/>
      <text:p text:style-name="P50">PATVIRTINTA</text:p>
      <text:p text:style-name="P56">Lietuvos Respublikos žemės ūkio ministro</text:p>
      <text:p text:style-name="P57">2005 m. gruodžio 2 d. įsakymu Nr. 3D-558</text:p>
      <text:p text:style-name="P58"/>
      <text:p text:style-name="P59"><text:span text:style-name="T60">LIETUVOS NACIONALINĖ ŽUVININKYSTĖS DUOMENŲ<text:s/></text:span><text:span text:style-name="T61">RINKIMO 2005 METŲ PROGRAMA</text:span></text:p>
      <text:p text:style-name="P62"/>
      <text:p text:style-name="P63"><text:span text:style-name="T64">I</text:span><text:span text:style-name="T65">.<text:s/></text:span><text:span text:style-name="T66">BENDROSIOS NUOSTATOS</text:span></text:p>
      <text:p text:style-name="P67"/>
      <text:p text:style-name="P68">1. Lietuvos nacionalinė žuvininkystės duomenų rinkimo 2005 metų programa (toliau – programa) parengta siekiant įgyvendinti 2000 m. birželio 29 d. Tarybos reglamentą (EB) Nr. 1543/2000, nustatantį<text:s/>duomenų, būtinų Bendrijos bendrajai žuvininkystės politikai vykdyti, rinkimo ir tvarkymo sistemą (toliau – Reglamentas Nr. 1543/2000), 2001 m. liepos 25 d. Komisijos reglamentą (EB) Nr. 1639/2001, nustatantį Bendrijos minimalią ir išplėstinę duomenų rinkimo žuvininkystės sektoriuje programas ir nustatantį išsamias Tarybos reglamento (EB) Nr. 1543/2000 taikymo taisykles (su paskutiniais pakeitimais, padarytais 2004 m. rugpjūčio 27 d. Komisijos reglamento (EB) Nr. 1581/2004) (toliau – Reglamentas Nr. 1639/2001).</text:p>
      <text:p text:style-name="P69">2. Programą įgyvendina Žuvininkystės departamentas prie Lietuvos Respublikos žemės ūkio ministerijos (toliau – Žuvininkystės departamentas), Lietuvos agrarinės ekonomikos institutas (toliau – LAEI), Lietuvos valstybinis žuvivaisos ir žuvininkystės<text:s/>tyrimų centras (toliau – LVŽŽTC).</text:p>
      <text:p text:style-name="P70"/>
      <text:p text:style-name="P71"><text:span text:style-name="T72">II</text:span><text:span text:style-name="T73">.<text:s/></text:span><text:span text:style-name="T74">MINIMALIOS PROGRAMOS STRUKTŪRA IR DUOMENŲ PATIKIMUMAS</text:span></text:p>
      <text:p text:style-name="P75"/>
      <text:p text:style-name="P76">3. Programos struktūra:</text:p>
      <text:p text:style-name="P77">3.1. žvejybos pajėgumų ir žvejybos pastangų įvertinimas;</text:p>
      <text:p text:style-name="P78">3.2. sužvejotų ir iškrautų jūroje ar krante žuvų kiekio apskaičiavimas;</text:p>
      <text:p text:style-name="P79">3.3. žuvininkystės sektoriaus ekonominės padėties įvertinimas.</text:p>
      <text:p text:style-name="P80">4. Duomenų patikimumo ir reprezentatyvumo nustatymas:</text:p>
      <text:p text:style-name="P81">4.1. informacija apie iškrautas žuvis pagal žuvų rūšis, žvejybos rajonus, žvejybos pastangas ir žvejybos pajėgumus turi<text:s/>būti kuo tikslesnė. Imtys sudaromos taip, kad kuo labiau atitiktų atsitiktinės imties (random sampling) statistinį metodą;</text:p>
      <text:p text:style-name="P82">4.2. turi būti naudojami Reglamento Nr. 1639/2001 priede apibrėžti trys duomenų patikimumo lygiai:</text:p>
      <text:p text:style-name="P83">4.2.1. 1 lygis: galimybė<text:s/>įvertinti parametrą +-25 proc. tikslumu 95 proc. patikimumo intervale;</text:p>
      <text:p text:style-name="P84">4.2.2. 2 lygis: galimybė įvertinti parametrą +-20 proc. tikslumu 95 proc. patikimumo intervale;</text:p>
      <text:p text:style-name="P85">4.2.3. 3 lygis: galimybė įvertinti parametrą +-5 proc. tikslumu 95 proc. patikimumo intervale.</text:p>
      <text:p text:style-name="P86"/>
      <text:p text:style-name="P87"><text:span text:style-name="T88">III</text:span><text:span text:style-name="T89">.<text:s/></text:span><text:span text:style-name="T90">ŽVEJYBOS PAJĖGUMŲ IR ŽVEJYBOS PASTANGŲ ĮVERTINIMAS</text:span></text:p>
      <text:p text:style-name="P91"/>
      <text:p text:style-name="P92">5. Duomenų apie laivyno žvejybos pajėgumą rinkimas:</text:p>
      <text:p text:style-name="P93">5.1. duomenys renkami kasmet pagal Reglamento Nr. 1639/2001 priedo C skirsnį – pagal žvejybos būdus, naudojamus žvejybos įrankius ir laivų ilgį (pagal Reglamento Nr. 1639/2001 priedo III priedėlį);</text:p>
      <text:p text:style-name="P94">5.2. duomenų patikimumo lygis: 2003 m. gruodžio 30 d. Komisijos reglamente (EB) Nr. 26/2004 dėl Bendrijos žvejybos laivų registro apibrėžiami duomenys privalo būti išsamūs ir patikimi. Kitiems duomenims turi būti užtikrinamas trečiasis patikimumo lygis;</text:p>
      <text:p text:style-name="P95">5.3. duomenų šaltiniai ir atsakingos institucijo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Rodikliai</text:p>
          </table:table-cell>
          <table:table-cell table:style-name="TableCell104">
            <text:p text:style-name="P105">Šaltinis</text:p>
          </table:table-cell>
          <table:table-cell table:style-name="TableCell106">
            <text:p text:style-name="P107">Atsakinga institucija</text:p>
          </table:table-cell>
        </table:table-row>
        <table:table-row table:style-name="TableRow108">
          <table:table-cell table:style-name="TableCell109">
            <text:p text:style-name="P110">Laivo ilgis (LOA), m</text:p>
          </table:table-cell>
          <table:table-cell table:style-name="TableCell111">
            <text:p text:style-name="P112">Nacionalinis žvejybos laivų rejestras (toliau – NŽLR)</text:p>
          </table:table-cell>
          <table:table-cell table:style-name="TableCell113">
            <text:p text:style-name="P114">Žuvininkystės departamentas</text:p>
          </table:table-cell>
        </table:table-row>
        <table:table-row table:style-name="TableRow115">
          <table:table-cell table:style-name="TableCell116">
            <text:p text:style-name="P117">Bendroji talpa (BT)</text:p>
          </table:table-cell>
          <table:table-cell table:style-name="TableCell118">
            <text:p text:style-name="P119">NŽLR</text:p>
          </table:table-cell>
          <table:table-cell table:style-name="TableCell120">
            <text:p text:style-name="P121">Žuvininkystės departamentas</text:p>
          </table:table-cell>
        </table:table-row>
        <table:table-row table:style-name="TableRow122">
          <table:table-cell table:style-name="TableCell123">
            <text:p text:style-name="P124">Pagrindinio variklio galingumas (kW)</text:p>
          </table:table-cell>
          <table:table-cell table:style-name="TableCell125">
            <text:p text:style-name="P126">NŽLR</text:p>
          </table:table-cell>
          <table:table-cell table:style-name="TableCell127">
            <text:p text:style-name="P128">Žuvininkystės departamentas</text:p>
          </table:table-cell>
        </table:table-row>
        <table:table-row table:style-name="TableRow129">
          <table:table-cell table:style-name="TableCell130">
            <text:p text:style-name="P131">Laivo (korpuso) amžius, metais</text:p>
          </table:table-cell>
          <table:table-cell table:style-name="TableCell132">
            <text:p text:style-name="P133">NŽLR</text:p>
          </table:table-cell>
          <table:table-cell table:style-name="TableCell134">
            <text:p text:style-name="P135">Žuvininkystės departamentas</text:p>
          </table:table-cell>
        </table:table-row>
        <table:table-row table:style-name="TableRow136">
          <table:table-cell table:style-name="TableCell137">
            <text:p text:style-name="P138">Žvejybos pastangos pagal žvejybos<text:s/>būdą</text:p>
          </table:table-cell>
          <table:table-cell table:style-name="TableCell139">
            <text:p text:style-name="P140">Žvejybos žurnalai (dienų skaičius)</text:p>
          </table:table-cell>
          <table:table-cell table:style-name="TableCell141">
            <text:p text:style-name="P142">Žuvininkystės departamentas</text:p>
          </table:table-cell>
        </table:table-row>
      </table:table>
      <text:p text:style-name="P143"/>
      <text:p text:style-name="P144">5.4. laivai segmentuojami atsižvelgiant į Reglamento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145">5.5. laivų segmentai nustatyti Žuvininkystės departamento direktoriaus 2003 m. birželio 5 d. įsakymu Nr. VI-20 „Dėl žvejybos laivų suskirstymo“ (Žin., 2003, Nr. 52-486);</text:p>
      <text:p text:style-name="P146">5.6. pagal Reglamento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147">6. Duomenų apie žvejybos pastangas rinkimas:</text:p>
      <text:p text:style-name="P148">6.1. duomenys renkami<text:s/>pagal Reglamento Nr. 1639/2001 priedo D skirsnį apie:</text:p>
      <text:p text:style-name="P149">6.1.1. degalų sunaudojimą;</text:p>
      <text:p text:style-name="P150">6.1.2. žvejybos pastangas pagal žvejybos būdą (pagal Reglamento Nr. 1639/2001 priedo V priedėlį);</text:p>
      <text:p text:style-name="P151">6.1.3. konkrečios žvejybos pastangos (tralais, statomais,<text:s/>dreifiniais tinklais ar kitais mišriais laive naudojamais žvejybos įrankiais) siejamos su svarbių žuvų rūšių ištekliais (pagal Reglamento Nr. 1639/2001 priedo VI priedėlį);</text:p>
      <text:p text:style-name="P152">6.2. duomenų rinkimo lygiai:</text:p>
      <text:p text:style-name="P153">6.2.1. duomenys apie sunaudotų degalų kiekį ir<text:s/>vertę renkami kartą per metus pagal kiekvieno segmento laivus;</text:p>
      <text:p text:style-name="P154">6.2.2. duomenys apie žvejybos pastangas renkami kiekvieną ketvirtį pagal laivų segmentus, žvejybos būdus ir geografinius žvejybos rajonus;</text:p>
      <text:p text:style-name="P155">6.2.3. duomenys apie konkrečios žvejybos<text:s/>pastangas renkami kiekvieną ketvirtį pagal žvejybos būdus ir naudojamus žvejybos įrankius ir pagal geografinius žvejybos rajonus;</text:p>
      <text:p text:style-name="P156">6.3. patikimumo lygiai: duomenys turi būti renkami apie visus laivus. Renkant duomenis pagal atrankos metodą, kiekvienam<text:s/>laivų segmentui turi būti siekiama: antro patikimumo lygio degalų sunaudojimo bei žvejybos pastangų pagal žvejybos būdus duomenims, pirmo patikimumo lygio – konkrečių žvejybos pastangų duomenims;</text:p>
      <text:p text:style-name="P157">6.4. duomenų šaltiniai ir atsakingos institucijos:</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Rodikliai</text:p>
          </table:table-cell>
          <table:table-cell table:style-name="TableCell166">
            <text:p text:style-name="P167">Šaltinis</text:p>
          </table:table-cell>
          <table:table-cell table:style-name="TableCell168">
            <text:p text:style-name="P169">Atsakinga institucija</text:p>
          </table:table-cell>
        </table:table-row>
        <table:table-row table:style-name="TableRow170">
          <table:table-cell table:style-name="TableCell171">
            <text:p text:style-name="P172">Sunaudotų degalų kiekis</text:p>
          </table:table-cell>
          <table:table-cell table:style-name="TableCell173">
            <text:p text:style-name="P174">Apklausa</text:p>
          </table:table-cell>
          <table:table-cell table:style-name="TableCell175">
            <text:p text:style-name="P176">Žuvininkystės departamentas (anketos), LAEI</text:p>
          </table:table-cell>
        </table:table-row>
        <table:table-row table:style-name="TableRow177">
          <table:table-cell table:style-name="TableCell178">
            <text:p text:style-name="P179">Sunaudotų degalų 1 l kaina</text:p>
          </table:table-cell>
          <table:table-cell table:style-name="TableCell180">
            <text:p text:style-name="P181">Statistikos departamento prie Lietuvos Respublikos Vyriausybės duomenys</text:p>
          </table:table-cell>
          <table:table-cell table:style-name="TableCell182">
            <text:p text:style-name="P183">Žuvininkystės departamentas</text:p>
          </table:table-cell>
        </table:table-row>
        <table:table-row table:style-name="TableRow184">
          <table:table-cell table:style-name="TableCell185">
            <text:p text:style-name="P186">Sunaudotų<text:s/>degalų vertė</text:p>
          </table:table-cell>
          <table:table-cell table:style-name="TableCell187">
            <text:p text:style-name="P188">Įmonių (laivų) apskaitos duomenys (apklausa)</text:p>
          </table:table-cell>
          <table:table-cell table:style-name="TableCell189">
            <text:p text:style-name="P190">Žuvininkystės departamentas, LAEI</text:p>
          </table:table-cell>
        </table:table-row>
        <table:table-row table:style-name="TableRow191">
          <table:table-cell table:style-name="TableCell192">
            <text:p text:style-name="P193">Žvejybos rajonas</text:p>
          </table:table-cell>
          <table:table-cell table:style-name="TableCell194">
            <text:p text:style-name="P195">Žvejybos žurnalai (Centrinė žuvininkystės duomenų bazė (toliau –<text:s/><text:soft-page-break/>CŽDB))</text:p>
          </table:table-cell>
          <table:table-cell table:style-name="TableCell196">
            <text:p text:style-name="P197">Žuvininkystės departamentas</text:p>
          </table:table-cell>
        </table:table-row>
        <text:soft-page-break/>
        <table:table-row table:style-name="TableRow198">
          <table:table-cell table:style-name="TableCell199">
            <text:p text:style-name="P200">Žvejybos pastangos pagal žvejybos būdą (dienų<text:s/>skaičius)</text:p>
          </table:table-cell>
          <table:table-cell table:style-name="TableCell201">
            <text:p text:style-name="P202">Žvejybos žurnalai (CŽDB)</text:p>
          </table:table-cell>
          <table:table-cell table:style-name="TableCell203">
            <text:p text:style-name="P204">Žuvininkystės departamentas</text:p>
          </table:table-cell>
        </table:table-row>
        <table:table-row table:style-name="TableRow205">
          <table:table-cell table:style-name="TableCell206">
            <text:p text:style-name="P207">Žuvų kiekis pagal rūšis (pagal Reglamento Nr. 1639/2001 priedo VIII priedėlį)</text:p>
          </table:table-cell>
          <table:table-cell table:style-name="TableCell208">
            <text:p text:style-name="P209">Žvejybos žurnalai (CŽDB)</text:p>
          </table:table-cell>
          <table:table-cell table:style-name="TableCell210">
            <text:p text:style-name="P211">Žuvininkystės departamentas</text:p>
          </table:table-cell>
        </table:table-row>
        <table:table-row table:style-name="TableRow212">
          <table:table-cell table:style-name="TableCell213">
            <text:p text:style-name="P214">Laivo ilgis (LOA), m</text:p>
          </table:table-cell>
          <table:table-cell table:style-name="TableCell215">
            <text:p text:style-name="P216">NŽLR</text:p>
          </table:table-cell>
          <table:table-cell table:style-name="TableCell217">
            <text:p text:style-name="P218">Žuvininkystės departamentas</text:p>
          </table:table-cell>
        </table:table-row>
      </table:table>
      <text:p text:style-name="P219"/>
      <text:p text:style-name="P220">6.5. žvejybos pastangos pagal žvejybos būdą (pagal Reglamento Nr. 1639/2001 priedo V priedėlį) nustatomos kaip svertinis žvejybos dienų (pagal Reglamento Nr. 1639/2001 priedo D skirsnio 1 punkto a papunktį) tam tikru žvejybos metodu (pagal Reglamento Nr.<text:s/>1639/2001 priedo VIII priedėlį) skaičius pagal žvejybos rajonus;</text:p>
      <text:p text:style-name="P221">6.6. konkrečios žvejybos pastangos (pagal Reglamento Nr. 1639/2001 priedo V priedėlį) skaičiuojamos kaip svertinis žvejybos dienų (pagal Reglamento Nr. 1639/2001 priedo D skirsnio 1 punkto a papunktį) tam tikru žvejybos metodu (pagal Reglamento Nr. 1639/2001 priedo VIII priedėlį) skaičius pagal žvejybos rajonus (pagal Reglamento Nr. 1639/ 2001 priedo VIII priedėlį – trečias patikimumo lygis) ir pagal žuvų rūšis (kaip nurodyta Reglamento Nr. 1639/2001 priedo D skirsnio 1 punkto a papunkčio (iii) dalyje ir VI priedėlyje);</text:p>
      <text:p text:style-name="P222">6.7. žvejybos pastangos įvertinamos kiekvieną ketvirtį apdorojant duomenis iš žvejybos žurnalų, NŽLR, žuvų pirkimo- pardavimo pranešimų.</text:p>
      <text:p text:style-name="P223"/>
      <text:p text:style-name="P224"><text:span text:style-name="T225">IV</text:span><text:span text:style-name="T226">.<text:s/></text:span><text:span text:style-name="T227">SUŽVEJOTŲ IR<text:s/></text:span><text:span text:style-name="T228">IŠKRAUTŲ JŪROJE AR KRANTE ŽUVŲ KIEKIO APSKAIČIAVIMAS</text:span></text:p>
      <text:p text:style-name="P229"/>
      <text:p text:style-name="P230">7. Duomenų apie sužvejotas ir jūroje ar krante iškrautas žuvis rinkimas:</text:p>
      <text:p text:style-name="P231">7.1. duomenys renkami pagal Reglamento Nr. 1639/2001 priedo E skirsnį. Duomenys apie išmestą sužvejotų žuvų dalį ir visą žūklės laimikį pateikiami apie žuvų išteklius, kurie aprašyti Reglamento Nr. 1639/2001 priedo XII priedėlyje;</text:p>
      <text:p text:style-name="P232">7.2. geografinė sužvejotų žuvų kilmė ir iškrovimas pranešami antru patikimumo lygiu (pagal Reglamento Nr. 1639/2001 priedo XII priedėlio reikalavimus). Duomenys apie iškrautų žuvų kiekį renkami iš žvejų ir pirmosios eilės pirkėjų pagal 1993 m. spalio 12 d. Tarybos reglamentą (EEB) Nr. 2847/93, nustatantį bendros žuvininkystės politikos kontrolės sistemą (su paskutiniais pakeitimais, padarytais 2005 m. balandžio 26 d. Tarybos reglamentu (EB) Nr. 768/2005);</text:p>
      <text:p text:style-name="P233">7.3. Lietuvoje iškrautų žuvų kiekio statistika pateikiama Europos Komisijai kasmet, atlikus iškrovimo deklaracijų, pardavimo pažymų ir biologinių mėginių duomenų kryžminį patikrinimą. Duomenys<text:s/>apie žuvų rūšis, kiekį ir sugavimo vietą imami iš duomenų bazės, kurioje kaupiami pardavimų užrašai ir kiti dokumentai, surašyti ir saugomi pagal 1993 m. spalio 12 d. Tarybos reglamentą (EEB) Nr. 2847/93.</text:p>
      <text:p text:style-name="P234">8. Mėginių ėmimas išmestų žuvų kiekiui apskaičiuoti:</text:p>
      <text:p text:style-name="P235">8.1. šios programos 1 priede pateiktos žuvų rūšys, kurių išmestą kiekį reikia apskaičiuoti pagal Reglamento Nr. 1639/ 2001 priedo H skirsnio 1 punkto e papunktį; 2 priede pateiktas imčių skaičius, kuris apskaičiuotas pagal Reglamento Nr. 1639/2001 priedo XV priedėlį;</text:p>
      <text:p text:style-name="P236">8.2. mėginiai imami kas ketvirtį, ICES IIId rajone, 26 parajonyje, Lietuvos ekonominėje zonoje:</text:p>
      <text:p text:style-name="P237">8.3. išmestų žuvų kiekis apskaičiuojamas laivynui, kuris suskirstytas pagal įrankių tipą ir žvejojamų žuvų rūšis atsižvelgiant į:</text:p>
      <text:p text:style-name="P238">8.3.1. laivo dydį ir žvejybos įrankių tipą, žvejybos tinklo akių dydį;</text:p>
      <text:p text:style-name="P239">8.3.2. žvejybos vietą, datą, laiką ir gaudymo trukmę;</text:p>
      <text:p text:style-name="P240">8.3.3. bendrą išmestų žuvų ir iškrautų žuvų svorį, pagal visas rūšis;</text:p>
      <text:p text:style-name="P241">8.3.4. visų rūšių iškrautų ir išmestų žuvų ilgį. Jei dalis sugautų žuvų iškrauta suskirsčius pagal komercines svorio kategorijas, ilgio skirtumas nustatomas pagal kiekvieną kategoriją;</text:p>
      <text:p text:style-name="P242">8.3.5. otolitai tiriamoms rūšims iš neverslinio ilgio žuvų imami iš ilgio grupių kas 1 cm;</text:p>
      <text:p text:style-name="P243">8.4. sveriamos ir matuojamos neskrostos ir neapdorotos žuvys, išdorotoms žuvims taikant svorio perskaičiavimo koeficientus, nurodytus šios programos 3 priede.</text:p>
      <text:p text:style-name="P244">9. Mokslinis išteklių įvertinimas:</text:p>
      <text:p text:style-name="P245">9.1. duomenys renkami pagal Reglamento Nr. 1639/2001 priedo G skirsnį;</text:p>
      <text:p text:style-name="P246">9.2. turi būti atliekami visi Reglamento Nr. 1639/2001 priedo XIV priedėlyje nurodyti tyrimai, kuriems suteiktas pirmumo indeksas „1“.</text:p>
      <text:p text:style-name="P247">10. Biologinės sugavimų imtys: sudėtis pagal amžių ir ilgį, kiti biologiniai mėginiai:</text:p>
      <text:p text:style-name="P248">10.1. duomenys renkami pagal Reglamento Nr. 1639/2001 priedo H bei I skirsnius;</text:p>
      <text:p text:style-name="P249">10.2. renkami visi reikiami duomenys iš laivų, plaukiojančių su užsienio valstybių vėliava;</text:p>
      <text:p text:style-name="P250">10.3. biologiniai mėginiai imami, jei Lietuvos didžiausias leistinas sugauti kiekis (toliau –<text:s/>DLSK) ar pagrindinių žuvų rūšių iškrovimo duomenys neabejotinai viršija kiekį, nustatytą Reglamento Nr. 1639/2001 priedo H skirsnio 1 punkto d papunktyje. Šios programos 2 priede pateikti Europos Sąjungos ir Lietuvos DLSK bei iškrovimai;</text:p>
      <text:p text:style-name="P251">10.4. standartiniai mėginiai imami kas ketvirtį vieninteliame Lietuvos uoste Klaipėdoje, kuriame iškraunamos žuvys;</text:p>
      <text:p text:style-name="P252">10.5. standartiniai mėginiai imami iš žvejybos laimikių, kurie suskirstyti pagal tam tikras komercines svorio kategorijas, remiantis 1996 m. lapkričio<text:s/>26 d. Tarybos reglamentu (EB) Nr. 2406/96, nustatančiu bendras pardavimo normas tam tikriems žuvininkystės produktams (su paskutiniais pakeitimais, padarytais 2005 m. gegužės 25 d. Komisijos reglamentu (EB) Nr. 790/2005);</text:p>
      <text:p text:style-name="P253">10.6. atsitiktiniai mėginiai<text:s/>imami kiekvienos komercinės kategorijos žuvų; mėginiai imami pagal kasmetinių mėginių ėmimo taisykles, nurodytas Reglamento Nr. 1639/2001 priedo XV priedėlyje. Minimalus renkamų duomenų patikimumo lygis atskiroms žuvų rūšims yra pateiktas šios programos 2<text:s/>priede;</text:p>
      <text:p text:style-name="P254">10.7. visos mėginio žuvys analizuojamos matuojant ilgį, svorį, nustatant amžių.</text:p>
      <text:p text:style-name="P255"/>
      <text:p text:style-name="P256"><text:span text:style-name="T257">V</text:span><text:span text:style-name="T258">.<text:s/></text:span><text:span text:style-name="T259">SEKTORIAUS EKONOMINĖS PADĖTIES ĮVERTINIMAS</text:span></text:p>
      <text:p text:style-name="P260"/>
      <text:p text:style-name="P261">11. Ekonominių rodiklių pagal žvejybos laivų grupes (segmentus) rinkimas:</text:p>
      <text:p text:style-name="P262">11.1. duomenys renkami pagal<text:s/>Reglamento Nr. 1639/2001 priedo J skirsnį, iš trijų pagrindinių duomenų šaltinių: NŽLR, CŽDB ir apklausos anketų;</text:p>
      <text:p text:style-name="P263">11.2. renkami tokie ekonominiai rodikliai: laivų skaičius, talpa, galingumas, amžius, įgulos narių skaičius; sąnaudos: degalams, įgulai,<text:s/>laivo remontui ir eksploatacijai bei kitos; nusidėvėjimas ir palūkanos; laivo vertė; nuosavo ir užsienio kapitalo dalis; žuvų kainos pagal rūšis; žvejybos įrankiai; žvejybos pastangos pagal laivų segmentus (pagal Reglamento Nr. 1639/2001 priedo III ir XVII<text:s/>priedėlius);</text:p>
      <text:p text:style-name="P264">11.3. laivo vertė apskaičiuojama draudimine verte. Jei nustatyti draudiminę vertę nėra galimybių, laivai vertinami atstatomąja verte;</text:p>
      <text:p text:style-name="P265">11.4. išlaidos įgulai skaičiuojamos įskaitant visas darbdavio mokomas išmokas (socialinio draudimo,<text:s/>sveikatos draudimo ir pan.);</text:p>
      <text:p text:style-name="P266">11.5. duomenys renkami pagal laivų segmentus laikantis Reglamento (EB) Nr. 1543/2000 IV priedo reikalavimų;</text:p>
      <text:p text:style-name="P267">11.6. duomenų patikimumo lygis. Kiekvieno segmento visiems parametrams siekiama pirmojo patikimumo lygio;</text:p>
      <text:p text:style-name="P268">11.7. duomenų šaltiniai ir atsakingos institucijo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Rodikliai</text:p>
          </table:table-cell>
          <table:table-cell table:style-name="TableCell277">
            <text:p text:style-name="P278">Šaltinis</text:p>
          </table:table-cell>
          <table:table-cell table:style-name="TableCell279">
            <text:p text:style-name="P280">Atsakinga institucija</text:p>
          </table:table-cell>
        </table:table-row>
        <table:table-row table:style-name="TableRow281">
          <table:table-cell table:style-name="TableCell282">
            <text:p text:style-name="P283">Pajamos (iš viso ir pagal žuvų rūšis)</text:p>
          </table:table-cell>
          <table:table-cell table:style-name="TableCell284">
            <text:p text:style-name="P285">Pardavimo pažymos ir sąskaitos faktūros (apklausa)</text:p>
          </table:table-cell>
          <table:table-cell table:style-name="TableCell286">
            <text:p text:style-name="P287">Žuvininkystės departamentas, LAEI</text:p>
          </table:table-cell>
        </table:table-row>
        <table:table-row table:style-name="TableRow288">
          <table:table-cell table:style-name="TableCell289">
            <text:p text:style-name="P290">Gamybos išlaidos (iš viso ir pagal<text:s/>žuvų rūšis):</text:p>
          </table:table-cell>
          <table:table-cell table:style-name="TableCell291">
            <text:p text:style-name="P292">Įmonių (laivų) apskaitos<text:s/><text:soft-page-break/>duomenys (apklausa)</text:p>
          </table:table-cell>
          <table:table-cell table:style-name="TableCell293">
            <text:p text:style-name="P294">Žuvininkystės<text:s/><text:soft-page-break/>departamentas, LAEI</text:p>
          </table:table-cell>
        </table:table-row>
        <text:soft-page-break/>
        <table:table-row table:style-name="TableRow295">
          <table:table-cell table:style-name="TableCell296">
            <text:p text:style-name="P297">iš jų:</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degalam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laivo įgulai (įskaitant socialinį draudimą)</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remontui ir techninei priežiūra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kitos eksploatavimo išlaido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Nusidėvėjimas</text:p>
          </table:table-cell>
          <table:table-cell table:style-name="TableCell333">
            <text:p text:style-name="P334">Įmonių (laivų) apskaitos duomenys (apklausa)</text:p>
          </table:table-cell>
          <table:table-cell table:style-name="TableCell335">
            <text:p text:style-name="P336">Žuvininkystės departamentas, LAEI</text:p>
          </table:table-cell>
        </table:table-row>
        <table:table-row table:style-name="TableRow337">
          <table:table-cell table:style-name="TableCell338">
            <text:p text:style-name="P339">Finansinė padėtis:<text:s/></text:p>
            <text:p text:style-name="P340">nuosavo ir skolinto kapitalo dalis</text:p>
          </table:table-cell>
          <table:table-cell table:style-name="TableCell341">
            <text:p text:style-name="P342">Įmonių (laivų) apskaitos duomenys (apklausa)</text:p>
          </table:table-cell>
          <table:table-cell table:style-name="TableCell343">
            <text:p text:style-name="P344">Žuvininkystės departamentas, LAEI</text:p>
          </table:table-cell>
        </table:table-row>
        <table:table-row table:style-name="TableRow345">
          <table:table-cell table:style-name="TableCell346">
            <text:p text:style-name="P347">Laivo vertė (įskaitant nuomojamos įrangos<text:s/>vertę):</text:p>
          </table:table-cell>
          <table:table-cell table:style-name="TableCell348">
            <text:p text:style-name="P349">Įmonių (laivų) apskaitos duomenys (apklausa)</text:p>
          </table:table-cell>
          <table:table-cell table:style-name="TableCell350">
            <text:p text:style-name="P351">Žuvininkystės departamentas, LAEI</text:p>
          </table:table-cell>
        </table:table-row>
        <table:table-row table:style-name="TableRow352">
          <table:table-cell table:style-name="TableCell353" table:number-rows-spanned="2">
            <text:p text:style-name="P354">- draudimine verte (pageidautina) arba atstatomąja verte, arba įsigijimo (balansine) verte</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krautų žuvų kiekiai pagal rūšis, t</text:p>
          </table:table-cell>
          <table:table-cell table:style-name="TableCell368">
            <text:p text:style-name="P369">CŽDB</text:p>
          </table:table-cell>
          <table:table-cell table:style-name="TableCell370">
            <text:p text:style-name="P371">Žuvininkystės departamentas</text:p>
          </table:table-cell>
        </table:table-row>
        <table:table-row table:style-name="TableRow372">
          <table:table-cell table:style-name="TableCell373">
            <text:p text:style-name="P374">Kainos pagal žuvų rūšis (vidutinės ketvirčiais ir metinės)</text:p>
          </table:table-cell>
          <table:table-cell table:style-name="TableCell375">
            <text:p text:style-name="P376">Pardavimo pažymos ir sąskaitos faktūros (apklausa)</text:p>
          </table:table-cell>
          <table:table-cell table:style-name="TableCell377">
            <text:p text:style-name="P378">Žuvininkystės departamentas</text:p>
          </table:table-cell>
        </table:table-row>
        <table:table-row table:style-name="TableRow379">
          <table:table-cell table:style-name="TableCell380">
            <text:p text:style-name="P381">Iškrautų žuvų vertė pagal rūšis</text:p>
          </table:table-cell>
          <table:table-cell table:style-name="TableCell382">
            <text:p text:style-name="P383">Pardavimo pažymos ir sąskaitos faktūros (apklausa)</text:p>
          </table:table-cell>
          <table:table-cell table:style-name="TableCell384">
            <text:p text:style-name="P385">Žuvininkystės departamentas</text:p>
          </table:table-cell>
        </table:table-row>
        <table:table-row table:style-name="TableRow386">
          <table:table-cell table:style-name="TableCell387">
            <text:p text:style-name="P388">Užimtumas: Vidutinis metinis sąlyginis užimtųjų skaičius (FTE)</text:p>
          </table:table-cell>
          <table:table-cell table:style-name="TableCell389">
            <text:p text:style-name="P390">Įmonių (laivų) apskaitos duomenys (apklausa)</text:p>
          </table:table-cell>
          <table:table-cell table:style-name="TableCell391">
            <text:p text:style-name="P392">Žuvininkystės departamentas, LAEI</text:p>
          </table:table-cell>
        </table:table-row>
        <table:table-row table:style-name="TableRow393">
          <table:table-cell table:style-name="TableCell394">
            <text:p text:style-name="P395">Informacija apie laivus segmente:<text:s/></text:p>
          </table:table-cell>
          <table:table-cell table:style-name="TableCell396">
            <text:p text:style-name="P397">NŽLR,</text:p>
            <text:p text:style-name="P398">žvejybos žurnalai</text:p>
          </table:table-cell>
          <table:table-cell table:style-name="TableCell399">
            <text:p text:style-name="P400">Žuvininkystės departamentas</text:p>
          </table:table-cell>
        </table:table-row>
        <table:table-row table:style-name="TableRow401">
          <table:table-cell table:style-name="TableCell402">
            <text:p text:style-name="P403">- laivų skaičiu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tonažas (BT)</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galia (kW)</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amžius (metai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naudojami žvejybos įrankia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Žvejybos pastangos</text:p>
          </table:table-cell>
          <table:table-cell table:style-name="TableCell439">
            <text:p text:style-name="P440">NŽLR</text:p>
          </table:table-cell>
          <table:table-cell table:style-name="TableCell441">
            <text:p text:style-name="P442">Žuvininkystės departamentas</text:p>
          </table:table-cell>
        </table:table-row>
      </table:table>
      <text:p text:style-name="P443"/>
      <text:p text:style-name="P444">11.8. anketų formos atviroje Baltijos jūroje, priekrantėje ir Atlanto vandenyne žvejojančių laivų reikiamiems<text:s/>duomenims surinkti pateiktos šios programos 4–6 prieduose.</text:p>
      <text:p text:style-name="P445">12. Duomenų apie žuvų pramonę rinkimas:</text:p>
      <text:p text:style-name="P446">12.1. duomenys renkami pagal Reglamento Nr. 1639/2001 priedo K skirsnį;</text:p>
      <text:p text:style-name="P447">12.2. atrankos būdu renkami metiniai duomenys: produkcijos kiekis, produktų kainos, pajamos, gamybos išlaidos pagal išlaidų elementus, darbo užmokestis, kuras ir energija, žaliavos pagal rūšis, pakavimo medžiagos, kitos eksploatacinės išlaidos, finansinė padėtis, investicijos, darbuotojų skaičius, gamybinių pajėgumų panaudojimas (pagal Reglamento Nr. 1639/2001 priedo XIX priedėlį);</text:p>
      <text:p text:style-name="P448">12.3. duomenų šaltiniai ir atsakingos institucijos:</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odikliai</text:p>
          </table:table-cell>
          <table:table-cell table:style-name="TableCell457">
            <text:p text:style-name="P458">Šaltinis</text:p>
          </table:table-cell>
          <table:table-cell table:style-name="TableCell459">
            <text:p text:style-name="P460">Atsakinga institucija</text:p>
          </table:table-cell>
        </table:table-row>
        <table:table-row table:style-name="TableRow461">
          <table:table-cell table:style-name="TableCell462">
            <text:p text:style-name="P463">Žaliavos (iš viso ir pagal žuvų rūšis), t</text:p>
          </table:table-cell>
          <table:table-cell table:style-name="TableCell464">
            <text:p text:style-name="P465">Įmonių apskaitos duomenys (apklausa)</text:p>
          </table:table-cell>
          <table:table-cell table:style-name="TableCell466">
            <text:p text:style-name="P467">Žuvininkystės departamentas, LAEI</text:p>
          </table:table-cell>
        </table:table-row>
        <table:table-row table:style-name="TableRow468">
          <table:table-cell table:style-name="TableCell469">
            <text:p text:style-name="P470">Pajamos (iš viso ir pagal produktus)</text:p>
          </table:table-cell>
          <table:table-cell table:style-name="TableCell471">
            <text:p text:style-name="P472">Įmonių apskaitos duomenys (apklausa)</text:p>
          </table:table-cell>
          <table:table-cell table:style-name="TableCell473">
            <text:p text:style-name="P474">Žuvininkystės departamentas, LAEI</text:p>
          </table:table-cell>
        </table:table-row>
        <table:table-row table:style-name="TableRow475">
          <table:table-cell table:style-name="TableCell476">
            <text:p text:style-name="P477">Gamybos išlaidos (iš viso ir pagal produktus):</text:p>
            <text:p text:style-name="P478">iš jų:</text:p>
          </table:table-cell>
          <table:table-cell table:style-name="TableCell479">
            <text:p text:style-name="P480">Įmonių apskaitos duomenys (apklausa)</text:p>
          </table:table-cell>
          <table:table-cell table:style-name="TableCell481">
            <text:p text:style-name="P482">Žuvininkystės departamentas, LAEI</text:p>
          </table:table-cell>
        </table:table-row>
        <table:table-row table:style-name="TableRow483">
          <table:table-cell table:style-name="TableCell484">
            <text:p text:style-name="P485">- darbo<text:s/>užmokestis (įskaitant socialinį draudimą)</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energij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žaliavo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pakuotė</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kitos eksploatavimo išlaid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Nusidėvėjimas</text:p>
          </table:table-cell>
          <table:table-cell table:style-name="TableCell521">
            <text:p text:style-name="P522">Įmonių apskaitos duomenys (apklausa)</text:p>
          </table:table-cell>
          <table:table-cell table:style-name="TableCell523">
            <text:p text:style-name="P524">Žuvininkystės departamentas, LAEI</text:p>
          </table:table-cell>
        </table:table-row>
        <table:table-row table:style-name="TableRow525">
          <table:table-cell table:style-name="TableCell526">
            <text:p text:style-name="P527">Finansinė padėtis:<text:s/></text:p>
            <text:soft-page-break/>
            <text:p text:style-name="P528">nuosavo ir skolinto kapitalo<text:s/>dalis</text:p>
          </table:table-cell>
          <table:table-cell table:style-name="TableCell529">
            <text:p text:style-name="P530">Įmonių apskaitos duomenys<text:s/><text:soft-page-break/>(apklausa)</text:p>
          </table:table-cell>
          <table:table-cell table:style-name="TableCell531">
            <text:p text:style-name="P532">Žuvininkystės departamentas,<text:s/><text:soft-page-break/>LAEI</text:p>
          </table:table-cell>
        </table:table-row>
        <text:soft-page-break/>
        <table:table-row table:style-name="TableRow533">
          <table:table-cell table:style-name="TableCell534">
            <text:p text:style-name="P535">Turto vertė:<text:s/></text:p>
            <text:p text:style-name="P536">- įsigijimo (balansinė) arba</text:p>
          </table:table-cell>
          <table:table-cell table:style-name="TableCell537">
            <text:p text:style-name="P538">Įmonių apskaitos</text:p>
          </table:table-cell>
          <table:table-cell table:style-name="TableCell539">
            <text:p text:style-name="P540">Žuvininkystės</text:p>
          </table:table-cell>
        </table:table-row>
        <table:table-row table:style-name="TableRow541">
          <table:table-cell table:style-name="TableCell542">
            <text:p text:style-name="P543">- atstatomoj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draudiminė</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gamintų produktų kiekiai (iš viso ir pagal produktus), t</text:p>
          </table:table-cell>
          <table:table-cell table:style-name="TableCell558">
            <text:p text:style-name="P559">Įmonių<text:s/>apskaitos duomenys (apklausa)</text:p>
          </table:table-cell>
          <table:table-cell table:style-name="TableCell560">
            <text:p text:style-name="P561">Žuvininkystės departamentas, LAEI</text:p>
          </table:table-cell>
        </table:table-row>
        <table:table-row table:style-name="TableRow562">
          <table:table-cell table:style-name="TableCell563">
            <text:p text:style-name="P564">Pardavimo kainos pagal produktus</text:p>
          </table:table-cell>
          <table:table-cell table:style-name="TableCell565">
            <text:p text:style-name="P566">Įmonių apskaitos duomenys (apklausa)</text:p>
          </table:table-cell>
          <table:table-cell table:style-name="TableCell567">
            <text:p text:style-name="P568">Žuvininkystės departamentas, LAEI</text:p>
          </table:table-cell>
        </table:table-row>
        <table:table-row table:style-name="TableRow569">
          <table:table-cell table:style-name="TableCell570">
            <text:p text:style-name="P571">Pagamintų produktų vertė (iš viso ir pagal produktus)</text:p>
          </table:table-cell>
          <table:table-cell table:style-name="TableCell572">
            <text:p text:style-name="P573">Įmonių apskaitos duomenys (apklausa)</text:p>
          </table:table-cell>
          <table:table-cell table:style-name="TableCell574">
            <text:p text:style-name="P575">Žuvininkystės departamentas, LAEI</text:p>
          </table:table-cell>
        </table:table-row>
        <table:table-row table:style-name="TableRow576">
          <table:table-cell table:style-name="TableCell577">
            <text:p text:style-name="P578">Užimtumas: Vidutinis metinis sąlyginių darbuotojų skaičius (FTE)</text:p>
          </table:table-cell>
          <table:table-cell table:style-name="TableCell579">
            <text:p text:style-name="P580">Įmonių apskaitos duomenys (apklausa)</text:p>
          </table:table-cell>
          <table:table-cell table:style-name="TableCell581">
            <text:p text:style-name="P582">Žuvininkystės departamentas, LAEI</text:p>
          </table:table-cell>
        </table:table-row>
        <table:table-row table:style-name="TableRow583">
          <table:table-cell table:style-name="TableCell584">
            <text:p text:style-name="P585">Gamybinių pajėgumų panaudojimas (metinis vidurkis), %</text:p>
          </table:table-cell>
          <table:table-cell table:style-name="TableCell586">
            <text:p text:style-name="P587">Įmonių apskaitos duomenys<text:s/>(apklausa)</text:p>
          </table:table-cell>
          <table:table-cell table:style-name="TableCell588">
            <text:p text:style-name="P589">Žuvininkystės departamentas, LAEI</text:p>
          </table:table-cell>
        </table:table-row>
      </table:table>
      <text:p text:style-name="P590"/>
      <text:p text:style-name="P591">12.4. anketos forma dėl reikiamų duomenų apie žuvų perdirbamąją pramonę rinkimui pateikiama šios programos 7 priede;</text:p>
      <text:p text:style-name="P592">12.5. ekonominė informacija apie žuvų perdirbimo pramonę renkama anketavimo būdu. Anketas siunčia Žuvininkystės departamentas visoms žuvų perdirbimo įmonėms.</text:p>
      <text:p text:style-name="P593"/>
      <text:p text:style-name="P594"><text:span text:style-name="T595">VI</text:span><text:span text:style-name="T596">.<text:s/></text:span><text:span text:style-name="T597">DUOMENŲ PATEIKIMAS</text:span></text:p>
      <text:p text:style-name="P598"/>
      <text:p text:style-name="P599">13. LAEI renka bei apdoroja duomenis pagal šios programos III ir V skyrius.</text:p>
      <text:p text:style-name="P600">14. LVŽŽTC renka bei apdoroja duomenis pagal šios programos IV<text:s/>skyrių.</text:p>
      <text:p text:style-name="P601">15. Surinktus bei apdorotus duomenis LAEI bei LVŽŽTC iki 2006 m. balandžio 31 d. pateikia Žuvininkystės departamentui.</text:p>
      <text:p text:style-name="P602">______________</text:p>
      <text:p text:style-name="P603"/>
      <text:soft-page-break/>
      <text:p text:style-name="P604">Lietuvos nacionalinės žuvininkystės duomenų<text:s/></text:p>
      <text:p text:style-name="P610">rinkimo 2005 metų programos</text:p>
      <text:p text:style-name="P611">1<text:s/>priedas</text:p>
      <text:p text:style-name="P612"/>
      <text:p text:style-name="P613"><text:span text:style-name="T614">ŽUVŲ IŠMETIMO SKAIČIAVIMAI</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Rūšys</text:p>
          </table:table-cell>
          <table:table-cell table:style-name="TableCell623">
            <text:p text:style-name="P624">Skaičius</text:p>
          </table:table-cell>
          <table:table-cell table:style-name="TableCell625">
            <text:p text:style-name="P626">Konstatuoto amžiaus žuvų skaičius</text:p>
          </table:table-cell>
        </table:table-row>
        <table:table-row table:style-name="TableRow627">
          <table:table-cell table:style-name="TableCell628" table:number-columns-spanned="3">
            <text:p text:style-name="P629">Iškrovimo bandinių ėmimas</text:p>
          </table:table-cell>
          <table:covered-table-cell/>
          <table:covered-table-cell/>
        </table:table-row>
        <table:table-row table:style-name="TableRow630">
          <table:table-cell table:style-name="TableCell631">
            <text:p text:style-name="P632">Menkės</text:p>
          </table:table-cell>
          <table:table-cell table:style-name="TableCell633">
            <text:p text:style-name="P634">1000</text:p>
          </table:table-cell>
          <table:table-cell table:style-name="TableCell635">
            <text:p text:style-name="P636">500</text:p>
          </table:table-cell>
        </table:table-row>
        <table:table-row table:style-name="TableRow637">
          <table:table-cell table:style-name="TableCell638">
            <text:p text:style-name="P639">Baltijos silkės</text:p>
          </table:table-cell>
          <table:table-cell table:style-name="TableCell640">
            <text:p text:style-name="P641">1500</text:p>
          </table:table-cell>
          <table:table-cell table:style-name="TableCell642">
            <text:p text:style-name="P643">1000</text:p>
          </table:table-cell>
        </table:table-row>
        <table:table-row table:style-name="TableRow644">
          <table:table-cell table:style-name="TableCell645">
            <text:p text:style-name="P646">Baltijos šprotai</text:p>
          </table:table-cell>
          <table:table-cell table:style-name="TableCell647">
            <text:p text:style-name="P648">1000</text:p>
          </table:table-cell>
          <table:table-cell table:style-name="TableCell649">
            <text:p text:style-name="P650">500</text:p>
          </table:table-cell>
        </table:table-row>
        <table:table-row table:style-name="TableRow651">
          <table:table-cell table:style-name="TableCell652">
            <text:p text:style-name="P653">Plekšnės</text:p>
          </table:table-cell>
          <table:table-cell table:style-name="TableCell654">
            <text:p text:style-name="P655">500</text:p>
          </table:table-cell>
          <table:table-cell table:style-name="TableCell656">
            <text:p text:style-name="P657">200</text:p>
          </table:table-cell>
        </table:table-row>
        <table:table-row table:style-name="TableRow658">
          <table:table-cell table:style-name="TableCell659" table:number-columns-spanned="3">
            <text:p text:style-name="P660">Išmetimo bandinių ėmimas</text:p>
          </table:table-cell>
          <table:covered-table-cell/>
          <table:covered-table-cell/>
        </table:table-row>
        <table:table-row table:style-name="TableRow661">
          <table:table-cell table:style-name="TableCell662">
            <text:p text:style-name="P663">Menkės</text:p>
          </table:table-cell>
          <table:table-cell table:style-name="TableCell664">
            <text:p text:style-name="P665">1000</text:p>
          </table:table-cell>
          <table:table-cell table:style-name="TableCell666">
            <text:p text:style-name="P667">400</text:p>
          </table:table-cell>
        </table:table-row>
        <table:table-row table:style-name="TableRow668">
          <table:table-cell table:style-name="TableCell669">
            <text:p text:style-name="P670">Baltijos<text:s/>silkės</text:p>
          </table:table-cell>
          <table:table-cell table:style-name="TableCell671">
            <text:p text:style-name="P672">1500</text:p>
          </table:table-cell>
          <table:table-cell table:style-name="TableCell673">
            <text:p text:style-name="P674">600</text:p>
          </table:table-cell>
        </table:table-row>
        <table:table-row table:style-name="TableRow675">
          <table:table-cell table:style-name="TableCell676">
            <text:p text:style-name="P677">Baltijos šprotai</text:p>
          </table:table-cell>
          <table:table-cell table:style-name="TableCell678">
            <text:p text:style-name="P679">1000</text:p>
          </table:table-cell>
          <table:table-cell table:style-name="TableCell680">
            <text:p text:style-name="P681">200</text:p>
          </table:table-cell>
        </table:table-row>
        <table:table-row table:style-name="TableRow682">
          <table:table-cell table:style-name="TableCell683">
            <text:p text:style-name="P684">Plekšnės</text:p>
          </table:table-cell>
          <table:table-cell table:style-name="TableCell685">
            <text:p text:style-name="P686">500</text:p>
          </table:table-cell>
          <table:table-cell table:style-name="TableCell687">
            <text:p text:style-name="P688">200</text:p>
          </table:table-cell>
        </table:table-row>
      </table:table>
      <text:p text:style-name="P689">______________</text:p>
      <text:p text:style-name="P690"/>
      <text:soft-page-break/>
      <text:p text:style-name="P691">Lietuvos nacionalinės žuvininkystės duomenų<text:s/></text:p>
      <text:p text:style-name="P697">rinkimo 2005 metų programos</text:p>
      <text:p text:style-name="P698">2<text:s/>priedas</text:p>
      <text:p text:style-name="P699"/>
      <text:p text:style-name="P700"><text:span text:style-name="T701">IMČIŲ SKAIČIU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Menkės</text:p>
          </table:table-cell>
          <table:table-cell table:style-name="TableCell713">
            <text:p text:style-name="P714">Baltijos silkės</text:p>
          </table:table-cell>
          <table:table-cell table:style-name="TableCell715">
            <text:p text:style-name="P716">Baltijos šprotai</text:p>
          </table:table-cell>
        </table:table-row>
        <table:table-row table:style-name="TableRow717">
          <table:table-cell table:style-name="TableCell718">
            <text:p text:style-name="P719">Didžiausi leistini sugauti kiekiai (DLSK) (t)</text:p>
          </table:table-cell>
          <table:table-cell table:style-name="TableCell720">
            <text:p text:style-name="P721">2742</text:p>
          </table:table-cell>
          <table:table-cell table:style-name="TableCell722">
            <text:p text:style-name="P723">2568</text:p>
          </table:table-cell>
          <table:table-cell table:style-name="TableCell724">
            <text:p text:style-name="P725">18901</text:p>
          </table:table-cell>
        </table:table-row>
        <table:table-row table:style-name="TableRow726">
          <table:table-cell table:style-name="TableCell727">
            <text:p text:style-name="P728">DLSK (%)</text:p>
          </table:table-cell>
          <table:table-cell table:style-name="TableCell729">
            <text:p text:style-name="P730">4,68</text:p>
          </table:table-cell>
          <table:table-cell table:style-name="TableCell731">
            <text:p text:style-name="P732">1,9</text:p>
          </table:table-cell>
          <table:table-cell table:style-name="TableCell733">
            <text:p text:style-name="P734">5,00</text:p>
          </table:table-cell>
        </table:table-row>
        <table:table-row table:style-name="TableRow735">
          <table:table-cell table:style-name="TableCell736">
            <text:p text:style-name="P737">Lietuvos DLSK (%) dalis lyginant su Europos Sąjungos DLSK</text:p>
          </table:table-cell>
          <table:table-cell table:style-name="TableCell738">
            <text:p text:style-name="P739">4,68</text:p>
          </table:table-cell>
          <table:table-cell table:style-name="TableCell740">
            <text:p text:style-name="P741">1,9</text:p>
          </table:table-cell>
          <table:table-cell table:style-name="TableCell742">
            <text:p text:style-name="P743">5,00</text:p>
          </table:table-cell>
        </table:table-row>
        <table:table-row table:style-name="TableRow744">
          <table:table-cell table:style-name="TableCell745">
            <text:p text:style-name="P746">Iškrauta Lietuvoje 2002-2004 (t)</text:p>
          </table:table-cell>
          <table:table-cell table:style-name="TableCell747">
            <text:p text:style-name="P748">2722</text:p>
          </table:table-cell>
          <table:table-cell table:style-name="TableCell749">
            <text:p text:style-name="P750">1771</text:p>
          </table:table-cell>
          <table:table-cell table:style-name="TableCell751">
            <text:p text:style-name="P752">3554</text:p>
          </table:table-cell>
        </table:table-row>
        <table:table-row table:style-name="TableRow753">
          <table:table-cell table:style-name="TableCell754">
            <text:p text:style-name="P755">Iškrauta Lietuvoje 2004 (t)</text:p>
          </table:table-cell>
          <table:table-cell table:style-name="TableCell756">
            <text:p text:style-name="P757">3032</text:p>
          </table:table-cell>
          <table:table-cell table:style-name="TableCell758">
            <text:p text:style-name="P759">1685</text:p>
          </table:table-cell>
          <table:table-cell table:style-name="TableCell760">
            <text:p text:style-name="P761">5036</text:p>
          </table:table-cell>
        </table:table-row>
        <table:table-row table:style-name="TableRow762">
          <table:table-cell table:style-name="TableCell763">
            <text:p text:style-name="P764">Išmesta žuvų pagal svorį</text:p>
          </table:table-cell>
          <table:table-cell table:style-name="TableCell765">
            <text:p text:style-name="P766">&gt;10%</text:p>
          </table:table-cell>
          <table:table-cell table:style-name="TableCell767">
            <text:p text:style-name="P768">&gt;10%</text:p>
          </table:table-cell>
          <table:table-cell table:style-name="TableCell769">
            <text:p text:style-name="P770">&gt;10%</text:p>
          </table:table-cell>
        </table:table-row>
        <table:table-row table:style-name="TableRow771">
          <table:table-cell table:style-name="TableCell772">
            <text:p text:style-name="P773">Išmesta žuvų pagal žuvų skaičių</text:p>
          </table:table-cell>
          <table:table-cell table:style-name="TableCell774">
            <text:p text:style-name="P775">&gt;20%</text:p>
          </table:table-cell>
          <table:table-cell table:style-name="TableCell776">
            <text:p text:style-name="P777">&gt;20%</text:p>
          </table:table-cell>
          <table:table-cell table:style-name="TableCell778">
            <text:p text:style-name="P779">&gt;20%</text:p>
          </table:table-cell>
        </table:table-row>
        <table:table-row table:style-name="TableRow780">
          <table:table-cell table:style-name="TableCell781">
            <text:p text:style-name="P782">Rodiklis bandinių skaičiui apskaičiuoti</text:p>
          </table:table-cell>
          <table:table-cell table:style-name="TableCell783">
            <text:p text:style-name="P784">1/200</text:p>
          </table:table-cell>
          <table:table-cell table:style-name="TableCell785">
            <text:p text:style-name="P786">1/1000</text:p>
          </table:table-cell>
          <table:table-cell table:style-name="TableCell787">
            <text:p text:style-name="P788">1/2000</text:p>
          </table:table-cell>
        </table:table-row>
        <table:table-row table:style-name="TableRow789">
          <table:table-cell table:style-name="TableCell790">
            <text:p text:style-name="P791">Ištirtų žuvų skaičius bandinyje</text:p>
          </table:table-cell>
          <table:table-cell table:style-name="TableCell792">
            <text:p text:style-name="P793">50</text:p>
          </table:table-cell>
          <table:table-cell table:style-name="TableCell794">
            <text:p text:style-name="P795">100</text:p>
          </table:table-cell>
          <table:table-cell table:style-name="TableCell796">
            <text:p text:style-name="P797">100</text:p>
          </table:table-cell>
        </table:table-row>
        <table:table-row table:style-name="TableRow798">
          <table:table-cell table:style-name="TableCell799">
            <text:p text:style-name="P800">Ištirtų nustatyto amžiaus žuvų skaičius bandinyje</text:p>
          </table:table-cell>
          <table:table-cell table:style-name="TableCell801">
            <text:p text:style-name="P802">25</text:p>
          </table:table-cell>
          <table:table-cell table:style-name="TableCell803">
            <text:p text:style-name="P804">100</text:p>
          </table:table-cell>
          <table:table-cell table:style-name="TableCell805">
            <text:p text:style-name="P806">50</text:p>
          </table:table-cell>
        </table:table-row>
        <table:table-row table:style-name="TableRow807">
          <table:table-cell table:style-name="TableCell808">
            <text:p text:style-name="P809">Mažiausias bandinių skaičius</text:p>
          </table:table-cell>
          <table:table-cell table:style-name="TableCell810">
            <text:p text:style-name="P811">12</text:p>
          </table:table-cell>
          <table:table-cell table:style-name="TableCell812">
            <text:p text:style-name="P813">2</text:p>
          </table:table-cell>
          <table:table-cell table:style-name="TableCell814">
            <text:p text:style-name="P815">1</text:p>
          </table:table-cell>
        </table:table-row>
        <table:table-row table:style-name="TableRow816">
          <table:table-cell table:style-name="TableCell817">
            <text:p text:style-name="P818">Mažiausias išmatuotų žuvų skaičius</text:p>
          </table:table-cell>
          <table:table-cell table:style-name="TableCell819">
            <text:p text:style-name="P820">600</text:p>
          </table:table-cell>
          <table:table-cell table:style-name="TableCell821">
            <text:p text:style-name="P822">200</text:p>
          </table:table-cell>
          <table:table-cell table:style-name="TableCell823">
            <text:p text:style-name="P824">100</text:p>
          </table:table-cell>
        </table:table-row>
        <table:table-row table:style-name="TableRow825">
          <table:table-cell table:style-name="TableCell826">
            <text:p text:style-name="P827">Mažiausias nustatyto amžiaus žuvų skaičius</text:p>
          </table:table-cell>
          <table:table-cell table:style-name="TableCell828">
            <text:p text:style-name="P829">300</text:p>
          </table:table-cell>
          <table:table-cell table:style-name="TableCell830">
            <text:p text:style-name="P831">200</text:p>
          </table:table-cell>
          <table:table-cell table:style-name="TableCell832">
            <text:p text:style-name="P833">50</text:p>
          </table:table-cell>
        </table:table-row>
      </table:table>
      <text:p text:style-name="P834">______________</text:p>
      <text:p text:style-name="P835"/>
      <text:soft-page-break/>
      <text:p text:style-name="P836">Lietuvos nacionalinės žuvininkystės duomenų<text:s/></text:p>
      <text:p text:style-name="P842">rinkimo 2005 metų programos</text:p>
      <text:p text:style-name="P843">3<text:s/>priedas</text:p>
      <text:p text:style-name="P844"/>
      <text:p text:style-name="P845"><text:span text:style-name="T846">SVORIO PERSKAIČIAVIMO KOEFICIENTAI</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Žuvų rūšis</text:p>
          </table:table-cell>
          <table:table-cell table:style-name="TableCell855">
            <text:p text:style-name="P856">Be galvos</text:p>
          </table:table-cell>
          <table:table-cell table:style-name="TableCell857">
            <text:p text:style-name="P858">Išdorota</text:p>
          </table:table-cell>
        </table:table-row>
        <table:table-row table:style-name="TableRow859">
          <table:table-cell table:style-name="TableCell860">
            <text:p text:style-name="P861">Menkės</text:p>
          </table:table-cell>
          <table:table-cell table:style-name="TableCell862">
            <text:p text:style-name="P863">1,661</text:p>
          </table:table-cell>
          <table:table-cell table:style-name="TableCell864">
            <text:p text:style-name="P865">1,11</text:p>
          </table:table-cell>
        </table:table-row>
        <table:table-row table:style-name="TableRow866">
          <table:table-cell table:style-name="TableCell867">
            <text:p text:style-name="P868">Lašišos</text:p>
          </table:table-cell>
          <table:table-cell table:style-name="TableCell869">
            <text:p text:style-name="P870">1,122</text:p>
          </table:table-cell>
          <table:table-cell table:style-name="TableCell871">
            <text:p text:style-name="P872">-----</text:p>
          </table:table-cell>
        </table:table-row>
        <table:table-row table:style-name="TableRow873">
          <table:table-cell table:style-name="TableCell874">
            <text:p text:style-name="P875">Silkės</text:p>
          </table:table-cell>
          <table:table-cell table:style-name="TableCell876">
            <text:p text:style-name="P877">1,389</text:p>
          </table:table-cell>
          <table:table-cell table:style-name="TableCell878">
            <text:p text:style-name="P879">-----</text:p>
          </table:table-cell>
        </table:table-row>
        <table:table-row table:style-name="TableRow880">
          <table:table-cell table:style-name="TableCell881">
            <text:p text:style-name="P882">Baltijos šprotai</text:p>
          </table:table-cell>
          <table:table-cell table:style-name="TableCell883">
            <text:p text:style-name="P884">1,389</text:p>
          </table:table-cell>
          <table:table-cell table:style-name="TableCell885">
            <text:p text:style-name="P886">-----</text:p>
          </table:table-cell>
        </table:table-row>
        <table:table-row table:style-name="TableRow887">
          <table:table-cell table:style-name="TableCell888">
            <text:p text:style-name="P889">Otai</text:p>
          </table:table-cell>
          <table:table-cell table:style-name="TableCell890">
            <text:p text:style-name="P891">1,266</text:p>
          </table:table-cell>
          <table:table-cell table:style-name="TableCell892">
            <text:p text:style-name="P893">1,064</text:p>
          </table:table-cell>
        </table:table-row>
        <table:table-row table:style-name="TableRow894">
          <table:table-cell table:style-name="TableCell895">
            <text:p text:style-name="P896">Plekšnės</text:p>
          </table:table-cell>
          <table:table-cell table:style-name="TableCell897">
            <text:p text:style-name="P898">1,504</text:p>
          </table:table-cell>
          <table:table-cell table:style-name="TableCell899">
            <text:p text:style-name="P900">1,136</text:p>
          </table:table-cell>
        </table:table-row>
        <table:table-row table:style-name="TableRow901">
          <table:table-cell table:style-name="TableCell902">
            <text:p text:style-name="P903">Kitų rūšių žuvys</text:p>
          </table:table-cell>
          <table:table-cell table:style-name="TableCell904">
            <text:p text:style-name="P905">1,49</text:p>
          </table:table-cell>
          <table:table-cell table:style-name="TableCell906">
            <text:p text:style-name="P907">1,126</text:p>
          </table:table-cell>
        </table:table-row>
      </table:table>
      <text:p text:style-name="P908">______________</text:p>
      <text:p text:style-name="P909"/>
      <text:soft-page-break/>
      <text:p text:style-name="P910">Lietuvos nacionalinės žuvininkystės duomenų<text:s/></text:p>
      <text:p text:style-name="P916">rinkimo 2005 metų programos</text:p>
      <text:p text:style-name="P917">4<text:s/>priedas</text:p>
      <text:p text:style-name="P918"/>
      <text:p text:style-name="P919"><text:span text:style-name="T920">Žvejybos įmonės veiklos rodikliai ................. metais (Atvira Baltijos jūra)</text:span></text:p>
      <text:p text:style-name="P921"/>
      <text:p text:style-name="P922">Įmonės pavadinimas<text:s/><text:tab/></text:p>
      <text:p text:style-name="P923">Laivų tipas, laivų skaičius<text:s/><text:tab/></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Rodikliai</text:p>
          </table:table-cell>
          <table:table-cell table:style-name="TableCell936">
            <text:p text:style-name="P937">Menkė</text:p>
          </table:table-cell>
          <table:table-cell table:style-name="TableCell938">
            <text:p text:style-name="P939">Strimelė</text:p>
          </table:table-cell>
          <table:table-cell table:style-name="TableCell940">
            <text:p text:style-name="P941">Bretlingis (Šprotai)</text:p>
          </table:table-cell>
          <table:table-cell table:style-name="TableCell942">
            <text:p text:style-name="P943">Lašiša</text:p>
          </table:table-cell>
          <table:table-cell table:style-name="TableCell944">
            <text:p text:style-name="P945">Plekšnė</text:p>
          </table:table-cell>
          <table:table-cell table:style-name="TableCell946">
            <text:p text:style-name="P947">Kitos</text:p>
          </table:table-cell>
          <table:table-cell table:style-name="TableCell948">
            <text:p text:style-name="P949">Iš viso</text:p>
          </table:table-cell>
        </table:table-row>
        <table:table-row table:style-name="TableRow950">
          <table:table-cell table:style-name="TableCell951">
            <text:p text:style-name="P952">Sugauta žuvų, iš viso, 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Žuvų vertė (pardavimo pajamos), iš viso, tūkst. Lt</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 tonos žuvų kaina, Lt/t</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ąnaudos, iš viso, Lt</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š jų: degalai ir tepal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įgulos darbo užmokest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socialinio draudimo įmok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maistpinigi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laivo remont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pajamų mokest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elių mokesti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mokesčiai už išteklius (4%+l%)</text:p>
          </table:table-cell>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nusidėvėj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alūkan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os<text:s/>išlaid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 tonos žuvų savikaina, Lt/t</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os veiklos pajam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Kitos veiklos sąnaud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Balansinis pelnas, Lt</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elno mokest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Grynasis pelnas, L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irbančiųjų skaičiu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Laive (laivuose) dirbančiųjų<text:s/>skaiči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Žvejybos dienų skaiči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Buvimo jūroje dienų skaiči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Žvejybos įrankių pavadin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4">
            <text:p text:style-name="P1403">Kapitalas:<text:s/></text:p>
            <text:p text:style-name="P1404">nuosavas, %</text:p>
            <text:p text:style-name="P1405">skolintas, %</text:p>
            <text:p text:style-name="P1406">užsienio, %</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4">
            <text:p text:style-name="P1471">Laivo vertė, tūkst. Lt:<text:s/></text:p>
            <text:p text:style-name="P1472">draudiminė</text:p>
            <text:p text:style-name="P1473">arba<text:s/>atstatomoji</text:p>
            <text:p text:style-name="P1474">arba balansinė</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nvesticijos per metu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______________</text:p>
      <text:p text:style-name="P1555"/>
      <text:soft-page-break/>
      <text:p text:style-name="P1556">Lietuvos nacionalinės žuvininkystės duomenų<text:s/></text:p>
      <text:p text:style-name="P1562">rinkimo 2005 metų programos</text:p>
      <text:p text:style-name="P1563">5<text:s/>priedas</text:p>
      <text:p text:style-name="P1564"/>
      <text:p text:style-name="P1565"><text:span text:style-name="T1566">Žvejybos įmonės veiklos rodikliai<text:s/></text:span><text:span text:style-name="T1567">................. metais (priekarntė)</text:span></text:p>
      <text:p text:style-name="P1568"/>
      <text:p text:style-name="P1569">Įmonės pavadinimas<text:s/><text:tab/></text:p>
      <text:p text:style-name="P1570">Laivų tipas, laivų skaičius<text:s/><text:tab/></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Rodikliai</text:p>
          </table:table-cell>
          <table:table-cell table:style-name="TableCell1583">
            <text:p text:style-name="P1584">Menkė</text:p>
          </table:table-cell>
          <table:table-cell table:style-name="TableCell1585">
            <text:p text:style-name="P1586">Strimelė</text:p>
          </table:table-cell>
          <table:table-cell table:style-name="TableCell1587">
            <text:p text:style-name="P1588">Stinta</text:p>
          </table:table-cell>
          <table:table-cell table:style-name="TableCell1589">
            <text:p text:style-name="P1590">Lašiša</text:p>
          </table:table-cell>
          <table:table-cell table:style-name="TableCell1591">
            <text:p text:style-name="P1592">Plekšnė</text:p>
          </table:table-cell>
          <table:table-cell table:style-name="TableCell1593">
            <text:p text:style-name="P1594">Kitos</text:p>
          </table:table-cell>
          <table:table-cell table:style-name="TableCell1595">
            <text:p text:style-name="P1596">Iš viso</text:p>
          </table:table-cell>
        </table:table-row>
        <table:table-row table:style-name="TableRow1597">
          <table:table-cell table:style-name="TableCell1598">
            <text:p text:style-name="P1599">Sugauta žuvų, iš viso, t</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Žuvų vertė (pardavimo pajamos), iš viso, tūkst. Lt</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 tonos<text:s/>žuvų kaina, Lt/t</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Sąnaudos, iš viso, Lt</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š jų: degalai ir tepal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įgulos darbo užmokes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ocialinio draudimo įmok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maistpinigi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laivo remont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ajamų mokest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elių mokes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mokesčiai už išteklius (4%+l%)</text:p>
          </table:table-cell>
          <table:table-cell table:style-name="TableCell1787" table:number-rows-spanned="2">
            <text:p text:style-name="P1788"/>
          </table:table-cell>
          <table:table-cell table:style-name="TableCell1789" table:number-rows-spanned="2">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rows-spanned="2">
            <text:p text:style-name="P1798"/>
          </table:table-cell>
          <table:table-cell table:style-name="TableCell1799" table:number-rows-spanned="2">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nusidėvėj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alūkan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kitos išlaid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 tonos žuvų savikaina, Lt/t</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Kitos veiklos pajam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Kitos veiklos sąnaud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Balansinis pelnas, Lt</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elno mokesti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Grynasis pelnas, L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Dirbančiųjų skaičiu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Laive (laivuose) dirbančiųjų skaiči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Vidutinis metinis sąlyginis dirbančiųjų skaič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Žvejybos dienų skaičiu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Buvimo jūroje dienų skaič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Žvejybos įrankių<text:s/>pavadinim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tab/></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tab/></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tab/></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4">
            <text:p text:style-name="P2118">Laivo vertė, tūkst. Lt:<text:s/></text:p>
            <text:p text:style-name="P2119">draudiminė</text:p>
            <text:p text:style-name="P2120">arba atstatomoji</text:p>
            <text:p text:style-name="P2121">arba balansin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nvesticijos per metu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______________</text:p>
      <text:p text:style-name="P2202"/>
      <text:soft-page-break/>
      <text:p text:style-name="P2203">Lietuvos nacionalinės žuvininkystės duomenų<text:s/></text:p>
      <text:p text:style-name="P2209">rinkimo 2005 metų programos</text:p>
      <text:p text:style-name="P2210">6<text:s/>priedas</text:p>
      <text:p text:style-name="P2211"/>
      <text:p text:style-name="P2212"><text:span text:style-name="T2213">Žvejybos įmonės veiklos rodikliai ................... metais (Atlanto vandenynas)</text:span></text:p>
      <text:p text:style-name="P2214"/>
      <text:p text:style-name="P2215">Įmonės pavadinimas ......................................... Laivo Nr. (pavadinimas)<text:tab/></text:p>
      <text:p text:style-name="P2216">Žvejybos rajonas................................................ parajonis<text:s/><text:tab/></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Rodikliai</text:p>
          </table:table-cell>
          <table:table-cell table:style-name="TableCell2227">
            <text:p text:style-name="P2228">Jūros ešeriai</text:p>
          </table:table-cell>
          <table:table-cell table:style-name="TableCell2229">
            <text:p text:style-name="P2230">Skumbrės</text:p>
          </table:table-cell>
          <table:table-cell table:style-name="TableCell2231">
            <text:p text:style-name="P2232">Kitos žuvys</text:p>
          </table:table-cell>
          <table:table-cell table:style-name="TableCell2233">
            <text:p text:style-name="P2234">Krevetės</text:p>
          </table:table-cell>
          <table:table-cell table:style-name="TableCell2235">
            <text:p text:style-name="P2236">Iš viso</text:p>
          </table:table-cell>
        </table:table-row>
        <table:table-row table:style-name="TableRow2237">
          <table:table-cell table:style-name="TableCell2238">
            <text:p text:style-name="P2239">Sugauta žuvų, iš viso, 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ajamos iš žvejybos, tūkst. L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 tonos žuvų (krevečių) pardavimo kaina, Lt/t</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Sąnaudos, iš viso,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degalai ir tepal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žvejybos įranki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medžiag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laivo ir žvejybos įrankių remon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rodukcijos sandėliavimas krante</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įgulos darbo už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socialinio draudimo mokesti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maistpinigiai laivo įgulai</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jamų mokesti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mokesčiai už ištekli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uosto mokesčia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pelno mokesti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usidėvėjimas (amortizacij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palūkan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kitos išlaid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 tonos žuvų savikaina, Lt/t</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Balansinis pelnas, L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Grynasis pelnas, L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Laivo darbuotojų skaičiu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Žvejybos dienų skaiči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Buvimo jūroje dienų skaičiu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Žvejybos įrankių tip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4">
            <text:p text:style-name="P2590">Kapitalas:<text:s/></text:p>
            <text:p text:style-name="P2591">nuosavas, %</text:p>
            <text:p text:style-name="P2592">skolintas, %</text:p>
            <text:p text:style-name="P2593">užsienio, %</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4">
            <text:p text:style-name="Normal"><text:span text:style-name="T2642">Laivo vertė, mln. Lt</text:span></text:p>
            <text:p text:style-name="P2643">draudiminė arba</text:p>
            <text:p text:style-name="P2644">atstatomoji</text:p>
            <text:p text:style-name="P2645">arba balansinė</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nvesticijos per metu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______________</text:p>
      <text:p text:style-name="P2706"/>
      <text:soft-page-break/>
      <text:p text:style-name="P2707">Lietuvos nacionalinės žuvininkystės duomenų</text:p>
      <text:p text:style-name="P2713">rinkimo 2005 metų programos</text:p>
      <text:p text:style-name="P2714">7<text:s/>priedas</text:p>
      <text:p text:style-name="P2715"/>
      <text:p text:style-name="P2716"><text:span text:style-name="T2717">Žuvų perdirbimo įmonės veiklos<text:s/></text:span><text:span text:style-name="T2718">rodikliai ................... metais</text:span></text:p>
      <text:p text:style-name="P2719"/>
      <text:p text:style-name="P2720">Įmonės pavadinimas<text:s/><text:tab/></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Rodikliai</text:p>
          </table:table-cell>
          <table:table-cell table:style-name="TableCell2731" table:number-rows-spanned="2">
            <text:p text:style-name="P2732">Iš viso</text:p>
          </table:table-cell>
          <table:table-cell table:style-name="TableCell2733" table:number-columns-spanned="4">
            <text:p text:style-name="P2734">Produktų rūšys</text:p>
          </table:table-cell>
          <table:covered-table-cell/>
          <table:covered-table-cell/>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Perdirbta žaliava, iš viso, t</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Pagaminta produktų, iš viso, t</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ajamos, iš viso, tūkst. Lt</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 tonos pardavimo<text:s/>kaina, Lt/t</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Sąnaudos, iš viso, Lt</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š jų:</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žaliavų vertė</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kuras ir energij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darbo užmokesti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socialinio draudimo mokesti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pakavim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eksploatavimo išlaid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nusidėvėjimas (amortiza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palūkan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kitos išlaido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 tonos produktų savikaina, Lt/t</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Balansinis pelnas, Lt</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Grynasis pelnas, Lt</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Vidutinis metinis sąlyginių darbuotojų skaičiu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Vidutinis metinis gamybinių pajėgumų panaudojimas, %</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rows-spanned="4">
            <text:p text:style-name="P3008">Turto vertė:<text:s/></text:p>
            <text:p text:style-name="P3009">balansinė</text:p>
            <text:p text:style-name="P3010">arba<text:s/>atstatomoji</text:p>
            <text:p text:style-name="P3011">arba draudiminė</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nvesticijos per metu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4">
            <text:p text:style-name="P3073">Kapitalas:<text:s/></text:p>
            <text:p text:style-name="P3074">nuosavas, %</text:p>
            <text:p text:style-name="P3075">skolintas, %</text:p>
            <text:p text:style-name="P3076">užsienio, %</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______________</text:p>
      <text:p text:style-name="P3124"/>
      <text:soft-page-break/>
      <text:p text:style-name="P3125">PATVIRTINTA</text:p>
      <text:p text:style-name="P3131">Lietuvos Respublikos žemės ūkio ministro</text:p>
      <text:p text:style-name="P3132">2005 m. gruodžio 2 d. įsakymu Nr. 3D-558</text:p>
      <text:p text:style-name="P3133"/>
      <text:p text:style-name="P3134"><text:span text:style-name="T3135">LĖŠŲ, SKIRTŲ LIETUVOS NACIONALINEI ŽUVININKYSTĖS DUOMENŲ RINKIMO PROGRAMAI, NAUDOJIMO TAISYKLĖS</text:span></text:p>
      <text:p text:style-name="P3136"/>
      <text:p text:style-name="P3137"><text:span text:style-name="T3138">I</text:span><text:span text:style-name="T3139">.<text:s/></text:span><text:span text:style-name="T3140">BENDROSIOS NUOSTATOS</text:span></text:p>
      <text:p text:style-name="P3141"/>
      <text:p text:style-name="P3142">1. Lėšų, skirtų Lietuvos nacionalinei žuvininkystės duomenų rinkimo programai, naudojimo taisyklės (toliau – Taisyklės) parengtos vadovaujantis 2000 m. birželio 29 d. Tarybos reglamento (EB) Nr. 1543/2000, nustatančio duomenų, būtinų Bendrosios žuvininkystės politikos vykdymui, rinkimo ir tvarkymo sistemą, 2001 m. liepos 25 d. Komisijos reglamento (EB) Nr. 1639/2001, nustatančio Bendrijos minimalią ir išplėstinę duomenų rinkimo žuvininkystės sektoriuje programas bei nustatančio išsamias Tarybos reglamento (EB) Nr. 1543/2000 taikymo taisykles (su paskutiniais pakeitimais, padarytais 2004 m.<text:s/>rugpjūčio 27 d. Komisijos reglamentu (EB) Nr. 1581/2004), ir 2000 m. birželio 29 d. Tarybos sprendimo 2000/439/EB dėl Bendrijos finansavimo, kuriuo padengiamos valstybių narių išlaidos, patirtos renkant duomenis ir finansuojant tyrimus ir bandomuosius projektus vykdant bendrąją žuvininkystės politiką, nuostatomis.</text:p>
      <text:p text:style-name="P3143">2. Taisyklės nustato institucijų, vykdančių Lietuvos nacionalinę žuvininkystės duomenų rinkimo programą (toliau – Programa), finansavimo tvarką.</text:p>
      <text:p text:style-name="P3144">3. Programos vykdytojai – Žuvininkystės departamentas prie Lietuvos Respublikos žemės ūkio ministerijos (toliau – Žuvininkystės departamentas), Lietuvos agrarinės ekonomikos institutas (toliau – LAEI) ir Lietuvos valstybinis žuvininkystės ir žuvivaisos tyrimų centras (toliau – LVŽŽTC).</text:p>
      <text:p text:style-name="P3145"/>
      <text:p text:style-name="P3146"><text:span text:style-name="T3147">II</text:span><text:span text:style-name="T3148">.<text:s/></text:span><text:span text:style-name="T3149">FINANSAVIMAS</text:span></text:p>
      <text:p text:style-name="P3150"/>
      <text:p text:style-name="P3151">4. Tinkamos kompensuoti išlaidos – tai 2000 m. birželio 29 d. Tarybos sprendimo 2000/439/EB priede numatytos tinkamos kompensuoti išlaidos, per einamuosius metus faktiškai padarytos Žuvininkystės departamento, LAEI ir LVŽŽTC vykdant Programą, nepažeidžiant Europos Sąjungos (toliau – ES) ir Lietuvos Respublikos teisės aktų bei pagrįstos dokumentų originalais, o jei to padaryti neįmanoma – oficialiai patvirtintomis kopijomis.</text:p>
      <text:p text:style-name="P3152">5. Netinkamos kompensuoti išlaidos – tai 2000 m. birželio 29 d. Tarybos sprendimo 2000/439/EB priede numatytos netinkamos kompensuoti išlaidos.</text:p>
      <text:p text:style-name="P3153"/>
      <text:p text:style-name="P3154"><text:span text:style-name="T3155">III</text:span><text:span text:style-name="T3156">.<text:s/></text:span><text:span text:style-name="T3157">ADMINISTRAVIMO PROCEDŪROS</text:span></text:p>
      <text:p text:style-name="P3158"/>
      <text:p text:style-name="P3159">6. Žuvininkystės departamentas kasmet, išsiuntęs Europos Komisijai ateinančių metų Programos projektą, jo kopiją kartu su išlaidų sąmatos projektu pateikia Žemės ūkio ministerijai (toliau – Ministerija).</text:p>
      <text:p text:style-name="P3160">7. Ministerija:</text:p>
      <text:p text:style-name="P3161">7.1. planuodama ateinančių metų valstybės biudžeto lėšų poreikį, atsižvelgia į Žuvininkystės departamento Europos Komisijai išsiųsto Programos projekto įgyvendinimo išlaidų sąmatą;</text:p>
      <text:p text:style-name="P3162">7.2. 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3163">42-1455</text:span></text:a>; 2004, Nr.<text:s/><text:a xlink:href="https://www.e-tar.lt/portal/lt/legalAct/TAR.518ED2F09F67" office:target-frame-name="_blank" xlink:show="new"><text:span text:style-name="T3164">96-3531</text:span></text:a>), Programai vykdyti perveda Žuvininkystės departamentui, LAEI<text:s/>ir LVŽŽTC pavedimų lėšas, atsižvelgdama į tai, kad Programa finansuojama 50 proc. iš Specialiosios žvejybos duomenų rinkimo ir kontrolės programos ES lėšų ir 50 proc. iš Specialiosios žvejybos duomenų rinkimo ir kontrolės programos bendrojo<text:s/><text:soft-page-break/>finansavimo lėšų. 2005 m. iš Specialiosios žvejybos duomenų rinkimo ir kontrolės programos ES lėšų perveda 25 proc. Programai skirtų lėšų ir iš Specialiosios žvejybos duomenų rinkimo ir kontrolės programos bendrojo finansavimo lėšų – 75 proc. (iš jų 50 proc. punktų sudaro bendrojo finansavimo lėšos ir 25 proc. punktus – avansas, skirtas ES lėšoms gauti). Nuo 2006 m. ES galutinis mokėjimas kompensuojant praėjusių metų Programos tinkamas išlaidas naudojamas mokant avansą einamųjų metų Programos ES lėšoms gauti bei Specialiajai žvejybos duomenų rinkimo ir kontrolės bendrojo finansavimo lėšų programai finansuoti;</text:p>
      <text:p text:style-name="P3165">7.3. pasirašo su Programos vykdytojais sutartis Programos daliai, pagal jiems priskirtą kompetenciją, vykdyti.<text:s/></text:p>
      <text:p text:style-name="P3166">Punkto pakeitimai:</text:p>
      <text:p text:style-name="P3167"><text:span text:style-name="T3168">Nr.<text:s/></text:span><text:a xlink:href="https://www.e-tar.lt/portal/legalAct.html?documentId=TAR.089133506A35" office:target-frame-name="_top" xlink:show="replace"><text:span text:style-name="T3169">3D-374</text:span></text:a><text:span text:style-name="T3170">, 2006-09-21, Žin., 2006, Nr. 102-3961 (2006-09-26), i. k. 1062330ISAK003D-374</text:span></text:p>
      <text:p text:style-name="Normal"/>
      <text:p text:style-name="P3171">8. Programos vykdytojai:</text:p>
      <text:p text:style-name="P3172">8.1. gautas lėšas apskaito pagal Biudžetinių įstaigų buhalterinės apskaitos tvarką, patvirtintą Lietuvos Respublikos finansų ministro 2001 m. kovo 16 d. įsakymu Nr. 70 (Žin., 2001, Nr.<text:s/><text:a xlink:href="https://www.e-tar.lt/portal/lt/legalAct/TAR.D9CC8FD7DB56" office:target-frame-name="_blank" xlink:show="new"><text:span text:style-name="T3173">30-978</text:span></text:a>);</text:p>
      <text:p text:style-name="P3174">8.2. Programos vykdymui prekes, paslaugas ir darbus įsigyja vadovaudamiesi Lietuvos Respublikos viešųjų pirkimų įstatymu (Žin., 1996, Nr.<text:s/><text:a xlink:href="https://www.e-tar.lt/portal/lt/legalAct/TAR.C54AFFAA7622" office:target-frame-name="_blank" xlink:show="new"><text:span text:style-name="T3175">84-2000</text:span></text:a>; 2002, Nr.<text:s/><text:a xlink:href="https://www.e-tar.lt/portal/lt/legalAct/TAR.F4EDFC59E1E8" office:target-frame-name="_blank" xlink:show="new"><text:span text:style-name="T3176">118-5296</text:span></text:a>) ir kitais su jo įgyvendinimu susijusiais teisės aktais.</text:p>
      <text:p text:style-name="P3177">9. LVŽŽTC ir LAEI kiekvieną ketvirtį, per 10 dienų ketvirčiui pasibaigus, pateikia Žuvininkystės departamentui biudžeto išlaidų sąmatos vykdymo ataskaitą ir buhalterinės apskaitos dokumentus, pagrindžiančius lėšų panaudojimą.</text:p>
      <text:p text:style-name="P3178">10. Žuvininkystės departamentas, gavęs ataskaitą, per 10 dienų patikrina, ar LVŽŽTC ir LAEI išlaidos yra tinkamos kompensuoti pagal ES teisės aktų reikalavimus, šias Taisykles bei Ministerijos<text:s/>ir LAEI pasirašytą sutartį, pateikia Ministerijai savo ir kitų Programos vykdytojų biudžeto išlaidų sąmatos vykdymo ataskaitas ir buhalterinės apskaitos dokumentus, pagrindžiančius lėšų panaudojimą, taip pat informuoja apie padarytas tinkamas kompensuoti išlaidas (nurodo visą išlaidų sumą, tinkamų kompensuoti išlaidų sumą ir paaiškina netinkamas kompensuoti išlaidas).</text:p>
      <text:p text:style-name="P3179">11. Jei tikrinant išlaidas kyla neaiškumų, trūksta dokumentų ar informacijos, Žuvininkystės departamentas raštu kreipiasi į LVŽŽTC ir LAEI, nurodydamas protingą trūkstamos informacijos pateikimo terminą. Tuo atveju išlaidų patikrinimo terminas pratęsiamas tiek laiko, kiek reikia trūkstamai informacijai gauti. Jei per nustatytą laiką nepateikiami reikalaujami duomenys, išlaidos vertinamos pagal turimus duomenis.</text:p>
      <text:p text:style-name="P3180">12. Programos vykdytojas nepanaudotų lėšų likutį iki metų pabaigos grąžina į Ministerijos nurodytą sąskaitą.</text:p>
      <text:p text:style-name="P3181">13. Žuvininkystės departamentas, išsiuntęs Europos Komisijai praėjusių metų programos finansinę ataskaitą, jos kopiją<text:s/>pateikia Ministerijai.</text:p>
      <text:p text:style-name="P3182">14. Ministerija patikrina, ar per praėjusius metus Programos vykdytojams pervestos lėšos neviršija Europos Komisijos patvirtintų sumų. Pervestos viršytos lėšos, grąžintos Ministerijai, priskiriamos Specialiosios žvejybos duomenų<text:s/>rinkimo ir kontrolės programos viršplaninėms įmokoms ir naudojamos virš Lietuvos Respublikos Seimo patvirtintų asignavimų sumos.</text:p>
      <text:p text:style-name="P3183">15. Europos Komisijos pareikalautas grąžinti neteisingai išmokėtas sumas su palūkanomis (jei jos buvo priskaičiuotos)<text:s/>apmoka institucija, kurios išlaidos yra pripažintos netinkamomis kompensuoti. Jei tokios institucijos nustatyti nepavyksta, tuomet šias sumas apmoka kiekviena institucija proporcingai ataskaitinio laikotarpio Programos sąmatoje jai numatytoms lėšoms. Žuvininkystės departamentas ir LVŽŽTC neteisingai išmokėtas sumas su palūkanomis (jei jos buvo priskaičiuotos) grąžina iš bendrųjų joms skirtų valstybės biudžeto asignavimų, o LAEI – sutartyje nustatyta tvarka.</text:p>
      <text:p text:style-name="P3184"/>
      <text:p text:style-name="P3185"><text:span text:style-name="T3186">IV</text:span><text:span text:style-name="T3187"><text:s/>ATSAKOMYBĖ</text:span></text:p>
      <text:p text:style-name="P3188"/>
      <text:p text:style-name="P3189">16. Už Europos Komisijai<text:s/>pateiktos informacijos teisingumą atsako Žuvininkystės departamentas.</text:p>
      <text:p text:style-name="P3190">17. Už lėšų teisingą naudojimą atsako Programos vykdytojai.</text:p>
      <text:p text:style-name="P3191">18. Žuvininkystės departamentas administruoja Programą ir vykdo jos įgyvendinimo priežiūrą.</text:p>
      <text:p text:style-name="P3192">19. Už visų išlaidas<text:s/>pateisinančių ir įrodančių dokumentų tikrinimą bei išlaidų tinkamumo finansuoti nustatymą atsakingas Žuvininkystės departamentas.</text:p>
      <text:p text:style-name="P3193">20. Galutinę atsakomybę už Programos vykdymą prisiima Programos vykdytojai.</text:p>
      <text:p text:style-name="P3194">______________</text:p>
      <text:soft-page-break/>
      <text:p text:style-name="P3195">PATVIRTINTA</text:p>
      <text:p text:style-name="P3201">Lietuvos Respublikos žemės ūkio ministro</text:p>
      <text:p text:style-name="P3202">2005 m. gruodžio 2 d. įsakymu Nr. 3D-558</text:p>
      <text:p text:style-name="P3203"/>
      <text:p text:style-name="P3204"><text:span text:style-name="T3205">LIETUVOS NACIONALINĖS ŽUVININKYSTĖS DUOMENŲ RINKIMO 2005 METŲ PROGRAMOS SĄMATA</text:span></text:p>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Programos vykdytojas</text:p>
          </table:table-cell>
          <table:table-cell table:style-name="TableCell3214">
            <text:p text:style-name="P3215">Atliekami darbai</text:p>
          </table:table-cell>
          <table:table-cell table:style-name="TableCell3216">
            <text:p text:style-name="P3217">Numatomas finansavimas, tūkst. Lt (be PVM)</text:p>
          </table:table-cell>
        </table:table-row>
        <table:table-row table:style-name="TableRow3218">
          <table:table-cell table:style-name="TableCell3219">
            <text:p text:style-name="P3220">Lietuvos agrarinės ekonomikos institutas</text:p>
          </table:table-cell>
          <table:table-cell table:style-name="TableCell3221">
            <text:p text:style-name="P3222">ekonominių duomenų rinkimas</text:p>
          </table:table-cell>
          <table:table-cell table:style-name="TableCell3223">
            <text:p text:style-name="P3224">160,942</text:p>
          </table:table-cell>
        </table:table-row>
        <table:table-row table:style-name="TableRow3225">
          <table:table-cell table:style-name="TableCell3226">
            <text:p text:style-name="P3227">Lietuvos valstybinis žuvivaisos ir žuvininkystės tyrimų centras</text:p>
          </table:table-cell>
          <table:table-cell table:style-name="TableCell3228">
            <text:p text:style-name="P3229">biologinių duomenų rinkimas</text:p>
          </table:table-cell>
          <table:table-cell table:style-name="TableCell3230">
            <text:p text:style-name="P3231">307,790</text:p>
          </table:table-cell>
        </table:table-row>
        <table:table-row table:style-name="TableRow3232">
          <table:table-cell table:style-name="TableCell3233">
            <text:p text:style-name="P3234">Žuvininkystės departamentas prie Lietuvos Respublikos žemės ūkio<text:s/>ministerijos</text:p>
          </table:table-cell>
          <table:table-cell table:style-name="TableCell3235">
            <text:p text:style-name="P3236">statistinių duomenų rinkimas</text:p>
          </table:table-cell>
          <table:table-cell table:style-name="TableCell3237">
            <text:p text:style-name="P3238">39,831</text:p>
          </table:table-cell>
        </table:table-row>
        <table:table-row table:style-name="TableRow3239">
          <table:table-cell table:style-name="TableCell3240" table:number-columns-spanned="2">
            <text:p text:style-name="P3241">Iš viso</text:p>
          </table:table-cell>
          <table:covered-table-cell/>
          <table:table-cell table:style-name="TableCell3242">
            <text:p text:style-name="P3243">508,563</text:p>
          </table:table-cell>
        </table:table-row>
      </table:table>
      <text:p text:style-name="P3244">______________</text:p>
      <text:p text:style-name="P3245"/>
      <text:p text:style-name="P3246"/>
      <text:p text:style-name="P3247"><text:span text:style-name="T3248">Pakeitimai:</text:span></text:p>
      <text:p text:style-name="P3249"/>
      <text:p text:style-name="P3250"><text:span text:style-name="T3251">1.</text:span></text:p>
      <text:p text:style-name="P3252"><text:span text:style-name="T3253">Lietuvos Respublikos žemės ūkio ministerija, Įsakymas</text:span></text:p>
      <text:p text:style-name="P3254"><text:span text:style-name="T3255">Nr.<text:s/></text:span><text:a xlink:href="https://www.e-tar.lt/portal/legalAct.html?documentId=TAR.089133506A35" office:target-frame-name="_top" xlink:show="replace"><text:span text:style-name="T3256">3D-374</text:span></text:a><text:span text:style-name="T3257">,<text:s/></text:span><text:span text:style-name="T3258">2006-09-21, Žin., 2006, Nr. 102-3961 (2006-09-26), i. k. 1062330ISAK003D-374</text:span></text:p>
      <text:p text:style-name="P3259"><text:span text:style-name="T3260">Dėl žemės ūkio ministro 2005 m. gruodžio 2 d. įsakymo Nr. 3D-558 "Dėl Lietuvos nacionalinės žuvininkystės duomenų rinkimo programos"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8" style:parent-style-name="Header" style:family="paragraph">
      <style:paragraph-properties fo:text-align="center"/>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6" style:parent-style-name="Header" style:family="paragraph">
      <style:paragraph-properties fo:text-align="center"/>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8" style:parent-style-name="Normal" style:family="paragraph">
      <style:paragraph-properties>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6" style:parent-style-name="Header" style:family="paragraph">
      <style:paragraph-properties fo:text-align="center"/>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8" style:parent-style-name="Normal" style:family="paragraph">
      <style:paragraph-properties>
        <style:tab-stops>
          <style:tab-stop style:type="center" style:position="3.3465in"/>
          <style:tab-stop style:type="right" style:position="6.693in"/>
        </style:tab-stops>
      </style:paragraph-properties>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5"><text:page-number text:fixed="false">3</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692"><text:page-number text:fixed="false">3</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37"><text:page-number text:fixed="false">3</text:page-number></text:p>
        <text:p text:style-name="P838"/>
      </style:header>
      <style:footer>
        <text:p text:style-name="P839"/>
      </style:footer>
    </style:master-page>
    <style:master-page style:next-style-name="MP4" style:name="MPF4" style:page-layout-name="PL4">
      <style:header>
        <text:p text:style-name="P840"/>
      </style:header>
      <style:footer>
        <text:p text:style-name="P841"/>
      </style:footer>
    </style:master-page>
    <style:master-page style:name="MP5" style:page-layout-name="PL5">
      <style:header>
        <text:p text:style-name="P911"><text:page-number text:fixed="false">3</text:page-number></text:p>
        <text:p text:style-name="P912"/>
      </style:header>
      <style:footer>
        <text:p text:style-name="P913"/>
      </style:footer>
    </style:master-page>
    <style:master-page style:next-style-name="MP5" style:name="MPF5" style:page-layout-name="PL5">
      <style:header>
        <text:p text:style-name="P914"/>
      </style:header>
      <style:footer>
        <text:p text:style-name="P915"/>
      </style:footer>
    </style:master-page>
    <style:master-page style:name="MP6" style:page-layout-name="PL6">
      <style:header>
        <text:p text:style-name="P1557"><text:page-number text:fixed="false">3</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2204"><text:page-number text:fixed="false">3</text:page-number></text:p>
        <text:p text:style-name="P2205"/>
      </style:header>
      <style:footer>
        <text:p text:style-name="P2206"/>
      </style:footer>
    </style:master-page>
    <style:master-page style:next-style-name="MP7" style:name="MPF7" style:page-layout-name="PL7">
      <style:header>
        <text:p text:style-name="P2207"/>
      </style:header>
      <style:footer>
        <text:p text:style-name="P2208"/>
      </style:footer>
    </style:master-page>
    <style:master-page style:name="MP8" style:page-layout-name="PL8">
      <style:header>
        <text:p text:style-name="P2708"><text:page-number text:fixed="false">3</text:page-number></text:p>
        <text:p text:style-name="P2709"/>
      </style:header>
      <style:footer>
        <text:p text:style-name="P2710"/>
      </style:footer>
    </style:master-page>
    <style:master-page style:next-style-name="MP8" style:name="MPF8" style:page-layout-name="PL8">
      <style:header>
        <text:p text:style-name="P2711"/>
      </style:header>
      <style:footer>
        <text:p text:style-name="P2712"/>
      </style:footer>
    </style:master-page>
    <style:master-page style:name="MP9" style:page-layout-name="PL9">
      <style:header>
        <text:p text:style-name="P3126"><text:page-number text:fixed="false">3</text:page-number></text:p>
        <text:p text:style-name="P3127"/>
      </style:header>
      <style:footer>
        <text:p text:style-name="P3128"/>
      </style:footer>
    </style:master-page>
    <style:master-page style:next-style-name="MP9" style:name="MPF9" style:page-layout-name="PL9">
      <style:header>
        <text:p text:style-name="P3129"/>
      </style:header>
      <style:footer>
        <text:p text:style-name="P3130"/>
      </style:footer>
    </style:master-page>
    <style:master-page style:name="MP10" style:page-layout-name="PL10">
      <style:header>
        <text:p text:style-name="P3196"><text:page-number text:fixed="false">3</text:page-number></text:p>
        <text:p text:style-name="P3197"/>
      </style:header>
      <style:footer>
        <text:p text:style-name="P3198"/>
      </style:footer>
    </style:master-page>
    <style:master-page style:next-style-name="MP10" style:name="MPF10" style:page-layout-name="PL10">
      <style:header>
        <text:p text:style-name="P3199"/>
      </style:header>
      <style:footer>
        <text:p text:style-name="P3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14T12:04:00Z</meta:creation-date>
    <dc:date>2019-03-14T12:04:00Z</dc:date>
    <meta:template xlink:href="Normal.dotm" xlink:type="simple"/>
    <meta:editing-cycles>2</meta:editing-cycles>
    <meta:editing-duration>PT0S</meta:editing-duration>
    <meta:document-statistic meta:page-count="19" meta:paragraph-count="228" meta:word-count="4126" meta:character-count="35261" meta:row-count="922" meta:non-whitespace-character-count="31363"/>
  </office:meta>
</office:document-meta>
</file>