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margin-left="2.5236in" fo:margin-right="2.543in" fo:text-indent="-2.5236in">
        <style:tab-stops/>
      </style:paragraph-properties>
      <style:text-properties style:font-size-complex="12pt"/>
    </style:style>
    <style:style style:name="P28" style:parent-style-name="Normal" style:family="paragraph">
      <style:paragraph-properties fo:text-align="center" fo:margin-right="-0.0006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fo:margin-right="-0.0006in"/>
      <style:text-properties style:font-size-complex="12pt"/>
    </style:style>
    <style:style style:name="P31" style:parent-style-name="Normal" style:family="paragraph">
      <style:paragraph-properties fo:text-align="center" fo:margin-left="2.5236in" fo:margin-right="2.54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margin-left="3.543in" style:page-number="1">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in" fo:text-indent="0.5437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vertical-align="middle"/>
      <style:text-properties fo:color="#000000" style:font-size-complex="12pt" fo:hyphenate="false"/>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444444"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middle"/>
      <style:text-properties fo:color="#000000" style:font-size-complex="12pt" fo:hyphenate="false"/>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fo:letter-spacing="-0.0027in" style:font-size-complex="12pt" fo:language="en" fo:country="US"/>
    </style:style>
    <style:style style:name="T136" style:parent-style-name="DefaultParagraphFont" style:family="text">
      <style:text-properties fo:color="#000000" fo:letter-spacing="-0.0027in" style:font-size-complex="12pt" fo:language="en" fo:country="US"/>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middle"/>
      <style:text-properties fo:color="#000000" style:font-size-complex="12pt" fo:hyphenate="false"/>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ab-stops>
          <style:tab-stop style:type="right" style:position="6.693in"/>
        </style:tab-stops>
      </style:paragraph-properties>
    </style:style>
    <style:style style:name="T307" style:parent-style-name="DefaultParagraphFont" style:family="text">
      <style:text-properties fo:text-transform="uppercase"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19-09-21 iki 2023-12-31</text:span></text:p>
      <text:p text:style-name="P8"/>
      <text:p text:style-name="P9"><text:span text:style-name="T10">Nutarimas paskelbtas: Žin. 2013, Nr.<text:s/></text:span><text:a xlink:href="https://www.e-tar.lt/portal/legalAct.html?documentId=TAR.FBCA86913364" office:target-frame-name="_top" xlink:show="replace"><text:span text:style-name="T11">25-1252</text:span></text:a><text:span text:style-name="T12">, i. k. 113505ANUTA00003-45</text:span></text:p>
      <text:p text:style-name="P13"/>
      <text:p text:style-name="P14">Nauja redakcija nuo 2019-09-21:</text:p>
      <text:p text:style-name="Normal"><text:span text:style-name="T15">Nr.<text:s/></text:span><text:a xlink:href="https://www.e-tar.lt/portal/legalAct.html?documentId=e944aa10db8711e99681cd81dcdca52c" office:target-frame-name="_top" xlink:show="replace"><text:span text:style-name="T16">03-173</text:span></text:a><text:span text:style-name="T17">, 2019-09-19, paskelbta TAR 2019-09-20, i. k. 2019-14921</text:span></text:p>
      <text:p text:style-name="P18"/>
      <text:p text:style-name="P19">LIETUVOS BANKO VALDYBA</text:p>
      <text:p text:style-name="P20"/>
      <text:p text:style-name="P21">NUTARIMAS</text:p>
      <text:p text:style-name="P22"><text:span text:style-name="T23">DĖL INFORMACINIO DOKUMENTO, PRIVALOMO RENGTI VIEŠAI SIŪLANT VI</text:span><text:span text:style-name="T24">DUTINIO DYDŽIO EMISIJAS</text:span><text:span text:style-name="T25"><text:s/></text:span><text:span text:style-name="T26">IR SUDARANT VIDUTINIO DYDŽIO SUTELKTINIO FINANSAVIMO SANDORIUS, RENGIMO IR SKELBIMO TVARKOS APRAŠO PATVIRTINIMO</text:span></text:p>
      <text:p text:style-name="P27"/>
      <text:p text:style-name="P28"><text:span text:style-name="T29">2013 m. vasario 28 d. Nr. 03-45</text:span></text:p>
      <text:p text:style-name="P30">Vilnius</text:p>
      <text:p text:style-name="P31"/>
      <text:p text:style-name="P32"><text:span text:style-name="T33">Vadovaudamasi Lietuvos Respublikos vertybinių popierių įstatymo 7 straipsnio 4</text:span><text:span text:style-name="T34"><text:s/>dalimi, Lietuvos Respublikos akcinių bendrovių įstatymo 78 straipsnio 2 dalimi ir Lietuvos Respublikos sutelktinio finansavimo įstatymo 4 straipsnio 1 dalimi, Lietuvos banko valdyba<text:s/></text:span><text:span text:style-name="T35">nutari</text:span><text:span text:style-name="T36">a:</text:span></text:p>
      <text:p text:style-name="P37"><text:span text:style-name="T38">Patvirtinti Informacinio dokumento, privalomo rengti viešai si</text:span><text:span text:style-name="T39">ūlant vidutinio dydžio emisijas ir sudarant vidutinio dydžio sutelktinio finansavimo sandorius, rengimo ir skelbimo tvarkos aprašą (pridedamas).</text:span><text:s/></text:p>
      <text:p text:style-name="P40"/>
      <text:p text:style-name="P41"/>
      <text:p text:style-name="P42"/>
      <text:soft-page-break/>
      <text:p text:style-name="P43"><text:span text:style-name="T44">Valdybos pirmininkas<text:s/></text:span><text:span text:style-name="T45"><text:tab/>Vitas Vasiliauskas</text:span></text:p>
      <text:p text:style-name="Normal"/>
      <text:soft-page-break/>
      <text:p text:style-name="P46">PATVIRTINTA</text:p>
      <text:p text:style-name="P52">Lietuvos banko valdybos</text:p>
      <text:p text:style-name="P53">2013 m. vasario 28 d. nutarimu Nr. 03-45</text:p>
      <text:p text:style-name="P54">(2019 m. rugsėjo 19 d. nutarimo<text:s/></text:p>
      <text:p text:style-name="P55">Nr. 03-173 redakcija)</text:p>
      <text:p text:style-name="P56"/>
      <text:p text:style-name="P57"><text:span text:style-name="T58">INFORMACINIO DOKUMENTO, PRIVALOMO RENGTI VIEŠAI SIŪLANT VIDUTINIO DYDŽIO EMISIJAS IR SUDARANT VIDUTINIO DYDŽIO SUTELKTINIO FINANSAVIMO SANDORIUS, RENGIMO IR SKELB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nformacinio dokumento, privalomo rengti viešai siūlant vidutinio dydžio emisijas<text:s/></text:span><text:span text:style-name="T69">ir sudarant vidutinio dydžio sutelktinio finansavimo sandorius</text:span><text:span text:style-name="T70">, rengimo ir skelbimo tvarkos aprašas (toliau – Aprašas) taikomas emitentams, ketinantiems Lietuvoje viešai si</text:span><text:span text:style-name="T71">ūlyti vidutinio dydžio perleidžiamųjų vertybinių popierių emisijas, taip pat sutelktinio finansavimo projektų savininkams, ketinantiems sutelktinio finansavimo platformose sudaryti vidutinio dydžio sutelktinio finansavimo sandorius, nepriklausomai nuo fina</text:span><text:span text:style-name="T72">nsavimo sandorio rūšies.</text:span></text:p>
      <text:p text:style-name="P73"><text:span text:style-name="T74">2</text:span><text:span text:style-name="T75">.<text:s/></text:span><text:span text:style-name="T76">Vertybinių popierių emisija arba sutelktinio finansavimo sandoris laikomi vidutinio dydžio, kai emitento išleidžiamų viešai platinamų vertybinių popierių bendra pardavimo vertė arba ketinamų sudaryti sutelktinio finansavimo<text:s/></text:span><text:span text:style-name="T77">sandorių bendra suma per 12 mėnesių laikotarpį yra 1–8 mln. eurų.</text:span></text:p>
      <text:p text:style-name="P78"><text:span text:style-name="T79">3</text:span><text:span text:style-name="T80">. Apraše vartojamos sąvokos:</text:span></text:p>
      <text:p text:style-name="P81"><text:span text:style-name="T82">3.1</text:span><text:span text:style-name="T83">.<text:s/></text:span><text:span text:style-name="T84">emitentas</text:span><text:span text:style-name="T85"><text:s/>– kaip apibrėžta<text:s/></text:span><text:span text:style-name="T86">2017 m. birželio 14 d. Europos Parlamento ir Tarybos<text:s/></text:span><text:span text:style-name="T87">reglamente (ES) Nr. 2017/1129 dėl prospekto, kuris turi būti<text:s/></text:span><text:span text:style-name="T88">skelbiamas, kai vertybiniai popieriai siūlomi viešai arba įtraukiami į prekybos reguliuojamoje rinkoje sąrašą, ir kuriuo panaikinama Direktyva 2003/71/EB (</text:span><text:span text:style-name="T89">OL 2017 L 168, p. 12</text:span><text:span text:style-name="T90">) (toliau – Reglamentas (ES) Nr. 2017/1129). Apraše emitentu taip pat laikomas ir</text:span><text:span text:style-name="T91"><text:s/>projekto savininkas, kaip jis apibrėžtas</text:span><text:span text:style-name="T92"><text:s/></text:span><text:span text:style-name="T93">Lietuvos Respublikos sutelktinio finansavimo įstatyme;</text:span></text:p>
      <text:p text:style-name="P94"><text:span text:style-name="T95">3.2</text:span><text:span text:style-name="T96">.<text:s/></text:span><text:span text:style-name="T97">viešas vertybinių popierių siūlymas</text:span><text:span text:style-name="T98"><text:s/>– kaip apibrėžta Reglamente (ES) Nr. 2017/1129;</text:span></text:p>
      <text:p text:style-name="P99"><text:span text:style-name="T100">3.3</text:span><text:span text:style-name="T101">.</text:span><text:span text:style-name="T102"><text:s/>kitos Apraše vartojamos sąvokos suprantamos taip, kaip jo</text:span><text:span text:style-name="T103">s apibrėžtos Reglamente (ES) Nr. 2017/1129, Lietuvos Respublikos vertybinių popierių įstatyme, Lietuvos Respublikos finansinių priemonių rinkų įstatyme, Lietuvos Respublikos sutelktinio finansavimo įstatyme ir<text:s/></text:span><text:span text:style-name="T104">Lietuvos Respublikos įmonių grupių konsoliduot</text:span><text:span text:style-name="T105">osios finansinės atskaitomybės įstatyme</text:span><text:span text:style-name="T106">.</text:span></text:p>
      <text:p text:style-name="P107"/>
      <text:p text:style-name="P108"><text:span text:style-name="T109">II</text:span><text:span text:style-name="T110"><text:s/>SKYRIUS</text:span></text:p>
      <text:p text:style-name="P111"><text:span text:style-name="T112">PAREIGA PARENGTI INFORMACINĮ DOKUMENTĄ</text:span></text:p>
      <text:p text:style-name="P113"/>
      <text:p text:style-name="P114"><text:span text:style-name="T115">4</text:span><text:span text:style-name="T116">. Prieš pradedant Lietuvos Respublikoje viešai siūlyti vidutinio dydžio emisijos vertybinius popierius arba prieš sudarant vidutinio dydžio sutelktini</text:span><text:span text:style-name="T117">o finansavimo sandorį, turi būti Aprašo nustatyta tvarka parengtas ir paskelbtas informacinis dokumentas.<text:s/></text:span></text:p>
      <text:p text:style-name="P118"><text:span text:style-name="T119">5</text:span><text:span text:style-name="T120">. Parengti ir paskelbti informacinį dokumentą nereikalaujama Vertybinių popierių įstatyme nustatytais atvejais.</text:span></text:p>
      <text:p text:style-name="P121"/>
      <text:p text:style-name="P122"><text:span text:style-name="T123">III</text:span><text:span text:style-name="T124"><text:s/>SKYRIUS</text:span></text:p>
      <text:p text:style-name="P125"><text:span text:style-name="T126">INFORMACINIO<text:s/></text:span><text:span text:style-name="T127">DOKUMENTO TURINIO REIKALAVIMAI<text:s/></text:span></text:p>
      <text:p text:style-name="P128"/>
      <text:p text:style-name="P129"><text:span text:style-name="T130">6</text:span><text:span text:style-name="T131">.<text:s/></text:span><text:span text:style-name="T132">Informaciniame dokumente pateikta informacija turi būti išsami, nuosekliai išdėstyta ir suprantama. Teiginiai ir išvados pagrindžiami, pateikiami formulių, sąvokų ir kiti reikalingi paaiškinimai, jeigu naudojami<text:s/></text:span><text:span text:style-name="T133">trečiųjų šalių informacijos šaltiniai, – nurodomas šaltinis, jeigu pateikiamos išorės ekspertų išvados ar patvirtinimai, – įvardijami ekspertai (vardas ir pavardė), jų patirtis ir išvados pateikimo tikslas.</text:span></text:p>
      <text:p text:style-name="P134"><text:span text:style-name="T135">7</text:span><text:span text:style-name="T136">.</text:span><text:span text:style-name="T137"><text:s/>Informaciniame dokumente turi būti atsklei</text:span><text:span text:style-name="T138">sta:</text:span></text:p>
      <text:p text:style-name="P139"><text:span text:style-name="T140">7</text:span><text:span text:style-name="T141">.1</text:span><text:span text:style-name="T142">. informacija apie emitentą:</text:span></text:p>
      <text:p text:style-name="P143"><text:span text:style-name="T144">7.1.1</text:span><text:span text:style-name="T145">. emitento pavadinimas, teisinė forma, juridinio asmens kodas, įregistravimo juridinių asmenų registre data, buveinė, kontaktinis telefonas, elektroninis paštas, interneto svetainės adresas;</text:span></text:p>
      <text:p text:style-name="P146"><text:span text:style-name="T147">7.1.2</text:span><text:span text:style-name="T148">. organiza</text:span><text:span text:style-name="T149">cinė struktūra, kai emitentas priklauso įmonių grupei ar turi kontroliuojamųjų įmonių (apibūdinama įmonių grupė ir emitento padėtis (kontroliuojančioji, kontroliuojamoji) toje grupėje; taip pat pateikiamas emitento kontroliuojamų įmonių sąrašas, emitento t</text:span><text:span text:style-name="T150">urimų balsų ir nuosavybės teisių kiekvienoje kontroliuojamoje įmonėje procentinė dalis);</text:span></text:p>
      <text:p text:style-name="P151"><text:span text:style-name="T152">7.1.3</text:span><text:span text:style-name="T153">. įstatinio kapitalo dydis ir sudėtis (akcijų skaičius (pagal klases), 1 akcijos nominalioji vertė), kiti emitento išleisti vertybiniai popieriai ir<text:s/></text:span><text:span text:style-name="T154">pagrindinės jų charakteristikos (pavadinimas, bendra nominalioji vertė, palūkanos, išpirkimo ar konvertavimo data (-os) ir pan.);</text:span></text:p>
      <text:p text:style-name="P155"><text:span text:style-name="T156">7.1.4</text:span><text:span text:style-name="T157">. emitento veiklos aprašymas ‒ pagrindinė gaminama produkcija, teikiamos paslaugos ar kita veikla ir ją apibūdinantys</text:span><text:span text:style-name="T158"><text:s/>veiklos rodikliai ‒ finansiniai ir kiti (nurodyti faktinius rodiklių dydžius kartu su palyginamaisiais duomenimis, pateikti rodiklių paaiškinimus ir apskaičiavimo tvarką),</text:span><text:span text:style-name="T159"><text:s/>r</text:span><text:span text:style-name="T160">eikšmingesni veiklos pokyčiai, jeigu jie nėra atspindėti finansinėse ataskaitose,<text:s/></text:span><text:span text:style-name="T161">ir kiti emitentui žinomi veiksniai, galintys turėti reikšmingos įtakos emitento veiklos perspektyvoms bent einamaisiais finansiniais metais;</text:span></text:p>
      <text:p text:style-name="P162"><text:span text:style-name="T163">7.1.5</text:span><text:span text:style-name="T164">. svarbiausių emitento vykdomų investicinių projektų aprašymas (pateikiamas trumpas projekto aprašymas, jo</text:span><text:span text:style-name="T165"><text:s/>eiga, nurodoma bendra atliktų ir (ar) einamaisiais finansiniais metais planuojamų atlikti investicijų vertė ir vertė pagal atskirus projektus), jų įtaka emitento ūkinės veiklos ir finansinės būklės perspektyvoms. Taip pat kitos sąlygos arba įvykiai, kurie</text:span><text:span text:style-name="T166"><text:s/>yra žinomi emitentui ir pagrįstai gali daryti didelę įtaką investuotojų sprendimams;</text:span></text:p>
      <text:p text:style-name="P167"><text:span text:style-name="T168">7.1.6</text:span><text:span text:style-name="T169">. informacija apie emitento akcininkus ir asmenis, netiesiogiai turinčius bent 5 proc. ar daugiau emitento kapitalo ar balsavimo teisių (fizinio asmens vardas ir</text:span><text:span text:style-name="T170"><text:s/>pavardė, juridinio asmens pavadinimas, teisinė forma, juridinio asmens kodas, jų nuosavybės teise turima emitento akcijų suteikiamų balsavimo teisių dalis, proc., kartu veikiančių asmenų veikimo kartu pagrindas, bendra akcijų suteikiamų balsavimo teisių d</text:span><text:span text:style-name="T171">alis, proc. ir kiekvieno asmens nuosavybės teise turimų emitento akcijų suteikiamų balsavimo teisių dalis, proc., jei kontrolė vykdoma per kontroliuojamųjų įmonių grandinę, nurodyti ją pradedant pagrindiniu kontroliuojančiu asmeniu). Jei yra, pateikti kitą</text:span><text:span text:style-name="T172"><text:s/>reikšmingą emitento kontrolę apibūdinančią informaciją;</text:span></text:p>
      <text:p text:style-name="P173"><text:span text:style-name="T174">7.1.7</text:span><text:span text:style-name="T175">. informacija apie emitento vadovą, valdymo ir priežiūros organų narius (asmens vardas ir pavardė, pareigos; informacija apie kitą veiklą, kuria jie verčiasi už emitento ribų, kai ta veikla<text:s/></text:span><text:span text:style-name="T176">turi ar gali turėti didelės reikšmės atitinkamam emitentui, valdymo kompetencija ir patirtis ir asmeniui per pastaruosius dvejus metus taikyta atsakomybė už finansinių priemonių rinką reguliuojančių teisės aktų pažeidimus, taip pat interesų konfliktai, kyl</text:span><text:span text:style-name="T177">antys šiems asmenims vykdant pareigas emitentui ir jų asmenų privačių interesų);</text:span></text:p>
      <text:p text:style-name="P178"><text:span text:style-name="T179">7.1.8</text:span><text:span text:style-name="T180">. istorinė finansinė informacija (pridedamos arba pateikiamos nuorodos būdu, nurodant jų skelbimo vietą ir tikslų interneto svetainės adresą, emitento finansinės atas</text:span><text:span text:style-name="T181">kaitos kartu su auditoriaus išvada. Informaciją pateikiant nuorodos būdu informaciniame dokumente nurodoma, už kokį finansinį laikotarpį jos parengtos, nurodomas auditą atlikusios įmonės pavadinimas ir auditą atlikęs auditorius (vardas ir pavardė, jeigu au</text:span><text:span text:style-name="T182">ditorius pateikė modifikuotą auditoriaus išvadą (sąlyginę, neigiamą, atsisakymą pareikšti nuomonę ar besąlyginę nuomonę su dalyko pabrėžimu), atkreipiamas dėmesys į šį faktą; jeigu auditoriaus išvada nepateikiama, nurodomas jos nepateikimo pagrindas);</text:span></text:p>
      <text:p text:style-name="P183"><text:span text:style-name="T184">7.</text:span><text:span text:style-name="T185">1.9</text:span><text:span text:style-name="T186">. informacija apie emitento apyvartinio kapitalo pakankamumą ir skolas (pateikiamas pareiškimas, kad, emitento nuomone, apyvartinio kapitalo pakanka esamiems emitento kreditorių reikalavimams patenkinti, o jei ne – nurodomos priemonės, kurių ketinama<text:s/></text:span><text:span text:style-name="T187">imtis siekiant jį papildyti; taip pat pateikiama ne senesnė nei 90 dienų iki informacinio dokumento pasirašymo datos apimanti informacija apie emitento skolas, nurodant ilgalaikes ir trumpalaikes skolas, pažymint, kiek iš jų yra garantuotos ar užtikrintos<text:s/></text:span><text:span text:style-name="T188">(kokiu būdu) ir negarantuotos (ar neužtikrintos), kokią skolų dalį sudaro kredito įstaigų suteiktos paskolos, kiek kitiems asmenims grąžintinos sumos, lėšų įsipareigojimams vykdyti šaltiniai ir kita susijusi svarbi informacija. Jei emitentas rengia konsoli</text:span><text:span text:style-name="T189">duotąsias finansines ataskaitas, informacija apie skolas pateikiama konsoliduotųjų finansinių ataskaitų pagrindu);</text:span></text:p>
      <text:p text:style-name="P190"><text:span text:style-name="T191">7.1.10</text:span><text:span text:style-name="T192">. informacija apie nuosavybės vertybinių popierių emitento dividendų politiką (dividendų mokėjimo bei paskirstymo politika, informa</text:span><text:span text:style-name="T193">cija apie paskirtus dividendus vienai akcijai);</text:span></text:p>
      <text:p text:style-name="P194"><text:span text:style-name="T195">7.1.11</text:span><text:span text:style-name="T196">. pelno prognozė arba preliminarus pelnas (pateikiamos pagrindinės prielaidos, kuriomis grindžiama prognozė, nurodant, kurios iš jų priklauso nuo paties emitento, o kurios – ne, ir atkreipiamas dėme</text:span><text:span text:style-name="T197">sys į tuos veiksnius, kurie gali reikšmingai paveikti prognozuojamus rezultatus. Prielaidos turi būti pagrįstos, tikslios ir suprantamos investuotojams) ir pateikiamas patvirtinimas, kad pelno prognozė arba preliminarus pelnas buvo parengti palyginamumo su</text:span><text:span text:style-name="T198"><text:s/>istorine finansine informacija pagrindu ir atitinka emitento apskaitos politiką. Pelno prognozė arba preliminarus pelnas informaciniame dokumente pateikiami tuo atveju, jeigu įmonė jau yra juos paskelbusi arba nusprendžia įtraukti naujai. Jeigu emitentas<text:s/></text:span><text:span text:style-name="T199">jau yra paskelbęs pelno prognozę arba preliminarų pelną, informaciniame dokumente pažymima, ar jie ir toliau laikytini teisingais, o prognozuojamiems rezultatams pasikeitus, informacija paskelbiama viešai tuo pačiu būdu, kaip ir pradinė informacija;</text:span></text:p>
      <text:p text:style-name="P200"><text:span text:style-name="T201">7.</text:span><text:span text:style-name="T202">2</text:span><text:span text:style-name="T203">. rizikos veiksniai (atskleidžiami rizikos veiksniai, susiję su emitento veikla ir viešai siūlomais vertybiniais popieriais, kurie yra svarbūs sudarant sąlygas investuotojams priimti informacija pagrįstą investavimo sprendimą). Vertinant rizikos reikšmi</text:span><text:span text:style-name="T204">ngumą atsižvelgiama į jos tikimybę bei tikėtiną žalą. Pateikiant informaciją apie rizikos veiksnius, be kita ko, turi būti atkreiptas dėmesys ir į tai, kad informacinis dokumentas nėra prospektas, kaip jis apibrėžtas Reglamente Nr. 2017/1129, ir nėra patvi</text:span><text:span text:style-name="T205">rtintas Lietuvos banko;</text:span></text:p>
      <text:p text:style-name="P206"><text:span text:style-name="T207">7.3</text:span><text:span text:style-name="T208">. informacija apie viešai siūlomus vertybinius popierius ir patį siūlymą:</text:span></text:p>
      <text:p text:style-name="P209"><text:span text:style-name="T210">7.3.1</text:span><text:span text:style-name="T211">. vertybinių popierių emisijos išleidimo pagrindas ir tikslas, planuojamas lėšų panaudojimas, emitento prisiimti įsipareigojimai;</text:span></text:p>
      <text:p text:style-name="P212"><text:span text:style-name="T213">7.3.2</text:span><text:span text:style-name="T214">.<text:s/></text:span><text:span text:style-name="T215">siūlomi vertybiniai popieriai (vertybinių popierių pavadinimas, klasė (jeigu viešai siūlomi nuosavybės vertybiniai popieriai), ISIN kodas, skaičius, 1 vnt. ir bendra nominalioji vertė, emisijos valiuta, 1 vnt. emisijos kaina (arba jos nustatymo taisyklė),<text:s/></text:span><text:span text:style-name="T216">bendra emisijos vertė, išleidžiant ne nuosavybės vertybinius popierius – palūkanos, kai jos kintamosios – apskaičiavimo principas, palūkanų išmokėjimo, ne nuosavybės vertybinių popierių išpirkimo (arba konvertavimo) terminai ir sąlygos, išleidžiant kitus v</text:span><text:span text:style-name="T217">ertybinius popierius – pagrindinės jų charakteristikos, jei vertybiniai popieriai susieti su išvestine ar kita finansine priemone, informacija apie ją). Siūlymo vieta ir taikomi kriterijai investuotojams;</text:span></text:p>
      <text:p text:style-name="P218"><text:span text:style-name="T219">7.3.3</text:span><text:span text:style-name="T220">. siūlomų vertybinių popierių suteikiamos<text:s/></text:span><text:span text:style-name="T221">teisės (išvardijamos teisės, išleidžiant akcijas gali būti pateikta tiksli nuoroda į emitento įstatus, kuriuose jos yra išvardytos (jei jie paskelbti viešai), jeigu yra – specialios nuostatos ir susitarimai, kurie gali būti svarbūs investuotojams vertinant</text:span><text:span text:style-name="T222"><text:s/>įsigyjamų vertybinių popierių suteikiamas teises (ar pareigas);</text:span></text:p>
      <text:p text:style-name="P223"><text:span text:style-name="T224">7.3.4</text:span><text:span text:style-name="T225">. vertybinių popierių platinimo tvarka (atsižvelgiant į konkrečios emisijos specifiką, aprašomas platinimo būdas, nurodomas platintojas, pasinaudojimo pirmumo teisėmis, vertybinių po</text:span><text:span text:style-name="T226">pierių paskirstymo, pasirašymo, apmokėjimo tvarka, terminai ir pan.). Šiame punkte taip pat nurodoma, ar po informacinio dokumento paskelbimo iki siūlymo pabaigos, įvykus reikšmingiems jame pateiktos informacijos pokyčiams, emitentas suteikia teisę asmenim</text:span><text:span text:style-name="T227">s, jau pasirašiusiems siūlomų vertybinių popierių arba sudariusiems sutelktinio finansavimo sandorį, jų atsisakyti (nurodyti atsisakymo pateikimo bei lėšų grąžinimo tvarką). Jeigu tokia teisė nėra suteikiama, tai taip pat turi būti aiškiai nurodyta;</text:span></text:p>
      <text:p text:style-name="P228"><text:span text:style-name="T229">7.3.</text:span><text:span text:style-name="T230">5</text:span><text:span text:style-name="T231">. platinamų vertybinių popierių antrinė apyvarta (nurodoma, ar taikomi apribojimai vertybinių popierių perleidimui po jų išplatinimo, jei taikomi – kokie, ar yra / bus sudaryta galimybė vertybiniais popieriais prekiauti reguliuojamoje rinkoje ar kitose<text:s/></text:span><text:span text:style-name="T232">prekybos vietose ir platformose (nurodyti, kokiose, kur kreiptis, pagrindines sąlygas), jei yra, – kita susijusi svarbi informacija);</text:span></text:p>
      <text:p text:style-name="P233"><text:span text:style-name="T234">7.3.6</text:span><text:span text:style-name="T235">. pagrindinės sudaromos sutartys (pvz., su tarpininkais, konsultantais,</text:span><text:span text:style-name="T236"><text:s/></text:span><text:span text:style-name="T237">prekybos vietos operatoriumi,</text:span><text:span text:style-name="T238"><text:s/></text:span><text:span text:style-name="T239">obligacijų<text:s/></text:span><text:span text:style-name="T240">savininkų patikėtiniu, sertifikuotu patarėju ar kitais asmenimis dėl viešo vertybinių popierių siūlymo, vertybinių popierių apskaitos ir kt.), sutarčių esmė, šalys (fizinio asmens vardas ir pavardė, juridinio asmens pavadinimas, teisinė forma, juridinio as</text:span><text:span text:style-name="T241">mens kodas), pagrindinės sąlygos, galiojimo terminas);</text:span></text:p>
      <text:p text:style-name="P242"><text:span text:style-name="T243">7.4</text:span><text:span text:style-name="T244">. atsakingų asmenų patvirtinimas. Informacinį dokumentą pasirašo emitento įgalioti asmenys (nurodomi atsakingų asmenų vardai ir pavardės, pareigos ir pateikiamas patvirtinimas, kad, kiek jiems</text:span><text:span text:style-name="T245"><text:s/>yra žinoma, informaciniame dokumente pateikta informacija atitinka faktus ir kad jame nėra praleista nieko, kas gali turėti įtakos jos prasmei, ir kad jie ėmėsi visų pagrįstų priemonių tam užtikrinti).</text:span></text:p>
      <text:p text:style-name="P246"><text:span text:style-name="T247">8</text:span><text:span text:style-name="T248">. Rengiant informacinį dokumentą sutelktinio f</text:span><text:span text:style-name="T249">inansavimo sandorio sudarymui, 7 punkto nuostatos taikomos<text:s/></text:span><text:span text:style-name="T250">mutatis mutandis</text:span><text:span text:style-name="T251">.</text:span></text:p>
      <text:p text:style-name="P252"><text:span text:style-name="T253">9</text:span><text:span text:style-name="T254">. Jeigu tam tikra šiame skyriuje nurodyta informaciniame dokumente atskleistina informacija emitento veiklai, konkrečiai vertybinių popierių emisijai ar sutelktinio finansavi</text:span><text:span text:style-name="T255">mo sandorio sudarymui yra nebūdinga, informaciniame dokumente turi būti pateikta alternatyvi informacija. Tuo atveju, jeigu tam tikra prašoma atskleisti informacija emitentui yra neaktuali arba jos nėra (negalima jos pateikti), ji gali būti nepateikiama, t</text:span><text:span text:style-name="T256">ačiau tokiu atveju turi būti pateiktas paaiškinimas dėl informacijos praleidimo.</text:span></text:p>
      <text:p text:style-name="P257"><text:span text:style-name="T258">10</text:span><text:span text:style-name="T259">. Informacija ir duomenys informaciniame dokumente pateikiami už Aprašo 11 punkte nurodytos finansinės informacijos atskleidimo laikotarpį. Kai emitentas rengia konsolid</text:span><text:span text:style-name="T260">uotąsias finansines ataskaitas, informaciniame dokumente turi būti atspindėta įmonių grupės finansinė padėtis ir veiklos perspektyvos.</text:span></text:p>
      <text:p text:style-name="P261"><text:span text:style-name="T262">11</text:span><text:span text:style-name="T263">. Prie informacinio dokumento pridedamos (arba pateikiamos nuorodos būdu) viešai paskelbtos pagal taikomus teisės a</text:span><text:span text:style-name="T264">ktų reikalavimus parengtos ir, kai taikoma, audituotos paskutinių dvejų finansinių metų finansinės ataskaitos, metinis pranešimas ir kiekvienų metų auditoriaus išvada. Jei emitentui taikoma pareiga rengti ir pusmečio (ir (arba) tarpines) finansines ataskai</text:span><text:span text:style-name="T265">tas, kartu su metinėmis finansinėmis ataskaitomis pateikiamos ir paskutinio ataskaitinio laikotarpio (pusmečio, ketvirčio) finansinės ataskaitos. Jei emitentas veikia trumpiau nei dvejus metus, pateikiami atitinkamai trumpesnio laikotarpio finansinės atask</text:span><text:span text:style-name="T266">aitos ir faktinio veiklos laikotarpio duomenys. Jei emitentas rengia ir savo, ir konsoliduotąsias finansines ataskaitas, prie informacinio dokumento pridedamos (arba pateikiamos nuorodos būdu) bent konsoliduotosios finansinės ataskaitos.</text:span></text:p>
      <text:p text:style-name="P267"><text:span text:style-name="T268">12</text:span><text:span text:style-name="T269">. Informacin</text:span><text:span text:style-name="T270">iame dokumente gali būti pateikta ir kita papildoma, šiame skyriuje nenurodyta informacija, jeigu emitentas ją laiko svarbia ar galinčia būti svarbia vertybinius popierius įsigyjantiems ar sutelktinio finansavimo sandorį sudarantiems asmenims vertinant emi</text:span><text:span text:style-name="T271">tento veiklos perspektyvas.</text:span></text:p>
      <text:p text:style-name="P272"/>
      <text:p text:style-name="P273"><text:span text:style-name="T274">IV</text:span><text:span text:style-name="T275"><text:s/>SKYRIUS</text:span></text:p>
      <text:p text:style-name="P276"><text:span text:style-name="T277">INFORMACINIO DOKUMENTO PASKELBIMAS</text:span></text:p>
      <text:p text:style-name="P278"/>
      <text:p text:style-name="P279"><text:span text:style-name="T280">1</text:span><text:span text:style-name="T281">3</text:span><text:span text:style-name="T282">. Investuotojams turi būti leidžiama emitento arba tarpininko / prekybos vietos operatoriaus buveinėse susipažinti su informaciniu dokumentu, Apraše nurodyta istorine<text:s/></text:span><text:span text:style-name="T283">finansine informacija (jeigu ji nėra perkelta į patį informacinį dokumentą ar jo priedą),</text:span><text:span text:style-name="T284"><text:s/></text:span><text:span text:style-name="T285">auditoriaus išvadomis</text:span><text:span text:style-name="T286"><text:s/></text:span><text:span text:style-name="T287">bei emitento įstatais ir neatlygintinai gauti jų kopijas.</text:span></text:p>
      <text:p text:style-name="P288"><text:span text:style-name="T289">14</text:span><text:span text:style-name="T290">. Informacinis dokumentas, parengtas viešai siūlant vertybinius popierius, turi<text:s/></text:span><text:span text:style-name="T291">būti paskelbtas emitento ir (arba) prekybos vietos operatoriaus interneto svetainėje ne vėliau kaip iki vertybinių popierių emisijos platinimo pradžios. Informacinis dokumentas, parengtas siekiant sudaryti sutelktinio finansavimo sandorį, skelbiamas Sutelk</text:span><text:span text:style-name="T292">tinio finansavimo įstatymo nustatyta tvarka. Informacinis dokumentas turi likti viešai paskelbtas bent vienus metus pasibaigus vertybinių popierių siūlymui ar pasibaigus sutelktinio finansavimo projektui.<text:s/></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15</text:span><text:span text:style-name="T302">. V</text:span><text:span text:style-name="T303">iešo vertybinių popierių siūlymo ar sutelktinio finansavimo projekto vykdymo metu pasikeitus informaciniame dokumente nurodytai informacijai (pastebėjus reikšmingų klaidų, nustačius naujų svarbių veiksnių ar keičiantis emisijos ar sutelktinio finansavimo s</text:span><text:span text:style-name="T304">andorio sąlygoms), kuri, emitento požiūriu, yra arba gali būti svarbi vertinant jo veiklos perspektyvas, o kartu ir investavimo sėkmingumą, informacinis dokumentas turi būti kuo skubiau atnaujintas ir paskelbtas viešai Aprašo IV skyriuje nustatyta tvarka,<text:s/></text:span><text:span text:style-name="T305">nurodant jau pasirašytų vertybinių popierių arba sutelktinio finansavimo sandorio atsisakymo galimybę ir tvarką (kai tokia teisė suteikiama).</text:span></text:p>
      <text:p text:style-name="P306"><text:span text:style-name="T307">______________</text:span></text:p>
      <text:p text:style-name="P308"/>
      <text:p text:style-name="P309"/>
      <text:p text:style-name="P310"/>
      <text:p text:style-name="P311"><text:span text:style-name="T312">Pakeitimai:</text:span></text:p>
      <text:p text:style-name="P313"/>
      <text:p text:style-name="P314"><text:span text:style-name="T315">1.</text:span></text:p>
      <text:p text:style-name="P316"><text:span text:style-name="T317">Lietuvos bankas, Nutarimas</text:span></text:p>
      <text:p text:style-name="P318"><text:span text:style-name="T319">Nr.<text:s/></text:span><text:a xlink:href="https://www.e-tar.lt/portal/legalAct.html?documentId=2017e4e0642211e4ab32a37dfc9a0878" office:target-frame-name="_top" xlink:show="replace"><text:span text:style-name="T320">03-269</text:span></text:a><text:span text:style-name="T321">, 2014-10-30, paskelbta TAR 2014-11-04, i. k. 2014-15737</text:span></text:p>
      <text:p text:style-name="P322"><text:span text:style-name="T323">Dėl Lietuvos banko valdybos 2013 m. vasario 28 d. nutarimo Nr. 03-45 „Dėl Informacinio dokumento, privalomo rengti viešai platinant<text:s/></text:span><text:span text:style-name="T324">vidutinio dydžio emisijas, rengimo reikalavimų ir išimčių, kai jo rengti nereikia, patvirtinimo“ pakeitimo</text:span></text:p>
      <text:p text:style-name="P325"/>
      <text:p text:style-name="P326"><text:span text:style-name="T327">2.</text:span></text:p>
      <text:p text:style-name="P328"><text:span text:style-name="T329">Lietuvos bankas, Nutarimas</text:span></text:p>
      <text:p text:style-name="P330"><text:span text:style-name="T331">Nr.<text:s/></text:span><text:a xlink:href="https://www.e-tar.lt/portal/legalAct.html?documentId=76f39781557c11e6b72ff16034f7f796" office:target-frame-name="_top" xlink:show="replace"><text:span text:style-name="T332">03-107</text:span></text:a><text:span text:style-name="T333">, 2016-07-</text:span><text:span text:style-name="T334">28, paskelbta TAR 2016-07-29, i. k. 2016-21143</text:span></text:p>
      <text:p text:style-name="P335"><text:span text:style-name="T336">Dėl Lietuvos banko valdybos 2013 m. vasario 28 d. nutarimo Nr. 03-45 „Dėl Informacinio dokumento, privalomo rengti viešai platinant vidutinio dydžio emisijos, rengimo reikalavimų ir išimčių, kai jo rengti<text:s/></text:span><text:span text:style-name="T337">nereikia, patvirtinimo“ pakeitimo</text:span></text:p>
      <text:p text:style-name="P338"/>
      <text:p text:style-name="P339"><text:span text:style-name="T340">3.</text:span></text:p>
      <text:p text:style-name="P341"><text:span text:style-name="T342">Lietuvos bankas, Nutarimas</text:span></text:p>
      <text:p text:style-name="P343"><text:span text:style-name="T344">Nr.<text:s/></text:span><text:a xlink:href="https://www.e-tar.lt/portal/legalAct.html?documentId=e944aa10db8711e99681cd81dcdca52c" office:target-frame-name="_top" xlink:show="replace"><text:span text:style-name="T345">03-173</text:span></text:a><text:span text:style-name="T346">, 2019-09-19, paskelbta TAR 2019-09-20, i. k. 2019-14921</text:span></text:p>
      <text:p text:style-name="P347"><text:span text:style-name="T348">Dėl Lietuvos banko valdybo</text:span><text:span text:style-name="T349">s 2013 m. vasario 28 d. nutarimo Nr. 03-45 „Dėl Informacinio dokumento, privalomo rengti viešai platinant vidutinio dydžio emisijas, rengimo reikalavimų ir atvejų, kai jo rengti nereikia,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3-12-12T19:16:00Z</meta:creation-date>
    <dc:date>2023-12-12T19:16:00Z</dc:date>
    <meta:template xlink:href="Normal.dotm" xlink:type="simple"/>
    <meta:editing-cycles>2</meta:editing-cycles>
    <meta:editing-duration>PT0S</meta:editing-duration>
    <meta:document-statistic meta:page-count="3" meta:paragraph-count="127" meta:word-count="2331" meta:character-count="19036" meta:row-count="480" meta:non-whitespace-character-count="16832"/>
  </office:meta>
</office:document-meta>
</file>