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language-asian="en" style:country-asian="GB"/>
    </style:style>
    <style:style style:name="P20" style:parent-style-name="Normal" style:family="paragraph">
      <style:paragraph-properties fo:text-align="center"/>
      <style:text-properties fo:font-weight="bold" style:font-weight-asian="bold" style:font-weight-complex="bold" fo:color="#000000" fo:font-size="14pt" style:font-size-asian="14pt" style:font-size-complex="14pt" style:language-asian="en" style:country-asian="GB"/>
    </style:style>
    <style:style style:name="P21"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F1" style:family="paragraph">
      <style:paragraph-properties fo:break-before="page" fo:margin-left="0.2958in" fo:text-indent="2.9527in" style:page-number="1">
        <style:tab-stops/>
      </style:paragraph-properties>
      <style:text-properties style:font-size-complex="12pt"/>
    </style:style>
    <style:style style:name="P48" style:parent-style-name="Normal" style:family="paragraph">
      <style:paragraph-properties fo:margin-left="0.2958in" fo:text-indent="2.9527in">
        <style:tab-stops>
          <style:tab-stop style:type="left" style:position="0.3937in"/>
        </style:tab-stops>
      </style:paragraph-properties>
      <style:text-properties style:font-size-complex="12pt"/>
    </style:style>
    <style:style style:name="P49" style:parent-style-name="Normal" style:family="paragraph">
      <style:paragraph-properties fo:margin-left="0.2958in" fo:text-indent="2.9527in">
        <style:tab-stops>
          <style:tab-stop style:type="left" style:position="0.3937in"/>
        </style:tab-stops>
      </style:paragraph-properties>
      <style:text-properties style:font-size-complex="12pt"/>
    </style:style>
    <style:style style:name="P50" style:parent-style-name="Normal" style:family="paragraph">
      <style:paragraph-properties fo:margin-left="0.2958in" fo:text-indent="2.9527in">
        <style:tab-stops>
          <style:tab-stop style:type="left" style:position="0.3937in"/>
        </style:tab-stops>
      </style:paragraph-properties>
      <style:text-properties style:font-size-complex="12pt"/>
    </style:style>
    <style:style style:name="P51" style:parent-style-name="Normal" style:family="paragraph">
      <style:paragraph-properties fo:margin-left="0.2958in" fo:text-indent="2.9527in">
        <style:tab-stops>
          <style:tab-stop style:type="left" style:position="0.3937in"/>
        </style:tab-stops>
      </style:paragraph-properties>
      <style:text-properties style:font-size-complex="12pt"/>
    </style:style>
    <style:style style:name="P52" style:parent-style-name="Normal" style:family="paragraph">
      <style:paragraph-properties fo:text-align="justify" fo:margin-left="0.2958in" fo:text-indent="2.9527in">
        <style:tab-stops>
          <style:tab-stop style:type="left" style:position="0.3937in"/>
        </style:tab-stops>
      </style:paragraph-properties>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en" style:country-asian="GB"/>
    </style:style>
    <style:style style:name="T59" style:parent-style-name="DefaultParagraphFont" style:family="text">
      <style:text-properties fo:font-weight="bold" style:font-weight-asian="bold" style:font-weight-complex="bold" fo:color="#000000" style:font-size-complex="12pt" style:language-asian="en" style:country-asian="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en" style:country-asian="GB"/>
    </style:style>
    <style:style style:name="P62" style:parent-style-name="Normal" style:family="paragraph">
      <style:paragraph-properties fo:text-align="justify" fo:text-indent="0.5534in"/>
      <style:text-properties fo:color="#000000" style:font-size-complex="12pt" style:language-asian="en" style:country-asian="GB"/>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font-weight="bold" style:font-weight-asian="bold" style:font-weight-complex="bold"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font-weight="bold" style:font-weight-asian="bold" style:font-weight-complex="bold"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en" style:country-asian="GB"/>
    </style:style>
    <style:style style:name="P96" style:parent-style-name="Normal" style:family="paragraph">
      <style:paragraph-properties fo:text-align="center" fo:text-indent="0.5in"/>
      <style:text-properties fo:color="#000000" style:font-size-complex="12pt" style:language-asian="en" style:country-asian="GB"/>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fo:background-color="#FFFFFF"/>
    </style:style>
    <style:style style:name="T110" style:parent-style-name="DefaultParagraphFont" style:family="text">
      <style:text-properties style:font-name-asian="Calibri" fo:color="#000000" style:font-size-complex="12pt" fo:background-color="#FFFFFF"/>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en" style:country-asian="GB"/>
    </style:style>
    <style:style style:name="T126" style:parent-style-name="DefaultParagraphFont" style:family="text">
      <style:text-properties fo:font-weight="bold" style:font-weight-asian="bold" style:font-weight-complex="bold" fo:color="#000000" style:font-size-complex="12pt" style:language-asian="en" style:country-asian="GB"/>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en" style:country-asian="GB"/>
    </style:style>
    <style:style style:name="P129" style:parent-style-name="Normal" style:family="paragraph">
      <style:paragraph-properties fo:text-align="justify" fo:text-indent="0.55in"/>
      <style:text-properties fo:color="#000000" style:font-size-complex="12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center"/>
    </style:style>
    <style:style style:name="T162" style:parent-style-name="DefaultParagraphFont" style:family="text">
      <style:text-properties style:font-name-asian="Arial" style:font-size-complex="12pt"/>
    </style:style>
    <style:style style:name="P163" style:parent-style-name="Normal" style:master-page-name="MPF2" style:family="paragraph">
      <style:paragraph-properties fo:break-before="page" fo:margin-left="1.8in" fo:margin-right="-0.0006in" fo:text-indent="0.9in" style:page-number="1">
        <style:tab-stops/>
      </style:paragraph-properties>
      <style:text-properties fo:color="#000000" style:font-size-complex="12pt" style:language-asian="lt" style:country-asian="LT"/>
    </style:style>
    <style:style style:name="P169" style:parent-style-name="Normal" style:family="paragraph">
      <style:paragraph-properties fo:margin-left="1.8in" fo:margin-right="-0.0006in" fo:text-indent="0.9in">
        <style:tab-stops/>
      </style:paragraph-properties>
      <style:text-properties style:font-name-asian="Calibri" style:font-size-complex="12pt"/>
    </style:style>
    <style:style style:name="P170" style:parent-style-name="Normal" style:family="paragraph">
      <style:paragraph-properties fo:text-align="end"/>
      <style:text-properties style:font-name-asian="Calibri"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weight-complex="bold" fo:text-transform="uppercase" style:font-size-complex="12pt"/>
    </style:style>
    <style:style style:name="P173" style:parent-style-name="Normal" style:family="paragraph">
      <style:paragraph-properties fo:text-align="center"/>
      <style:text-properties style:font-name-asian="Calibri" fo:font-weight="bold" style:font-weight-asian="bold" style:font-weight-complex="bold" style:font-size-complex="12pt"/>
    </style:style>
    <style:style style:name="P174" style:parent-style-name="Normal" style:family="paragraph">
      <style:paragraph-properties fo:text-align="justify" fo:text-indent="0.5118in"/>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P178" style:parent-style-name="Normal" style:family="paragraph">
      <style:paragraph-properties fo:text-align="justify" fo:text-indent="0.5118in"/>
    </style:style>
    <style:style style:name="T179" style:parent-style-name="DefaultParagraphFont" style:family="text">
      <style:text-properties style:font-name-asian="Verdana" fo:color="#000000" style:font-size-complex="12pt"/>
    </style:style>
    <style:style style:name="T180" style:parent-style-name="DefaultParagraphFont" style:family="text">
      <style:text-properties style:font-name-asian="Verdana" fo:color="#000000" style:font-size-complex="12pt"/>
    </style:style>
    <style:style style:name="T181" style:parent-style-name="DefaultParagraphFont" style:family="text">
      <style:text-properties style:font-name-asian="Verdana" fo:color="#000000"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style:font-name-asian="Verdana" fo:color="#000000" style:font-size-complex="12pt"/>
    </style:style>
    <style:style style:name="T184" style:parent-style-name="DefaultParagraphFont" style:family="text">
      <style:text-properties style:font-name-asian="Verdana" fo:color="#000000" style:font-size-complex="12pt"/>
    </style:style>
    <style:style style:name="T185" style:parent-style-name="DefaultParagraphFont" style:family="text">
      <style:text-properties style:font-name-asian="Verdana" fo:color="#000000" style:font-size-complex="12pt"/>
    </style:style>
    <style:style style:name="P186" style:parent-style-name="Normal" style:family="paragraph">
      <style:paragraph-properties fo:text-align="justify" fo:text-indent="0.5118in"/>
    </style:style>
    <style:style style:name="T187" style:parent-style-name="DefaultParagraphFont" style:family="text">
      <style:text-properties style:font-name-asian="Verdana" fo:color="#000000" style:font-size-complex="12pt"/>
    </style:style>
    <style:style style:name="T188" style:parent-style-name="DefaultParagraphFont" style:family="text">
      <style:text-properties style:font-name-asian="Verdana" fo:color="#000000" style:font-size-complex="12pt"/>
    </style:style>
    <style:style style:name="T189" style:parent-style-name="DefaultParagraphFont" style:family="text">
      <style:text-properties style:font-name-asian="Verdana" fo:color="#000000" style:font-size-complex="12pt"/>
    </style:style>
    <style:style style:name="P190" style:parent-style-name="Normal" style:family="paragraph">
      <style:paragraph-properties fo:text-align="justify" fo:text-indent="0.5118in"/>
    </style:style>
    <style:style style:name="T191" style:parent-style-name="DefaultParagraphFont" style:family="text">
      <style:text-properties style:font-name-asian="Verdana" fo:color="#000000" style:font-size-complex="12pt"/>
    </style:style>
    <style:style style:name="T192" style:parent-style-name="DefaultParagraphFont" style:family="text">
      <style:text-properties style:font-name-asian="Verdana" fo:color="#000000" style:font-size-complex="12pt"/>
    </style:style>
    <style:style style:name="T193" style:parent-style-name="DefaultParagraphFont" style:family="text">
      <style:text-properties style:font-name-asian="Verdana" fo:color="#000000" style:font-size-complex="12pt"/>
    </style:style>
    <style:style style:name="P194" style:parent-style-name="Normal" style:family="paragraph">
      <style:paragraph-properties fo:text-align="justify" fo:text-indent="0.5118in"/>
    </style:style>
    <style:style style:name="T195" style:parent-style-name="DefaultParagraphFont" style:family="text">
      <style:text-properties style:font-name-asian="Calibri" fo:font-weight="bold" style:font-weight-asian="bold" style:font-weight-complex="bold" fo:color="#000000" style:font-size-complex="12pt"/>
    </style:style>
    <style:style style:name="T196" style:parent-style-name="DefaultParagraphFont" style:family="text">
      <style:text-properties style:font-name-asian="Calibri" fo:font-weight="bold" style:font-weight-asian="bold" style:font-weight-complex="bold" fo:color="#000000" style:font-size-complex="12pt"/>
    </style:style>
    <style:style style:name="T197" style:parent-style-name="DefaultParagraphFont" style:family="text">
      <style:text-properties style:font-name-asian="Calibri" fo:font-weight="bold" style:font-weight-asian="bold" style:font-weight-complex="bold" fo:color="#000000" style:font-size-complex="12pt"/>
    </style:style>
    <style:style style:name="T198" style:parent-style-name="DefaultParagraphFont" style:family="text">
      <style:text-properties style:font-name-asian="Calibri" fo:font-weight="bold" style:font-weight-asian="bold" style:font-weight-complex="bold" fo:color="#000000" style:font-size-complex="12pt" fo:background-color="#FFFFFF"/>
    </style:style>
    <style:style style:name="P199" style:parent-style-name="Normal" style:family="paragraph">
      <style:paragraph-properties fo:text-align="justify" fo:text-indent="0.5118in"/>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fo:background-color="#FFFFFF"/>
    </style:style>
    <style:style style:name="P203" style:parent-style-name="Normal" style:family="paragraph">
      <style:paragraph-properties fo:text-align="justify" fo:text-indent="0.5118in"/>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fo:color="#000000" style:font-size-complex="12pt" fo:background-color="#FFFFFF"/>
    </style:style>
    <style:style style:name="T206" style:parent-style-name="DefaultParagraphFont" style:family="text">
      <style:text-properties style:font-name-asian="Calibri" fo:color="#000000" style:font-size-complex="12pt" fo:background-color="#FFFFFF"/>
    </style:style>
    <style:style style:name="P207" style:parent-style-name="Normal" style:family="paragraph">
      <style:paragraph-properties fo:text-align="justify" fo:text-indent="0.5118in"/>
    </style:style>
    <style:style style:name="T208" style:parent-style-name="DefaultParagraphFont" style:family="text">
      <style:text-properties style:font-name-asian="Verdana" fo:font-weight="bold" style:font-weight-asian="bold" style:font-weight-complex="bold" fo:color="#000000" style:font-size-complex="12pt"/>
    </style:style>
    <style:style style:name="T209" style:parent-style-name="DefaultParagraphFont" style:family="text">
      <style:text-properties style:font-name-asian="Verdana" fo:font-weight="bold" style:font-weight-asian="bold" style:font-weight-complex="bold" fo:color="#000000" style:font-size-complex="12pt"/>
    </style:style>
    <style:style style:name="T210" style:parent-style-name="DefaultParagraphFont" style:family="text">
      <style:text-properties style:font-name-asian="Verdana" fo:font-weight="bold" style:font-weight-asian="bold" style:font-weight-complex="bold" fo:color="#000000"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style:font-name-asian="Verdana" fo:color="#000000" style:font-size-complex="12pt"/>
    </style:style>
    <style:style style:name="T213" style:parent-style-name="DefaultParagraphFont" style:family="text">
      <style:text-properties style:font-name-asian="Verdana" fo:color="#000000" style:font-size-complex="12pt"/>
    </style:style>
    <style:style style:name="T214" style:parent-style-name="DefaultParagraphFont" style:family="text">
      <style:text-properties style:font-name-asian="Verdana" fo:color="#000000" style:font-size-complex="12pt"/>
    </style:style>
    <style:style style:name="T215" style:parent-style-name="DefaultParagraphFont" style:family="text">
      <style:text-properties style:font-name-asian="Verdana" style:font-size-complex="12pt"/>
    </style:style>
    <style:style style:name="P216" style:parent-style-name="Normal" style:family="paragraph">
      <style:paragraph-properties fo:text-align="justify" fo:text-indent="0.5118in"/>
    </style:style>
    <style:style style:name="T217" style:parent-style-name="DefaultParagraphFont" style:family="text">
      <style:text-properties style:font-name-asian="Verdana" fo:color="#000000" style:font-size-complex="12pt"/>
    </style:style>
    <style:style style:name="T218" style:parent-style-name="DefaultParagraphFont" style:family="text">
      <style:text-properties style:font-name-asian="Verdana" fo:color="#000000" style:font-size-complex="12pt"/>
    </style:style>
    <style:style style:name="T219" style:parent-style-name="DefaultParagraphFont" style:family="text">
      <style:text-properties style:font-name-asian="Verdana" fo:color="#000000"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style:font-name-asian="Calibri" fo:font-weight="bold" style:font-weight-asian="bold" style:font-weight-complex="bold" fo:color="#000000" style:font-size-complex="12pt"/>
    </style:style>
    <style:style style:name="T222" style:parent-style-name="DefaultParagraphFont" style:family="text">
      <style:text-properties style:font-name-asian="Calibri" fo:font-weight="bold" style:font-weight-asian="bold" style:font-weight-complex="bold" fo:color="#000000" style:font-size-complex="12pt"/>
    </style:style>
    <style:style style:name="T223" style:parent-style-name="DefaultParagraphFont" style:family="text">
      <style:text-properties style:font-name-asian="Calibri" fo:font-weight="bold" style:font-weight-asian="bold" style:font-weight-complex="bold" fo:color="#000000"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5118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118in"/>
    </style:style>
    <style:style style:name="T238" style:parent-style-name="DefaultParagraphFont" style:family="text">
      <style:text-properties style:font-name-asian="Calibri" fo:font-weight="bold" style:font-weight-asian="bold" style:font-weight-complex="bold" fo:color="#000000" style:font-size-complex="12pt"/>
    </style:style>
    <style:style style:name="T239" style:parent-style-name="DefaultParagraphFont" style:family="text">
      <style:text-properties style:font-name-asian="Calibri" fo:font-weight="bold" style:font-weight-asian="bold" style:font-weight-complex="bold" fo:color="#000000" style:font-size-complex="12pt"/>
    </style:style>
    <style:style style:name="T240" style:parent-style-name="DefaultParagraphFont" style:family="text">
      <style:text-properties style:font-name-asian="Calibri" fo:font-weight="bold" style:font-weight-asian="bold" style:font-weight-complex="bold" fo:color="#000000" style:font-size-complex="12pt"/>
    </style:style>
    <style:style style:name="T241" style:parent-style-name="DefaultParagraphFont" style:family="text">
      <style:text-properties style:font-name-asian="Calibri" fo:font-weight="bold" style:font-weight-asian="bold" style:font-weight-complex="bold" fo:color="#000000" style:font-size-complex="12pt"/>
    </style:style>
    <style:style style:name="P242" style:parent-style-name="Normal" style:family="paragraph">
      <style:paragraph-properties fo:text-align="justify" fo:text-indent="0.5118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118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118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118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118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5118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5118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5118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5118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118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118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5118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118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118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118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5118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118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color="#333333" style:font-size-complex="12pt" fo:background-color="#FFFFFF" style:language-asian="lt" style:country-asian="LT"/>
    </style:style>
    <style:style style:name="T312" style:parent-style-name="DefaultParagraphFont" style:family="text">
      <style:text-properties fo:color="#333333" style:font-size-complex="12pt" fo:background-color="#FFFFFF" style:language-asian="lt" style:country-asian="LT"/>
    </style:style>
    <style:style style:name="P313" style:parent-style-name="Normal" style:family="paragraph">
      <style:paragraph-properties fo:text-align="justify" fo:text-indent="0.5118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118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118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118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118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style:font-name-asian="Calibri" fo:font-weight="bold" style:font-weight-asian="bold" style:font-weight-complex="bold" fo:color="#000000" style:font-size-complex="12pt"/>
    </style:style>
    <style:style style:name="T337" style:parent-style-name="DefaultParagraphFont" style:family="text">
      <style:text-properties style:font-name-asian="Calibri" fo:font-weight="bold" style:font-weight-asian="bold" style:font-weight-complex="bold" fo:color="#000000" style:font-size-complex="12pt"/>
    </style:style>
    <style:style style:name="T338" style:parent-style-name="DefaultParagraphFont" style:family="text">
      <style:text-properties style:font-name-asian="Calibri" fo:font-weight="bold" style:font-weight-asian="bold" style:font-weight-complex="bold" fo:color="#000000" style:font-size-complex="12pt"/>
    </style:style>
    <style:style style:name="T339" style:parent-style-name="DefaultParagraphFont" style:family="text">
      <style:text-properties style:font-name-asian="Calibri" fo:font-weight="bold" style:font-weight-asian="bold" style:font-weight-complex="bold" fo:color="#000000" style:font-size-complex="12pt" fo:background-color="#FFFFFF"/>
    </style:style>
    <style:style style:name="P340" style:parent-style-name="Normal" style:family="paragraph">
      <style:paragraph-properties fo:text-align="justify" fo:text-indent="0.5118in"/>
    </style:style>
    <style:style style:name="T341" style:parent-style-name="DefaultParagraphFont" style:family="text">
      <style:text-properties style:font-name-asian="Calibri" fo:color="#000000" style:font-size-complex="12pt" fo:background-color="#FFFFFF"/>
    </style:style>
    <style:style style:name="T342" style:parent-style-name="DefaultParagraphFont" style:family="text">
      <style:text-properties style:font-name-asian="Calibri" fo:color="#000000" style:font-size-complex="12pt" fo:background-color="#FFFFFF"/>
    </style:style>
    <style:style style:name="P343" style:parent-style-name="Normal" style:family="paragraph">
      <style:paragraph-properties fo:text-align="justify" fo:text-indent="0.5118in"/>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18in"/>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text-align="justify" fo:text-indent="0.5118in"/>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P356" style:parent-style-name="Normal" style:family="paragraph">
      <style:paragraph-properties fo:text-align="justify" fo:text-indent="0.5118in"/>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text-align="justify" fo:text-indent="0.5118in"/>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fo:background-color="#FFFF00"/>
    </style:style>
    <style:style style:name="P366" style:parent-style-name="Normal" style:family="paragraph">
      <style:paragraph-properties fo:text-align="justify" fo:text-indent="0.5118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5118in"/>
    </style:style>
    <style:style style:name="T371" style:parent-style-name="DefaultParagraphFont" style:family="text">
      <style:text-properties style:font-name-asian="Calibri" fo:color="#000000" style:font-size-complex="12pt" fo:background-color="#FFFFFF"/>
    </style:style>
    <style:style style:name="T372" style:parent-style-name="DefaultParagraphFont" style:family="text">
      <style:text-properties style:font-name-asian="Calibri" fo:color="#000000" style:font-size-complex="12pt" fo:background-color="#FFFFFF"/>
    </style:style>
    <style:style style:name="P373" style:parent-style-name="Normal" style:family="paragraph">
      <style:paragraph-properties fo:text-align="justify" fo:text-indent="0.5118in"/>
    </style:style>
    <style:style style:name="T374" style:parent-style-name="DefaultParagraphFont" style:family="text">
      <style:text-properties style:font-name-asian="Calibri" fo:color="#000000" style:font-size-complex="12pt" fo:background-color="#FFFFFF"/>
    </style:style>
    <style:style style:name="T375" style:parent-style-name="DefaultParagraphFont" style:family="text">
      <style:text-properties style:font-name-asian="Calibri" fo:color="#000000" style:font-size-complex="12pt" fo:background-color="#FFFFFF"/>
    </style:style>
    <style:style style:name="T376" style:parent-style-name="DefaultParagraphFont" style:family="text">
      <style:text-properties style:font-name-asian="Calibri" fo:color="#000000" style:font-size-complex="12pt" fo:background-color="#FFFFFF"/>
    </style:style>
    <style:style style:name="P377" style:parent-style-name="Normal" style:family="paragraph">
      <style:paragraph-properties fo:text-align="justify" fo:text-indent="0.5118in"/>
    </style:style>
    <style:style style:name="T378" style:parent-style-name="DefaultParagraphFont" style:family="text">
      <style:text-properties style:font-name-asian="Calibri" fo:color="#000000" style:font-size-complex="12pt" fo:background-color="#FFFFFF"/>
    </style:style>
    <style:style style:name="T379" style:parent-style-name="DefaultParagraphFont" style:family="text">
      <style:text-properties style:font-name-asian="Calibri" fo:color="#000000" style:font-size-complex="12pt" fo:background-color="#FFFFFF"/>
    </style:style>
    <style:style style:name="T380" style:parent-style-name="DefaultParagraphFont" style:family="text">
      <style:text-properties style:font-name-asian="Calibri" fo:color="#000000" style:font-size-complex="12pt" fo:background-color="#FFFFFF"/>
    </style:style>
    <style:style style:name="P381" style:parent-style-name="Normal" style:family="paragraph">
      <style:paragraph-properties fo:text-align="justify" fo:text-indent="0.5118in"/>
    </style:style>
    <style:style style:name="T382" style:parent-style-name="DefaultParagraphFont" style:family="text">
      <style:text-properties style:font-name-asian="Calibri" fo:color="#000000" style:font-size-complex="12pt" fo:background-color="#FFFFFF"/>
    </style:style>
    <style:style style:name="T383" style:parent-style-name="DefaultParagraphFont" style:family="text">
      <style:text-properties style:font-name-asian="Calibri" fo:color="#000000" style:font-size-complex="12pt" fo:background-color="#FFFFFF"/>
    </style:style>
    <style:style style:name="T384" style:parent-style-name="DefaultParagraphFont" style:family="text">
      <style:text-properties style:font-name-asian="Arial" fo:color="#000000" style:font-size-complex="12pt"/>
    </style:style>
    <style:style style:name="P385" style:parent-style-name="Normal" style:family="paragraph">
      <style:paragraph-properties fo:text-align="justify" style:vertical-align="baseline" fo:text-indent="0.5118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text-indent="0.5118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5118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5118in"/>
    </style:style>
    <style:style style:name="T401" style:parent-style-name="DefaultParagraphFont" style:family="text">
      <style:text-properties style:font-name-asian="Calibri" fo:font-weight="bold" style:font-weight-asian="bold" style:font-weight-complex="bold" fo:color="#000000" style:font-size-complex="12pt"/>
    </style:style>
    <style:style style:name="T402" style:parent-style-name="DefaultParagraphFont" style:family="text">
      <style:text-properties style:font-name-asian="Calibri" fo:font-weight="bold" style:font-weight-asian="bold" style:font-weight-complex="bold" fo:color="#000000" style:font-size-complex="12pt"/>
    </style:style>
    <style:style style:name="T403" style:parent-style-name="DefaultParagraphFont" style:family="text">
      <style:text-properties style:font-name-asian="Calibri" fo:font-weight="bold" style:font-weight-asian="bold" style:font-weight-complex="bold" fo:color="#000000" style:font-size-complex="12pt"/>
    </style:style>
    <style:style style:name="P404" style:parent-style-name="Normal" style:family="paragraph">
      <style:paragraph-properties fo:text-align="justify" fo:text-indent="0.5118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5118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5118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5118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5118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118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5118in"/>
    </style:style>
    <style:style style:name="T434" style:parent-style-name="DefaultParagraphFont" style:family="text">
      <style:text-properties style:font-name-asian="Calibri" fo:font-weight="bold" style:font-weight-asian="bold" style:font-weight-complex="bold" fo:color="#000000" style:font-size-complex="12pt"/>
    </style:style>
    <style:style style:name="T435" style:parent-style-name="DefaultParagraphFont" style:family="text">
      <style:text-properties style:font-name-asian="Calibri" fo:font-weight="bold" style:font-weight-asian="bold" style:font-weight-complex="bold" fo:color="#000000" style:font-size-complex="12pt"/>
    </style:style>
    <style:style style:name="T436" style:parent-style-name="DefaultParagraphFont" style:family="text">
      <style:text-properties style:font-name-asian="Calibri" fo:font-weight="bold" style:font-weight-asian="bold" style:font-weight-complex="bold" fo:color="#000000" style:font-size-complex="12pt"/>
    </style:style>
    <style:style style:name="P437" style:parent-style-name="Normal" style:family="paragraph">
      <style:paragraph-properties fo:text-align="justify" fo:text-indent="0.5118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5118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5118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5118in"/>
    </style:style>
    <style:style style:name="T449" style:parent-style-name="DefaultParagraphFont" style:family="text">
      <style:text-properties style:font-name-asian="Calibri" fo:color="#000000" style:font-size-complex="12pt" fo:background-color="#FFFFFF"/>
    </style:style>
    <style:style style:name="T450" style:parent-style-name="DefaultParagraphFont" style:family="text">
      <style:text-properties style:font-name-asian="Calibri" fo:color="#000000" style:font-size-complex="12pt" fo:background-color="#FFFFFF"/>
    </style:style>
    <style:style style:name="P451" style:parent-style-name="Normal" style:family="paragraph">
      <style:paragraph-properties fo:text-align="justify" fo:text-indent="0.5118in"/>
    </style:style>
    <style:style style:name="T452" style:parent-style-name="DefaultParagraphFont" style:family="text">
      <style:text-properties style:font-name-asian="Calibri" fo:color="#000000" style:font-size-complex="12pt" fo:background-color="#FFFFFF"/>
    </style:style>
    <style:style style:name="T453" style:parent-style-name="DefaultParagraphFont" style:family="text">
      <style:text-properties style:font-name-asian="Calibri" fo:color="#000000" style:font-size-complex="12pt" fo:background-color="#FFFFFF"/>
    </style:style>
    <style:style style:name="T454" style:parent-style-name="DefaultParagraphFont" style:family="text">
      <style:text-properties style:font-name-asian="Calibri" fo:color="#000000" style:font-size-complex="12pt" fo:background-color="#FFFFFF"/>
    </style:style>
    <style:style style:name="P455" style:parent-style-name="Normal" style:family="paragraph">
      <style:paragraph-properties fo:text-align="justify" fo:text-indent="0.5118in"/>
    </style:style>
    <style:style style:name="T456" style:parent-style-name="DefaultParagraphFont" style:family="text">
      <style:text-properties style:font-name-asian="Calibri" fo:color="#000000" style:font-size-complex="12pt" fo:background-color="#FFFFFF"/>
    </style:style>
    <style:style style:name="T457" style:parent-style-name="DefaultParagraphFont" style:family="text">
      <style:text-properties style:font-name-asian="Calibri" fo:color="#000000" style:font-size-complex="12pt" fo:background-color="#FFFFFF"/>
    </style:style>
    <style:style style:name="T458" style:parent-style-name="DefaultParagraphFont" style:family="text">
      <style:text-properties style:font-name-asian="Calibri" fo:color="#000000" style:font-size-complex="12pt" fo:background-color="#FFFFFF"/>
    </style:style>
    <style:style style:name="T459" style:parent-style-name="DefaultParagraphFont" style:family="text">
      <style:text-properties style:font-name-asian="Calibri" fo:color="#000000" style:font-size-complex="12pt" fo:background-color="#FFFFFF"/>
    </style:style>
    <style:style style:name="P460" style:parent-style-name="Normal" style:family="paragraph">
      <style:paragraph-properties fo:text-align="justify" fo:text-indent="0.5118in"/>
    </style:style>
    <style:style style:name="T461" style:parent-style-name="DefaultParagraphFont" style:family="text">
      <style:text-properties style:font-name-asian="Calibri" fo:color="#000000" style:font-size-complex="12pt" fo:background-color="#FFFFFF"/>
    </style:style>
    <style:style style:name="T462" style:parent-style-name="DefaultParagraphFont" style:family="text">
      <style:text-properties style:font-name-asian="Calibri" fo:color="#000000" style:font-size-complex="12pt" fo:background-color="#FFFFFF"/>
    </style:style>
    <style:style style:name="T463" style:parent-style-name="DefaultParagraphFont" style:family="text">
      <style:text-properties style:font-name-asian="Verdana" style:font-size-complex="12pt"/>
    </style:style>
    <style:style style:name="P464" style:parent-style-name="Normal" style:family="paragraph">
      <style:paragraph-properties fo:text-align="justify" fo:text-indent="0.5118in"/>
    </style:style>
    <style:style style:name="T465" style:parent-style-name="DefaultParagraphFont" style:family="text">
      <style:text-properties style:font-name-asian="Verdana" style:font-size-complex="12pt"/>
    </style:style>
    <style:style style:name="T466" style:parent-style-name="DefaultParagraphFont" style:family="text">
      <style:text-properties style:font-name-asian="Verdana" style:font-size-complex="12pt"/>
    </style:style>
    <style:style style:name="T467" style:parent-style-name="DefaultParagraphFont" style:family="text">
      <style:text-properties style:font-name-asian="Verdana" style:font-size-complex="12pt"/>
    </style:style>
    <style:style style:name="T468" style:parent-style-name="DefaultParagraphFont" style:family="text">
      <style:text-properties style:font-name-asian="Verdana" style:font-size-complex="12pt"/>
    </style:style>
    <style:style style:name="P469" style:parent-style-name="Normal" style:family="paragraph">
      <style:paragraph-properties fo:text-align="justify" fo:text-indent="0.5118in"/>
    </style:style>
    <style:style style:name="T470" style:parent-style-name="DefaultParagraphFont" style:family="text">
      <style:text-properties style:font-name-asian="Arial" fo:font-weight="bold" style:font-weight-asian="bold" style:font-weight-complex="bold" fo:color="#000000" style:font-size-complex="12pt"/>
    </style:style>
    <style:style style:name="T471" style:parent-style-name="DefaultParagraphFont" style:family="text">
      <style:text-properties style:font-name-asian="Arial" fo:font-weight="bold" style:font-weight-asian="bold" style:font-weight-complex="bold" fo:color="#000000" style:font-size-complex="12pt"/>
    </style:style>
    <style:style style:name="T472" style:parent-style-name="DefaultParagraphFont" style:family="text">
      <style:text-properties style:font-name-asian="Arial" fo:font-weight="bold" style:font-weight-asian="bold" style:font-weight-complex="bold" fo:color="#000000" style:font-size-complex="12pt"/>
    </style:style>
    <style:style style:name="P473" style:parent-style-name="Normal" style:family="paragraph">
      <style:paragraph-properties fo:text-align="justify" fo:text-indent="0.5118in"/>
    </style:style>
    <style:style style:name="T474" style:parent-style-name="DefaultParagraphFont" style:family="text">
      <style:text-properties style:font-name-asian="Arial" fo:color="#000000" style:font-size-complex="12pt"/>
    </style:style>
    <style:style style:name="T475" style:parent-style-name="DefaultParagraphFont" style:family="text">
      <style:text-properties style:font-name-asian="Arial" fo:color="#000000" style:font-size-complex="12pt"/>
    </style:style>
    <style:style style:name="T476" style:parent-style-name="DefaultParagraphFont" style:family="text">
      <style:text-properties style:font-name-asian="Arial" fo:color="#000000" style:font-size-complex="12pt"/>
    </style:style>
    <style:style style:name="P477" style:parent-style-name="Normal" style:family="paragraph">
      <style:paragraph-properties fo:text-align="justify" fo:text-indent="0.5118in"/>
    </style:style>
    <style:style style:name="T478" style:parent-style-name="DefaultParagraphFont" style:family="text">
      <style:text-properties style:font-name-asian="Arial" fo:color="#000000" style:font-size-complex="12pt"/>
    </style:style>
    <style:style style:name="T479" style:parent-style-name="DefaultParagraphFont" style:family="text">
      <style:text-properties style:font-name-asian="Arial" fo:color="#000000" style:font-size-complex="12pt"/>
    </style:style>
    <style:style style:name="T480" style:parent-style-name="DefaultParagraphFont" style:family="text">
      <style:text-properties style:font-name-asian="Arial" fo:color="#000000" style:font-size-complex="12pt"/>
    </style:style>
    <style:style style:name="P481" style:parent-style-name="Normal" style:family="paragraph">
      <style:paragraph-properties fo:text-align="justify" fo:text-indent="0.5118in"/>
    </style:style>
    <style:style style:name="T482" style:parent-style-name="DefaultParagraphFont" style:family="text">
      <style:text-properties style:font-name-asian="Arial" fo:color="#000000" style:font-size-complex="12pt"/>
    </style:style>
    <style:style style:name="T483" style:parent-style-name="DefaultParagraphFont" style:family="text">
      <style:text-properties style:font-name-asian="Arial"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style:font-name-asian="Arial" style:font-size-complex="12pt"/>
    </style:style>
    <style:style style:name="P486" style:parent-style-name="Normal" style:family="paragraph">
      <style:paragraph-properties fo:text-align="justify"/>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Nutarimas paskelbtas: Žin. 2013, Nr.<text:s/></text:span><text:a xlink:href="https://www.e-tar.lt/portal/legalAct.html?documentId=TAR.FBCA86913364" office:target-frame-name="_top" xlink:show="replace"><text:span text:style-name="T11">25-1252</text:span></text:a><text:span text:style-name="T12">, i. k. 113505ANUTA00003-45</text:span></text:p>
      <text:p text:style-name="P13"/>
      <text:p text:style-name="P14">Nauja redakcija nuo 2024-01-01:</text:p>
      <text:p text:style-name="Normal"><text:span text:style-name="T15">Nr.<text:s/></text:span><text:a xlink:href="https://www.e-tar.lt/portal/legalAct.html?documentId=ea406ae0980611eea5a28c81c82193a8" office:target-frame-name="_top" xlink:show="replace"><text:span text:style-name="T16">03-185</text:span></text:a><text:span text:style-name="T17">, 2023-12-07, paskelbta TAR 2023-12-11, i. k. 2023-23935</text:span></text:p>
      <text:p text:style-name="P18"/>
      <text:p text:style-name="P19">LIETUVOS BANKO VALDYBA</text:p>
      <text:p text:style-name="P20"/>
      <text:p text:style-name="P21">NUTARIMAS</text:p>
      <text:p text:style-name="P22"><text:span text:style-name="T23">DĖL<text:s/></text:span><text:span text:style-name="T24">Informacinio dokumento rengimo reikalavimų aprašo patvirti</text:span><text:span text:style-name="T25">nimo</text:span></text:p>
      <text:p text:style-name="P26"/>
      <text:p text:style-name="P27"><text:span text:style-name="T28">2013 m. vasario 28 d. Nr. 03-45</text:span></text:p>
      <text:p text:style-name="P29">Vilnius</text:p>
      <text:p text:style-name="P30"/>
      <text:p text:style-name="P31"/>
      <text:p text:style-name="P32"><text:span text:style-name="T33">Vadovaudamasi Lietuvos Respublikos vertybinių popierių įstatymo 7 straipsnio 4 dalimi ir Lietuvos Respublikos akcinių bendrovių įstatymo 78 straipsnio 2 dalimi, Lietuvos banko valdyba n u t a r i a:</text:span></text:p>
      <text:p text:style-name="P34"><text:span text:style-name="T35">Patvirtinti Informacinio dokumento rengimo reikalavimų aprašą (pridedama).</text:span></text:p>
      <text:p text:style-name="P36"/>
      <text:p text:style-name="P37"/>
      <text:p text:style-name="P38"/>
      <text:p text:style-name="P39"><text:span text:style-name="T40">Valdybos pirmininkas<text:s/></text:span><text:span text:style-name="T41"><text:tab/>Vitas Vasiliauskas</text:span></text:p>
      <text:p text:style-name="Normal"/>
      <text:soft-page-break/>
      <text:p text:style-name="P42">PATVIRTINTA</text:p>
      <text:p text:style-name="P48">Lietuvos banko valdybos 2013 m. vasario 28 d.</text:p>
      <text:p text:style-name="P49">nutarimu Nr. 03-45 (Lietuvos banko valdybos</text:p>
      <text:p text:style-name="P50">2023 m. gruodžio 7 d. nutarimo Nr. 03-185 </text:p>
      <text:p text:style-name="P51">redakcija)</text:p>
      <text:p text:style-name="P52"/>
      <text:p text:style-name="P53"/>
      <text:p text:style-name="P54"><text:span text:style-name="T55">INFORMACINIO DOKUMENTO RENGIMO REIKALAVIM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Informacinio dokumento rengimo reikalavimų aprašas (toliau – Aprašas) taikomas Lietuvoje viešai siūlomoms perleidžiamųjų vertybinių popierių emisijoms, kurių bendra pardavimo vertė yra 1 000 000–8 000 000 eurų per 12 mėnesių laikotarpį.</text:span></text:p>
      <text:p text:style-name="P67"><text:span text:style-name="T68">2</text:span><text:span text:style-name="T69">. Apraše nusta</text:span><text:span text:style-name="T70">tyti informacinio dokumento turinio ir jo paskelbimo reikalavimai.<text:s/></text:span></text:p>
      <text:p text:style-name="P71"><text:span text:style-name="T72">3</text:span><text:span text:style-name="T73">. Apraše vartojamos sąvokos:</text:span></text:p>
      <text:p text:style-name="P74"><text:span text:style-name="T75">3.1</text:span><text:span text:style-name="T76">. </text:span><text:span text:style-name="T77">Emitentas</text:span><text:span text:style-name="T78"> – kaip apibrėžta 2017 m. birželio 14 d. Europos Parlamento ir Tarybos reglamente (ES) Nr. 2017/1129 dėl prospekto, kuris turi būti skelbi</text:span><text:span text:style-name="T79">amas, kai vertybiniai popieriai siūlomi viešai arba įtraukiami į prekybos reguliuojamoje rinkoje sąrašą, ir kuriuo panaikinama Direktyva 2003/71/EB (toliau – Reglamentas (ES) Nr. 2017/1129);</text:span></text:p>
      <text:p text:style-name="P80"><text:span text:style-name="T81">3.2</text:span><text:span text:style-name="T82">. </text:span><text:span text:style-name="T83">Viešas vertybinių popierių siūlymas</text:span><text:span text:style-name="T84"> – kaip apibrėžta Reg</text:span><text:span text:style-name="T85">lamente (ES) Nr. 2017/1129;</text:span></text:p>
      <text:p text:style-name="P86"><text:span text:style-name="T87">3.3</text:span><text:span text:style-name="T88">. kitos Apraše vartojamos sąvokos suprantamos taip, kaip jos apibrėžtos Reglamente (ES) Nr. 2017/1129, Lietuvos Respublikos vertybinių popierių įstatyme, Lietuvos Respublikos finansinių priemonių rinkų įstatyme ir Lietuvo</text:span><text:span text:style-name="T89">s Respublikos įmonių grupių konsoliduotosios atskaitomybės įstatyme.</text:span></text:p>
      <text:p text:style-name="P90"/>
      <text:p text:style-name="P91"><text:span text:style-name="T92">II</text:span><text:span text:style-name="T93"><text:s/>SKYRIUS</text:span></text:p>
      <text:p text:style-name="P94"><text:span text:style-name="T95">PAREIGA PARENGTI INFORMACINĮ DOKUMENTĄ</text:span></text:p>
      <text:p text:style-name="P96"/>
      <text:p text:style-name="P97"><text:span text:style-name="T98">4</text:span><text:span text:style-name="T99">. Prieš pradedant Lietuvos Respublikoje viešai siūlyti vertybinius popierius,<text:s/></text:span><text:span text:style-name="T100">kurių bendra pardavimo vertė yra 1 000 000–8</text:span><text:span text:style-name="T101"> 000 000 eurų per 12 mėnesių laikotarpį, t</text:span><text:span text:style-name="T102">uri būti Aprašo nustatyta tvarka parengtas ir paskelbtas informacinis dokumentas.</text:span></text:p>
      <text:p text:style-name="P103"><text:span text:style-name="T104">5</text:span><text:span text:style-name="T105">. Parengti ir paskelbti informacinį dokumentą nereikalaujama:</text:span></text:p>
      <text:p text:style-name="P106"><text:span text:style-name="T107">5.1</text:span><text:span text:style-name="T108">.<text:s/></text:span><text:span text:style-name="T109">vertybiniams popieriams ir pasiūlymams, nurodytiems<text:s/></text:span><text:span text:style-name="T110">Reglamento (ES) Nr. 2017/1129 1 straipsnio 2–4 dalyse; </text:span></text:p>
      <text:p text:style-name="P111"><text:span text:style-name="T112">5.2</text:span><text:span text:style-name="T113">.<text:s/></text:span><text:span text:style-name="T114">jei vertybinių popierių viešam siūlymui parengtas savanoriškas prospektas, kaip apibrėžta Reglamente (ES) Nr. 2017/1129;</text:span></text:p>
      <text:p text:style-name="P115"><text:span text:style-name="T116">5.3</text:span><text:span text:style-name="T117">. jei<text:s/></text:span><text:span text:style-name="T118">pagal<text:s/></text:span><text:span text:style-name="T119">2020 m. spalio 7 d. Europos Parlamento ir Tarybos r</text:span><text:span text:style-name="T120">eglamento (ES) 2020/1503 dėl Europos sutelktinio finansavimo paslaugų verslui teikėjų, kuriuo iš dalies keičiamas Reglamentas (ES) 2017/1129 ir Direktyva (ES) 2019/1937,<text:s/></text:span><text:span text:style-name="T121">23 straipsnį vertybinių popierių viešam siūlymui taikomas reikalavimas parengti pagrin</text:span><text:span text:style-name="T122">dinės informacijos apie investiciją dokumentą.</text:span></text:p>
      <text:p text:style-name="P123"/>
      <text:p text:style-name="P124"><text:span text:style-name="T125">III</text:span><text:span text:style-name="T126"><text:s/>SKYRIUS</text:span></text:p>
      <text:p text:style-name="P127"><text:span text:style-name="T128">INFORMACINIAM DOKUMENTUI KELIAMI REIKALAVIMAI</text:span></text:p>
      <text:p text:style-name="P129"/>
      <text:p text:style-name="P130"><text:span text:style-name="T131">6</text:span><text:span text:style-name="T132">. Informacinis dokumentas rengiamas laikantis Aprašo priede nustatytų turinio ir struktūros reikalavimų. Informaciniame dokumente gali<text:s/></text:span><text:span text:style-name="T133">būti papildomai pateikiama kita svarbi informacija, nei reikalaujama atskleisti Aprašo priede, jei emitentas mano, kad ji yra svarbi vertybinių popierių įsigijimui arba emitento verslo perspektyvų įvertinimui.</text:span></text:p>
      <text:p text:style-name="P134"><text:span text:style-name="T135">7</text:span><text:span text:style-name="T136">. Informacinis dokumentas turėtų būti len</text:span><text:span text:style-name="T137">gvai skaitomas ir suprantamas. Atskleidžiama informacija pateikiama glaustai, aiškiai ir neklaidinančiai. Tiek, kiek reikia informacijai suprasti, gali būti pateiktos formulės ir schemos, tačiau jos turi būti paaiškintos, nurodyti naudotos informacijos šal</text:span><text:span text:style-name="T138">tiniai, paaiškintos sąvokos. Kai į informacinį dokumentą įtraukiamas eksperto pareiškimas ar ataskaita, pateikiama informacija apie tą asmenį (-is).</text:span></text:p>
      <text:p text:style-name="P139"><text:span text:style-name="T140">8</text:span><text:span text:style-name="T141">. Už informacinį dokumentą, įskaitant jo priedus, atsakingas emitentas. Informaciniame dokumente nurod</text:span><text:span text:style-name="T142">omas konkretus už informacinį dokumentą ar jo priedą atsakingas asmuo arba asmenys. Atsakingais asmenimis gali būti emitento valdymo ar priežiūros organų nariai, vadovai, vertybinių popierių siūlytojas.<text:s/></text:span></text:p>
      <text:p text:style-name="P143"><text:span text:style-name="T144">9</text:span><text:span text:style-name="T145">. Investuotojas, patyręs žalą dėl<text:s/></text:span><text:span text:style-name="T146">informaciniame dokumente pateiktos neteisingos ar neišsamios informacijos, turi teisę Lietuvos Respublikos civilinio kodekso nustatyta tvarka iš atsakingų asmenų reikalauti žalos atlyginimo.</text:span></text:p>
      <text:p text:style-name="P147"><text:span text:style-name="T148">10</text:span><text:span text:style-name="T149">. Siūlant vertybinius popierius Lietuvoje, skelbiamas lietu</text:span><text:span text:style-name="T150">vių kalba parengtas informacinis dokumentas. Jei viešas vertybinių popierių siūlymas vykdomas ne tik Lietuvoje, gali būti skelbiamas tik anglų kalba parengtas informacinis dokumentas. Be to, emitento pasirinkimu papildomai informacinis dokumentas gali būti</text:span><text:span text:style-name="T151"><text:s/>išverstas į kitą (-as) kalbą (-as).<text:s/></text:span></text:p>
      <text:p text:style-name="P152"><text:span text:style-name="T153">11</text:span><text:span text:style-name="T154">. Informacinis dokumentas paskelbiamas ne vėliau kaip iki vertybinių popierių siūlymo pradžios bent emitento ar vertybinių popierių siūlytojo interneto svetainėje.</text:span></text:p>
      <text:p text:style-name="P155"><text:span text:style-name="T156">12</text:span><text:span text:style-name="T157">. Informacinis dokumentas galioja 12 mėnes</text:span><text:span text:style-name="T158">ių nuo jo paskelbimo dienos su sąlyga, kad jis buvo atnaujintas įtraukiant atitinkamą informaciją, susijusią su svarbiais paskelbtame informaciniame dokumente pateiktos informacijos pokyčiais, rastomis klaidomis ar naujausiais įvykiais, kurie gali turėti į</text:span><text:span text:style-name="T159">takos investuotojų investicijų vertinimui, į jo priedą. Informacinio dokumento priedas yra laikomas neatskiriama informacinio dokumento dalimi ir pasikeitus informacijai skelbiamas kuo skubiau tokiu pačiu būdu kaip ir informacinis dokumentas. Prireikus emi</text:span><text:span text:style-name="T160">tentas taip pat pakeičia informacinio dokumento santrauką ir vertimus.</text:span></text:p>
      <text:p text:style-name="P161"><text:span text:style-name="T162">_______________</text:span></text:p>
      <text:p text:style-name="P163">Informacinio dokumento rengimo reikalavimų aprašo</text:p>
      <text:p text:style-name="P169">priedas</text:p>
      <text:p text:style-name="P170"/>
      <text:p text:style-name="P171"><text:span text:style-name="T172">Informacinis dokumentas</text:span></text:p>
      <text:p text:style-name="P173"/>
      <text:p text:style-name="P174"><text:span text:style-name="T175">1</text:span><text:span text:style-name="T176">.</text:span><text:span text:style-name="T177"><text:tab/>Santrauka:</text:span></text:p>
      <text:p text:style-name="P178"><text:span text:style-name="T179">1.1</text:span><text:span text:style-name="T180">. ne daugiau kaip dviejuose<text:s/></text:span><text:span text:style-name="T181">A4 formato puslapiuose investuotojams pateikiama pagrindinė informacija apie emitentą ir siūlomus vertybinius popierius;</text:span></text:p>
      <text:p text:style-name="P182"><text:span text:style-name="T183">1.2</text:span><text:span text:style-name="T184">. pateikiamas įspėjimas apie rizikas, susijusias su vertybinių popierių emitentu ir jo veiklos sritimi bei siūlomais vertybiniais popieriais ir jų siūlymu. Pateikiant įspėjimą nurodoma, kad investavimas į vertybinius popierius yra susijęs su rizika. Įsigyd</text:span><text:span text:style-name="T185">amas vertybinių popierių investuotojas prisiima informaciniame dokumente nurodytas rizikas – jeigu kuri nors iš jų įvyksta, jis gali negauti laukiamos grąžos, prarasti dalį ar net visą investiciją;<text:s/></text:span></text:p>
      <text:p text:style-name="P186"><text:span text:style-name="T187">1.3</text:span><text:span text:style-name="T188">. pareiškimas, kad šis informacinis dokumentas nėr</text:span><text:span text:style-name="T189">a prospektas, kaip apibrėžta Reglamente (ES) 2017/1129, ir jame pateiktos informacijos netikrino ir nepatvirtino jokia pagal tą reglamentą paskirta nacionalinė kompetentinga institucija ar kita priežiūros institucija;</text:span></text:p>
      <text:p text:style-name="P190"><text:span text:style-name="T191">1.4</text:span><text:span text:style-name="T192">. informacinio dokumento pareng</text:span><text:span text:style-name="T193">imo data ir galiojimo laikotarpis.<text:s/></text:span></text:p>
      <text:p text:style-name="P194"><text:span text:style-name="T195">2</text:span><text:span text:style-name="T196">.</text:span><text:span text:style-name="T197"><text:tab/></text:span><text:span text:style-name="T198">Informacija apie emitentą:</text:span></text:p>
      <text:p text:style-name="P199"><text:span text:style-name="T200">2.1</text:span><text:span text:style-name="T201">. emitento pavadinimas, LEI kodas (jei yra), teisinė forma, registracijos šalis, registracijos data ir įmonės kodas, buveinės adresas, kita kontaktinė informacija, įsteigimo data,</text:span><text:span text:style-name="T202"><text:s/>veiklos laikotarpis (jei terminuotas, iki kada) ir pagrindiniai emitento veiklą reglamentuojantys teisės aktai;<text:s/></text:span></text:p>
      <text:p text:style-name="P203"><text:span text:style-name="T204">2.2</text:span><text:span text:style-name="T205">. nuoroda į emitento interneto svetainę, kurioje skelbiamas informacinis dokumentas ir jo priedai (jei tokių yra), emitento įstatai, fi</text:span><text:span text:style-name="T206">nansinė atskaitomybė ir auditoriaus išvada (jei tokia yra) bei kiti susiję dokumentai.</text:span></text:p>
      <text:p text:style-name="P207"><text:span text:style-name="T208">3</text:span><text:span text:style-name="T209">.</text:span><text:span text:style-name="T210"><text:tab/>Su emitentu ir išleidžiamais vertybiniais popieriais susijusios rizikos:</text:span></text:p>
      <text:p text:style-name="P211"><text:span text:style-name="T212">3.1</text:span><text:span text:style-name="T213">. pagrindinių rizikų, susijusių su emitentu ir investavimu, aprašymas, įskaitant rizikas, susijusias su emitento veikla (pvz., taikomi veiklos apribojimai, neigiami veiklos rezultatai), rinkomis, produktais (paslaugomis), finansinėmis ataskaitomis ir audit</text:span><text:span text:style-name="T214">u (pvz., neigiama auditoriaus išvada, neaudituotų ataskaitų pateikimas), operacine rizika, taip pat vykstančiais teisminiais procesais, kurie turėjo arba gali turėti įtakos emitento veiklai ateityje, ir kt.;<text:s/></text:span><text:span text:style-name="T215"><text:s/></text:span></text:p>
      <text:p text:style-name="P216"><text:span text:style-name="T217">3.2</text:span><text:span text:style-name="T218">. su išleidžiamais vertybiniais<text:s/></text:span><text:span text:style-name="T219">popieriais susijusios rizikos.</text:span></text:p>
      <text:p text:style-name="P220"><text:span text:style-name="T221">4</text:span><text:span text:style-name="T222">.</text:span><text:span text:style-name="T223"><text:tab/>Vertybinių popierių išleidimo tikslas:</text:span></text:p>
      <text:p text:style-name="P224"><text:span text:style-name="T225">4.1</text:span><text:span text:style-name="T226">. išleidžiami vertybiniai popieriai ir bendroji lėšų, kurias emitentas siekia pritraukti, suma;</text:span></text:p>
      <text:p text:style-name="P227"><text:span text:style-name="T228">4.2</text:span><text:span text:style-name="T229">. pagrindinis vertybinių popierių išleidimo tikslas ir numatomos tiks</text:span><text:span text:style-name="T230">linės investuotojų, kuriems suteikiama teisė pasirašyti išleidžiamus vertybinius popierius, grupės (ar grupių) apibūdinimas, valstybė (ar valstybės), kurioje numatomas vertybinių popierių viešas siūlymas;<text:s/></text:span></text:p>
      <text:p text:style-name="P231"><text:span text:style-name="T232">4.3</text:span><text:span text:style-name="T233">.<text:s/></text:span><text:span text:style-name="T234">a</text:span><text:span text:style-name="T235">pskaičiuota grynoji numatomų gauti lėšų<text:s/></text:span><text:span text:style-name="T236">suma (atėmus siūlymo išlaidas), suskirstyta pagal numatomus lėšų panaudojimo tikslus. Jeigu emitentui žinoma, kad gautų lėšų nepakaks visiems tikslams finansuoti, nurodoma trūkstama lėšų suma ir finansavimo šaltiniai.</text:span></text:p>
      <text:p text:style-name="P237"><text:span text:style-name="T238">5</text:span><text:span text:style-name="T239">.</text:span><text:span text:style-name="T240"><text:tab/>Siūlomų vertybinių popierių a</text:span><text:span text:style-name="T241">prašymas ir siūlymo sąlygos:</text:span></text:p>
      <text:p text:style-name="P242"><text:span text:style-name="T243">5.1</text:span><text:span text:style-name="T244">. apie siūlomus vertybinius popierius pateikiama ši informacija:</text:span></text:p>
      <text:p text:style-name="P245"><text:span text:style-name="T246">5.1.1</text:span><text:span text:style-name="T247">. vertybinių popierių aprašymas: klasė, rūšis, bendras vertybinių popierių skaičius, jų nominalioji vertė ir kita informacija;<text:s/></text:span></text:p>
      <text:p text:style-name="P248"><text:span text:style-name="T249">5.1.2</text:span><text:span text:style-name="T250">. vieno<text:s/></text:span><text:span text:style-name="T251">vertybinio popieriaus emisijos kaina arba jos nustatymo mechanizmas;</text:span></text:p>
      <text:p text:style-name="P252"><text:span text:style-name="T253">5.1.3</text:span><text:span text:style-name="T254">. numatomas vertybinių popierių siūlymo tvarkaraštis ir veiksmai, kurių reikia imtis norint įsigyti vertybinių popierių;</text:span></text:p>
      <text:p text:style-name="P255"><text:span text:style-name="T256">5.1.4</text:span><text:span text:style-name="T257">. vertybinių popierių apmokėjimo ir jų perdavimo</text:span><text:span text:style-name="T258"><text:s/>investuotojams ar asmenims, įsigyjantiems vertybinių popierių investuotojų vardu, tvarka;</text:span></text:p>
      <text:p text:style-name="P259"><text:span text:style-name="T260">5.1.5</text:span><text:span text:style-name="T261">. vertybinių popierių paskirstymo investuotojams tvarka perviršinio ir ne viso numatyto išplatinti vertybinių popierių skaičiaus išplatinimo atveju. Jei tai</text:span><text:span text:style-name="T262">koma, vertybinių popierių perleidimo apribojimai;</text:span></text:p>
      <text:p text:style-name="P263"><text:span text:style-name="T264">5.1.6</text:span><text:span text:style-name="T265">. aprašymas, ar tam tikriems investuotojams teikiama pirmenybė įsigyti vertybinių popierių, kokiu mastu ir dėl kokių priežasčių;</text:span></text:p>
      <text:p text:style-name="P266"><text:span text:style-name="T267">5.1.7</text:span><text:span text:style-name="T268">. jei išleidžiamiems vertybiniams popieriams suteikiama gar</text:span><text:span text:style-name="T269">antija, nurodomas garantas ir garantijos sąlygos. Jei garantija nesuteikiama, įrašoma atitinkama pastaba;</text:span></text:p>
      <text:p text:style-name="P270"><text:span text:style-name="T271">5.1.8</text:span><text:span text:style-name="T272">. centrinio vertybinių popierių depozitoriumo, kuriame registruojami emitento išleidžiami vertybiniai popieriai, pavadinimas. Jei vertybiniai</text:span><text:span text:style-name="T273"><text:s/>popieriai centriniame vertybinių popierių depozitoriume neregistruojami, nurodomas registratorius ir registravimo tvarka;</text:span></text:p>
      <text:p text:style-name="P274"><text:span text:style-name="T275">5.1.9</text:span><text:span text:style-name="T276">. iš vertybinių popierių gaunamų pajamų mokesčio išskaičiavimo tvarka, kiti su vertybiniais popieriais susiję mokesčiai;</text:span></text:p>
      <text:p text:style-name="P277"><text:span text:style-name="T278">5</text:span><text:span text:style-name="T279">.1.10</text:span><text:span text:style-name="T280">. pasekmės, jei siūlymas būtų nesėkmingas, ir kitos svarbios sąlygos, susijusios su vertybinių popierių siūlymu;</text:span></text:p>
      <text:p text:style-name="P281"><text:span text:style-name="T282">5.2</text:span><text:span text:style-name="T283">. nuosavybės vertybinių popierių siūlymo atveju pateikiama ši papildoma informacija:</text:span></text:p>
      <text:p text:style-name="P284"><text:span text:style-name="T285">5.2.1</text:span><text:span text:style-name="T286">. nuosavybės vertybinių popierių tu</text:span><text:span text:style-name="T287">rėtojams suteikiamų teisių, įskaitant dividendų gavimo tvarką (jei tokia numatyta), balsavimo teises, teisę dalyvauti paskirstant pelną, taip pat investuotojo teises, susijusias su emitento turto paskirstymu, jei emitentas būtų likviduotas, aprašymas ir vi</text:span><text:span text:style-name="T288">si teisių apribojimai;<text:s/></text:span></text:p>
      <text:p text:style-name="P289"><text:span text:style-name="T290">5.2.2</text:span><text:span text:style-name="T291">. jei vertybiniai popieriai išleidžiami dėl įmonių susijungimo, padalijimo arba įgyjant teisę kontroliuoti kitą juridinį asmenį, pateikiamas sandorio pobūdžio ir numatomų išlaidų aprašymas;</text:span></text:p>
      <text:p text:style-name="P292"><text:span text:style-name="T293">5.3</text:span><text:span text:style-name="T294">. ne nuosavybės vertybin</text:span><text:span text:style-name="T295">ių popierių atveju pateikiama ši papildoma informacija:</text:span></text:p>
      <text:p text:style-name="P296"><text:span text:style-name="T297">5.3.1</text:span><text:span text:style-name="T298">. vieno vertybinio popieriaus emisijos kaina ir išpirkimo kaina;</text:span></text:p>
      <text:p text:style-name="P299"><text:span text:style-name="T300">5.3.2</text:span><text:span text:style-name="T301">. mokamų palūkanų norma ir jų mokėjimo datos bei sąlygos, išpirkimo data ir sąlygos, išleidžiant konvertuojamąsias obli</text:span><text:span text:style-name="T302">gacijas – konvertavimo sąlygos ir tvarka;<text:s/></text:span></text:p>
      <text:p text:style-name="P303"><text:span text:style-name="T304">5.3.3</text:span><text:span text:style-name="T305">. išpirkimo prieš terminą sąlygos;</text:span></text:p>
      <text:p text:style-name="P306"><text:span text:style-name="T307">5.3.4</text:span><text:span text:style-name="T308">. jei taikoma, informacija apie įkeitimą ir informacija apie sutartį su obligacijų savininkų patikėtiniu;</text:span></text:p>
      <text:p text:style-name="P309"><text:span text:style-name="T310">5.3.</text:span><text:span text:style-name="T311">5</text:span><text:span text:style-name="T312">. siūlomų ne nuosavybės vertybinių popierių prioritetas emitento kapitalo struktūroje emitento nemokumo atveju, įskaitant, kai taikoma, informaciją apie vertybinių popierių subordinacijos lygį;<text:s/></text:span></text:p>
      <text:p text:style-name="P313"><text:span text:style-name="T314">5.4</text:span><text:span text:style-name="T315">. informacija apie tai, ar vertybiniais popieriais<text:s/></text:span><text:span text:style-name="T316">bus leista prekiauti prekybos vietoje, kokioje, kada ir kaip;</text:span></text:p>
      <text:p text:style-name="P317"><text:span text:style-name="T318">5.5</text:span><text:span text:style-name="T319">. kai vertybiniai popieriai (pvz., vertybinių popierių požymių turintys žetonai) išleidžiami pasitelkiant technologijas (pvz., naudojant paskirstytojo registro technologiją (DLT)), atskle</text:span><text:span text:style-name="T320">idžiama ši informacija</text:span><text:span text:style-name="T321">:</text:span></text:p>
      <text:p text:style-name="P322"><text:span text:style-name="T323">5.5.</text:span><text:span text:style-name="T324">1</text:span><text:span text:style-name="T325">. pateikiamas glaustas aprašymas, kaip vertybiniai popieriai išleidžiami, elektroniniu būdu saugomi, perleidžiami ar jais prekiaujama naudojant DLT ar kitą panašia sistema pagrįstą technologiją, kuri leidžia pritraukti lėšų p</text:span><text:span text:style-name="T326">latinant vertybinius popierius;</text:span></text:p>
      <text:p text:style-name="P327"><text:span text:style-name="T328">5.5.2</text:span><text:span text:style-name="T329">. jeigu emitentas kapitalą pritraukia tiesiogiai iš investuotojų, pateikiamas taikomų techninių sprendimų aprašymas, įskaitant asmens tapatybės tikrinimo sąlygas ir investuotojo teisę atsisakyti pasirašytos sutartie</text:span><text:span text:style-name="T330">s;</text:span></text:p>
      <text:p text:style-name="P331"><text:span text:style-name="T332">5.5.3</text:span><text:span text:style-name="T333">. pateikiama nepriklausomos trečiosios šalies (auditoriaus ar pan.) nuomonė, ar vertybinių popierių išleidimui ir jų apskaitai naudojama technologija yra tinkama informaciniame dokumente numatytiems tikslams pasiekti ir vertybiniams popieriams<text:s/></text:span><text:span text:style-name="T334">saugoti.</text:span></text:p>
      <text:p text:style-name="P335"><text:span text:style-name="T336">6</text:span><text:span text:style-name="T337">.</text:span><text:span text:style-name="T338"><text:tab/></text:span><text:span text:style-name="T339">Emitento veiklos aprašymas:</text:span></text:p>
      <text:p text:style-name="P340"><text:span text:style-name="T341">6.1</text:span><text:span text:style-name="T342">. pateikiama bent ši informacija apie emitento vykdytą ir vykdomą veiklą: </text:span></text:p>
      <text:p text:style-name="P343"><text:span text:style-name="T344">6.1.1</text:span><text:span text:style-name="T345">. j</text:span><text:span text:style-name="T346">eigu emitentas priklauso grupei, pateikiamas glaustas tos grupės ir emitento padėties toje grupėje apibūdinimas (pvz.,</text:span><text:span text:style-name="T347"><text:s/>gali būti pateikta grupės schema ir glausta informacija apie patronuojamąsias įmones);</text:span></text:p>
      <text:p text:style-name="P348"><text:span text:style-name="T349">6.1.2</text:span><text:span text:style-name="T350">. emitento veiklos modelio, veiklos organizavimo ir pagrindinių rinkų, kuriose veikia emitentas, aprašymas, pagrindinės veiklos apžvalga. Informacija apie sute</text:span><text:span text:style-name="T351">iktas paslaugas ar parduotas prekes. Informacija apie pagrindinius įvykius, turėjusius reikšmingos įtakos emitento veiklai ankstesniais ir einamaisiais finansiniais metais;</text:span></text:p>
      <text:p text:style-name="P352"><text:span text:style-name="T353">6.1.3</text:span><text:span text:style-name="T354">. projektų, kuriais siekta pritraukti lėšų ir kuriems emitentas tarpininka</text:span><text:span text:style-name="T355">vo arba kuriuos vykdė per pastaruosius 12 mėn., jei tokių buvo, apžvalga;<text:s/></text:span></text:p>
      <text:p text:style-name="P356"><text:span text:style-name="T357">6.1.4</text:span><text:span text:style-name="T358">. jeigu emitentas yra išleidęs finansinių priemonių, kurios suteikia teisę jų savininkams išpirkti savo nuosavybės dalį emitento kapitale, tačiau tokiomis teisėmis iki siūl</text:span><text:span text:style-name="T359">ymo pradžios nebuvo pasinaudota, pateikiamas tokių finansinių priemonių aprašymas ir nurodoma, kaip minėtų finansinių priemonių realizavimas paveiks emitento nuosavybės struktūrą;</text:span></text:p>
      <text:p text:style-name="P360"><text:span text:style-name="T361">6.1.</text:span><text:span text:style-name="T362">5</text:span><text:span text:style-name="T363">. jeigu emitentas viešai skelbia būsimo ataskaitinio laikotarpio ar</text:span><text:span text:style-name="T364"><text:s/>laikotarpių finansinių rezultatų prognozę, turi būti pateiktas tokios prognozės prielaidų paaiškinimas;</text:span><text:span text:style-name="T365"><text:s/></text:span></text:p>
      <text:p text:style-name="P366"><text:span text:style-name="T367">6.1.6</text:span><text:span text:style-name="T368">. bet kokių esamų reikšmingų emitento investicijų, kurios jau pradėtos vykdyti arba dėl kurių jau prisiimti tvirti įsipareigojimai, apibūdini</text:span><text:span text:style-name="T369">mas, įskaitant finansavimo būdą (vidaus ar skolintomis lėšomis), jei jis yra reikšmingas emitento verslui;<text:s/></text:span></text:p>
      <text:p text:style-name="P370"><text:span text:style-name="T371">6.2</text:span><text:span text:style-name="T372">. apie akcinį kapitalą, nuosavybės vertybinius popierius ir kitus emitento išleistus vertybinius popierius pateikiama ši informacija: </text:span></text:p>
      <text:p text:style-name="P373"><text:span text:style-name="T374">6.2.1</text:span><text:span text:style-name="T375">. emitento akcinis kapitalas ir jo sudėtis: akcinio kapitalo dydis, akcijų skaičius ir vienos akcijos nominalioji vertė, taip pat neapmokėtų ar iš dalies apmokėtų akcijų skaičius. Jei emitentas turi kelių klasių (rūšių) akcijų, informacija apie sute</text:span><text:span text:style-name="T376">ikiamas teises pateikiama atskirai pagal jų klases (rūšis). Akcijų suteikiamos teisės; </text:span></text:p>
      <text:p text:style-name="P377"><text:span text:style-name="T378">6.2.2</text:span><text:span text:style-name="T379">. išleisti ne nuosavybės ir (arba) kiti vertybiniai popieriai: klasė (rūšis), skaičius, nominalioji vertė, palūkanų norma, išpirkimo data ir (arba) kitos jiems</text:span><text:span text:style-name="T380"><text:s/>taikomos charakteristikos, suteikiamos teisės;</text:span></text:p>
      <text:p text:style-name="P381"><text:span text:style-name="T382">6.2.3</text:span><text:span text:style-name="T383">.<text:s/></text:span><text:span text:style-name="T384">bendroji pelno ir kitos naudos paskirstymo investuotojams politika, taip pat emitento vadovams ir darbuotojams mokamos ar skiriamos išmokos;</text:span></text:p>
      <text:p text:style-name="P385"><text:span text:style-name="T386">6.3</text:span><text:span text:style-name="T387">. informacija apie akcininkus, kurių turimas em</text:span><text:span text:style-name="T388">itento akcijų paketas viršija 5 proc. balso teisę suteikiančio akcinio kapitalo (asmuo, jo turimų emitento akcijų skaičius ir balsų procentas). Juridinių asmenų atveju papildomai pateikiama informacija apie galutinius emitento naudos gavėjus (asmuo, akcijų</text:span><text:span text:style-name="T389"><text:s/>skaičius, suteikiamų balsų procentas). Balsavimo teisės nustatomos remiantis Direktyvos 2004/109/EB 10 straipsniu;</text:span></text:p>
      <text:p text:style-name="P390"><text:span text:style-name="T391">6.4</text:span><text:span text:style-name="T392">. informacija apie teisminius procesus prieš emitentą, pateiktus prašymus dėl emitento nemokumo ir iškeltas bylas, taip pat bet kokiu</text:span><text:span text:style-name="T393">s teisminius procesus, susijusius su sukčiavimu, kitais finansiniais nusikaltimais ar ekonominiais pažeidimais, kuriuose dalyvavo emitentas arba bet kuris iš emitento administracijos, valdymo, priežiūros organų narių. Ši informacija pateikiama už einamuosi</text:span><text:span text:style-name="T394">us ir prieš tai buvusius finansinius metus;</text:span></text:p>
      <text:p text:style-name="P395"><text:span text:style-name="T396">6.5</text:span><text:span text:style-name="T397">. kiekvienos emitento arba bet kurios jo grupės bendrovės per einamuosius ir prieš tai buvusius finansinius metus iki informacinio dokumento paskelbimo sudarytos reikšmingos sutarties (patento) ir pan., iš</text:span><text:span text:style-name="T398">skyrus įprastinę veiklą, santrauka</text:span><text:span text:style-name="T399">.<text:s/></text:span></text:p>
      <text:p text:style-name="P400"><text:span text:style-name="T401">7</text:span><text:span text:style-name="T402">.</text:span><text:span text:style-name="T403"><text:tab/>Finansinė informacija ir metinių finansinių ataskaitų auditas:</text:span></text:p>
      <text:p text:style-name="P404"><text:span text:style-name="T405">7.1</text:span><text:span text:style-name="T406">. informacija apie emitento finansinėms ataskaitoms taikomus apskaitos standartus ir finansinių ataskaitų rengimo periodiškumą;<text:s/></text:span></text:p>
      <text:p text:style-name="P407"><text:span text:style-name="T408">7.2</text:span><text:span text:style-name="T409">.<text:s/></text:span><text:span text:style-name="T410">emitento praėjusių finansinių metų metinė finansinė informacija. Nuoroda į interneto svetainę, kurioje pateikiama audituota emitento bent praėjusių finansinių metų finansinė informacija (paskutinių finansinių metų finansinės ataskaitos su lyginamaisiais an</text:span><text:span text:style-name="T411">kstesnių metų duomenimis, metinis vadovybės pranešimas ir auditoriaus išvada). Jei emitentas rengia ir atskiras, ir konsoliduotąsias finansines ataskaitas, pateikiamos nuorodos į abi. Jei taikytinuose teisės aktuose emitentui nenustatyta prievolė atlikti m</text:span><text:span text:style-name="T412">etinių finansinių ataskaitų auditą, pateikiamas šio fakto paaiškinimas, o rizikos veiksnių dalyje – atitinkama susijusi rizika;</text:span></text:p>
      <text:p text:style-name="P413"><text:span text:style-name="T414">7.3</text:span><text:span text:style-name="T415">. jei informacinis dokumentas skelbiamas praėjus daugiau nei 9 mėn. nuo emitento finansinių metų pabaigos, jame turi būti</text:span><text:span text:style-name="T416"><text:s/>pateikta nuoroda į tarpines bent pirmųjų šešių mėnesių finansines ataskaitas su palyginamojo laikotarpio duomenimis (pakanka pateikti paties emitento nekonsoliduotąsias ataskaitas). Jei buvo atliktas emitento šešių mėnesių ar kitų tarpinių finansinių atas</text:span><text:span text:style-name="T417">kaitų auditas arba atlikta finansinių ataskaitų peržiūra, ši informacija skelbiama viešai kartu su auditoriaus išvada arba peržiūros išvada;</text:span></text:p>
      <text:p text:style-name="P418"><text:span text:style-name="T419">7.4</text:span><text:span text:style-name="T420">. jei emitentas negali pateikti nurodytų finansinių ataskaitų dėl to, kad jo ūkinė veikla trunka neilgai, pa</text:span><text:span text:style-name="T421">teikiama nuoroda į parengtas trumpesnio (tarpinio ar kito) emitento veiklos laikotarpio (jei toks yra) finansines ataskaitas ir pateikiamas įspėjimas apie tai, kad emitentas neseniai įsteigtas (nevykdė ar tik pradėjo vykdyti ūkinę veiklą), neturi veiklos i</text:span><text:span text:style-name="T422">storijos, o tai kelia investuotojams papildomą riziką;<text:s/></text:span></text:p>
      <text:p text:style-name="P423"><text:span text:style-name="T424">7.5</text:span><text:span text:style-name="T425">. emitento pasirinkimu – svarbiausių finansinių rodiklių iš emitento finansinių ataskaitų, rodančių jo finansinę būklę, pavyzdžiui, turtą, ilgalaikius ir trumpalaikius įsipareigojimus, nuosavą<text:s/></text:span><text:span text:style-name="T426">kapitalą ir pan., aprašymas ir veiklos rodikliai (alternatyvūs veiklos rodikliai), geriausiai atspindintys emitento veiklos rezultatus, apskaičiuoti remiantis finansinėse ataskaitose pateiktais duomenimis (pateikiamas tokių alternatyvių veiklos rodiklių na</text:span><text:span text:style-name="T427">udojimo ir apskaičiavimo paaiškinimas) paskutinio ataskaitinio laikotarpio pabaigoje;</text:span><text:span text:style-name="T428"> </text:span></text:p>
      <text:p text:style-name="P429"><text:span text:style-name="T430">7.6</text:span><text:span text:style-name="T431">. patvirtinimas, kad emitentas turi pakankamai apyvartinių lėšų mažiausiai dvylikai mėnesių nuo siūlymo užbaigimo, kad galėtų vykdyti planuojamą veiklą. Jeigu emi</text:span><text:span text:style-name="T432">tentas šio kriterijaus netenkina, turi būti paaiškinta, kaip emitentas ketina finansuoti savo veiklą.</text:span></text:p>
      <text:p text:style-name="P433"><text:span text:style-name="T434">8</text:span><text:span text:style-name="T435">.</text:span><text:span text:style-name="T436"><text:tab/>Emitento administraciniai, valdymo ar priežiūros organai ir jo konsultantai:</text:span></text:p>
      <text:p text:style-name="P437"><text:span text:style-name="T438">8.1</text:span><text:span text:style-name="T439">. emitento administracijos vadovas, valdymo ir priežiūros<text:s/></text:span><text:span text:style-name="T440">organų sudėtis (nurodyti asmenų vardus ir pavardes, pareigas, kurias jie eina emitento įmonėje, ir patirtį valdymo ar veiklos srityje);</text:span></text:p>
      <text:p text:style-name="P441"><text:span text:style-name="T442">8.2</text:span><text:span text:style-name="T443">. jei taikoma, emitento auditorius (-iai), audito įmonė;</text:span></text:p>
      <text:p text:style-name="P444"><text:span text:style-name="T445">8.3</text:span><text:span text:style-name="T446">. informacija apie už informacinį dokumentą atsak</text:span><text:span text:style-name="T447">ingus asmenis: </text:span></text:p>
      <text:p text:style-name="P448"><text:span text:style-name="T449">8.3.1</text:span><text:span text:style-name="T450">. asmenys, atsakingi už informaciniame dokumente pateiktą informaciją, jų pareigos;</text:span></text:p>
      <text:p text:style-name="P451"><text:span text:style-name="T452">8.3.2</text:span><text:span text:style-name="T453">. asmenų, atsakingų už informaciniame dokumente pateiktą informaciją, patvirtinimas, kad, kiek jiems žinoma, informaciniame dokumente<text:s/></text:span><text:span text:style-name="T454">pateikta informacija yra teisinga ir kad jokios aplinkybės, galinčios turėti įtakos informacinio dokumento turiniui, nebuvo praleistos;</text:span></text:p>
      <text:p text:style-name="P455"><text:span text:style-name="T456">8.4</text:span><text:span text:style-name="T457">. siūlyme dalyvaujantys asmenys, įskaitant audito įmones, mokėjimų tarpininkus, siūlytojus, laiduotojus ir kita</text:span><text:span text:style-name="T458">s susijusias šalis, ir, kai žinoma, naudos iš vertybinių popierių siūlymu pritrauktų lėšų gavėjai. Jei vertybinius popierius siūlo ne pats emitentas, turi būti nurodytas vertybinių popierių siūlytojo pavadinimas, jo kontaktinė informacija, atskleisti emite</text:span><text:span text:style-name="T459">nto ir vertybinių popierių siūlytojo tarpusavio santykiai;</text:span></text:p>
      <text:p text:style-name="P460"><text:span text:style-name="T461">8.5</text:span><text:span text:style-name="T462">. visų interesų, įskaitant interesų konfliktą, kuris yra reikšmingas emisijai ir (arba) siūlymui, apibūdinimas, išsamiai nurodant susijusius asmenis ir interesų pobūdį;</text:span><text:span text:style-name="T463"><text:s/></text:span></text:p>
      <text:p text:style-name="P464"><text:span text:style-name="T465">8.6</text:span><text:span text:style-name="T466">. bet kokių r</text:span><text:span text:style-name="T467">eikšmingų emitento sandorių su 8.1 papunktyje nurodytais asmenimis ir asmenimis, susijusiais su tokiais asmenimis, 6.3 papunktyje nurodytais asmenimis ar kita įmone, priklausančia tai pačiai grupei kaip emitentas, aprašymas, įskaitant esmines tokių sandori</text:span><text:span text:style-name="T468">ų sąlygas. Informacija turi apimti bent tą patį laikotarpį, kaip ir istorinė finansinė informacija.</text:span></text:p>
      <text:p text:style-name="P469"><text:span text:style-name="T470">9</text:span><text:span text:style-name="T471">.</text:span><text:span text:style-name="T472"><text:tab/>Papildoma informacija:</text:span></text:p>
      <text:p text:style-name="P473"><text:span text:style-name="T474">9.1</text:span><text:span text:style-name="T475">. nurodoma, ar emitentui taikomos prekybos vietos nustatytos bendrovių gero valdymo kodekso nuostatos (nurodyti, kurios</text:span><text:span text:style-name="T476"><text:s/>prekybos vietos), ar jis jomis vadovaujasi;</text:span></text:p>
      <text:p text:style-name="P477"><text:span text:style-name="T478">9.2</text:span><text:span text:style-name="T479">. priemonės, įgyvendinamos siekiant užkirsti kelią pinigų plovimui ir teroristų finansavimui bei laikytis tarptautinių sankcijų, kurias emitentas taiko siūlymo metu ir kitose savo ekonominės veiklos srity</text:span><text:span text:style-name="T480">se (jei taikoma);</text:span></text:p>
      <text:p text:style-name="P481"><text:span text:style-name="T482">9.3</text:span><text:span text:style-name="T483">. informacinio dokumento keitimo sąlygos (informacinio dokumento priedo rengimo atvejai ir skelbimo tvarka).</text:span></text:p>
      <text:p text:style-name="P484"><text:span text:style-name="T485">_______________</text:span></text:p>
      <text:p text:style-name="P486"/>
      <text:p text:style-name="P487"/>
      <text:p text:style-name="P488"/>
      <text:p text:style-name="P489"><text:span text:style-name="T490">Pakeitimai:</text:span></text:p>
      <text:p text:style-name="P491"/>
      <text:p text:style-name="P492"><text:span text:style-name="T493">1.</text:span></text:p>
      <text:p text:style-name="P494"><text:span text:style-name="T495">Lietuvos bankas, Nutarimas</text:span></text:p>
      <text:p text:style-name="P496"><text:span text:style-name="T497">Nr.<text:s/></text:span><text:a xlink:href="https://www.e-tar.lt/portal/legalAct.html?documentId=2017e4e0642211e4ab32a37dfc9a0878" office:target-frame-name="_top" xlink:show="replace"><text:span text:style-name="T498">03-269</text:span></text:a><text:span text:style-name="T499">, 2014-10-30, paskelbta TAR 2014-11-04, i. k. 2014-15737</text:span></text:p>
      <text:p text:style-name="P500"><text:span text:style-name="T501">Dėl Lietuvos banko valdybos 2013 m. vasario 28 d. nutarimo Nr. 03-45 „Dėl Informacinio dokumento,</text:span><text:span text:style-name="T502"><text:s/>privalomo rengti viešai platinant vidutinio dydžio emisijas, rengimo reikalavimų ir išimčių, kai jo rengti nereikia, patvirtinimo“ pakeitimo</text:span></text:p>
      <text:p text:style-name="P503"/>
      <text:p text:style-name="P504"><text:span text:style-name="T505">2.</text:span></text:p>
      <text:p text:style-name="P506"><text:span text:style-name="T507">Lietuvos bankas, Nutarimas</text:span></text:p>
      <text:p text:style-name="P508"><text:span text:style-name="T509">Nr.<text:s/></text:span><text:a xlink:href="https://www.e-tar.lt/portal/legalAct.html?documentId=76f39781557c11e6b72ff16034f7f796" office:target-frame-name="_top" xlink:show="replace"><text:span text:style-name="T510">03-107</text:span></text:a><text:span text:style-name="T511">, 2016-07-28, paskelbta TAR 2016-07-29, i. k. 2016-21143</text:span></text:p>
      <text:p text:style-name="P512"><text:span text:style-name="T513">Dėl Lietuvos banko valdybos 2013 m. vasario 28 d. nutarimo Nr. 03-45 „Dėl Informacinio dokumento, privalomo rengti viešai platinant vidutinio dydžio emisijos, rengimo<text:s/></text:span><text:span text:style-name="T514">reikalavimų ir išimčių, kai jo rengti nereikia, patvirtinimo“ pakeitimo</text:span></text:p>
      <text:p text:style-name="P515"/>
      <text:p text:style-name="P516"><text:span text:style-name="T517">3.</text:span></text:p>
      <text:p text:style-name="P518"><text:span text:style-name="T519">Lietuvos bankas, Nutarimas</text:span></text:p>
      <text:p text:style-name="P520"><text:span text:style-name="T521">Nr.<text:s/></text:span><text:a xlink:href="https://www.e-tar.lt/portal/legalAct.html?documentId=e944aa10db8711e99681cd81dcdca52c" office:target-frame-name="_top" xlink:show="replace"><text:span text:style-name="T522">03-173</text:span></text:a><text:span text:style-name="T523">, 2019-09-19, paskelbta TAR 2019-09-20, i. k.</text:span><text:span text:style-name="T524"><text:s/>2019-14921</text:span></text:p>
      <text:p text:style-name="P525"><text:span text:style-name="T526">Dėl Lietuvos banko valdybos 2013 m. vasario 28 d. nutarimo Nr. 03-45 „Dėl Informacinio dokumento, privalomo rengti viešai platinant vidutinio dydžio emisijas, rengimo reikalavimų ir atvejų, kai jo rengti nereikia, aprašo patvirtinimo“ pakeitimo</text:span></text:p>
      <text:p text:style-name="P527"/>
      <text:p text:style-name="P528"><text:span text:style-name="T529">4.</text:span></text:p>
      <text:p text:style-name="P530"><text:span text:style-name="T531">Lietuvos bankas, Nutarimas</text:span></text:p>
      <text:p text:style-name="P532"><text:span text:style-name="T533">Nr.<text:s/></text:span><text:a xlink:href="https://www.e-tar.lt/portal/legalAct.html?documentId=ea406ae0980611eea5a28c81c82193a8" office:target-frame-name="_top" xlink:show="replace"><text:span text:style-name="T534">03-185</text:span></text:a><text:span text:style-name="T535">, 2023-12-07, paskelbta TAR 2023-12-11, i. k. 2023-23935</text:span></text:p>
      <text:p text:style-name="P536"><text:span text:style-name="T537">Dėl Lietuvos banko valdybos 2013 m. vasario 28 d. nutarimo<text:s/></text:span><text:span text:style-name="T538">Nr. 03-45 „Dėl Informacinio dokumento, privalomo rengti viešai siūlant vidutinio dydžio emisijas ir sudarant vidutinio dydžio sutelktinio finansavimo sandorius, rengimo ir skelbimo tvarkos aprašo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style:tab-stops>
          <style:tab-stop style:type="center" style:position="3.25in"/>
          <style:tab-stop style:type="right" style:position="6.5in"/>
        </style:tab-stops>
      </style:paragraph-properties>
    </style:style>
    <style:style style:name="T165" style:parent-style-name="DefaultParagraphFont" style:family="text">
      <style:text-properties fo:font-size="11pt" style:font-size-asian="11pt" style:font-size-complex="11pt" fo:language="en" fo:country="US"/>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64"><text:span text:style-name="T165"><text:page-number text:fixed="false">4</text:page-number></text:span></text:p>
      </style:header>
      <style:footer>
        <text:p text:style-name="P166"/>
      </style:footer>
    </style:master-page>
    <style:master-page style:next-style-name="MP2" style:name="MPF2" style:page-layout-name="PL2">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3-12-12T19:16:00Z</meta:creation-date>
    <dc:date>2023-12-12T19:16:00Z</dc:date>
    <meta:template xlink:href="Normal.dotm" xlink:type="simple"/>
    <meta:editing-cycles>2</meta:editing-cycles>
    <meta:editing-duration>PT0S</meta:editing-duration>
    <meta:document-statistic meta:page-count="3" meta:paragraph-count="188" meta:word-count="2867" meta:character-count="23035" meta:row-count="462" meta:non-whitespace-character-count="20356"/>
  </office:meta>
</office:document-meta>
</file>