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font-weight="bold" style:font-weight-asian="bold"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font-weight="bold" style:font-weight-asian="bold" fo:color="#000000"/>
    </style:style>
    <style:style style:name="P32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6847in"/>
          <style:tab-stop style:type="left" style:position="5.905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9527in"/>
          <style:tab-stop style:type="left" style:position="3.8979in"/>
          <style:tab-stop style:type="left" style:position="4.7638in"/>
          <style:tab-stop style:type="left" style:position="5.827in"/>
        </style:tab-stops>
      </style:paragraph-properties>
      <style:text-properties fo:color="#000000"/>
    </style:style>
    <style:style style:name="TableColumn76" style:family="table-column">
      <style:table-column-properties style:column-width="0.3479in"/>
    </style:style>
    <style:style style:name="TableColumn77" style:family="table-column">
      <style:table-column-properties style:column-width="1.7902in"/>
    </style:style>
    <style:style style:name="TableColumn78" style:family="table-column">
      <style:table-column-properties style:column-width="1.1083in"/>
    </style:style>
    <style:style style:name="TableColumn79" style:family="table-column">
      <style:table-column-properties style:column-width="0.9909in"/>
    </style:style>
    <style:style style:name="TableColumn80" style:family="table-column">
      <style:table-column-properties style:column-width="1.1069in"/>
    </style:style>
    <style:style style:name="TableColumn81" style:family="table-column">
      <style:table-column-properties style:column-width="1.3479in"/>
    </style:style>
    <style:style style:name="Table75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9527in"/>
          <style:tab-stop style:type="left" style:position="3.8979in"/>
          <style:tab-stop style:type="left" style:position="4.7638in"/>
          <style:tab-stop style:type="left" style:position="5.827in"/>
        </style:tab-stops>
      </style:paragraph-properties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9527in"/>
          <style:tab-stop style:type="left" style:position="3.8979in"/>
          <style:tab-stop style:type="left" style:position="4.7638in"/>
          <style:tab-stop style:type="left" style:position="5.827in"/>
        </style:tab-stops>
      </style:paragraph-properties>
      <style:text-properties fo:color="#000000"/>
    </style:style>
    <style:style style:name="P221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9527in"/>
          <style:tab-stop style:type="left" style:position="3.8979in"/>
          <style:tab-stop style:type="left" style:position="4.7638in"/>
          <style:tab-stop style:type="left" style:position="5.827in"/>
        </style:tab-stops>
      </style:paragraph-properties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2-04-25:</text:span></text:p>
      <text:p text:style-name="P7"><text:span text:style-name="T8">Lietuvos Respublikos žemės ūkio ministerija, Įsakymas</text:span></text:p>
      <text:p text:style-name="P9"><text:span text:style-name="T10">Nr.<text:s/></text:span><text:a xlink:href="https://www.e-tar.lt/portal/legalAct.html?documentId=TAR.144578BDF835" office:target-frame-name="_top" xlink:show="replace"><text:span text:style-name="T11">141</text:span></text:a><text:span text:style-name="T12">, 2002-04-17, Žin., 2002, Nr. 42-1582 (2002-04-24), i. k.<text:s/></text:span><text:span text:style-name="T13">1022330ISAK00000141</text:span></text:p>
      <text:p text:style-name="P14"><text:span text:style-name="T15">Dėl užsienio valstybių selekcininkų sukurtų augalų veislių tyrimo paslaugų tarifų</text:span></text:p>
      <text:p text:style-name="P16"/>
      <text:p text:style-name="P17"><text:span text:style-name="T18">Suvestinė redakcija nuo 2001-03-29 iki 2002-04-24</text:span></text:p>
      <text:p text:style-name="P19"/>
      <text:p text:style-name="P20"><text:span text:style-name="T21">Įsakymas paskelbtas: Žin. 2000, Nr.<text:s/></text:span><text:a xlink:href="https://www.e-tar.lt/portal/legalAct.html?documentId=TAR.FBD981648447" office:target-frame-name="_top" xlink:show="replace"><text:span text:style-name="T22">34-965</text:span></text:a><text:span text:style-name="T23">, i. k. 1002330ISAK00000047</text:span></text:p>
      <text:p text:style-name="P24"/>
      <text:p text:style-name="P25"/>
      <text:p text:style-name="P26"><text:span text:style-name="T27"/><text:span text:style-name="T28">LIETUVOS RESPUBLIKOS ŽEMĖS ŪKIO MINISTRAS</text:span></text:p>
      <text:p text:style-name="P29"/>
      <text:p text:style-name="P30">Į S A K Y M A S</text:p>
      <text:p text:style-name="P31">DĖL UŽSIENIO ŠALIŲ SĖKLININKYSTĖS FIRMŲ IR SELEKCININKŲ SUKURTŲ AUGALŲ VEISLIŲ TYRIMO ĮKAINIŲ</text:p>
      <text:p text:style-name="P32"/>
      <text:p text:style-name="P33">2000 m. vasario 15 d. Nr. 47</text:p>
      <text:p text:style-name="P34">Vilnius</text:p>
      <text:p text:style-name="P35"/>
      <text:p text:style-name="P36"/>
      <text:p text:style-name="P37"><text:span text:style-name="T38">Vadovaudamasis Lietuvos Respublikos augalų veislių apsaugos ir sėklininkystės įstatymo (Žin., 1996, Nr.<text:s/></text:span><text:a xlink:href="https://www.e-tar.lt/portal/lt/legalAct/TAR.B37E7E16ECAA" office:target-frame-name="_blank" xlink:show="new"><text:span text:style-name="T39">101-2301</text:span></text:a><text:span text:style-name="T40">; 1997,<text:s/></text:span><text:span text:style-name="T41">Nr. 5-1364) 3 ir 24 straipsniais, taip pat siekdamas, kad Lietuvos valstybinis augalų veislių tyrimo centras išvengtų nuostolių dėl euro ir Vokietijos markės kurso nestabilumo valiutų rinkoje:</text:span></text:p>
      <text:p text:style-name="P42"><text:span text:style-name="T43">1</text:span><text:span text:style-name="T44">. Tvirtinu Lietuvos valstybinio augalų veislių tyrimo cent</text:span><text:span text:style-name="T45">ro atliekamų užsienio šalių sėklininkystės firmų ir selekcininkų sukurtų augalų veislių ūkinio vertingumo tyrimų įkainius ir metinį mokestį (be pridėtinės vertės mokesčio) už įrašytas į Tinkamiausių Lietuvoje auginti augalų veislių sąrašą ir Lietuvoje daug</text:span><text:span text:style-name="T46">inamas bei platinamas užsienio šalių veisles.</text:span></text:p>
      <text:p text:style-name="P47">Punkto pakeitimai:</text:p>
      <text:p text:style-name="P48"><text:span text:style-name="T49">Nr.<text:s/></text:span><text:a xlink:href="https://www.e-tar.lt/portal/legalAct.html?documentId=TAR.813A10BB7BF6" office:target-frame-name="_top" xlink:show="replace"><text:span text:style-name="T50">62</text:span></text:a><text:span text:style-name="T51">, 2001-03-20, Žin., 2001, Nr. 26-861 (2001-03-28), i. k. 1012330ISAK00000062</text:span></text:p>
      <text:p text:style-name="Normal"/>
      <text:p text:style-name="P52"><text:span text:style-name="T53">2</text:span><text:span text:style-name="T54">. Suteikiu teisę<text:s/></text:span><text:span text:style-name="T55">Lietuvos valstybiniam augalų veislių tyrimo centrui išimtiniais atvejais (kai veislės savininkas nesutinka mokėti už veislės tyrimą pagal nustatytus įkainius, o tos veislės augalai labai derlingi, pasižymi gerais kokybės rodikliais ir jų sėklą ekonominiu p</text:span><text:span text:style-name="T56">ožiūriu būtų naudinga dauginti Lietuvoje) taikyti sutartinius įkainius.</text:span></text:p>
      <text:p text:style-name="P57"><text:span text:style-name="T58">3</text:span><text:span text:style-name="T59">. Pripažįstu netekusiu galios Žemės ūkio ministerijos 1994 01 13 įsakymą Nr. 23 bei Žemės ir miškų ūkio ministerijos 1997 m. birželio 13 d. įsakymą Nr. 366.</text:span></text:p>
      <text:p text:style-name="P60"/>
      <text:p text:style-name="P61"/>
      <text:p text:style-name="P62"/>
      <text:p text:style-name="P63"><text:span text:style-name="T64">ŽEMĖS ŪKIO MINIST</text:span><text:span text:style-name="T65">RAS</text:span><text:span text:style-name="T66"><text:tab/>EDVARDAS MAKELIS</text:span></text:p>
      <text:p text:style-name="P67"/>
      <text:soft-page-break/>
      <text:p text:style-name="P68">PATVIRTINTA</text:p>
      <text:p text:style-name="P69">žemės ūkio ministro</text:p>
      <text:p text:style-name="P70">2000 02 15 įsakymu Nr. 47</text:p>
      <text:p text:style-name="P71"/>
      <text:p text:style-name="P72"><text:span text:style-name="T73">Užsienio šalių sėklininkystės firmų ir selekcininkų sukurtų augalų veislių ūkinio vertingumo tyrimų įkainiai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Eil.<text:s/></text:p>
            <text:p text:style-name="P85">Nr.</text:p>
          </table:table-cell>
          <table:table-cell table:style-name="TableCell86" table:number-rows-spanned="2">
            <text:p text:style-name="P87">Augalų rūšis</text:p>
          </table:table-cell>
          <table:table-cell table:style-name="TableCell88" table:number-columns-spanned="3">
            <text:p text:style-name="P89">Augalų veislių vienerių metų tyrimų<text:s/>įkainiai JAV doleriais</text:p>
          </table:table-cell>
          <table:covered-table-cell/>
          <table:covered-table-cell/>
          <table:table-cell table:style-name="TableCell90" table:number-rows-spanned="2">
            <text:p text:style-name="P91">Metinis mokestis (JAV doleriais) už į TLAAV* sąrašą įrašytas veisle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kai veislei tirti įruošiamas vienas bandymas</text:p>
          </table:table-cell>
          <table:table-cell table:style-name="TableCell97">
            <text:p text:style-name="P98">kai veislei tirti įruošiami 2 bandymai</text:p>
          </table:table-cell>
          <table:table-cell table:style-name="TableCell99">
            <text:p text:style-name="P100">kai veislei tirti įruošiami 3 bandymai ir daugiau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Varpiniai ir<text:s/>ankštiniai javai, gazoninės, daugiametės ir vienmetės žolės, pašariniai runkeliai</text:p>
          </table:table-cell>
          <table:table-cell table:style-name="TableCell107">
            <text:p text:style-name="P108">100</text:p>
          </table:table-cell>
          <table:table-cell table:style-name="TableCell109">
            <text:p text:style-name="P110">200</text:p>
          </table:table-cell>
          <table:table-cell table:style-name="TableCell111">
            <text:p text:style-name="P112">360</text:p>
          </table:table-cell>
          <table:table-cell table:style-name="TableCell113">
            <text:p text:style-name="P114">100-150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Techniniai augalai (cukriniai runkeliai, linai, rapsai ir kt.)</text:p>
          </table:table-cell>
          <table:table-cell table:style-name="TableCell120">
            <text:p text:style-name="P121">150</text:p>
          </table:table-cell>
          <table:table-cell table:style-name="TableCell122">
            <text:p text:style-name="P123">300</text:p>
          </table:table-cell>
          <table:table-cell table:style-name="TableCell124">
            <text:p text:style-name="P125">380</text:p>
          </table:table-cell>
          <table:table-cell table:style-name="TableCell126">
            <text:p text:style-name="P127">150-250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Bulvės</text:p>
          </table:table-cell>
          <table:table-cell table:style-name="TableCell133">
            <text:p text:style-name="P134">110</text:p>
          </table:table-cell>
          <table:table-cell table:style-name="TableCell135">
            <text:p text:style-name="P136">220</text:p>
          </table:table-cell>
          <table:table-cell table:style-name="TableCell137">
            <text:p text:style-name="P138">360</text:p>
          </table:table-cell>
          <table:table-cell table:style-name="TableCell139">
            <text:p text:style-name="P140">110-150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Kukurūzai</text:p>
          </table:table-cell>
          <table:table-cell table:style-name="TableCell146">
            <text:p text:style-name="P147">125</text:p>
          </table:table-cell>
          <table:table-cell table:style-name="TableCell148">
            <text:p text:style-name="P149">250</text:p>
          </table:table-cell>
          <table:table-cell table:style-name="TableCell150">
            <text:p text:style-name="P151">390</text:p>
          </table:table-cell>
          <table:table-cell table:style-name="TableCell152">
            <text:p text:style-name="P153">120-160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Daržovės</text:p>
          </table:table-cell>
          <table:table-cell table:style-name="TableCell159">
            <text:p text:style-name="P160">85</text:p>
          </table:table-cell>
          <table:table-cell table:style-name="TableCell161">
            <text:p text:style-name="P162">170</text:p>
          </table:table-cell>
          <table:table-cell table:style-name="TableCell163">
            <text:p text:style-name="P164">250</text:p>
          </table:table-cell>
          <table:table-cell table:style-name="TableCell165">
            <text:p text:style-name="P166">60-85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Vaismedžiai, uogakrūmiai ir dekoratyviniai augalai</text:p>
          </table:table-cell>
          <table:table-cell table:style-name="TableCell172">
            <text:p text:style-name="P173">80</text:p>
          </table:table-cell>
          <table:table-cell table:style-name="TableCell174">
            <text:p text:style-name="P175">160</text:p>
          </table:table-cell>
          <table:table-cell table:style-name="TableCell176">
            <text:p text:style-name="P177">240</text:p>
          </table:table-cell>
          <table:table-cell table:style-name="TableCell178">
            <text:p text:style-name="P179">80-100</text:p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Braškės, avietės ir kiti uoginiai augalai</text:p>
          </table:table-cell>
          <table:table-cell table:style-name="TableCell185">
            <text:p text:style-name="P186">90</text:p>
          </table:table-cell>
          <table:table-cell table:style-name="TableCell187">
            <text:p text:style-name="P188">180</text:p>
          </table:table-cell>
          <table:table-cell table:style-name="TableCell189">
            <text:p text:style-name="P190">260</text:p>
          </table:table-cell>
          <table:table-cell table:style-name="TableCell191">
            <text:p text:style-name="P192">90-120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Genetiškai modifikuoti augalai:<text:s/></text:p>
            <text:p text:style-name="P198">– cukriniai runkeliai ir kt. rūšių augalai<text:s/></text:p>
            <text:p text:style-name="Normal"><text:span text:style-name="T199">–</text:span><text:span text:style-name="T200"><text:s/>pašariniai runkeliai</text:span></text:p>
          </table:table-cell>
          <table:table-cell table:style-name="TableCell201">
            <text:p text:style-name="P202"/>
            <text:p text:style-name="P203"/>
            <text:p text:style-name="P204">1200<text:s/></text:p>
            <text:p text:style-name="P205"/>
            <text:p text:style-name="P206">900</text:p>
          </table:table-cell>
          <table:table-cell table:style-name="TableCell207">
            <text:p text:style-name="P208"/>
            <text:p text:style-name="P209"/>
            <text:p text:style-name="P210">-</text:p>
          </table:table-cell>
          <table:table-cell table:style-name="TableCell211">
            <text:p text:style-name="P212"/>
            <text:p text:style-name="P213"/>
            <text:p text:style-name="P214">-</text:p>
          </table:table-cell>
          <table:table-cell table:style-name="TableCell215">
            <text:p text:style-name="P216"/>
            <text:p text:style-name="P217"/>
            <text:p text:style-name="P218">-</text:p>
          </table:table-cell>
        </table:table-row>
      </table:table>
      <text:p text:style-name="P219">TLAAV* – Tinkamiausių Lietuvoje auginti augalų veislių sąrašas</text:p>
      <text:p text:style-name="P220"/>
      <text:p text:style-name="P221"/>
      <text:p text:style-name="P222">EKONOMIKOS IR FINANSŲ<text:s/></text:p>
      <text:p text:style-name="P223">DEPARTAMENTO DIREKTORIUS<text:tab/>V. KATKEVIČIUS</text:p>
      <text:p text:style-name="P224"><text:span text:style-name="T225">______________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žemės ūkio ministerija,</text:span><text:span text:style-name="T235"><text:s/>Įsakymas</text:span></text:p>
      <text:p text:style-name="P236"><text:span text:style-name="T237">Nr.<text:s/></text:span><text:a xlink:href="https://www.e-tar.lt/portal/legalAct.html?documentId=TAR.813A10BB7BF6" office:target-frame-name="_top" xlink:show="replace"><text:span text:style-name="T238">62</text:span></text:a><text:span text:style-name="T239">, 2001-03-20, Žin., 2001, Nr. 26-861 (2001-03-28), i. k. 1012330ISAK00000062</text:span></text:p>
      <text:p text:style-name="P240"><text:span text:style-name="T241">Dėl 2000 m. vasario 15 d. įsakymo Nr. 47 "Dėl užsienio šalių sėklininkystės firmų</text:span><text:span text:style-name="T242"><text:s/>ir selekcininkų sukurtų augalų veislių tyrimo įkainių" patikslin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06:20:00Z</meta:creation-date>
    <dc:date>2017-08-23T06:20:00Z</dc:date>
    <meta:template xlink:href="Normal.dotm" xlink:type="simple"/>
    <meta:editing-cycles>2</meta:editing-cycles>
    <meta:editing-duration>PT0S</meta:editing-duration>
    <meta:document-statistic meta:page-count="2" meta:paragraph-count="43" meta:word-count="473" meta:character-count="3770" meta:row-count="119" meta:non-whitespace-character-count="3340"/>
  </office:meta>
</office:document-meta>
</file>